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2cm" fo:keep-together="auto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19.2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</style:style>
    <style:style style:name="P7" style:family="paragraph" style:parent-style-name="Standard" style:list-style-name="WW8Num22">
      <style:paragraph-properties fo:margin-left="0.453cm" fo:margin-right="0cm" fo:line-height="0.635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53cm" fo:margin-right="0cm" fo:line-height="0.635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53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42cm" fo:margin-right="0cm" fo:line-height="0.635cm" fo:text-indent="0cm" style:auto-text-indent="false" style:punctuation-wrap="simple" style:snap-to-layout-gri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2.963cm" fo:margin-right="0cm" fo:line-height="0.635cm" fo:text-align="justify" style:justify-single-word="false" fo:text-indent="-2.117cm" style:auto-text-indent="false"/>
    </style:style>
    <style:style style:name="P15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2.117cm" fo:margin-right="0cm" fo:line-height="0.635cm" fo:text-align="justify" style:justify-single-word="false" fo:text-indent="-1.27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高雄市梓官區公所</text:p>
      <text:p text:style-name="P1">110年第2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5"><text:span text:style-name="T3">110年</text:span><text:span text:style-name="T3">11</text:span><text:span text:style-name="T3">月</text:span><text:span text:style-name="T3">18</text:span><text:span text:style-name="T3">日（星期四）</text:span></text:p>
            <text:p text:style-name="P5"><text:span text:style-name="T3">本所3樓大禮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5"><text:span text:style-name="T3">區長李秀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5"><text:span text:style-name="T7">報告事項</text:span></text:p>
          </table:table-cell>
          <table:table-cell table:style-name="表格1.A1" office:value-type="string">
            <text:p text:style-name="P5"><text:span text:style-name="T9">2</text:span><text:span text:style-name="T9">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5"><text:span text:style-name="T9">3</text:span><text:span text:style-name="T9">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5"><text:span text:style-name="T9">0案</text:span></text:p>
          </table:table-cell>
        </table:table-row>
        <table:table-row table:style-name="表格1.4">
          <table:table-cell table:style-name="表格1.A1" office:value-type="string">
            <text:p text:style-name="P2">重要議題案由及裁示(決議)事項</text:p>
            <text:p text:style-name="P2"/>
          </table:table-cell>
          <table:table-cell table:style-name="表格1.B4" table:number-columns-spanned="6" office:value-type="string">
            <text:list xml:id="list8833097289822915434" text:style-name="WW8Num22">
              <text:list-item>
                <text:p text:style-name="P6"><text:span text:style-name="T7">報告事項</text:span></text:p>
              </text:list-item>
            </text:list>
            <text:p text:style-name="P9">第一案</text:p>
            <text:p text:style-name="P12"><text:span text:style-name="T7">案由</text:span><text:span text:style-name="T3">：1</text:span><text:span text:style-name="T3">10</text:span><text:span text:style-name="T3">年第1次廉政會報及安全維護會報之</text:span><text:span text:style-name="T3">指示暨決議事項執行情形報告</text:span><text:span text:style-name="T3">。</text:span></text:p>
            <text:p text:style-name="P12"><text:span text:style-name="T7">主席裁示</text:span><text:span text:style-name="T3">：</text:span><text:span text:style-name="T3">洽悉。</text:span></text:p>
            <text:p text:style-name="P10">第二案</text:p>
            <text:p text:style-name="P13"><text:span text:style-name="T7">案由</text:span><text:span text:style-name="T3">：</text:span><text:span text:style-name="T3">本所110</text:span><text:span text:style-name="T3">年6月至10月</text:span><text:span text:style-name="T3">機關</text:span><text:span text:style-name="T3">廉政與維護</text:span><text:span text:style-name="T3">業務</text:span><text:span text:style-name="T3">推動情形。</text:span></text:p>
            <text:p text:style-name="P12"><text:span text:style-name="T7">主席裁示</text:span><text:span text:style-name="T3">：</text:span><text:span text:style-name="T3">洽悉。</text:span></text:p>
            <text:list xml:id="list110038017306715" text:continue-numbering="true" text:style-name="WW8Num22">
              <text:list-item>
                <text:p text:style-name="P7">提案討論</text:p>
              </text:list-item>
            </text:list>
            <text:p text:style-name="P12"><text:span text:style-name="T7">第一案</text:span></text:p>
            <text:p text:style-name="P14"><text:span text:style-name="T5">案由：</text:span><text:bookmark-start text:name="_Hlk87522922"/><text:span text:style-name="T5">有關110年全國性公民投票，籲請遵守行政中立原則</text:span><text:bookmark-end text:name="_Hlk87522922"/><text:span text:style-name="T5">。</text:span></text:p>
            <text:p text:style-name="P15"><text:span text:style-name="T5">決議：審議通過，並轉知本所全體同仁在公民投票程序中應恪守行政中立規範。</text:span></text:p>
            <text:p text:style-name="P16">第二案</text:p>
            <text:p text:style-name="P14"><text:span text:style-name="T5">案由：</text:span><text:bookmark-start text:name="_Hlk87522941"/><text:span text:style-name="T5">本所辦理1</text:span><text:span text:style-name="T5">10</text:span><text:span text:style-name="T5">年全國性公民投票期間專案安全維護計畫</text:span><text:bookmark-end text:name="_Hlk87522941"/><text:span text:style-name="T5">。</text:span></text:p>
            <text:p text:style-name="P15"><text:span text:style-name="T5">決議：照案通過，函發本所各課室，請全體同仁確實遵守執行。</text:span></text:p>
            <text:p text:style-name="P12"><text:span text:style-name="T7">第三案</text:span></text:p>
            <text:p text:style-name="P17"><text:span text:style-name="T5">案由：</text:span><text:bookmark-start text:name="_Hlk87522952"/><text:span text:style-name="T5">本所辦理11</text:span><text:span text:style-name="T5">1</text:span><text:span text:style-name="T5">年度廉政法令與機關安全暨公務機密維護宣導計畫</text:span><text:bookmark-end text:name="_Hlk87522952"/><text:span text:style-name="T5">。</text:span></text:p>
            <text:p text:style-name="P17"><text:span text:style-name="T5">決議：審議通過。</text:span></text:p>
            <text:list xml:id="list110039503767742" text:continue-numbering="true" text:style-name="WW8Num22">
              <text:list-item>
                <text:p text:style-name="P8">臨時動議</text:p>
              </text:list-item>
            </text:list>
            <text:p text:style-name="P11">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0.82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4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8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83cm" fo:text-indent="-1.138cm" fo:margin-left="2.38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1-11-22T16:26:00</meta:creation-date>
    <dc:creator>user</dc:creator>
    <dc:date>2021-11-22T16:26:00</dc:date>
    <meta:print-date>2016-10-03T12:35:00</meta:print-date>
    <meta:editing-cycles>2</meta:editing-cycles>
    <meta:document-statistic meta:table-count="1" meta:image-count="0" meta:object-count="0" meta:page-count="2" meta:paragraph-count="34" meta:word-count="356" meta:character-count="377" meta:non-whitespace-character-count="376"/>
    <meta:generator>LibreOffice/5.1.2.2$Windows_x86 LibreOffice_project/d3bf12ecb743fc0d20e0be0c58ca359301eb705f</meta:generator>
  </office:meta>
</office:document-meta>
</file>