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2cm" fo:keep-together="auto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16.7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</style:style>
    <style:style style:name="P7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53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42cm" fo:margin-right="0cm" fo:line-height="0.811cm" fo:text-indent="0cm" style:auto-text-indent="false" style:punctuation-wrap="simpl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2.963cm" fo:margin-right="0cm" fo:line-height="150%" fo:text-align="justify" style:justify-single-word="false" fo:text-indent="-2.117cm" style:auto-text-indent="false"/>
    </style:style>
    <style:style style:name="P14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2.117cm" fo:margin-right="0cm" fo:line-height="150%" fo:text-align="justify" style:justify-single-word="false" fo:text-indent="-1.27cm" style:auto-text-indent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高雄市梓官區公所</text:p>
      <text:p text:style-name="P1">110年第1次廉政暨安全維護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5"><text:span text:style-name="T4">110年6月15日（星期二）</text:span></text:p>
            <text:p text:style-name="P5"><text:span text:style-name="T4">（本次會報因應我國傳染病疫情三級警示延長，為免室內超過5人以上群聚，經簽奉區長核可後，改以書面審議方式召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5"><text:span text:style-name="T4">區長李秀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5"><text:span text:style-name="T8">報告事項</text:span></text:p>
          </table:table-cell>
          <table:table-cell table:style-name="表格1.A1" office:value-type="string">
            <text:p text:style-name="P5"><text:span text:style-name="T10">3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5"><text:span text:style-name="T10">5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5"><text:span text:style-name="T10">0案</text:span></text:p>
          </table:table-cell>
        </table:table-row>
        <table:table-row table:style-name="表格1.4">
          <table:table-cell table:style-name="表格1.A1" office:value-type="string">
            <text:p text:style-name="P2">重要議題案由及裁示(決議)事項</text:p>
            <text:p text:style-name="P2"/>
          </table:table-cell>
          <table:table-cell table:style-name="表格1.B4" table:number-columns-spanned="6" office:value-type="string">
            <text:list xml:id="list2375893333739780976" text:style-name="WW8Num22">
              <text:list-item>
                <text:p text:style-name="P6"><text:span text:style-name="T8">報告事項</text:span></text:p>
              </text:list-item>
            </text:list>
            <text:p text:style-name="P9">第一案</text:p>
            <text:p text:style-name="P8"><text:span text:style-name="T8">案由</text:span><text:span text:style-name="T4">：</text:span><text:span text:style-name="T4">上次會議指示暨決議事項執行情形報告</text:span><text:span text:style-name="T4">。</text:span></text:p>
            <text:p text:style-name="P8"><text:span text:style-name="T8">主席裁示</text:span><text:span text:style-name="T4">：</text:span><text:span text:style-name="T4">洽悉。</text:span></text:p>
            <text:p text:style-name="P9">第二案</text:p>
            <text:p text:style-name="P12"><text:span text:style-name="T8">案由</text:span><text:span text:style-name="T4">：</text:span><text:span text:style-name="T4">本所109年</text:span><text:span text:style-name="T4">8月-110年5月</text:span><text:span text:style-name="T4">機關</text:span><text:span text:style-name="T4">廉政</text:span><text:span text:style-name="T4">業務</text:span><text:span text:style-name="T4">推動情形。</text:span></text:p>
            <text:p text:style-name="P8"><text:span text:style-name="T8">主席裁示</text:span><text:span text:style-name="T4">：</text:span><text:span text:style-name="T4">洽悉。</text:span></text:p>
            <text:p text:style-name="P9">第三案</text:p>
            <text:p text:style-name="P8"><text:span text:style-name="T8">案由</text:span><text:span text:style-name="T4">：</text:span><text:span text:style-name="T13">本所109年8月-110年5月機關維護業務執行情形。</text:span></text:p>
            <text:p text:style-name="P8"><text:span text:style-name="T8">主席裁示：</text:span><text:span text:style-name="T4">洽悉</text:span><text:span text:style-name="T4">。</text:span></text:p>
            <text:list xml:id="list102430817088698" text:continue-numbering="true" text:style-name="WW8Num22">
              <text:list-item>
                <text:p text:style-name="P7">提案討論</text:p>
              </text:list-item>
            </text:list>
            <text:p text:style-name="P11"><text:span text:style-name="T8">第一案</text:span></text:p>
            <text:p text:style-name="P13"><text:span text:style-name="T6">案由：辦理本所「各里登革熱物品採購案」專案清查成果。</text:span></text:p>
            <text:p text:style-name="P14"><text:span text:style-name="T6">決議：照案通過，請業管單位確實遵守決議事項並據以執行。</text:span></text:p>
            <text:p text:style-name="P15">第二案</text:p>
            <text:p text:style-name="P13"><text:span text:style-name="T6">案由：案由：建立本所利益衝突迴避關係揭露機制。</text:span></text:p>
            <text:p text:style-name="P14"><text:span text:style-name="T6">決議：照案通過，請業管單位確實遵守決議事項並據以執行。</text:span></text:p>
            <text:p text:style-name="P11"><text:span text:style-name="T8">第三案</text:span></text:p>
            <text:p text:style-name="P13"><text:span text:style-name="T6">案由：落實本所人員赴香港或澳門注意事項之通報作業乙案。</text:span></text:p>
            <text:p text:style-name="P16"><text:span text:style-name="T6">決議：照案通過。通傳本所全體同仁該項通報規定，辦理系統登錄後，影送登錄頁面交政風室留存。</text:span></text:p>
            <text:p text:style-name="P11"><text:span text:style-name="T8">第四案</text:span></text:p>
            <text:p text:style-name="P13"><text:span text:style-name="T6">案由：制訂本所「新進人員保密切結書」。</text:span></text:p>
            <text:p text:style-name="P16"><text:span text:style-name="T6">決議：照案通過。新進人員於報到作業時，併同發予當事人簽署後</text:span><text:soft-page-break/><text:span text:style-name="T6">送交政風室留存。</text:span></text:p>
            <text:p text:style-name="P11"><text:span text:style-name="T8">第五案</text:span></text:p>
            <text:p text:style-name="P13"><text:span text:style-name="T6">案由：制訂本所「選票安全維護作業流程」。</text:span></text:p>
            <text:p text:style-name="P13"><text:span text:style-name="T6">決議：照案通過。移請民政課列入選務作業事項。</text:span></text:p>
            <text:list xml:id="list102430612419608" text:continue-numbering="true" text:style-name="WW8Num22">
              <text:list-item>
                <text:p text:style-name="P7">臨時動議</text:p>
              </text:list-item>
            </text:list>
            <text:p text:style-name="P10">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0.82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4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8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83cm" fo:text-indent="-1.138cm" fo:margin-left="2.38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1-06-28T10:27:00</meta:creation-date>
    <dc:creator>user</dc:creator>
    <dc:date>2021-06-28T10:27:00</dc:date>
    <meta:print-date>2016-10-03T12:35:00</meta:print-date>
    <meta:editing-cycles>2</meta:editing-cycles>
    <meta:editing-duration>PT2M</meta:editing-duration>
    <meta:document-statistic meta:table-count="1" meta:image-count="0" meta:object-count="0" meta:page-count="2" meta:paragraph-count="43" meta:word-count="551" meta:character-count="570" meta:non-whitespace-character-count="569"/>
    <meta:generator>LibreOffice/5.1.2.2$Windows_x86 LibreOffice_project/d3bf12ecb743fc0d20e0be0c58ca359301eb705f</meta:generator>
  </office:meta>
</office:document-meta>
</file>