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961cm" table:align="left" style:writing-mode="lr-tb"/>
    </style:style>
    <style:style style:name="表格1.A" style:family="table-column">
      <style:table-column-properties style:column-width="2.704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1.501cm"/>
    </style:style>
    <style:style style:name="表格1.G" style:family="table-column">
      <style:table-column-properties style:column-width="2.256cm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82cm" fo:keep-together="auto"/>
    </style:style>
    <style:style style:name="表格1.3" style:family="table-row">
      <style:table-row-properties style:min-row-height="0.794cm" fo:keep-together="auto"/>
    </style:style>
    <style:style style:name="表格1.4" style:family="table-row">
      <style:table-row-properties style:min-row-height="16.709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882cm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882cm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line-height="0.811cm" fo:text-align="justify" style:justify-single-word="false" style:punctuation-wrap="simple" style:snap-to-layout-grid="false">
        <style:tab-stops>
          <style:tab-stop style:position="3.08cm"/>
          <style:tab-stop style:position="3.307cm"/>
        </style:tab-stops>
      </style:paragraph-properties>
    </style:style>
    <style:style style:name="P7" style:family="paragraph" style:parent-style-name="Standard" style:list-style-name="WW8Num22">
      <style:paragraph-properties fo:margin-left="0.453cm" fo:margin-right="0cm" fo:line-height="0.811cm" fo:text-align="justify" style:justify-single-word="false" fo:text-indent="-0.453cm" style:auto-text-indent="false"/>
    </style:style>
    <style:style style:name="P8" style:family="paragraph" style:parent-style-name="Standard" style:list-style-name="WW8Num22">
      <style:paragraph-properties fo:margin-left="0.453cm" fo:margin-right="0cm" fo:line-height="0.811cm" fo:text-align="justify" style:justify-single-word="false" fo:text-indent="-0.453cm" style:auto-text-indent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0.453cm" fo:margin-right="0cm" fo:line-height="0.811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453cm" fo:margin-right="0cm" fo:line-height="0.811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left="0.453cm" fo:margin-right="0cm" fo:line-height="0.811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542cm" fo:margin-right="0cm" fo:line-height="0.811cm" fo:text-indent="0cm" style:auto-text-indent="false" style:punctuation-wrap="simple" style:snap-to-layout-gri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0cm" fo:margin-right="0cm" fo:line-height="0.811cm" fo:text-align="justify" style:justify-single-word="false" fo:text-indent="0.423cm" style:auto-text-indent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letter-spacing="-0.035cm" style:font-name-asian="標楷體" style:font-name-complex="標楷體"/>
    </style:style>
    <style:style style:name="T13" style:family="text">
      <style:text-properties style:font-name="標楷體" fo:letter-spacing="-0.035cm" style:letter-kerning="true" style:font-name-asian="標楷體" style:font-name-complex="標楷體"/>
    </style:style>
    <style:style style:name="T14" style:family="text">
      <style:text-properties style:font-name="標楷體" fo:letter-spacing="-0.035cm" style:letter-kerning="true" style:font-name-asian="標楷體" style:font-name-complex="標楷體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高雄市梓官區公所</text:p>
      <text:p text:style-name="P1">109年第2次廉政暨安全維護會報召開情形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4">開會時間/地點</text:p>
          </table:table-cell>
          <table:table-cell table:style-name="表格1.B1" table:number-columns-spanned="6" office:value-type="string">
            <text:p text:style-name="P5"><text:span text:style-name="T3">109年</text:span><text:span text:style-name="T3">8</text:span><text:span text:style-name="T3">月</text:span><text:span text:style-name="T3">20</text:span><text:span text:style-name="T3">日（星期四）1</text:span><text:span text:style-name="T3">0</text:span><text:span text:style-name="T3">時30分/3樓災防辦公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主席</text:p>
          </table:table-cell>
          <table:table-cell table:style-name="表格1.B1" table:number-columns-spanned="6" office:value-type="string">
            <text:p text:style-name="P5"><text:span text:style-name="T3">區長李秀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議題案件數</text:p>
          </table:table-cell>
          <table:table-cell table:style-name="表格1.A1" office:value-type="string">
            <text:p text:style-name="P5"><text:span text:style-name="T7">報告事項</text:span></text:p>
          </table:table-cell>
          <table:table-cell table:style-name="表格1.A1" office:value-type="string">
            <text:p text:style-name="P5"><text:span text:style-name="T9">4</text:span><text:span text:style-name="T9">案</text:span></text:p>
          </table:table-cell>
          <table:table-cell table:style-name="表格1.A1" office:value-type="string">
            <text:p text:style-name="P4">討論提案</text:p>
          </table:table-cell>
          <table:table-cell table:style-name="表格1.A1" office:value-type="string">
            <text:p text:style-name="P5"><text:span text:style-name="T9">6</text:span><text:span text:style-name="T9">案</text:span></text:p>
          </table:table-cell>
          <table:table-cell table:style-name="表格1.A1" office:value-type="string">
            <text:p text:style-name="P4">臨時動議</text:p>
          </table:table-cell>
          <table:table-cell table:style-name="表格1.B1" office:value-type="string">
            <text:p text:style-name="P5"><text:span text:style-name="T9">0案</text:span></text:p>
          </table:table-cell>
        </table:table-row>
        <table:table-row table:style-name="表格1.4">
          <table:table-cell table:style-name="表格1.A1" office:value-type="string">
            <text:p text:style-name="P2">重要議題案由及裁示(決議)事項</text:p>
            <text:p text:style-name="P2"/>
          </table:table-cell>
          <table:table-cell table:style-name="表格1.B4" table:number-columns-spanned="6" office:value-type="string">
            <text:list xml:id="list492830464370596147" text:style-name="WW8Num22">
              <text:list-item>
                <text:p text:style-name="P7"><text:span text:style-name="T7">報告事項</text:span></text:p>
              </text:list-item>
            </text:list>
            <text:p text:style-name="P10">第一案</text:p>
            <text:p text:style-name="P9"><text:span text:style-name="T7">案由</text:span><text:span text:style-name="T3">：</text:span><text:span text:style-name="T3">上次會議指示暨決議事項執行情形報告</text:span><text:span text:style-name="T3">。</text:span></text:p>
            <text:p text:style-name="P9"><text:span text:style-name="T7">主席裁示</text:span><text:span text:style-name="T3">：</text:span><text:span text:style-name="T3">洽悉。</text:span></text:p>
            <text:p text:style-name="P10">第二案</text:p>
            <text:p text:style-name="P12"><text:span text:style-name="T7">案由</text:span><text:span text:style-name="T3">：</text:span><text:span text:style-name="T3">本所109年4</text:span><text:span text:style-name="T3">月-</text:span><text:span text:style-name="T3">7</text:span><text:span text:style-name="T3">月</text:span><text:span text:style-name="T3">機關</text:span><text:span text:style-name="T3">廉政</text:span><text:span text:style-name="T3">業務</text:span><text:span text:style-name="T3">推動情形。</text:span></text:p>
            <text:p text:style-name="P9"><text:span text:style-name="T7">主席裁示</text:span><text:span text:style-name="T3">：</text:span><text:span text:style-name="T3">洽悉。</text:span></text:p>
            <text:p text:style-name="P10">第三案</text:p>
            <text:p text:style-name="P9"><text:span text:style-name="T7">案由</text:span><text:span text:style-name="T3">：</text:span><text:span text:style-name="T12">法務部廉政署</text:span><text:span text:style-name="T13">109</text:span><text:span text:style-name="T13">年第1、2季</text:span><text:span text:style-name="T12">辦理行政肅貪案件成果報告。</text:span></text:p>
            <text:p text:style-name="P9"><text:span text:style-name="T7">主席裁示：</text:span><text:span text:style-name="T3">洽悉</text:span><text:span text:style-name="T3">。</text:span></text:p>
            <text:p text:style-name="P9"><text:span text:style-name="T7">第四案</text:span></text:p>
            <text:p text:style-name="P9"><text:span text:style-name="T7">案由</text:span><text:span text:style-name="T3">：</text:span><text:span text:style-name="T12">本所108年10月至109年7月機關維護業務執行情形。</text:span></text:p>
            <text:p text:style-name="P9"><text:span text:style-name="T7">主席裁示：</text:span><text:span text:style-name="T3">洽悉</text:span><text:span text:style-name="T3">。</text:span></text:p>
            <text:list xml:id="list113724096635683" text:continue-numbering="true" text:style-name="WW8Num22">
              <text:list-item>
                <text:p text:style-name="P8">提案討論</text:p>
              </text:list-item>
            </text:list>
            <text:p text:style-name="P9"><text:span text:style-name="T7">第一案</text:span></text:p>
            <text:p text:style-name="P9"><text:span text:style-name="T7">案由</text:span><text:span text:style-name="T3">：</text:span><text:span text:style-name="T5">本所所轄1公頃以下公園綠地維護管理專案稽核暨策進作為追蹤情形</text:span></text:p>
            <text:p text:style-name="P9"><text:span text:style-name="T7">主席裁示：</text:span><text:span text:style-name="T5">照案通過，另請經建課及秘書室修正網頁專區內容，刪除「維護廠商」欄位資訊，並以本所經建課為統一聯繫窗口單位。</text:span></text:p>
            <text:p text:style-name="P13">第二案</text:p>
            <text:p text:style-name="P9"><text:span text:style-name="T7">案由</text:span><text:span text:style-name="T3">：</text:span><text:span text:style-name="T5">本所關於臨時人員之進用與離職流程，建議比照正式人員辦理</text:span></text:p>
            <text:p text:style-name="P9"><text:span text:style-name="T7">主席裁示：</text:span><text:span text:style-name="T5">照案通過，請各單位主管進用臨時人員之報到、離職作業，比照正式人員辦理，並請人事室協助提供現行表單範例供各位主管同仁參考。</text:span></text:p>
            <text:p text:style-name="P9"><text:span text:style-name="T7">第三案</text:span></text:p>
            <text:p text:style-name="P9"><text:span text:style-name="T7">案由</text:span><text:span text:style-name="T3">：本所臨時人員之遴聘作業，建立利益衝突迴避之公開透明機制</text:span></text:p>
            <text:p text:style-name="P6"><text:span text:style-name="T7"><text:s text:c="2"/>主席裁示</text:span><text:span text:style-name="T3">：照案通過。</text:span></text:p>
            <text:p text:style-name="P9"><text:span text:style-name="T7">第四案</text:span></text:p>
            <text:p text:style-name="P9"><text:soft-page-break/><text:span text:style-name="T7">案由</text:span><text:span text:style-name="T3">：本所109年度「推動資訊使用管理稽核」結果，提請討論</text:span></text:p>
            <text:p text:style-name="P9"><text:span text:style-name="T7">主席裁示</text:span><text:span text:style-name="T3">：照案通過</text:span></text:p>
            <text:p text:style-name="P9"><text:span text:style-name="T7">第五案</text:span></text:p>
            <text:p text:style-name="P9"><text:span text:style-name="T7">案由</text:span><text:span text:style-name="T3">：為降低本所同仁網路使用安全風險，並防止資安事件發生，加強宣導同仁資安法令及使用認知</text:span></text:p>
            <text:p text:style-name="P6"><text:span text:style-name="T7"><text:s text:c="2"/>主席裁示</text:span><text:span text:style-name="T3">：照案通過</text:span></text:p>
            <text:p text:style-name="P9"><text:span text:style-name="T7">第六案</text:span></text:p>
            <text:p text:style-name="P9"><text:span text:style-name="T7">案由</text:span><text:span text:style-name="T3">：有關本所離退人員，各單位應落實執行其各項職管權限移除</text:span></text:p>
            <text:p text:style-name="P6"><text:span text:style-name="T7"><text:s text:c="2"/>主席裁示</text:span><text:span text:style-name="T3">：照案通過</text:span></text:p>
            <text:list xml:id="list113724413957349" text:continue-numbering="true" text:style-name="WW8Num22">
              <text:list-item>
                <text:p text:style-name="P8">臨時動議</text:p>
              </text:list-item>
            </text:list>
            <text:p text:style-name="P11">無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style:letter-kerning="tru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2pt" fo:font-weight="bold" style:font-name-asian="標楷體" style:font-family-asian="標楷體" style:font-family-generic-asian="script" style:font-size-asian="12pt" style:font-weight-asian="bold" style:font-name-complex="標楷體" style:font-family-complex="標楷體" style:font-family-generic-complex="script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1.50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4cm" fo:text-indent="-0.82cm" fo:margin-left="1.27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47cm" fo:text-indent="-0.847cm" fo:margin-left="2.1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93cm" fo:text-indent="-0.847cm" fo:margin-left="2.9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4cm" fo:text-indent="-0.847cm" fo:margin-left="3.8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687cm" fo:text-indent="-0.847cm" fo:margin-left="4.6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33cm" fo:text-indent="-0.847cm" fo:margin-left="5.5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8cm" fo:text-indent="-0.847cm" fo:margin-left="6.3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27cm" fo:text-indent="-0.847cm" fo:margin-left="7.2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73cm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56cm" fo:margin-left="1.10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953cm" fo:margin-left="1.40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56cm" fo:margin-left="1.10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138cm" fo:margin-left="2.83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383cm" fo:text-indent="-1.138cm" fo:margin-left="2.38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939cm" fo:text-indent="-0.847cm" fo:margin-left="2.93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785cm" fo:text-indent="-0.847cm" fo:margin-left="3.78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632cm" fo:text-indent="-0.847cm" fo:margin-left="4.63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479cm" fo:text-indent="-0.847cm" fo:margin-left="5.47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325cm" fo:text-indent="-0.847cm" fo:margin-left="6.32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172cm" fo:text-indent="-0.847cm" fo:margin-left="7.17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019cm" fo:text-indent="-0.847cm" fo:margin-left="8.01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865cm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2z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廉政會報執行情形一覽表</dc:title>
    <meta:initial-creator>nancy</meta:initial-creator>
    <meta:creation-date>2020-08-25T16:39:00</meta:creation-date>
    <dc:creator>user</dc:creator>
    <dc:date>2020-08-25T16:39:00</dc:date>
    <meta:print-date>2016-10-03T12:35:00</meta:print-date>
    <meta:editing-cycles>2</meta:editing-cycles>
    <meta:document-statistic meta:table-count="1" meta:image-count="0" meta:object-count="0" meta:page-count="2" meta:paragraph-count="48" meta:word-count="631" meta:character-count="661" meta:non-whitespace-character-count="654"/>
    <meta:generator>LibreOffice/5.1.2.2$Windows_x86 LibreOffice_project/d3bf12ecb743fc0d20e0be0c58ca359301eb705f</meta:generator>
  </office:meta>
</office:document-meta>
</file>