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501cm"/>
    </style:style>
    <style:style style:name="表格1.G" style:family="table-column">
      <style:table-column-properties style:column-width="2.25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2cm" fo:keep-together="auto"/>
    </style:style>
    <style:style style:name="表格1.3" style:family="table-row">
      <style:table-row-properties style:min-row-height="0.794cm" fo:keep-together="auto"/>
    </style:style>
    <style:style style:name="表格1.4" style:family="table-row">
      <style:table-row-properties style:min-row-height="16.70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11cm" fo:text-align="justify" style:justify-single-word="false" style:punctuation-wrap="simple" style:snap-to-layout-grid="false">
        <style:tab-stops>
          <style:tab-stop style:position="3.08cm"/>
          <style:tab-stop style:position="3.307cm"/>
        </style:tab-stops>
      </style:paragraph-properties>
    </style:style>
    <style:style style:name="P7" style:family="paragraph" style:parent-style-name="Standard" style:list-style-name="WW8Num22">
      <style:paragraph-properties fo:margin-left="0.453cm" fo:margin-right="0cm" fo:line-height="0.811cm" fo:text-align="justify" style:justify-single-word="false" fo:text-indent="-0.453cm" style:auto-text-indent="false"/>
    </style:style>
    <style:style style:name="P8" style:family="paragraph" style:parent-style-name="Standard" style:list-style-name="WW8Num22">
      <style:paragraph-properties fo:margin-left="0.453cm" fo:margin-right="0cm" fo:line-height="0.811cm" fo:text-align="justify" style:justify-single-word="false" fo:text-indent="-0.453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542cm" fo:margin-right="0cm" fo:line-height="0.811cm" fo:text-indent="0cm" style:auto-text-indent="false" style:punctuation-wrap="simple" style:snap-to-layout-gri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0cm" fo:line-height="0.811cm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letter-spacing="-0.035cm" style:letter-kerning="true" style:font-name-asian="標楷體" style:font-name-complex="標楷體"/>
    </style:style>
    <style:style style:name="T14" style:family="text">
      <style:text-properties style:font-name="標楷體" fo:letter-spacing="-0.035cm" style:letter-kerning="true" style:font-name-asian="標楷體" style:font-name-complex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高雄市梓官區公所</text:p>
      <text:p text:style-name="P1">109年第1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開會時間/地點</text:p>
          </table:table-cell>
          <table:table-cell table:style-name="表格1.B1" table:number-columns-spanned="6" office:value-type="string">
            <text:p text:style-name="P5"><text:span text:style-name="T3">109年4月15日（星期三）11時00分/3樓災防辦公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主席</text:p>
          </table:table-cell>
          <table:table-cell table:style-name="表格1.B1" table:number-columns-spanned="6" office:value-type="string">
            <text:p text:style-name="P5"><text:span text:style-name="T3">區長李秀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議題案件數</text:p>
          </table:table-cell>
          <table:table-cell table:style-name="表格1.A1" office:value-type="string">
            <text:p text:style-name="P5"><text:span text:style-name="T7">報告事項</text:span></text:p>
          </table:table-cell>
          <table:table-cell table:style-name="表格1.A1" office:value-type="string">
            <text:p text:style-name="P5"><text:span text:style-name="T9">3案</text:span></text:p>
          </table:table-cell>
          <table:table-cell table:style-name="表格1.A1" office:value-type="string">
            <text:p text:style-name="P4">討論提案</text:p>
          </table:table-cell>
          <table:table-cell table:style-name="表格1.A1" office:value-type="string">
            <text:p text:style-name="P5"><text:span text:style-name="T9">3案</text:span></text:p>
          </table:table-cell>
          <table:table-cell table:style-name="表格1.A1" office:value-type="string">
            <text:p text:style-name="P4">臨時動議</text:p>
          </table:table-cell>
          <table:table-cell table:style-name="表格1.B1" office:value-type="string">
            <text:p text:style-name="P5"><text:span text:style-name="T9">0案</text:span></text:p>
          </table:table-cell>
        </table:table-row>
        <table:table-row table:style-name="表格1.4">
          <table:table-cell table:style-name="表格1.A1" office:value-type="string">
            <text:p text:style-name="P2">重要議題案由及裁示(決議)事項</text:p>
            <text:p text:style-name="P2"/>
          </table:table-cell>
          <table:table-cell table:style-name="表格1.B4" table:number-columns-spanned="6" office:value-type="string">
            <text:list xml:id="list208221525925761989" text:style-name="WW8Num22">
              <text:list-item>
                <text:p text:style-name="P7"><text:span text:style-name="T7">報告事項</text:span></text:p>
              </text:list-item>
            </text:list>
            <text:p text:style-name="P10">第一案</text:p>
            <text:p text:style-name="P9"><text:span text:style-name="T7">案由</text:span><text:span text:style-name="T3">：</text:span><text:span text:style-name="T3">上次會議指示暨決議事項執行情形報告</text:span><text:span text:style-name="T3">。</text:span></text:p>
            <text:p text:style-name="P9"><text:span text:style-name="T7">主席裁示</text:span><text:span text:style-name="T3">：</text:span><text:span text:style-name="T3">洽悉。</text:span></text:p>
            <text:p text:style-name="P10">第二案</text:p>
            <text:p text:style-name="P12"><text:span text:style-name="T7">案由</text:span><text:span text:style-name="T3">：</text:span><text:span text:style-name="T3">本所10</text:span><text:span text:style-name="T3">8</text:span><text:span text:style-name="T3">年</text:span><text:span text:style-name="T3">9月-109年3月</text:span><text:span text:style-name="T3">機關</text:span><text:span text:style-name="T3">廉政</text:span><text:span text:style-name="T3">業務</text:span><text:span text:style-name="T3">推動情形。</text:span></text:p>
            <text:p text:style-name="P9"><text:span text:style-name="T7">主席裁示</text:span><text:span text:style-name="T3">：</text:span><text:span text:style-name="T3">洽悉。</text:span></text:p>
            <text:p text:style-name="P10">第三案</text:p>
            <text:p text:style-name="P9"><text:span text:style-name="T7">案由</text:span><text:span text:style-name="T3">：</text:span><text:span text:style-name="T12">法務部廉政署</text:span><text:span text:style-name="T13">10</text:span><text:span text:style-name="T13">8年第四季</text:span><text:span text:style-name="T12">辦理行政肅貪案件成果報告。</text:span></text:p>
            <text:p text:style-name="P9"><text:span text:style-name="T7">主席裁示：</text:span><text:span text:style-name="T3">洽悉</text:span><text:span text:style-name="T3">。</text:span></text:p>
            <text:list xml:id="list101810902273066" text:continue-numbering="true" text:style-name="WW8Num22">
              <text:list-item>
                <text:p text:style-name="P8">提案討論</text:p>
              </text:list-item>
            </text:list>
            <text:p text:style-name="P9"><text:span text:style-name="T7">第一案</text:span></text:p>
            <text:p text:style-name="P6"><text:span text:style-name="T7"><text:s text:c="2"/>案由</text:span><text:span text:style-name="T3">：</text:span><text:span text:style-name="T5">為提升本所各項採購業務效能，研提2項策進作為案</text:span></text:p>
            <text:p text:style-name="P9"><text:span text:style-name="T7">主席裁示：</text:span><text:span text:style-name="T5">請相關單位遵循「掌握履約進度、管理確實」、「落實審查出席開標廠商人員身分」等策進作為，以保障契約雙方權益，避免衍生後續履約爭議或困擾。另補充兩點決議：（一）廠商履約過程如有缺失事項需通知改善，承辦單位應以書面函文通知為宜，廠商如改善完成亦應以書面告知本所，俾以雙方留存作為紀錄、（二）驗收證明書上應完整如實呈現驗收過程及結果，不宜有塗改修正之處，請承辦及監辦單位於審核過程加以檢視把關，避免公文簽稿往復，延宕採購驗收程序。</text:span></text:p>
            <text:p text:style-name="P13">第二案</text:p>
            <text:p text:style-name="P9"><text:span text:style-name="T7">案由</text:span><text:span text:style-name="T3">：</text:span><text:span text:style-name="T5">依市府規定，辦理本所同仁赴陸申請及返台通報資料建置及統計數據彙報案</text:span></text:p>
            <text:p text:style-name="P9"><text:span text:style-name="T7">主席裁示：</text:span><text:span text:style-name="T5">照案通過，請各主管協助宣導同仁關於「赴大陸地區應依規定申請、返臺後反應通報」之規定</text:span></text:p>
            <text:p text:style-name="P9"><text:span text:style-name="T7">第三案</text:span></text:p>
            <text:p text:style-name="P9"><text:span text:style-name="T7">案由</text:span><text:span text:style-name="T3">：</text:span><text:span text:style-name="T5">為落實陽光法令、行政透明，擬於本所網頁建置「利益衝突迴避專區」案</text:span></text:p>
            <text:p text:style-name="P6"><text:soft-page-break/><text:span text:style-name="T7"><text:s text:c="2"/>主席裁示</text:span><text:span text:style-name="T3">：照案通過。</text:span></text:p>
            <text:list xml:id="list101810432710455" text:continue-numbering="true" text:style-name="WW8Num22">
              <text:list-item>
                <text:p text:style-name="P8">臨時動議</text:p>
              </text:list-item>
            </text:list>
            <text:p text:style-name="P11">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0.82cm" fo:margin-left="1.2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47cm" fo:text-indent="-0.847cm" fo:margin-left="2.1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1.10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1.40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1.1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2.83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383cm" fo:text-indent="-1.138cm" fo:margin-left="2.38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2z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20-04-20T10:16:00</meta:creation-date>
    <dc:creator>user</dc:creator>
    <dc:date>2020-04-20T10:16:00</dc:date>
    <meta:print-date>2016-10-03T12:35:00</meta:print-date>
    <meta:editing-cycles>2</meta:editing-cycles>
    <meta:editing-duration>PT1M</meta:editing-duration>
    <meta:document-statistic meta:table-count="1" meta:image-count="0" meta:object-count="0" meta:page-count="2" meta:paragraph-count="36" meta:word-count="597" meta:character-count="620" meta:non-whitespace-character-count="615"/>
    <meta:generator>LibreOffice/5.1.2.2$Windows_x86 LibreOffice_project/d3bf12ecb743fc0d20e0be0c58ca359301eb705f</meta:generator>
  </office:meta>
</office:document-meta>
</file>