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fo:margin-left="-0.961cm" table:align="left" style:writing-mode="lr-tb"/>
    </style:style>
    <style:style style:name="表格1.A" style:family="table-column">
      <style:table-column-properties style:column-width="2.704cm"/>
    </style:style>
    <style:style style:name="表格1.B" style:family="table-column">
      <style:table-column-properties style:column-width="2.499cm"/>
    </style:style>
    <style:style style:name="表格1.C" style:family="table-column">
      <style:table-column-properties style:column-width="2cm"/>
    </style:style>
    <style:style style:name="表格1.D" style:family="table-column">
      <style:table-column-properties style:column-width="2.75cm"/>
    </style:style>
    <style:style style:name="表格1.E" style:family="table-column">
      <style:table-column-properties style:column-width="1.501cm"/>
    </style:style>
    <style:style style:name="表格1.G" style:family="table-column">
      <style:table-column-properties style:column-width="2.256cm"/>
    </style:style>
    <style:style style:name="表格1.1" style:family="table-row">
      <style:table-row-properties style:min-row-height="1.19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482cm" fo:keep-together="auto"/>
    </style:style>
    <style:style style:name="表格1.3" style:family="table-row">
      <style:table-row-properties style:min-row-height="0.794cm" fo:keep-together="auto"/>
    </style:style>
    <style:style style:name="表格1.4" style:family="table-row">
      <style:table-row-properties style:min-row-height="16.709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882cm"/>
      <style:text-properties style:font-name="標楷體" fo:font-weight="bold" style:font-name-asian="標楷體" style:font-weight-asian="bold" style:font-name-complex="標楷體"/>
    </style:style>
    <style:style style:name="P3" style:family="paragraph" style:parent-style-name="Standard">
      <style:paragraph-properties fo:line-height="0.882cm"/>
      <style:text-properties style:font-name="標楷體" fo:font-weight="bold" style:font-name-asian="標楷體" style:font-weight-asian="bold" style:font-name-complex="標楷體"/>
    </style:style>
    <style:style style:name="P4" style:family="paragraph" style:parent-style-name="Standard">
      <style:paragraph-properties fo:line-height="0.882cm"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882cm" fo:text-align="center" style:justify-single-word="false"/>
    </style:style>
    <style:style style:name="P6" style:family="paragraph" style:parent-style-name="Standard">
      <style:paragraph-properties fo:line-height="0.811cm" fo:text-align="justify" style:justify-single-word="false" style:punctuation-wrap="simple" style:snap-to-layout-grid="false">
        <style:tab-stops>
          <style:tab-stop style:position="3.08cm"/>
          <style:tab-stop style:position="3.307cm"/>
        </style:tab-stops>
      </style:paragraph-properties>
    </style:style>
    <style:style style:name="P7" style:family="paragraph" style:parent-style-name="Standard">
      <style:paragraph-properties fo:margin-left="1.27cm" fo:margin-right="0cm" fo:line-height="0.811cm" fo:text-align="justify" style:justify-single-word="false" fo:hyphenation-ladder-count="no-limit" fo:text-indent="-1.27cm" style:auto-text-indent="false" style:punctuation-wrap="simple" style:snap-to-layout-grid="false">
        <style:tab-stops>
          <style:tab-stop style:position="3.08cm"/>
          <style:tab-stop style:position="3.307cm"/>
        </style:tab-stops>
      </style:paragraph-properties>
      <style:text-properties fo:hyphenate="false" fo:hyphenation-remain-char-count="2" fo:hyphenation-push-char-count="2"/>
    </style:style>
    <style:style style:name="P8" style:family="paragraph" style:parent-style-name="Standard" style:list-style-name="WW8Num22">
      <style:paragraph-properties fo:margin-left="0.453cm" fo:margin-right="0cm" fo:line-height="0.811cm" fo:text-align="justify" style:justify-single-word="false" fo:text-indent="-0.453cm" style:auto-text-indent="false"/>
    </style:style>
    <style:style style:name="P9" style:family="paragraph" style:parent-style-name="Standard" style:list-style-name="WW8Num22">
      <style:paragraph-properties fo:margin-left="0.453cm" fo:margin-right="0cm" fo:line-height="0.811cm" fo:text-align="justify" style:justify-single-word="false" fo:text-indent="-0.453cm" style:auto-text-indent="false"/>
      <style:text-properties style:font-name="標楷體" fo:font-weight="bold" style:font-name-asian="標楷體" style:font-weight-asian="bold" style:font-name-complex="標楷體"/>
    </style:style>
    <style:style style:name="P10" style:family="paragraph" style:parent-style-name="Standard">
      <style:paragraph-properties fo:margin-left="0.453cm" fo:margin-right="0cm" fo:line-height="0.811cm" fo:text-align="justify" style:justify-single-word="false" fo:text-indent="0cm" style:auto-text-indent="false"/>
    </style:style>
    <style:style style:name="P11" style:family="paragraph" style:parent-style-name="Standard">
      <style:paragraph-properties fo:margin-left="0.453cm" fo:margin-right="0cm" fo:line-height="0.811cm" fo:text-align="justify" style:justify-single-word="false" fo:text-indent="0cm"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margin-left="0.453cm" fo:margin-right="0cm" fo:line-height="0.811cm" fo:text-align="justify" style:justify-single-word="false" fo:text-indent="0cm" style:auto-text-indent="false"/>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margin-left="0.453cm" fo:margin-right="0cm" fo:line-height="0.811cm" fo:text-align="justify" style:justify-single-word="false" fo:text-indent="0cm" style:auto-text-indent="false"/>
      <style:text-properties style:font-name="標楷體" style:font-name-asian="標楷體" style:font-name-complex="標楷體"/>
    </style:style>
    <style:style style:name="P14" style:family="paragraph" style:parent-style-name="Standard">
      <style:paragraph-properties fo:margin-left="0.542cm" fo:margin-right="0cm" fo:line-height="0.811cm" fo:text-indent="0cm" style:auto-text-indent="false" style:punctuation-wrap="simple" style:snap-to-layout-grid="false">
        <style:tab-stops>
          <style:tab-stop style:position="2.54cm"/>
        </style:tab-stops>
      </style:paragraph-properties>
    </style:style>
    <style:style style:name="P15" style:family="paragraph" style:parent-style-name="Standard">
      <style:paragraph-properties fo:margin-left="0cm" fo:margin-right="0cm" fo:line-height="0.811cm" fo:text-align="justify" style:justify-single-word="false" fo:text-indent="0.423cm" style:auto-text-indent="false" style:punctuation-wrap="simple" style:snap-to-layout-grid="false">
        <style:tab-stops>
          <style:tab-stop style:position="3.08cm"/>
          <style:tab-stop style:position="3.307cm"/>
        </style:tab-stops>
      </style:paragraph-properties>
    </style:style>
    <style:style style:name="P16" style:family="paragraph" style:parent-style-name="Standard">
      <style:paragraph-properties fo:margin-left="0cm" fo:margin-right="0cm" fo:line-height="0.811cm" fo:text-align="justify" style:justify-single-word="false" fo:text-indent="0.423cm" style:auto-text-indent="false"/>
      <style:text-properties style:font-name="標楷體" fo:font-weight="bold" style:font-name-asian="標楷體" style:font-weight-asian="bold" style:font-name-complex="標楷體"/>
    </style:style>
    <style:style style:name="P17" style:family="paragraph" style:parent-style-name="Standard">
      <style:paragraph-properties fo:margin-left="0cm" fo:margin-right="0cm" fo:line-height="0.811cm" fo:text-align="justify" style:justify-single-word="false" fo:text-indent="0.423cm" style:auto-text-indent="false" style:punctuation-wrap="simple" style:snap-to-layout-grid="false">
        <style:tab-stops>
          <style:tab-stop style:position="3.08cm"/>
          <style:tab-stop style:position="3.307cm"/>
        </style:tab-stops>
      </style:paragraph-properties>
      <style:text-properties style:font-name="標楷體" style:font-name-asian="標楷體" style:font-name-complex="標楷體"/>
    </style:style>
    <style:style style:name="P18" style:family="paragraph" style:parent-style-name="Standard" style:master-page-name="Standard">
      <style:paragraph-properties fo:line-height="0.84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Arial"/>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0pt" fo:font-weight="bold" style:font-name-asian="標楷體" style:font-size-asian="10pt" style:font-weight-asian="bold" style:font-name-complex="標楷體" style:font-size-complex="10pt"/>
    </style:style>
    <style:style style:name="T10" style:family="text">
      <style:text-properties style:font-name="標楷體" fo:font-size="10pt" fo:font-weight="bold" style:font-name-asian="標楷體" style:font-size-asian="10pt" style:font-weight-asian="bold" style:font-name-complex="標楷體" style:font-size-complex="10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letter-spacing="-0.035cm" style:font-name-asian="標楷體" style:font-name-complex="標楷體"/>
    </style:style>
    <style:style style:name="T13" style:family="text">
      <style:text-properties style:font-name="標楷體" fo:letter-spacing="-0.035cm" style:letter-kerning="true" style:font-name-asian="標楷體" style:font-name-complex="標楷體"/>
    </style:style>
    <style:style style:name="T14" style:family="text">
      <style:text-properties style:font-name="標楷體" fo:letter-spacing="-0.035cm" style:letter-kerning="true" style:font-name-asian="標楷體" style:font-name-complex="標楷體"/>
    </style:style>
    <style:style style:name="T15" style:family="text">
      <style:text-properties fo:font-size="10pt" style:font-size-asian="10pt" style:font-size-complex="10pt"/>
    </style:style>
    <style:style style:name="T16" style:family="text">
      <style:text-properties fo:font-size="14pt" style:font-size-asian="14pt" style:font-size-complex="14pt"/>
    </style:style>
    <style:style style:name="T17" style:family="text">
      <style:text-properties fo:color="#000000" style:font-name="標楷體" fo:language="zh" fo:country="TW" style:letter-kerning="true" style:font-name-asian="標楷體" style:font-name-complex="標楷體" style:font-weight-complex="bold"/>
    </style:style>
    <style:style style:name="T18" style:family="text">
      <style:text-properties fo:color="#000000" style:font-name="標楷體" fo:language="zh" fo:country="TW" style:letter-kerning="true" style:font-name-asian="標楷體" style:font-name-complex="標楷體" style:font-weight-complex="bold"/>
    </style:style>
    <style:style style:name="T19" style:family="text">
      <style:text-properties fo:color="#000000" fo:language="zh" fo:country="TW" style:letter-kerning="tru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高雄市梓官區公所</text:p>
      <text:p text:style-name="P1">108年第2次廉政會報召開情形摘要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row table:style-name="表格1.1">
          <table:table-cell table:style-name="表格1.A1" office:value-type="string">
            <text:p text:style-name="P4">開會時間/地點</text:p>
          </table:table-cell>
          <table:table-cell table:style-name="表格1.B1" table:number-columns-spanned="6" office:value-type="string">
            <text:p text:style-name="P5"><text:span text:style-name="T3">108年9月5日（星期四）11時00分/3樓會議室</text:span></text:p>
          </table:table-cell>
          <table:covered-table-cell/>
          <table:covered-table-cell/>
          <table:covered-table-cell/>
          <table:covered-table-cell/>
          <table:covered-table-cell/>
        </table:table-row>
        <table:table-row table:style-name="表格1.2">
          <table:table-cell table:style-name="表格1.A1" office:value-type="string">
            <text:p text:style-name="P4">主席</text:p>
          </table:table-cell>
          <table:table-cell table:style-name="表格1.B1" table:number-columns-spanned="6" office:value-type="string">
            <text:p text:style-name="P5"><text:span text:style-name="T3">區長李秀蓉</text:span></text:p>
          </table:table-cell>
          <table:covered-table-cell/>
          <table:covered-table-cell/>
          <table:covered-table-cell/>
          <table:covered-table-cell/>
          <table:covered-table-cell/>
        </table:table-row>
        <table:table-row table:style-name="表格1.3">
          <table:table-cell table:style-name="表格1.A1" office:value-type="string">
            <text:p text:style-name="P4">議題案件數</text:p>
          </table:table-cell>
          <table:table-cell table:style-name="表格1.A1" office:value-type="string">
            <text:p text:style-name="P5"><text:span text:style-name="T7">報告事項</text:span></text:p>
          </table:table-cell>
          <table:table-cell table:style-name="表格1.A1" office:value-type="string">
            <text:p text:style-name="P5"><text:span text:style-name="T9">3案</text:span></text:p>
          </table:table-cell>
          <table:table-cell table:style-name="表格1.A1" office:value-type="string">
            <text:p text:style-name="P4">討論提案</text:p>
          </table:table-cell>
          <table:table-cell table:style-name="表格1.A1" office:value-type="string">
            <text:p text:style-name="P5"><text:span text:style-name="T9">5案</text:span></text:p>
          </table:table-cell>
          <table:table-cell table:style-name="表格1.A1" office:value-type="string">
            <text:p text:style-name="P4">臨時動議</text:p>
          </table:table-cell>
          <table:table-cell table:style-name="表格1.B1" office:value-type="string">
            <text:p text:style-name="P5"><text:span text:style-name="T9">0案</text:span></text:p>
          </table:table-cell>
        </table:table-row>
        <table:table-row table:style-name="表格1.4">
          <table:table-cell table:style-name="表格1.A1" office:value-type="string">
            <text:p text:style-name="P2">重要議題案由及裁示(決議)事項</text:p>
            <text:p text:style-name="P2"/>
          </table:table-cell>
          <table:table-cell table:style-name="表格1.B4" table:number-columns-spanned="6" office:value-type="string">
            <text:list xml:id="list2375319646472118068" text:style-name="WW8Num22">
              <text:list-item>
                <text:p text:style-name="P8"><text:span text:style-name="T7">報告事項</text:span></text:p>
              </text:list-item>
            </text:list>
            <text:p text:style-name="P11">第一案</text:p>
            <text:p text:style-name="P10"><text:span text:style-name="T7">案由</text:span><text:span text:style-name="T3">：</text:span><text:span text:style-name="T3">上次會議指示暨決議事項執行情形報告</text:span><text:span text:style-name="T3">。</text:span></text:p>
            <text:p text:style-name="P10"><text:span text:style-name="T7">主席裁示</text:span><text:span text:style-name="T3">：</text:span><text:span text:style-name="T3">洽悉。</text:span></text:p>
            <text:p text:style-name="P11">第二案</text:p>
            <text:p text:style-name="P14"><text:span text:style-name="T7">案由</text:span><text:span text:style-name="T3">：</text:span><text:span text:style-name="T3">本所10</text:span><text:span text:style-name="T3">8</text:span><text:span text:style-name="T3">年</text:span><text:span text:style-name="T3">4月-108年8月</text:span><text:span text:style-name="T3">機關</text:span><text:span text:style-name="T3">廉政</text:span><text:span text:style-name="T3">業務</text:span><text:span text:style-name="T3">推動情形。</text:span></text:p>
            <text:p text:style-name="P10"><text:span text:style-name="T7">主席裁示</text:span><text:span text:style-name="T3">：</text:span><text:span text:style-name="T3">洽悉。</text:span></text:p>
            <text:p text:style-name="P11">第三案</text:p>
            <text:p text:style-name="P10"><text:span text:style-name="T7">案由</text:span><text:span text:style-name="T3">：</text:span><text:span text:style-name="T12">法務部廉政署</text:span><text:span text:style-name="T13">10</text:span><text:span text:style-name="T13">8年4月至6月</text:span><text:span text:style-name="T12">辦理行政肅貪案件成果報告。</text:span></text:p>
            <text:p text:style-name="P10"><text:span text:style-name="T7">主席裁示：</text:span><text:span text:style-name="T3">洽悉</text:span><text:span text:style-name="T3">。</text:span></text:p>
            <text:list xml:id="list150042427319398" text:continue-numbering="true" text:style-name="WW8Num22">
              <text:list-item>
                <text:p text:style-name="P9">提案討論</text:p>
              </text:list-item>
            </text:list>
            <text:p text:style-name="P10"><text:span text:style-name="T7">第一案</text:span></text:p>
            <text:p text:style-name="P6"><text:span text:style-name="T7"><text:s text:c="2"/>案由</text:span><text:span text:style-name="T3">：上級機關重要政風工作指示案。</text:span></text:p>
            <text:p text:style-name="P6"><text:span text:style-name="T7"><text:s text:c="2"/>主席裁示：</text:span></text:p>
            <text:p text:style-name="P7"><text:span text:style-name="T17"><text:s text:c="3"/>(1</text:span><text:span text:style-name="T17">)</text:span><text:span text:style-name="T17">遇有檢舉案件時，應秉持依法行政、公平公正等原則處理，並與檢舉人充分溝通；另同仁應嚴守保密義務，落實檢舉人權益保障。</text:span></text:p>
            <text:p text:style-name="P7"><text:span text:style-name="T17"><text:s/></text:span><text:span text:style-name="T17"><text:s text:c="2"/>(2)</text:span><text:span text:style-name="T17">請各課室主動發掘同仁廉潔表現並踴躍參加市府廉潔楷模選拔。</text:span></text:p>
            <text:p text:style-name="P16">第二案</text:p>
            <text:p text:style-name="P10"><text:span text:style-name="T7">案由</text:span><text:span text:style-name="T3">：108年度「基層建設小型工程專案稽核」辦理結果及策進作為案。</text:span></text:p>
            <text:p text:style-name="P10"><text:span text:style-name="T7">主席裁示：</text:span><text:span text:style-name="T5">有關監造單位及承包廠商工程安全等相關缺失未完成改善部分請經建課於本年度持續追蹤並完成改善。</text:span></text:p>
            <text:p text:style-name="P12"/>
            <text:p text:style-name="P10"><text:span text:style-name="T7">第三案</text:span></text:p>
            <text:p text:style-name="P6"><text:span text:style-name="T7"><text:s text:c="2"/>案由</text:span><text:span text:style-name="T3">：機關辦理採購作業，如遇請託、關說情形應落實陳報案。</text:span></text:p>
            <text:p text:style-name="P6"><text:span text:style-name="T7"><text:s text:c="2"/>主席裁示</text:span><text:span text:style-name="T3">：照案通過，請各課室於辦理採購案件如遇有請託、關說情</text:span></text:p>
            <text:p text:style-name="P17"><text:soft-page-break/>形時，應落實以書面或口頭向政風室陳報。</text:p>
            <text:p text:style-name="P10"><text:span text:style-name="T7">第四案</text:span></text:p>
            <text:p text:style-name="P6"><text:span text:style-name="T7"><text:s text:c="2"/>案由</text:span><text:span text:style-name="T3">：機關舉辦各項活動，應嚴守行政中立，避免候選人藉機攀附宣</text:span></text:p>
            <text:p text:style-name="P17">傳。</text:p>
            <text:p text:style-name="P6"><text:span text:style-name="T7"><text:s text:c="2"/>主席裁示</text:span><text:span text:style-name="T3">：照案通過，有關本所辦理村里節電大車拼方案獎勵金等各</text:span></text:p>
            <text:p text:style-name="P15"><text:span text:style-name="T3">項活動時，務必恪遵公務人員行政中立相關規定。</text:span></text:p>
            <text:p text:style-name="P10"><text:span text:style-name="T7">第五案</text:span></text:p>
            <text:p text:style-name="P10"><text:span text:style-name="T7">案由</text:span><text:span text:style-name="T3">：中秋節將屆，請轉知同仁確實遵守高雄市政府員工廉政倫理規範，落實「不收禮」、「不接受邀宴招待」等廉能規範。請各主管落實屬員平時考核責任案。</text:span></text:p>
            <text:p text:style-name="P6"><text:span text:style-name="T7"><text:s text:c="2"/>主席裁示</text:span><text:span text:style-name="T3">：照案通過，請各課室同仁確實遵守高雄市政府員工廉政倫</text:span></text:p>
            <text:p text:style-name="P17">理規範之相關規定。</text:p>
            <text:list xml:id="list150042846821479" text:continue-numbering="true" text:style-name="WW8Num22">
              <text:list-item>
                <text:p text:style-name="P9">臨時動議</text:p>
              </text:list-item>
            </text:list>
            <text:p text:style-name="P13">無</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tru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weight="normal"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73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4cm" fo:text-indent="-0.82cm" fo:margin-left="1.27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93cm" fo:text-indent="-0.847cm" fo:margin-left="2.9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33cm" fo:text-indent="-0.847cm" fo:margin-left="5.5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73cm"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56cm" fo:margin-left="1.1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953cm" fo:margin-left="1.40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56cm" fo:margin-left="1.1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138cm" fo:margin-left="2.83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383cm" fo:text-indent="-1.138cm" fo:margin-left="2.38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39cm" fo:text-indent="-0.847cm" fo:margin-left="2.93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85cm" fo:text-indent="-0.847cm" fo:margin-left="3.78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479cm" fo:text-indent="-0.847cm" fo:margin-left="5.47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25cm" fo:text-indent="-0.847cm" fo:margin-left="6.32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19cm" fo:text-indent="-0.847cm" fo:margin-left="8.01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65cm"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2z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O廉政會報執行情形一覽表</dc:title>
    <meta:initial-creator>nancy</meta:initial-creator>
    <meta:creation-date>2019-09-09T08:43:00</meta:creation-date>
    <dc:creator>user</dc:creator>
    <dc:date>2019-09-09T09:37:00</dc:date>
    <meta:print-date>2016-10-03T12:35:00</meta:print-date>
    <meta:editing-cycles>6</meta:editing-cycles>
    <meta:editing-duration>PT40M</meta:editing-duration>
    <meta:document-statistic meta:table-count="1" meta:image-count="0" meta:object-count="0" meta:page-count="2" meta:paragraph-count="48" meta:word-count="695" meta:character-count="739" meta:non-whitespace-character-count="718"/>
    <meta:generator>LibreOffice/5.1.2.2$Windows_x86 LibreOffice_project/d3bf12ecb743fc0d20e0be0c58ca359301eb705f</meta:generator>
  </office:meta>
</office:document-meta>
</file>