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501cm"/>
    </style:style>
    <style:style style:name="表格1.G" style:family="table-column">
      <style:table-column-properties style:column-width="2.256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2cm" fo:keep-together="auto"/>
    </style:style>
    <style:style style:name="表格1.3" style:family="table-row">
      <style:table-row-properties style:min-row-height="0.794cm" fo:keep-together="auto"/>
    </style:style>
    <style:style style:name="表格1.4" style:family="table-row">
      <style:table-row-properties style:min-row-height="16.70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11cm" fo:text-align="justify" style:justify-single-word="false" style:punctuation-wrap="simple" style:snap-to-layout-grid="false">
        <style:tab-stops>
          <style:tab-stop style:position="3.08cm"/>
          <style:tab-stop style:position="3.307cm"/>
        </style:tab-stops>
      </style:paragraph-properties>
    </style:style>
    <style:style style:name="P7" style:family="paragraph" style:parent-style-name="Standard" style:list-style-name="WW8Num15">
      <style:paragraph-properties fo:margin-left="0.453cm" fo:margin-right="0cm" fo:line-height="0.811cm" fo:text-align="justify" style:justify-single-word="false" fo:text-indent="-0.453cm" style:auto-text-indent="false"/>
    </style:style>
    <style:style style:name="P8" style:family="paragraph" style:parent-style-name="Standard" style:list-style-name="WW8Num15">
      <style:paragraph-properties fo:margin-left="0.453cm" fo:margin-right="0cm" fo:line-height="0.811cm" fo:text-align="justify" style:justify-single-word="false" fo:text-indent="-0.453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 style:list-style-name="WW8Num15">
      <style:paragraph-properties fo:margin-left="0.453cm" fo:margin-right="0cm" fo:line-height="0.706cm" fo:text-align="justify" style:justify-single-word="false" fo:text-indent="-0.453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.453cm" fo:margin-right="0cm" fo:line-height="0.706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.453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53cm" fo:margin-right="0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42cm" fo:margin-right="0cm" fo:line-height="0.811cm" fo:text-indent="0cm" style:auto-text-indent="false" style:punctuation-wrap="simple" style:snap-to-layout-grid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letter-spacing="-0.035cm" style:letter-kerning="true" style:font-name-asian="標楷體" style:font-name-complex="標楷體"/>
    </style:style>
    <style:style style:name="T13" style:family="text">
      <style:text-properties style:font-name="標楷體" fo:letter-spacing="-0.035cm" style:letter-kerning="true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 style:font-name="標楷體" fo:language="zh" fo:country="TW" style:font-name-asian="標楷體" style:font-name-complex="標楷體"/>
    </style:style>
    <style:style style:name="T18" style:family="text">
      <style:text-properties fo:color="#000000"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高雄市梓官區公所</text:p>
      <text:p text:style-name="P1">108年第1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開會時間/地點</text:p>
          </table:table-cell>
          <table:table-cell table:style-name="表格1.B1" table:number-columns-spanned="6" office:value-type="string">
            <text:p text:style-name="P5"><text:span text:style-name="T3">108年4月12日（星期五）10時30分/3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主席</text:p>
          </table:table-cell>
          <table:table-cell table:style-name="表格1.B1" table:number-columns-spanned="6" office:value-type="string">
            <text:p text:style-name="P5"><text:span text:style-name="T3">區長李秀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議題案件數</text:p>
          </table:table-cell>
          <table:table-cell table:style-name="表格1.A1" office:value-type="string">
            <text:p text:style-name="P5"><text:span text:style-name="T6">報告事項</text:span></text:p>
          </table:table-cell>
          <table:table-cell table:style-name="表格1.A1" office:value-type="string">
            <text:p text:style-name="P5"><text:span text:style-name="T8">4案</text:span></text:p>
          </table:table-cell>
          <table:table-cell table:style-name="表格1.A1" office:value-type="string">
            <text:p text:style-name="P4">討論提案</text:p>
          </table:table-cell>
          <table:table-cell table:style-name="表格1.A1" office:value-type="string">
            <text:p text:style-name="P5"><text:span text:style-name="T8">5案</text:span></text:p>
          </table:table-cell>
          <table:table-cell table:style-name="表格1.A1" office:value-type="string">
            <text:p text:style-name="P4">臨時動議</text:p>
          </table:table-cell>
          <table:table-cell table:style-name="表格1.B1" office:value-type="string">
            <text:p text:style-name="P5"><text:span text:style-name="T8">0案</text:span></text:p>
          </table:table-cell>
        </table:table-row>
        <table:table-row table:style-name="表格1.4">
          <table:table-cell table:style-name="表格1.A1" office:value-type="string">
            <text:p text:style-name="P2">重要議題案由及裁示(決議)事項</text:p>
            <text:p text:style-name="P2"/>
          </table:table-cell>
          <table:table-cell table:style-name="表格1.B4" table:number-columns-spanned="6" office:value-type="string">
            <text:list xml:id="list2538854683746065812" text:style-name="WW8Num15">
              <text:list-item>
                <text:p text:style-name="P7"><text:span text:style-name="T6">報告事項</text:span></text:p>
              </text:list-item>
            </text:list>
            <text:p text:style-name="P11">第一案</text:p>
            <text:p text:style-name="P10"><text:span text:style-name="T6">案由</text:span><text:span text:style-name="T3">：</text:span><text:span text:style-name="T3">上次會議指示暨決議事項執行情形報告</text:span><text:span text:style-name="T3">。</text:span></text:p>
            <text:p text:style-name="P10"><text:span text:style-name="T6">主席裁示</text:span><text:span text:style-name="T3">：</text:span><text:span text:style-name="T3">洽悉。</text:span></text:p>
            <text:p text:style-name="P11">第二案</text:p>
            <text:p text:style-name="P15"><text:span text:style-name="T6">案由</text:span><text:span text:style-name="T3">：</text:span><text:span text:style-name="T3">本所10</text:span><text:span text:style-name="T3">7</text:span><text:span text:style-name="T3">年</text:span><text:span text:style-name="T3">8月-108年3月</text:span><text:span text:style-name="T3">機關</text:span><text:span text:style-name="T3">廉政</text:span><text:span text:style-name="T3">業務</text:span><text:span text:style-name="T3">推動情形。</text:span></text:p>
            <text:p text:style-name="P10"><text:span text:style-name="T6">主席裁示</text:span><text:span text:style-name="T3">：</text:span><text:span text:style-name="T3">洽悉。</text:span></text:p>
            <text:p text:style-name="P11">第三案</text:p>
            <text:p text:style-name="P10"><text:span text:style-name="T6">案由</text:span><text:span text:style-name="T3">：</text:span><text:span text:style-name="T11">法務部廉政署</text:span><text:span text:style-name="T12">10</text:span><text:span text:style-name="T12">7年10月至12月</text:span><text:span text:style-name="T11">辦理行政肅貪案件成果報告。</text:span></text:p>
            <text:p text:style-name="P10"><text:span text:style-name="T6">主席裁示：</text:span><text:span text:style-name="T3">洽悉</text:span><text:span text:style-name="T3">。</text:span></text:p>
            <text:p text:style-name="P11">第四案</text:p>
            <text:p text:style-name="P10"><text:span text:style-name="T6">案由:</text:span><text:bookmark-start text:name="_GoBack"/><text:span text:style-name="T3">經建課全民造林獎勵金補助業務</text:span><text:bookmark-end text:name="_GoBack"/><text:span text:style-name="T3">。</text:span></text:p>
            <text:p text:style-name="P10"><text:span text:style-name="T6">主席裁示：</text:span><text:span text:style-name="T3">洽悉</text:span><text:span text:style-name="T3">。</text:span></text:p>
            <text:list xml:id="list92153811992762" text:continue-numbering="true" text:style-name="WW8Num15">
              <text:list-item>
                <text:p text:style-name="P8">提案討論</text:p>
              </text:list-item>
            </text:list>
            <text:p text:style-name="P11">第一案</text:p>
            <text:p text:style-name="P6"><text:span text:style-name="T6"><text:s text:c="2"/>案由</text:span><text:span text:style-name="T3">：辦理「108年度基層建設小型工程專案稽核」案。</text:span></text:p>
            <text:p text:style-name="P6"><text:span text:style-name="T6"><text:s text:c="2"/>主席裁示：</text:span><text:span text:style-name="T3">照案通過，依專案稽核實施計畫內容辦理。</text:span></text:p>
            <text:p text:style-name="P12">第二案</text:p>
            <text:p text:style-name="P14"><text:span text:style-name="T6">案由</text:span><text:span text:style-name="T3">：落實採購驗收程序，驗收過程輔以拍照留存紀錄案。</text:span></text:p>
            <text:p text:style-name="P14"><text:span text:style-name="T6">主席裁示：</text:span><text:span text:style-name="T3">基層建設小型工程道路品質為市府極為重視的案件，請各單位於辦理採購驗收程序時，配合適時輔以拍照做成紀錄附卷。</text:span></text:p>
            <text:p text:style-name="P10"><text:span text:style-name="T6">第三案</text:span></text:p>
            <text:p text:style-name="P6"><text:span text:style-name="T6"><text:s text:c="2"/>案由</text:span><text:span text:style-name="T3">：</text:span><text:span text:style-name="T3">108</text:span><text:span text:style-name="T3">年度「雄愛是里･鄰我廉心」反貪活動實施計畫案。</text:span></text:p>
            <text:p text:style-name="P6"><text:span text:style-name="T6"><text:s text:c="2"/>主席裁示</text:span><text:span text:style-name="T3">：照案通過，請民政課辦理里鄰長集會場合時知會政風室辦</text:span></text:p>
            <text:p text:style-name="P6"><text:span text:style-name="T3"><text:s text:c="3"/>理宣導，數位教材上線時，請各課室同仁上網閱覽。</text:span></text:p>
            <text:p text:style-name="P10"><text:span text:style-name="T6">第四案</text:span></text:p>
            <text:p text:style-name="P6"><text:span text:style-name="T6"><text:s text:c="2"/>案由</text:span><text:span text:style-name="T3">：各單位辦理採購時應確實查驗廠商所提送相關履約文件之真實</text:span></text:p>
            <text:p text:style-name="P6"><text:soft-page-break/><text:span text:style-name="T3"><text:s text:c="2"/>性案。</text:span></text:p>
            <text:p text:style-name="P6"><text:span text:style-name="T6"><text:s text:c="2"/>主席裁示</text:span><text:span text:style-name="T3">：照案通過，請各課室於辦理採購時，於履約前應確實查驗</text:span></text:p>
            <text:p text:style-name="P6"><text:span text:style-name="T3"><text:s text:c="2"/>廠商所提送履約文件之真實性。</text:span></text:p>
            <text:p text:style-name="P10"><text:span text:style-name="T6">第五案</text:span></text:p>
            <text:p text:style-name="P10"><text:span text:style-name="T6">案由</text:span><text:span text:style-name="T3">：請各主管落實屬員平時考核責任案。</text:span></text:p>
            <text:p text:style-name="P6"><text:span text:style-name="T6"><text:s text:c="2"/>主席裁示</text:span><text:span text:style-name="T3">：照案通過，請本所主管應確實掌握同仁風紀狀況，對屬員</text:span></text:p>
            <text:p text:style-name="P6"><text:span text:style-name="T3"><text:s text:c="2"/>在品操或生活上有違常之虞者，請即時主動簽報首長，並副知政風單</text:span></text:p>
            <text:p text:style-name="P6"><text:span text:style-name="T3"><text:s text:c="2"/>位，以落實廉政風險管理。</text:span></text:p>
            <text:list xml:id="list92153490289752" text:continue-numbering="true" text:style-name="WW8Num15">
              <text:list-item>
                <text:p text:style-name="P9">臨時動議</text:p>
              </text:list-item>
            </text:list>
            <text:p text:style-name="P13">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0.82cm" fo:margin-left="1.27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47cm" fo:text-indent="-0.847cm" fo:margin-left="2.1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93cm" fo:text-indent="-0.847cm" fo:margin-left="2.9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1.10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1.4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1.10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383cm" fo:text-indent="-1.138cm" fo:margin-left="2.38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39cm" fo:text-indent="-0.847cm" fo:margin-left="2.93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85cm" fo:text-indent="-0.847cm" fo:margin-left="3.78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32cm" fo:text-indent="-0.847cm" fo:margin-left="4.63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479cm" fo:text-indent="-0.847cm" fo:margin-left="5.47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25cm" fo:text-indent="-0.847cm" fo:margin-left="6.3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72cm" fo:text-indent="-0.847cm" fo:margin-left="7.17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19cm" fo:text-indent="-0.847cm" fo:margin-left="8.01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65cm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5z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19-04-26T10:11:00</meta:creation-date>
    <dc:creator>user</dc:creator>
    <dc:date>2019-04-26T11:18:00</dc:date>
    <meta:print-date>2016-10-03T12:35:00</meta:print-date>
    <meta:editing-cycles>6</meta:editing-cycles>
    <meta:editing-duration>PT47M</meta:editing-duration>
    <meta:document-statistic meta:table-count="1" meta:image-count="0" meta:object-count="0" meta:page-count="2" meta:paragraph-count="50" meta:word-count="643" meta:character-count="693" meta:non-whitespace-character-count="667"/>
    <meta:generator>LibreOffice/5.1.2.2$Windows_x86 LibreOffice_project/d3bf12ecb743fc0d20e0be0c58ca359301eb705f</meta:generator>
  </office:meta>
</office:document-meta>
</file>