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梓官區公所</text:span></text:p>
      <text:p text:style-name="P1"><text:span text:style-name="T1">檔案應用Q&amp;A</text:span></text:p>
      <text:p text:style-name="P2"/>
      <text:p text:style-name="P4"><text:span text:style-name="T2">Q:什麼是檔案應用?</text:span></text:p>
      <text:p text:style-name="P4"><text:span text:style-name="T2">A:</text:span></text:p>
      <text:p text:style-name="P4"><text:span text:style-name="T2">檔案開放應用係指民眾向各機關申請閱覽、抄錄或複製檔案及機關提供應用之相關作業及程</text:span></text:p>
      <text:p text:style-name="P4"><text:span text:style-name="T2">序，包括檔案應用申請、申請審核及回覆、準備檔案、閱覽抄錄或複製檔案、還卷及檔案應</text:span></text:p>
      <text:p text:style-name="P4"><text:span text:style-name="T2">用統計事項。</text:span></text:p>
      <text:p text:style-name="P3"/>
      <text:p text:style-name="P4"><text:span text:style-name="T2">Q:請問要如何申請閱覽、抄錄或複製檔案？</text:span></text:p>
      <text:p text:style-name="P4"><text:span text:style-name="T2">A:</text:span></text:p>
      <text:p text:style-name="P4"><text:span text:style-name="T2">採書面申請之方式。檔案法第17 條：「申請閱覽、抄錄或複製檔案，應以書面敘明理由為之」，</text:span></text:p>
      <text:p text:style-name="P4"><text:span text:style-name="T2">至於申請書送達方式，包括：親自持送、 傳真、或郵寄通訊申請。</text:span></text:p>
      <text:p text:style-name="P3"/>
      <text:p text:style-name="P4"><text:span text:style-name="T2">Q:申請檔案應用准駁之時程為何？</text:span></text:p>
      <text:p text:style-name="P4"><text:span text:style-name="T2">A:</text:span></text:p>
      <text:p text:style-name="P4"><text:span text:style-name="T2">依檔案法第19 條規定自受理日起30 日內將審核結果以書面通知申請人。</text:span></text:p>
      <text:p text:style-name="P3"/>
      <text:p text:style-name="P4"><text:span text:style-name="T2">Q:請問誰可以申請檔案應用?</text:span></text:p>
      <text:p text:style-name="P4"><text:span text:style-name="T2">A:</text:span></text:p>
      <text:p text:style-name="P4"><text:span text:style-name="T2">一般民眾、法人、機關團體或其授權之代理人、委任人得依本所檔案應用閱覽須知之規定申</text:span></text:p>
      <text:p text:style-name="P4"><text:span text:style-name="T2">請應用檔案資料。</text:span></text:p>
      <text:p text:style-name="P3"/>
      <text:p text:style-name="P4"><text:span text:style-name="T2">Q:申請檔案應用應備妥證明文件為何？</text:span></text:p>
      <text:p text:style-name="P4"><text:span text:style-name="T2">A:</text:span></text:p>
      <text:p text:style-name="P4"><text:span text:style-name="T2">申請人請攜帶下列證件憑辦：</text:span></text:p>
      <text:p text:style-name="P4"><text:span text:style-name="T2">（一）身分證、印章（或親自簽名）。</text:span></text:p>
      <text:p text:style-name="P4"><text:span text:style-name="T2">（二）代理人如係意定代理者，請檢具委任書；如係法定代理者，請檢具相關證明文件影本。</text:span></text:p>
      <text:p text:style-name="P4"><text:span text:style-name="T2">（三）申請案件屬個人隱私資料者，請檢具利害關係證明文件。</text:span></text:p>
      <text:p text:style-name="P4"><text:span text:style-name="T2">（四）法人、團體、事務所或營業所請附登記證影本。</text:span></text:p>
      <text:p text:style-name="P3"/>
      <text:p text:style-name="P4"><text:span text:style-name="T2">Q:可供調閱之檔案目錄要往哪裡查詢？</text:span></text:p>
      <text:p text:style-name="P4"><text:span text:style-name="T2">A:</text:span></text:p>
      <text:p text:style-name="P4"><text:span text:style-name="T2">民眾可至「國家發展委員會檔案管理局」-「機關檔案目錄查詢網」</text:span><text:a xlink:type="simple" xlink:href="https://near.archives.gov.tw/" text:style-name="Internet_20_link" text:visited-style-name="Visited_20_Internet_20_Link"><text:span text:style-name="T2">https://near.archives.gov.tw/</text:span></text:a><text:span text:style-name="T2"> 查詢。</text:span></text:p>
      <text:p text:style-name="P3"><text:soft-page-break/></text:p>
      <text:p text:style-name="P4"><text:span text:style-name="T2">Q:請問哪種檔案不行申請閱覽？</text:span></text:p>
      <text:p text:style-name="P4"><text:span text:style-name="T2">A:</text:span></text:p>
      <text:p text:style-name="P4"><text:span text:style-name="T2">檔案法第18 條：「檔案有下列情形之一者，各機關得拒絕前條之申請：</text:span></text:p>
      <text:p text:style-name="P4"><text:span text:style-name="T2">一、 有關國家機密者。</text:span></text:p>
      <text:p text:style-name="P4"><text:span text:style-name="T2">二、 有關犯罪資料者。</text:span></text:p>
      <text:p text:style-name="P4"><text:span text:style-name="T2">三、 有關工商秘密者。</text:span></text:p>
      <text:p text:style-name="P4"><text:span text:style-name="T2">四、 有關學識技能檢定及資格審查之資料者。</text:span></text:p>
      <text:p text:style-name="P4"><text:span text:style-name="T2">五、 有關人事及薪資資料者。</text:span></text:p>
      <text:p text:style-name="P4"><text:span text:style-name="T2">六、 依法令或契約有保密之義務者。</text:span></text:p>
      <text:p text:style-name="P4"><text:span text:style-name="T2">七、 其他為維護公共利益或第三人之正當權益者。」</text:span></text:p>
      <text:p text:style-name="P4"><text:span text:style-name="T2">另行政程序法第46 條規定：</text:span></text:p>
      <text:p text:style-name="P4"><text:span text:style-name="T2">當事人或利害關係人得向行政機關申請閱覽、抄寫、複印或攝影有關資料或卷宗。但以主張</text:span></text:p>
      <text:p text:style-name="P4"><text:span text:style-name="T2">或維護其法律上利益有必要者為限。</text:span></text:p>
      <text:p text:style-name="P4"><text:span text:style-name="T2">行政機關對前項之申請，除有下列情形之一者外，不得拒絕︰</text:span></text:p>
      <text:p text:style-name="P4"><text:span text:style-name="T2">一、 行政決定前之擬稿或其他準備作業文件。</text:span></text:p>
      <text:p text:style-name="P4"><text:span text:style-name="T2">二、 涉及國防、軍事、外交及一般公務機密，依法規規定有保密之必要者。</text:span></text:p>
      <text:p text:style-name="P4"><text:span text:style-name="T2">三、 涉及個人隱私、職業秘密、營業秘密，依法規規定有保密之必要者。</text:span></text:p>
      <text:p text:style-name="P4"><text:span text:style-name="T2">四、 有侵害第三人權利之虞者。</text:span></text:p>
      <text:p text:style-name="P4"><text:span text:style-name="T2">五、 有嚴重妨礙有關社會治安、公共安全或其他公共利益之職務正常進行之虞者。</text:span></text:p>
      <text:p text:style-name="P4"><text:span text:style-name="T2">如有以上數種情形，則不得申請閱覽。</text:span></text:p>
      <text:p text:style-name="P3"/>
      <text:p text:style-name="P4"><text:span text:style-name="T2">Q:申請閱覽、抄錄或複製檔案是否需要費用？</text:span></text:p>
      <text:p text:style-name="P4"><text:span text:style-name="T2">A:</text:span></text:p>
      <text:p text:style-name="P4"><text:span text:style-name="T2">一、 申請閱覽、抄錄機關檔案每2小時收取新臺幣20元；不足2小時，以2小時計算。</text:span></text:p>
      <text:p text:style-name="P4"><text:span text:style-name="T2">二、 複製檔案以影印機黑白複印，B4(含)尺寸以下每張收費2元，A3 尺寸每張3元。</text:span></text:p>
      <text:p text:style-name="P3"/>
      <text:p text:style-name="P4"><text:span text:style-name="T2">Q:開放檔案應用之時間為何？</text:span></text:p>
      <text:p text:style-name="P4"><text:span text:style-name="T2">A:</text:span></text:p>
      <text:p text:style-name="P4"><text:span text:style-name="T2">星期一至星期五，上午8 時至12 時及下午2時至5</text:span><text:bookmark text:name="_GoBack"/><text:span text:style-name="T2">時，例假日及國定假日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7-23T06:25:00</meta:print-date>
    <meta:creation-date>2019-11-26T02:13:00</meta:creation-date>
    <dc:date>2019-11-26T02:13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5" meta:word-count="1043" meta:character-count="1125" meta:non-whitespace-character-count="1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