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9cm" fo:margin-left="-0.45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87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_20__28_user_29_">
      <style:paragraph-properties style:line-height-at-least="0cm"/>
    </style:style>
    <style:style style:name="P2" style:family="paragraph" style:parent-style-name="Standard_20__28_user_29_">
      <style:paragraph-properties style:line-height-at-least="0cm" fo:text-align="center" style:justify-single-word="false" style:snap-to-layout-grid="false"/>
    </style:style>
    <style:style style:name="P3" style:family="paragraph" style:parent-style-name="Standard_20__28_user_29_">
      <style:paragraph-properties style:line-height-at-least="0cm" fo:text-align="justify" style:justify-single-word="false"/>
    </style:style>
    <style:style style:name="P4" style:family="paragraph" style:parent-style-name="Standard_20__28_user_29_">
      <style:paragraph-properties style:line-height-at-least="0cm"/>
      <style:text-properties fo:font-size="14pt" style:font-size-asian="14pt" style:font-size-complex="14pt"/>
    </style:style>
    <style:style style:name="P5" style:family="paragraph" style:parent-style-name="Standard_20__28_user_29_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Standard_20__28_user_29_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_20__28_user_29_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_20__28_user_29_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_20__28_user_29_">
      <style:paragraph-properties style:line-height-at-least="0cm"/>
      <style:text-properties fo:font-size="13pt" style:font-name-asian="標楷體" style:font-size-asian="13pt" style:font-size-complex="13pt"/>
    </style:style>
    <style:style style:name="P12" style:family="paragraph" style:parent-style-name="Standard_20__28_user_29_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_20__28_user_29_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_20__28_user_29_">
      <style:paragraph-properties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_20__28_user_29_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_20__28_user_29_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_20__28_user_29_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_20__28_user_29_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_20__28_user_29_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_20__28_user_29_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_20__28_user_29_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_20__28_user_29_">
      <style:paragraph-properties fo:margin-left="0cm" fo:margin-right="0cm" style:line-height-at-least="0cm" fo:text-indent="1.27cm" style:auto-text-indent="false"/>
    </style:style>
    <style:style style:name="P25" style:family="paragraph" style:parent-style-name="Standard_20__28_user_29_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_20__28_user_29_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高雄市梓官區公所檔案應用申請書</text:span><text:span text:style-name="T1">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6">姓名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C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表格1.G1" office:value-type="string">
            <text:p text:style-name="P5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申請人</text:p>
            <text:p text:style-name="P1"><text:span text:style-name="T8">王</text:span><text:span text:style-name="T12">○○</text:span></text:p>
          </table:table-cell>
          <table:covered-table-cell/>
          <table:table-cell table:style-name="表格1.C2" table:number-columns-spanned="2" office:value-type="string">
            <text:p text:style-name="P2"><text:span text:style-name="T8">0</text:span><text:span text:style-name="T8">0</text:span><text:span text:style-name="T8">年0</text:span><text:span text:style-name="T8">0</text:span><text:span text:style-name="T8">月0</text:span><text:span text:style-name="T8">0</text:span><text:span text:style-name="T8">日</text:span></text:p>
          </table:table-cell>
          <table:covered-table-cell/>
          <table:table-cell table:style-name="表格1.C2" table:number-columns-spanned="2" office:value-type="string">
            <text:p text:style-name="P2"><text:span text:style-name="T8">A</text:span><text:span text:style-name="T8">123456789</text:span></text:p>
          </table:table-cell>
          <table:covered-table-cell/>
          <table:table-cell table:style-name="表格1.G2" office:value-type="string">
            <text:p text:style-name="P3"><text:span text:style-name="T10">地址：</text:span><text:span text:style-name="T10">高雄市</text:span><text:span text:style-name="T14">○○</text:span><text:span text:style-name="T10">區</text:span><text:span text:style-name="T14">○○</text:span><text:span text:style-name="T10">路1號</text:span></text:p>
            <text:p text:style-name="P3"><text:span text:style-name="T10">電話：</text:span><text:span text:style-name="T8">(H)</text:span></text:p>
            <text:p text:style-name="P18">(O)</text:p>
            <text:p text:style-name="P3"><text:span text:style-name="T10">手機：</text:span><text:span text:style-name="T10">0</text:span><text:span text:style-name="T10">900-123-123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代理人與申請人之關係</text:p>
            <text:p text:style-name="P5">(　　　　　　　)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9">地址：</text:p>
            <text:p text:style-name="P3"><text:span text:style-name="T10">電話：</text:span><text:span text:style-name="T8">(H)</text:span></text:p>
            <text:p text:style-name="P17">(O)</text:p>
            <text:p text:style-name="P8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4"><text:span text:style-name="T18">※</text:span><text:span text:style-name="T5">法人、團體、事務所或營業所名稱：</text:span></text:p>
            <text:p text:style-name="P19">地址：</text:p>
            <text:p text:style-name="P1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2">序號</text:p>
          </table:table-cell>
          <table:table-cell table:style-name="表格1.B5" table:number-columns-spanned="2" office:value-type="string">
            <text:p text:style-name="P11">檔號或收發文字號</text:p>
          </table:table-cell>
          <table:covered-table-cell/>
          <table:table-cell table:style-name="表格1.B5" table:number-columns-spanned="2" office:value-type="string">
            <text:p text:style-name="P20">檔案名稱或</text:p>
            <text:p text:style-name="P20">內容要旨</text:p>
          </table:table-cell>
          <table:covered-table-cell/>
          <table:table-cell table:style-name="表格1.F5" table:number-columns-spanned="2" office:value-type="string">
            <text:p text:style-name="P21">申請項目（可複選)</text:p>
            <text:p text:style-name="P22">【閱覽、抄錄、複製】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1</text:p>
          </table:table-cell>
          <table:table-cell table:style-name="表格1.B5" table:number-columns-spanned="2" office:value-type="string">
            <text:p text:style-name="P14">0920001234</text:p>
          </table:table-cell>
          <table:covered-table-cell/>
          <table:table-cell table:style-name="表格1.B5" table:number-columns-spanned="2" office:value-type="string">
            <text:p text:style-name="P14">××寺廟委員會議紀錄，請核備。</text:p>
          </table:table-cell>
          <table:covered-table-cell/>
          <table:table-cell table:style-name="表格1.F5" table:number-columns-spanned="2" office:value-type="string">
            <text:p text:style-name="P3"><text:span text:style-name="T3">■</text:span><text:span text:style-name="T5">閱覽</text:span><text:span text:style-name="T18"> <text:s/>□</text:span><text:span text:style-name="T5">抄錄</text:span><text:span text:style-name="T18"> </text:span><text:span text:style-name="T3">■</text:span><text:span text:style-name="T5">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0">2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5"><text:span text:style-name="T18">□</text:span><text:span text:style-name="T5">閱覽</text:span><text:span text:style-name="T18"> <text:s/>□</text:span><text:span text:style-name="T5">抄錄</text:span><text:span text:style-name="T18"> □</text:span><text:span text:style-name="T5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3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5"><text:span text:style-name="T18">□</text:span><text:span text:style-name="T5">閱覽</text:span><text:span text:style-name="T18"> <text:s/>□</text:span><text:span text:style-name="T5">抄錄</text:span><text:span text:style-name="T18"> □</text:span><text:span text:style-name="T5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4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5"><text:span text:style-name="T18">□</text:span><text:span text:style-name="T5">閱覽</text:span><text:span text:style-name="T18"> <text:s/>□</text:span><text:span text:style-name="T5">抄錄</text:span><text:span text:style-name="T18"> □</text:span><text:span text:style-name="T5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5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5"><text:span text:style-name="T18">□</text:span><text:span text:style-name="T5">閱覽</text:span><text:span text:style-name="T18"> <text:s/>□</text:span><text:span text:style-name="T5">抄錄</text:span><text:span text:style-name="T18"> □</text:span><text:span text:style-name="T5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6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5"><text:span text:style-name="T18">□</text:span><text:span text:style-name="T5">閱覽</text:span><text:span text:style-name="T18"> <text:s/>□</text:span><text:span text:style-name="T5">抄錄</text:span><text:span text:style-name="T18"> □</text:span><text:span text:style-name="T5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7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5"><text:span text:style-name="T18">□</text:span><text:span text:style-name="T5">閱覽</text:span><text:span text:style-name="T18"> <text:s/>□</text:span><text:span text:style-name="T5">抄錄</text:span><text:span text:style-name="T18"> □</text:span><text:span text:style-name="T5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8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5"><text:span text:style-name="T18">□</text:span><text:span text:style-name="T5">閱覽</text:span><text:span text:style-name="T18"> <text:s/>□</text:span><text:span text:style-name="T5">抄錄</text:span><text:span text:style-name="T18"> □</text:span><text:span text:style-name="T5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9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5"><text:span text:style-name="T18">□</text:span><text:span text:style-name="T5">閱覽</text:span><text:span text:style-name="T18"> <text:s/>□</text:span><text:span text:style-name="T5">抄錄</text:span><text:span text:style-name="T18"> □</text:span><text:span text:style-name="T5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10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5"><text:span text:style-name="T18">□</text:span><text:span text:style-name="T5">閱覽</text:span><text:span text:style-name="T18"> <text:s/>□</text:span><text:span text:style-name="T5">抄錄</text:span><text:span text:style-name="T18"> □</text:span><text:span text:style-name="T5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14">※</text:span><text:span text:style-name="T8">序號</text:span><text:span text:style-name="T16">　　　</text:span><text:span text:style-name="T17"> <text:s text:c="5"/></text:span><text:span text:style-name="T8">有使用檔案原件之必要，事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8">申請目的(可複選)：</text:span><text:span text:style-name="T4">■</text:span><text:span text:style-name="T8">個人或關係人資料查詢</text:span><text:span text:style-name="T21">□</text:span><text:span text:style-name="T8">學術研究</text:span><text:span text:style-name="T21">□</text:span><text:span text:style-name="T8">新聞刊物報導</text:span><text:span text:style-name="T21">□</text:span><text:span text:style-name="T8">業務參考</text:span><text:span text:style-name="T21">□</text:span><text:span text:style-name="T8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23">此致</text:p>
            <text:p text:style-name="P5">(機關全銜)</text:p>
            <text:p text:style-name="P5"/>
            <text:p text:style-name="P24"><text:span text:style-name="T8">申請人簽章：</text:span><text:span text:style-name="T8">王</text:span><text:span text:style-name="T12">○○</text:span><text:span text:style-name="T8">　　　印章　　　</text:span><text:span text:style-name="T12"> </text:span><text:span text:style-name="T14">※</text:span><text:span text:style-name="T8">代理人簽章：</text:span></text:p>
            <text:p text:style-name="P26"/>
            <text:p text:style-name="P2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梓官區公所檔案應用申請書</dc:title>
    <meta:initial-creator>user</meta:initial-creator>
    <meta:creation-date>2019-12-03T10:50:00</meta:creation-date>
    <dc:creator>user</dc:creator>
    <dc:date>2019-12-03T10:50:00</dc:date>
    <meta:editing-cycles>2</meta:editing-cycles>
    <meta:editing-duration>PT2M</meta:editing-duration>
    <meta:document-statistic meta:table-count="1" meta:image-count="0" meta:object-count="0" meta:page-count="1" meta:paragraph-count="57" meta:word-count="393" meta:character-count="498" meta:non-whitespace-character-count="439"/>
    <meta:generator>LibreOffice/5.1.2.2$Windows_x86 LibreOffice_project/d3bf12ecb743fc0d20e0be0c58ca359301eb705f</meta:generator>
  </office:meta>
</office:document-meta>
</file>