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fo:margin-left="-0.45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87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/>
      <style:text-properties fo:font-size="14pt" style:font-size-asian="14pt" style:font-size-complex="14pt"/>
    </style:style>
    <style:style style:name="P4" style:family="paragraph" style:parent-style-name="Standard_20__28_user_29_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_20__28_user_29_">
      <style:paragraph-properties style:line-height-at-least="0cm"/>
      <style:text-properties fo:font-size="13pt" style:font-name-asian="標楷體" style:font-size-asian="13pt" style:font-size-complex="13pt"/>
    </style:style>
    <style:style style:name="P11" style:family="paragraph" style:parent-style-name="Standard_20__28_user_29_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_20__28_user_29_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_20__28_user_29_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_20__28_user_29_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_20__28_user_29_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梓官區公所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4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8">地址：</text:p>
            <text:p text:style-name="P2"><text:span text:style-name="T2">電話：</text:span><text:span text:style-name="T1">(H)</text:span></text:p>
            <text:p text:style-name="P16">(O)</text:p>
            <text:p text:style-name="P8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代理人與申請人之關係</text:p>
            <text:p text:style-name="P4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8">地址：</text:p>
            <text:p text:style-name="P2"><text:span text:style-name="T2">電話：</text:span><text:span text:style-name="T1">(H)</text:span></text:p>
            <text:p text:style-name="P15">(O)</text:p>
            <text:p text:style-name="P7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3"><text:span text:style-name="T10">※</text:span><text:span text:style-name="T7">法人、團體、事務所或營業所名稱：</text:span></text:p>
            <text:p text:style-name="P17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1">序號</text:p>
          </table:table-cell>
          <table:table-cell table:style-name="表格1.B5" table:number-columns-spanned="2" office:value-type="string">
            <text:p text:style-name="P10">檔號或收發文字號</text:p>
          </table:table-cell>
          <table:covered-table-cell/>
          <table:table-cell table:style-name="表格1.B5" table:number-columns-spanned="2" office:value-type="string">
            <text:p text:style-name="P18">檔案名稱或</text:p>
            <text:p text:style-name="P18">內容要旨</text:p>
          </table:table-cell>
          <table:covered-table-cell/>
          <table:table-cell table:style-name="表格1.F5" table:number-columns-spanned="2" office:value-type="string">
            <text:p text:style-name="P19">申請項目（可複選)</text:p>
            <text:p text:style-name="P20">【閱覽、抄錄、複製】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2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9">2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3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9">4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5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6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9">7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8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9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9">10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5" table:number-columns-spanned="2" office:value-type="string">
            <text:p text:style-name="P13"><text:span text:style-name="T10">□</text:span><text:span text:style-name="T7">閱覽</text:span><text:span text:style-name="T10"> <text:s/>□</text:span><text:span text:style-name="T7">抄錄</text:span><text:span text:style-name="T10"> □</text:span><text:span text:style-name="T7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4">※</text:span><text:span text:style-name="T1">序號</text:span><text:span text:style-name="T5">　　　</text:span><text:span text:style-name="T6"> <text:s text:c="5"/></text:span><text:span text:style-name="T1">有使用檔案原件之必要，事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1">申請目的(可複選)：</text:span><text:span text:style-name="T13">□</text:span><text:span text:style-name="T1">個人或關係人資料查詢</text:span><text:span text:style-name="T13">□</text:span><text:span text:style-name="T1">學術研究</text:span><text:span text:style-name="T13">□</text:span><text:span text:style-name="T1">新聞刊物報導</text:span><text:span text:style-name="T13">□</text:span><text:span text:style-name="T1">業務參考</text:span><text:span text:style-name="T13">□</text:span><text:span text:style-name="T1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1">此致</text:p>
            <text:p text:style-name="P4">(機關全銜)</text:p>
            <text:p text:style-name="P4"/>
            <text:p text:style-name="P22"><text:span text:style-name="T1">申請人簽章：　　　　　　印章　　　</text:span><text:span text:style-name="T3"> </text:span><text:span text:style-name="T4">※</text:span><text:span text:style-name="T1">代理人簽章：</text:span></text:p>
            <text:p text:style-name="P24"/>
            <text:p text:style-name="P2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梓官區公所檔案應用申請書</dc:title>
    <meta:initial-creator>user</meta:initial-creator>
    <meta:creation-date>2014-05-13T16:44:00</meta:creation-date>
    <dc:creator>admin</dc:creator>
    <dc:date>2017-03-08T09:26:00</dc:date>
    <meta:editing-cycles>1</meta:editing-cycles>
    <meta:editing-duration>PT4M</meta:editing-duration>
    <meta:document-statistic meta:table-count="1" meta:image-count="0" meta:object-count="0" meta:page-count="1" meta:paragraph-count="52" meta:word-count="353" meta:character-count="424" meta:non-whitespace-character-count="362"/>
    <meta:generator>LibreOffice/5.1.2.2$Windows_x86 LibreOffice_project/d3bf12ecb743fc0d20e0be0c58ca359301eb705f</meta:generator>
  </office:meta>
</office:document-meta>
</file>