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505cm" style:rel-column-width="1672*"/>
    </style:style>
    <style:style style:name="表格1.B" style:family="table-column">
      <style:table-column-properties style:column-width="3.611cm" style:rel-column-width="2411*"/>
    </style:style>
    <style:style style:name="表格1.C" style:family="table-column">
      <style:table-column-properties style:column-width="5.554cm" style:rel-column-width="3709*"/>
    </style:style>
    <style:style style:name="表格1.D" style:family="table-column">
      <style:table-column-properties style:column-width="2.979cm" style:rel-column-width="19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4.53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3.69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3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3.82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0.953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2.74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2.355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17" style:family="table-row">
      <style:table-row-properties style:min-row-height="3.17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3.233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2.009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794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22" style:family="table-row">
      <style:table-row-properties style:min-row-height="3.387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3.81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24" style:family="table-row">
      <style:table-row-properties style:min-row-height="4.163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25" style:family="table-row">
      <style:table-row-properties style:min-row-height="1.905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26" style:family="table-row">
      <style:table-row-properties style:min-row-height="5.715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27" style:family="table-row">
      <style:table-row-properties style:min-row-height="0.176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D27" style:family="table-cell">
      <style:table-cell-properties fo:padding-left="0.191cm" fo:padding-right="0.191cm" fo:padding-top="0cm" fo:padding-bottom="0cm" fo:border="0.5pt solid #00000a"/>
    </style:style>
    <style:style style:name="表格1.28" style:family="table-row">
      <style:table-row-properties style:min-row-height="2.5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a"/>
    </style:style>
    <style:style style:name="表格1.B28" style:family="table-cell">
      <style:table-cell-properties fo:padding-left="0.191cm" fo:padding-right="0.191cm" fo:padding-top="0cm" fo:padding-bottom="0cm" fo:border="0.5pt solid #00000a"/>
    </style:style>
    <style:style style:name="表格1.D28" style:family="table-cell">
      <style:table-cell-properties fo:padding-left="0.191cm" fo:padding-right="0.191cm" fo:padding-top="0cm" fo:padding-bottom="0cm" fo:border="0.5pt solid #00000a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B29" style:family="table-cell">
      <style:table-cell-properties fo:padding-left="0.191cm" fo:padding-right="0.191cm" fo:padding-top="0cm" fo:padding-bottom="0cm" fo:border="0.5pt solid #00000a"/>
    </style:style>
    <style:style style:name="表格1.C29" style:family="table-cell">
      <style:table-cell-properties fo:padding-left="0.191cm" fo:padding-right="0.191cm" fo:padding-top="0cm" fo:padding-bottom="0cm" fo:border="0.5pt solid #00000a"/>
    </style:style>
    <style:style style:name="表格1.D29" style:family="table-cell">
      <style:table-cell-properties fo:padding-left="0.191cm" fo:padding-right="0.191cm" fo:padding-top="0cm" fo:padding-bottom="0cm" fo:border="0.5pt solid #00000a"/>
    </style:style>
    <style:style style:name="表格1.30" style:family="table-row">
      <style:table-row-properties style:min-row-height="3.034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a"/>
    </style:style>
    <style:style style:name="表格1.B30" style:family="table-cell">
      <style:table-cell-properties fo:padding-left="0.191cm" fo:padding-right="0.191cm" fo:padding-top="0cm" fo:padding-bottom="0cm" fo:border="0.5pt solid #00000a"/>
    </style:style>
    <style:style style:name="表格1.C30" style:family="table-cell">
      <style:table-cell-properties fo:padding-left="0.191cm" fo:padding-right="0.191cm" fo:padding-top="0cm" fo:padding-bottom="0cm" fo:border="0.5pt solid #00000a"/>
    </style:style>
    <style:style style:name="表格1.D30" style:family="table-cell">
      <style:table-cell-properties fo:padding-left="0.191cm" fo:padding-right="0.191cm" fo:padding-top="0cm" fo:padding-bottom="0cm" fo:border="0.5pt solid #00000a"/>
    </style:style>
    <style:style style:name="表格1.A31" style:family="table-cell">
      <style:table-cell-properties fo:padding-left="0.191cm" fo:padding-right="0.191cm" fo:padding-top="0cm" fo:padding-bottom="0cm" fo:border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表格1.D3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list-style-name="WWNum32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 style:list-style-name="WWNum33">
      <style:paragraph-properties fo:line-height="0.706cm" fo:text-align="justify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06cm" fo:text-align="center" style:justify-single-word="false" fo:hyphenation-ladder-count="no-limit" style:vertical-align="auto"/>
      <style:text-properties style:font-name="標楷體" fo:font-size="20pt" fo:font-weight="bold" style:letter-kerning="true" style:font-name-asian="標楷體1" style:font-size-asian="20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0.706cm" fo:hyphenation-ladder-count="no-limit" fo:text-indent="1.235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35cm" fo:margin-right="0cm" fo:line-height="0.706cm" fo:text-align="justify" style:justify-single-word="false" fo:hyphenation-ladder-count="no-limit" fo:text-indent="-1.235cm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249cm" fo:margin-right="0cm" fo:line-height="0.706cm" fo:text-align="justify" style:justify-single-word="false" fo:hyphenation-ladder-count="no-limit" fo:text-indent="-1.249cm" style:auto-text-indent="false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796cm" fo:margin-right="0cm" fo:line-height="0.706cm" fo:text-align="justify" style:justify-single-word="false" fo:hyphenation-ladder-count="no-limit" fo:text-indent="0.247cm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-0.69cm" fo:margin-right="0cm" fo:line-he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9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margin-top="0.318cm" fo:margin-bottom="0cm" loext:contextual-spacing="false"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5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</style:style>
    <style:style style:name="P28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 style:font-name-complex="新細明體1"/>
    </style:style>
    <style:style style:name="P33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8" style:family="paragraph" style:parent-style-name="Standard">
      <style:paragraph-properties fo:margin-left="0cm" fo:margin-right="-0.049cm" fo:margin-top="0cm" fo:margin-bottom="0cm" loext:contextual-spacing="tru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34cm" fo:margin-right="0cm" fo:margin-top="0cm" fo:margin-bottom="0cm" loext:contextual-spacing="true" fo:text-align="justify" style:justify-single-word="false" fo:text-indent="0.042cm" style:auto-text-indent="false"/>
    </style:style>
    <style:style style:name="P42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  <style:text-properties fo:color="#000000" style:font-name="標楷體" style:font-name-asian="標楷體1"/>
    </style:style>
    <style:style style:name="P43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</style:style>
    <style:style style:name="P44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5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/>
    </style:style>
    <style:style style:name="P46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7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8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 style:font-name-complex="新細明體1"/>
    </style:style>
    <style:style style:name="P49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50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51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11cm" fo:margin-right="0.148cm" fo:margin-top="0cm" fo:margin-bottom="0cm" loext:contextual-spacing="true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995cm" fo:margin-right="0cm" fo:line-height="0.706cm" fo:text-align="justify" style:justify-single-word="false" fo:hyphenation-ladder-count="no-limit" fo:text-indent="-2.995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485cm" fo:margin-right="0cm" fo:line-height="0.706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7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8" style:family="paragraph" style:parent-style-name="No_20_Spacing">
      <style:paragraph-properties fo:line-height="0.706cm" fo:text-align="justify" style:justify-single-word="false"/>
    </style:style>
    <style:style style:name="P59" style:family="paragraph" style:parent-style-name="No_20_Spacing">
      <style:paragraph-properties fo:line-height="0.706cm" fo:text-align="center" style:justify-single-word="false"/>
    </style:style>
    <style:style style:name="P60" style:family="paragraph" style:parent-style-name="No_20_Spacing">
      <style:paragraph-properties fo:line-height="0.706cm"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61" style:family="paragraph" style:parent-style-name="No_20_Spacing">
      <style:paragraph-properties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62" style:family="paragraph" style:parent-style-name="No_20_Spacing">
      <style:paragraph-properties fo:text-align="justify" style:justify-single-word="false"/>
    </style:style>
    <style:style style:name="P63" style:family="paragraph" style:parent-style-name="No_20_Spacing">
      <style:paragraph-properties fo:text-align="center" style:justify-single-word="false"/>
    </style:style>
    <style:style style:name="P64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List_20_Paragraph" style:list-style-name="WWNum27">
      <style:paragraph-properties fo:text-align="justify" style:justify-single-word="false"/>
    </style:style>
    <style:style style:name="P67" style:family="paragraph" style:parent-style-name="List_20_Paragraph" style:list-style-name="WWNum28">
      <style:paragraph-properties fo:text-align="justify" style:justify-single-word="false"/>
    </style:style>
    <style:style style:name="P68" style:family="paragraph" style:parent-style-name="List_20_Paragraph" style:list-style-name="WWNum29">
      <style:paragraph-properties fo:text-align="justify" style:justify-single-word="false"/>
    </style:style>
    <style:style style:name="P69" style:family="paragraph" style:parent-style-name="List_20_Paragraph" style:list-style-name="WWNum30">
      <style:paragraph-properties fo:text-align="justify" style:justify-single-word="false"/>
    </style:style>
    <style:style style:name="P70" style:family="paragraph" style:parent-style-name="List_20_Paragraph" style:list-style-name="WWNum31">
      <style:paragraph-properties fo:text-align="justify" style:justify-single-word="false"/>
    </style:style>
    <style:style style:name="P71" style:family="paragraph" style:parent-style-name="List_20_Paragraph" style:list-style-name="WWNum27">
      <style:paragraph-properties fo:text-align="justify" style:justify-single-word="false"/>
      <style:text-properties fo:color="#000000" style:font-name="標楷體" style:font-name-asian="標楷體1"/>
    </style:style>
    <style:style style:name="P72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73" style:family="paragraph" style:parent-style-name="List_20_Paragraph" style:list-style-name="WWNum35">
      <style:paragraph-properties style:line-height-at-least="0.882cm" style:snap-to-layout-grid="false"/>
    </style:style>
    <style:style style:name="P74" style:family="paragraph" style:parent-style-name="List_20_Paragraph" style:list-style-name="WWNum34">
      <style:paragraph-properties fo:margin-top="0.318cm" fo:margin-bottom="0cm" loext:contextual-spacing="false" fo:line-height="0.635cm" fo:text-align="justify" style:justify-single-word="false"/>
    </style:style>
    <style:style style:name="P75" style:family="paragraph" style:parent-style-name="List_20_Paragraph" style:list-style-name="WWNum35">
      <style:paragraph-properties fo:margin-left="1.251cm" fo:margin-right="0cm" style:line-height-at-least="0.882cm" fo:text-indent="-1.251cm" style:auto-text-indent="false" style:snap-to-layout-grid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/>
    </style:style>
    <style:style style:name="T6" style:family="text">
      <style:text-properties style:font-name="標楷體" fo:font-size="14pt" style:letter-kerning="true" style:font-name-asian="標楷體1" style:font-size-asian="14pt" style:font-name-complex="標楷體1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size-asian="14pt" style:font-size-complex="14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language-asian="zh" style:country-asian="HK"/>
    </style:style>
    <style:style style:name="T16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7" style:family="text">
      <style:text-properties fo:color="#000000" style:font-name="標楷體" style:font-name-asian="標楷體1" style:language-asian="zh" style:country-asian="HK" style:font-name-complex="新細明體1"/>
    </style:style>
    <style:style style:name="T18" style:family="text">
      <style:text-properties fo:color="#000000" style:font-name="標楷體" style:font-name-asian="標楷體1" style:font-name-complex="新細明體1"/>
    </style:style>
    <style:style style:name="T19" style:family="text">
      <style:text-properties fo:color="#000000" style:font-name="標楷體" style:font-name-asian="標楷體1" style:font-name-complex="新細明體1" style:font-size-complex="12pt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style:font-name-asian="標楷體1" style:font-name-complex="標楷體1"/>
    </style:style>
    <style:style style:name="T22" style:family="text">
      <style:text-properties fo:color="#000000" style:font-name="標楷體" style:font-name-asian="標楷體1" style:font-name-complex="標楷體1" style:font-size-complex="12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font-weight-asian="bold" style:font-name-complex="新細明體1"/>
    </style:style>
    <style:style style:name="T25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26" style:family="text">
      <style:text-properties fo:color="#000000" style:font-name="標楷體" fo:font-weight="bold" style:font-name-asian="標楷體1" style:language-asian="zh" style:country-asian="HK" style:font-weight-asian="bold" style:font-name-complex="新細明體1"/>
    </style:style>
    <style:style style:name="T27" style:family="text">
      <style:text-properties fo:color="#000000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28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29" style:family="text"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T30" style:family="text">
      <style:text-properties fo:color="#000000" style:font-name="標楷體" style:letter-kerning="true" style:font-name-asian="標楷體1" style:font-size-complex="12pt"/>
    </style:style>
    <style:style style:name="T31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32" style:family="text">
      <style:text-properties fo:color="#000000" style:font-name="標楷體" style:letter-kerning="true" style:font-name-asian="標楷體1" style:font-name-complex="新細明體1"/>
    </style:style>
    <style:style style:name="T3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高雄市梓官區公所提升服務執行計畫</text:span></text:p>
      <text:p text:style-name="P4"/>
      <text:p text:style-name="P4"/>
      <text:list xml:id="list1228235046029636250" text:style-name="WWNum32">
        <text:list-item>
          <text:p text:style-name="P1"><text:span text:style-name="T3">計畫依據：</text:span></text:p>
        </text:list-item>
      </text:list>
      <text:p text:style-name="P13"><text:span text:style-name="T6">高雄市政府提升服務實施計畫</text:span></text:p>
      <text:list xml:id="list153408061885101" text:continue-numbering="true" text:style-name="WWNum32">
        <text:list-item>
          <text:p text:style-name="P1"><text:span text:style-name="T3">計畫目標：</text:span></text:p>
        </text:list-item>
      </text:list>
      <text:list xml:id="list4174279494116886089" text:style-name="WWNum33">
        <text:list-item>
          <text:p text:style-name="P3"><text:span text:style-name="T7">持續推動民眾滿意服務，塑造專業、便民、高效率的公共服務形象與聲譽。</text:span></text:p>
        </text:list-item>
      </text:list>
      <text:p text:style-name="P14"><text:span text:style-name="T7">二、 促使政府資訊透明化，提供友善網路服務，確保民眾知的權利與資訊使用權。</text:span><text:span text:style-name="T10"> </text:span><text:span text:style-name="T8"><text:s/></text:span></text:p>
      <text:p text:style-name="P15"><text:span text:style-name="T7">三、 鼓勵各課室積極進行多面向整合各級政府服務功能，統合運用資源，開發創新服務措施，提升卓越服務品質。 <text:s text:c="2"/></text:span></text:p>
      <text:p text:style-name="P2"><text:span text:style-name="T3">參、實施對象：</text:span></text:p>
      <text:p text:style-name="P16"><text:span text:style-name="T6">本所民政課、社會課、經建課、秘書室等單位。</text:span></text:p>
      <text:list xml:id="list8770532680332036561" text:style-name="WWNum34">
        <text:list-item>
          <text:p text:style-name="P74"><text:span text:style-name="T11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12">執行要領</text:span></text:p>
          </table:table-cell>
          <table:covered-table-cell/>
          <table:table-cell table:style-name="表格1.A1" office:value-type="string">
            <text:p text:style-name="P5"><text:span text:style-name="T12">執行重點</text:span></text:p>
          </table:table-cell>
          <table:table-cell table:style-name="表格1.D1" office:value-type="string">
            <text:p text:style-name="P5"><text:span text:style-name="T12">執行單位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6"><text:span text:style-name="T14">一、完備基礎服務項目，注重服務特性差異化</text:span></text:p>
          </table:table-cell>
          <table:table-cell table:style-name="表格1.B2" office:value-type="string">
            <text:p text:style-name="P18"><text:span text:style-name="T14">(</text:span><text:span text:style-name="T15">一)</text:span><text:span text:style-name="T18">訂定機關年度提升服務品質計畫，具體規劃為民服務工作。</text:span></text:p>
          </table:table-cell>
          <table:table-cell table:style-name="表格1.A1" office:value-type="string">
            <text:p text:style-name="P6"><text:span text:style-name="T14">本所針對整體服務目標、能量、業務特性、民眾需求、資源配置情形及擬推動之重點工作，訂定提升服務品質執行計畫後公開於網站或公共場所，以落實提升為民服務品質工作。</text:span></text:p>
          </table:table-cell>
          <table:table-cell table:style-name="表格1.D2" office:value-type="string">
            <text:p text:style-name="P7"/>
            <text:p text:style-name="P11"><text:span text:style-name="T14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8"><text:span text:style-name="T14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25"><text:span text:style-name="T23">1.服務人員專業能力</text:span></text:p>
            <text:p text:style-name="P25"><text:span text:style-name="T14">應注重服務人員提供服務時的態度、行為及專業知識，確保服務人員能夠親切、主動的提供服務。</text:span></text:p>
            <text:p text:style-name="P28"><text:span text:style-name="T14">並適時辦理研習，提升專業能力以勝任服務工作。</text:span></text:p>
          </table:table-cell>
          <table:table-cell table:style-name="表格1.D3" office:value-type="string">
            <text:p text:style-name="P29"/>
            <text:p text:style-name="P30"><text:span text:style-name="T14">民政課</text:span></text:p>
            <text:p text:style-name="P30"><text:span text:style-name="T14">社會課</text:span></text:p>
            <text:p text:style-name="P30"><text:span text:style-name="T14">經建課</text:span></text:p>
            <text:p text:style-name="P30"><text:span text:style-name="T14">秘書室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23">2.定期檢討表單及作業流程</text:span></text:p>
            <text:p text:style-name="P25"><text:span text:style-name="T14">定期檢查或檢討各項作業流程及申請表單，減併表單或減少民眾應檢附的文件種類，包括申請書（表）、同意書、授權書、證件正本、影本、謄本等。</text:span></text:p>
          </table:table-cell>
          <table:table-cell table:style-name="表格1.D4" office:value-type="string">
            <text:p text:style-name="P26"/>
            <text:p text:style-name="P26"/>
            <text:p text:style-name="P26"/>
            <text:p text:style-name="P27"><text:span text:style-name="T14">各課室</text:span></text:p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5"><text:span text:style-name="T23">3.訂立標準作業程序/SOP</text:span></text:p>
            <text:p text:style-name="P25"><text:span text:style-name="T14">訂立標準作業程序，包括流程說明及流程圖與核辦時限，登載於機關服務場所或網站，提供民眾申辦時參閱。</text:span></text:p>
          </table:table-cell>
          <table:table-cell table:style-name="表格1.D5" office:value-type="string">
            <text:p text:style-name="P26"/>
            <text:p text:style-name="P26"/>
            <text:p text:style-name="P27"><text:span text:style-name="T14">各課室</text:span></text:p>
          </table:table-cell>
        </table:table-row>
        <table:table-row table:style-name="表格1.6">
          <table:covered-table-cell/>
          <table:table-cell table:style-name="表格1.B6" table:number-rows-spanned="6" office:value-type="string">
            <text:p text:style-name="P18"><text:span text:style-name="T14">(三)提供民眾易讀、易懂、易用的服務申辦資訊及進度查詢管道，提升服務流程透明度。</text:span></text:p>
          </table:table-cell>
          <table:table-cell table:style-name="表格1.C6" office:value-type="string">
            <text:p text:style-name="P25"><text:span text:style-name="T23">1.臨櫃主動引導服務</text:span></text:p>
            <text:p text:style-name="P25"><text:span text:style-name="T14">主動招呼臨櫃民眾提供諮詢服務(協助備齊所需證件或預審、告知申辦流程)，並引導至正確櫃台完成申辦程序。</text:span></text:p>
          </table:table-cell>
          <table:table-cell table:style-name="表格1.D6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5"><text:span text:style-name="T23">2.一次完整服務</text:span></text:p>
            <text:p text:style-name="P25"><text:span text:style-name="T14">提升民眾臨櫃或電話諮詢「正確性」、「一次完整告知」之專業能力，避免讓民眾多次洽詢申辦。</text:span></text:p>
          </table:table-cell>
          <table:table-cell table:style-name="表格1.D7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5"><text:span text:style-name="T23">3.服務問題系統化</text:span></text:p>
            <text:p text:style-name="P25"><text:span text:style-name="T14">提供為民服務諮詢及常見問題集(Q&amp;A、FAQ、範例)。</text:span></text:p>
          </table:table-cell>
          <table:table-cell table:style-name="表格1.D8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5"><text:span text:style-name="T23">4.提升服務流程透明度</text:span></text:p>
            <text:p text:style-name="P25"><text:span text:style-name="T14">受理案件後的處理及提供</text:span><text:soft-page-break/><text:span text:style-name="T14">案件申請人查詢的情形，包括承辦訊息與處理進度的公開程度、查詢管道、回應情形等。</text:span></text:p>
          </table:table-cell>
          <table:table-cell table:style-name="表格1.D9" office:value-type="string">
            <text:p text:style-name="P26"/>
            <text:p text:style-name="P27"><text:span text:style-name="T14">民政課</text:span></text:p>
            <text:p text:style-name="P27"><text:soft-page-break/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5"><text:span text:style-name="T23">5.公布標準作業流程</text:span></text:p>
            <text:p text:style-name="P25"><text:span text:style-name="T14">於服務場所及機關網站（頁）提供服務資訊及標準作業流程，並主動告知申請人處理程序及辦理期限。</text:span></text:p>
          </table:table-cell>
          <table:table-cell table:style-name="表格1.D10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5"><text:span text:style-name="T23">6.臨櫃申辦多元查詢管道</text:span></text:p>
            <text:p text:style-name="P25"><text:span text:style-name="T14">提供受理案件多元查詢管道(包含現場、電話、行動電話方便民眾查詢。</text:span></text:p>
          </table:table-cell>
          <table:table-cell table:style-name="表格1.D11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2">
          <table:covered-table-cell/>
          <table:table-cell table:style-name="表格1.B12" table:number-rows-spanned="3" office:value-type="string">
            <text:p text:style-name="P18"><text:span text:style-name="T14">(四)注重服務人員的禮貌態度，提高民眾臨櫃洽公或網站使用的便利性，建置合宜的服務環境。</text:span></text:p>
          </table:table-cell>
          <table:table-cell table:style-name="表格1.C12" office:value-type="string">
            <text:p text:style-name="P31"><text:span text:style-name="T24">1.</text:span><text:span text:style-name="T26">注重服務禮貌</text:span></text:p>
            <text:p text:style-name="P31"><text:span text:style-name="T15">定期</text:span><text:span text:style-name="T14">辦理「電話服務品質及禮貌測試」。</text:span></text:p>
          </table:table-cell>
          <table:table-cell table:style-name="表格1.D12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31"><text:span text:style-name="T24">2.友善洽公環境</text:span></text:p>
            <text:p text:style-name="P31"><text:span text:style-name="T18">規劃友善節能洽公環境，妥適便捷服務動線，充實核心設施或一般設施(例如：申辦動線、書表填寫範例、雙語標示、停車空間、等候區、性別或無障礙設施等）。設置</text:span><text:span text:style-name="T14">各項行政設備時，考量「環境友善行為」因素，彰顯環保作為</text:span><text:span text:style-name="T18">。</text:span></text:p>
          </table:table-cell>
          <table:table-cell table:style-name="表格1.D13" office:value-type="string">
            <text:p text:style-name="P32"/>
            <text:p text:style-name="P32"/>
            <text:p text:style-name="P32"/>
            <text:p text:style-name="P30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4" office:value-type="string">
            <text:p text:style-name="P31"><text:span text:style-name="T24">3.定期維護</text:span><text:span text:style-name="T26">設施</text:span></text:p>
            <text:p text:style-name="P31"><text:span text:style-name="T18">每年至少辦理洽公環境設備檢查1次，適時更新改善。</text:span></text:p>
          </table:table-cell>
          <table:table-cell table:style-name="表格1.D14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18"><text:span text:style-name="T14">(五)因應業務屬性及服務特性差異，汲取創新趨勢，投入品質改</text:span><text:soft-page-break/><text:span text:style-name="T14">善，發展優質服務。</text:span></text:p>
          </table:table-cell>
          <table:table-cell table:style-name="表格1.C15" office:value-type="string">
            <text:p text:style-name="P31"><text:span text:style-name="T24">1.免費網路服務</text:span><text:span text:style-name="T26">設施</text:span></text:p>
            <text:p text:style-name="P31"><text:span text:style-name="T14">依「行政院及所屬各機關（構）辦理無線上網服務永續發展作業原則」提供(i-Taiwan免費上網)服務。</text:span></text:p>
          </table:table-cell>
          <table:table-cell table:style-name="表格1.D15" office:value-type="string">
            <text:p text:style-name="P32"/>
            <text:p text:style-name="P32"/>
            <text:p text:style-name="P34"><text:span text:style-name="T18">秘書室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58"><text:span text:style-name="T25">2.</text:span><text:span text:style-name="T27">進行</text:span><text:span text:style-name="T25">標竿</text:span><text:span text:style-name="T27">學習</text:span></text:p>
            <text:p text:style-name="P58"><text:span text:style-name="T19">積極參與「政府服務獎」評獎，藉由</text:span><text:span text:style-name="T16">參</text:span><text:span text:style-name="T19">獎自我努力及學習。</text:span></text:p>
          </table:table-cell>
          <table:table-cell table:style-name="表格1.D16" office:value-type="string">
            <text:p text:style-name="P60"/>
            <text:p text:style-name="P59"><text:span text:style-name="T19">秘書室</text:span></text:p>
          </table:table-cell>
        </table:table-row>
        <table:table-row table:style-name="表格1.17">
          <table:table-cell table:style-name="表格1.A17" table:number-rows-spanned="5" office:value-type="string">
            <text:p text:style-name="P6"><text:span text:style-name="T14">二、重視全程意見回饋及參與，力求服務切合民眾需求</text:span></text:p>
            <text:p text:style-name="P22"/>
          </table:table-cell>
          <table:table-cell table:style-name="表格1.B17" office:value-type="string">
            <text:list xml:id="list5450397285243294011" text:style-name="WWNum27">
              <text:list-item>
                <text:p text:style-name="P66"><text:span text:style-name="T14">納入民眾參與服務設計或邀請民間協力合作，提供符合民眾需求的服務。</text:span></text:p>
              </text:list-item>
            </text:list>
          </table:table-cell>
          <table:table-cell table:style-name="表格1.C17" office:value-type="string">
            <text:p text:style-name="P62"><text:span text:style-name="T27">建置</text:span><text:span text:style-name="T25">民眾參與多元管道</text:span></text:p>
            <text:p text:style-name="P62"><text:span text:style-name="T19">建置民眾建言多元管道，包含首長信箱、座談會、里民會報、公民參與。</text:span></text:p>
          </table:table-cell>
          <table:table-cell table:style-name="表格1.D17" office:value-type="string">
            <text:p text:style-name="P61"/>
            <text:p text:style-name="P61"/>
            <text:p text:style-name="P63"><text:span text:style-name="T19">各課室</text:span></text:p>
          </table:table-cell>
        </table:table-row>
        <table:table-row table:style-name="表格1.1">
          <table:covered-table-cell/>
          <table:table-cell table:style-name="表格1.B18" table:number-rows-spanned="2" office:value-type="string">
            <text:list xml:id="list153409036981306" text:continue-numbering="true" text:style-name="WWNum27">
              <text:list-item>
                <text:p text:style-name="P66"><text:span text:style-name="T14">善用各類意見調查工具與機制，蒐集民眾對服務的需求或建議，適予調整服務措施。</text:span></text:p>
              </text:list-item>
            </text:list>
          </table:table-cell>
          <table:table-cell table:style-name="表格1.C18" office:value-type="string">
            <text:p text:style-name="P35"><text:span text:style-name="T23">1.輿情回應機制</text:span></text:p>
            <text:p text:style-name="P35"><text:span text:style-name="T14">針對民眾意見、抱怨及新聞輿情，設有相關的回應機制，妥善因應掌握回應時效。</text:span></text:p>
          </table:table-cell>
          <table:table-cell table:style-name="表格1.D18" office:value-type="string">
            <text:p text:style-name="P36"/>
            <text:p text:style-name="P36"/>
            <text:p text:style-name="P37"><text:span text:style-name="T14">各課室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31"><text:span text:style-name="T24">2.常見問題集（FAQ）</text:span></text:p>
            <text:p text:style-name="P31"><text:span text:style-name="T18">透過民眾經常詢問的案件，整理後回饋轉化為「常見問題集」（FAQ），置於機關網站供民眾參閱。</text:span></text:p>
          </table:table-cell>
          <table:table-cell table:style-name="表格1.D19" office:value-type="string">
            <text:p text:style-name="P32"/>
            <text:p text:style-name="P32"/>
            <text:p text:style-name="P34"><text:span text:style-name="T18">各課室</text:span></text:p>
          </table:table-cell>
        </table:table-row>
        <table:table-row table:style-name="表格1.20">
          <table:covered-table-cell/>
          <table:table-cell table:style-name="表格1.B20" table:number-rows-spanned="2" office:value-type="string">
            <text:list xml:id="list153408508616998" text:continue-numbering="true" text:style-name="WWNum27">
              <text:list-item>
                <text:p text:style-name="P66"><text:span text:style-name="T14">傾聽民眾意見，積極回應，有效協助民眾解決問題。</text:span></text:p>
              </text:list-item>
            </text:list>
          </table:table-cell>
          <table:table-cell table:style-name="表格1.C20" office:value-type="string">
            <text:p text:style-name="P38"><text:span text:style-name="T23">1.</text:span><text:span text:style-name="T28">陳情管道多元化</text:span></text:p>
            <text:p text:style-name="P38"><text:span text:style-name="T14">強化機關陳情管道、線上即時陳情服務系統或區長信箱等功能，</text:span><text:span text:style-name="T15">針對陳情案積極回應</text:span><text:span text:style-name="T14">。</text:span></text:p>
          </table:table-cell>
          <table:table-cell table:style-name="表格1.D20" office:value-type="string">
            <text:p text:style-name="P39"/>
            <text:p text:style-name="P40"><text:span text:style-name="T14">各課室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38"><text:span text:style-name="T23">2.</text:span><text:span text:style-name="T28">建立</text:span><text:span text:style-name="T23">處理標準程序</text:span></text:p>
            <text:p text:style-name="P38"><text:span text:style-name="T14">依據行政程序法(168-173條)及「高雄市政府及所屬機關處理人民陳情案件要點」訂定人民陳情案件處理之相關作業規定，並管考回覆時限。</text:span><text:span text:style-name="T15">建立各陳情管道之</text:span><text:span text:style-name="T14">SOP、受理案件處理分析及回覆流程。</text:span></text:p>
          </table:table-cell>
          <table:table-cell table:style-name="表格1.D21" office:value-type="string">
            <text:p text:style-name="P39"/>
            <text:p text:style-name="P39"/>
            <text:p text:style-name="P39"/>
            <text:p text:style-name="P40"><text:span text:style-name="T14">秘書室</text:span></text:p>
          </table:table-cell>
        </table:table-row>
        <text:soft-page-break/>
        <table:table-row table:style-name="表格1.22">
          <table:table-cell table:style-name="表格1.A22" table:number-rows-spanned="2" office:value-type="string">
            <text:p text:style-name="P6"><text:span text:style-name="T14">三.便捷服務遞送過程與方式，提升民眾生活便利度</text:span></text:p>
          </table:table-cell>
          <table:table-cell table:style-name="表格1.B22" office:value-type="string">
            <text:list xml:id="list6655118983065357239" text:style-name="WWNum28">
              <text:list-item>
                <text:p text:style-name="P67"><text:span text:style-name="T14">減除申辦案件所需檢附之書表謄本，提高業務申辦便捷度。 </text:span></text:p>
              </text:list-item>
            </text:list>
          </table:table-cell>
          <table:table-cell table:style-name="表格1.C22" office:value-type="string">
            <text:p text:style-name="P41"><text:span text:style-name="T23">節能便民服務</text:span></text:p>
            <text:p text:style-name="P31"><text:span text:style-name="T9">推動機關辦理案件過程減少附送之紙本書表、證件、謄本數量，以免除民眾在機關間往返奔波</text:span><text:span text:style-name="T21">、不便民的重覆申辦程序。</text:span></text:p>
          </table:table-cell>
          <table:table-cell table:style-name="表格1.D22" office:value-type="string">
            <text:p text:style-name="P42"/>
            <text:p text:style-name="P43"><text:span text:style-name="T14">民政課</text:span></text:p>
            <text:p text:style-name="P43"><text:span text:style-name="T14">社會課</text:span></text:p>
            <text:p text:style-name="P43"><text:span text:style-name="T14">經建課</text:span></text:p>
          </table:table-cell>
        </table:table-row>
        <table:table-row table:style-name="表格1.23">
          <table:covered-table-cell/>
          <table:table-cell table:style-name="表格1.B23" office:value-type="string">
            <text:list xml:id="list153408179202965" text:continue-numbering="true" text:style-name="WWNum28">
              <text:list-item>
                <text:p text:style-name="P67"><text:span text:style-name="T14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23" office:value-type="string">
            <text:p text:style-name="P31"><text:span text:style-name="T23">多元網路參與管道</text:span></text:p>
            <text:p text:style-name="P31"><text:span text:style-name="T14">提供多元的網路參與管道，如留言板、區長信箱等，供民眾反映意見。另連結至「高雄市政府全球資訊網」提供民眾友善網路溝通環境。</text:span></text:p>
          </table:table-cell>
          <table:table-cell table:style-name="表格1.D23" office:value-type="string">
            <text:p text:style-name="P33"/>
            <text:p text:style-name="P33"/>
            <text:p text:style-name="P34"><text:span text:style-name="T14">秘書室</text:span></text:p>
          </table:table-cell>
        </table:table-row>
        <table:table-row table:style-name="表格1.24">
          <table:table-cell table:style-name="表格1.A24" table:number-rows-spanned="2" office:value-type="string">
            <text:p text:style-name="P6"><text:span text:style-name="T14">四、關懷多元對象及城鄉差距，促進社會資源公平使用</text:span></text:p>
            <text:p text:style-name="P21"/>
          </table:table-cell>
          <table:table-cell table:style-name="表格1.B24" office:value-type="string">
            <text:list xml:id="list8726849354921371375" text:style-name="WWNum29">
              <text:list-item>
                <text:p text:style-name="P68"><text:span text:style-name="T14">體認服務對象屬性差異，對特殊或弱勢族群提供適性服務，降低其取得服務的成本。</text:span></text:p>
              </text:list-item>
            </text:list>
          </table:table-cell>
          <table:table-cell table:style-name="表格1.C24" office:value-type="string">
            <text:p text:style-name="P31"><text:span text:style-name="T23">分眾服務設施</text:span></text:p>
            <text:p text:style-name="P64"><text:span text:style-name="T22">針對銀髮族、行動不便居民及弱勢族群，著力於防救災資、社會救助、居家照護、福利申請等透過基層服務人員完成最後一鄰服務遞送，讓為民服務零落差。</text:span></text:p>
          </table:table-cell>
          <table:table-cell table:style-name="表格1.D24" office:value-type="string">
            <text:p text:style-name="P33"/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5">
          <table:covered-table-cell/>
          <table:table-cell table:style-name="表格1.A1" office:value-type="string">
            <text:list xml:id="list153407967025905" text:continue-numbering="true" text:style-name="WWNum29">
              <text:list-item>
                <text:p text:style-name="P68"><text:span text:style-name="T14">提高偏遠或交通不便地區民眾的服務可近性。</text:span></text:p>
              </text:list-item>
            </text:list>
          </table:table-cell>
          <table:table-cell table:style-name="表格1.C25" office:value-type="string">
            <text:p text:style-name="P31"><text:span text:style-name="T24">提供弱勢族群適性服務</text:span></text:p>
            <text:p text:style-name="P31"><text:span text:style-name="T18">針對特殊或弱勢族群、交通不便地區民眾提供到點服務。</text:span></text:p>
          </table:table-cell>
          <table:table-cell table:style-name="表格1.D25" office:value-type="string"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6">
          <table:table-cell table:style-name="表格1.A26" table:number-rows-spanned="4" office:value-type="string">
            <text:p text:style-name="P6"><text:span text:style-name="T14">五、開放政府透明治理，優化機關管理創新</text:span></text:p>
          </table:table-cell>
          <table:table-cell table:style-name="表格1.B26" table:number-rows-spanned="3" office:value-type="string">
            <text:list xml:id="list660099531283983719" text:style-name="WWNum30">
              <text:list-item>
                <text:p text:style-name="P69"><text:span text:style-name="T14">建構友善安全資料開放環境，落實資料公開透明，便利共享創新應用。</text:span></text:p>
              </text:list-item>
            </text:list>
          </table:table-cell>
          <table:table-cell table:style-name="表格1.C26" office:value-type="string">
            <text:p text:style-name="P44"><text:span text:style-name="T23">1.服務資訊主動公開</text:span></text:p>
            <text:p text:style-name="P44"><text:span text:style-name="T14">主動公開與組織職責及服務措施等相關資訊，包括「政府資訊公開法」第7條所定應主動公開之政府資訊及基本資料、法令、核心政策、服務措施及預決算情形等重要資訊，機關對外提供之文件可編輯者應包含ODF文書格式非可編輯者，採用PDF</text:span><text:soft-page-break/><text:span text:style-name="T14">文書格式。</text:span></text:p>
          </table:table-cell>
          <table:table-cell table:style-name="表格1.D26" office:value-type="string">
            <text:p text:style-name="P45"/>
            <text:p text:style-name="P45"/>
            <text:p text:style-name="P45"/>
            <text:p text:style-name="P45"/>
            <text:p text:style-name="P46"><text:span text:style-name="T14">秘書室</text:span></text:p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47"><text:span text:style-name="T24">2.網站資料連結正確性</text:span></text:p>
            <text:p text:style-name="P50"><text:span text:style-name="T14">訂定網站、網頁資料定期更新規定，並積極維護網站（頁）資訊，避免有錯誤、過期資訊或超連結無效等情形。</text:span></text:p>
          </table:table-cell>
          <table:table-cell table:style-name="表格1.D27" office:value-type="string">
            <text:p text:style-name="P48"/>
            <text:p text:style-name="P48"/>
            <text:p text:style-name="P49"><text:span text:style-name="T18">秘書室</text:span>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31"><text:span text:style-name="T24">3.無障礙網站認證</text:span></text:p>
            <text:p text:style-name="P31"><text:span text:style-name="T18">機關網站符合「身心障礙者權益保障法」</text:span><text:span text:style-name="T17">之</text:span><text:span text:style-name="T18">要求，</text:span><text:span text:style-name="T17">並</text:span><text:span text:style-name="T18">取得認證標章。</text:span></text:p>
          </table:table-cell>
          <table:table-cell table:style-name="表格1.D28" office:value-type="string">
            <text:p text:style-name="P32"/>
            <text:p text:style-name="P30"><text:span text:style-name="T18">秘書室</text:span></text:p>
          </table:table-cell>
        </table:table-row>
        <table:table-row table:style-name="表格1.23">
          <table:covered-table-cell/>
          <table:table-cell table:style-name="表格1.B29" office:value-type="string">
            <text:list xml:id="list153409497340851" text:continue-numbering="true" text:style-name="WWNum30">
              <text:list-item>
                <text:p text:style-name="P69"><text:span text:style-name="T14">檢討機關內部作業，減省不必要的審核及行政作業，聚焦核心業務，推動服務創新。</text:span></text:p>
              </text:list-item>
            </text:list>
          </table:table-cell>
          <table:table-cell table:style-name="表格1.C29" office:value-type="string">
            <text:p text:style-name="P6"><text:span text:style-name="T29">落實分層負責，簡政便民</text:span></text:p>
            <text:p text:style-name="P6"><text:span text:style-name="T31">積極運用法令鬆綁、流程再造、引進民間資源、資訊科技應用等工具，規劃創新的措施解決服務問題，提升行政效能。</text:span></text:p>
          </table:table-cell>
          <table:table-cell table:style-name="表格1.D29" office:value-type="string">
            <text:p text:style-name="P9"/>
            <text:p text:style-name="P9"/>
            <text:p text:style-name="P12"><text:span text:style-name="T32">各課室</text:span></text:p>
          </table:table-cell>
        </table:table-row>
        <table:table-row table:style-name="表格1.30">
          <table:table-cell table:style-name="表格1.A30" table:number-rows-spanned="2" office:value-type="string">
            <text:p text:style-name="P6"><text:span text:style-name="T14">六、掌握社經發展趨勢，專案規劃前瞻服務</text:span></text:p>
          </table:table-cell>
          <table:table-cell table:style-name="表格1.B30" office:value-type="string">
            <text:list xml:id="list343977783347422607" text:style-name="WWNum31">
              <text:list-item>
                <text:p text:style-name="P70"><text:span text:style-name="T14">主動發掘關鍵議題，前瞻規劃服務策略預為因應。</text:span></text:p>
              </text:list-item>
            </text:list>
          </table:table-cell>
          <table:table-cell table:style-name="表格1.C30" office:value-type="string">
            <text:p text:style-name="P6"><text:span text:style-name="T31">透過民眾需求規劃服務政策或措施，進行服務項目創新與改造。</text:span></text:p>
          </table:table-cell>
          <table:table-cell table:style-name="表格1.D30" office:value-type="string">
            <text:p text:style-name="P10"/>
            <text:p text:style-name="P10"/>
            <text:p text:style-name="P12"><text:span text:style-name="T31">各課室</text:span></text:p>
          </table:table-cell>
        </table:table-row>
        <table:table-row table:style-name="表格1.11">
          <table:covered-table-cell/>
          <table:table-cell table:style-name="表格1.B31" office:value-type="string">
            <text:list xml:id="list153408625101297" text:continue-numbering="true" text:style-name="WWNum31">
              <text:list-item>
                <text:p text:style-name="P70"><text:span text:style-name="T14">結合跨域整合、引進民間資源、社會創新及開放社群協作等策略，務實解決服務或公共問題。</text:span></text:p>
              </text:list-item>
            </text:list>
          </table:table-cell>
          <table:table-cell table:style-name="表格1.C31" office:value-type="string">
            <text:p text:style-name="P51"><text:span text:style-name="T23">結合社會資源</text:span></text:p>
            <text:p text:style-name="P54"><text:span text:style-name="T14">運用志工服務結合民間團體並建立社區夥伴關係，善用企業、民間團體通路、據點、人力、資源及財源來補強政府資源之不足，並達到機關、企業、民眾三贏局面。</text:span></text:p>
          </table:table-cell>
          <table:table-cell table:style-name="表格1.D31" office:value-type="string">
            <text:p text:style-name="P52"/>
            <text:p text:style-name="P52"/>
            <text:p text:style-name="P53"><text:span text:style-name="T14">各課室</text:span></text:p>
          </table:table-cell>
        </table:table-row>
      </table:table>
      <text:p text:style-name="P23"><text:span text:style-name="T2">伍、管制考核：</text:span></text:p>
      <text:list xml:id="list1530578014880639140" text:style-name="WWNum35">
        <text:list-item>
          <text:p text:style-name="P75"><text:span text:style-name="T6">平時查核：依據本所所訂執行計畫加強辦理，並結合本所各項業務會議確實檢討改進為民服務工作。</text:span></text:p>
        </text:list-item>
        <text:list-item>
          <text:p text:style-name="P73"><text:span text:style-name="T6">年度查核：配合市府年度提升服務品質作業時程，於次年1月提送年度執行成果。</text:span></text:p>
        </text:list-item>
      </text:list>
      <text:p text:style-name="P55"><text:span text:style-name="T3">陸、其他：</text:span></text:p>
      <text:p text:style-name="P56"><text:span text:style-name="T6">本執行計畫經區長核定後實施，如有未盡事宜，得依本方案規定或實際需要另行補充修正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3</meta:editing-cycles>
    <meta:print-date>2020-01-13T08:23:00</meta:print-date>
    <meta:creation-date>2021-01-11T03:03:00</meta:creation-date>
    <dc:date>2021-03-18T07:26:00</dc:date>
    <meta:editing-duration>PT45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54" meta:word-count="2960" meta:character-count="3022" meta:non-whitespace-character-count="3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