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mm"/>
    </style:style>
    <style:style style:name="co2" style:family="table-column">
      <style:table-column-properties fo:break-before="auto" style:column-width="6.54mm"/>
    </style:style>
    <style:style style:name="co3" style:family="table-column">
      <style:table-column-properties fo:break-before="auto" style:column-width="24.45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205.8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left" draw:textarea-vertical-align="justify" draw:auto-grow-height="false" fo:min-height="7.35mm" fo:min-width="6.07mm" fo:padding-top="0mm" fo:padding-bottom="0mm" fo:padding-left="0.76mm" fo:padding-right="0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left" draw:textarea-vertical-align="justify" draw:auto-grow-height="false" fo:min-height="7.35mm" fo:min-width="6.55mm" fo:padding-top="0mm" fo:padding-bottom="0mm" fo:padding-left="0.76mm" fo:padding-right="0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min-height="7.35mm" fo:min-width="5.82mm" fo:padding-top="0mm" fo:padding-bottom="0mm" fo:padding-left="0.76mm" fo:padding-right="0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58.87mm" fo:min-width="8.31mm" fo:padding-top="0mm" fo:padding-bottom="0mm" fo:padding-left="0.76mm" fo:padding-right="0.76mm" fo:wrap-option="wrap" draw:shadow-color="#808080"/>
      <style:paragraph-properties style:writing-mode="tb-rl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5mm" fo:min-width="5.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4mm" fo:min-width="17.38mm" fo:padding-top="0.76mm" fo:padding-bottom="0mm" fo:padding-left="0.76mm" fo:padding-right="0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left" draw:textarea-vertical-align="justify" draw:auto-grow-height="false" fo:min-height="7.34mm" fo:min-width="6.07mm" fo:padding-top="0mm" fo:padding-bottom="0mm" fo:padding-left="0.76mm" fo:padding-right="0mm" fo:wrap-option="wrap" draw:shadow-color="#808080"/>
      <style:paragraph-properties style:writing-mode="tb-rl"/>
    </style:style>
    <style:style style:name="gr10" style:family="graphic">
      <style:graphic-properties draw:stroke="none" draw:fill="none" draw:fill-color="#ffffff" draw:textarea-horizontal-align="left" draw:textarea-vertical-align="justify" draw:auto-grow-height="false" fo:min-height="7.34mm" fo:min-width="6.55mm" fo:padding-top="0mm" fo:padding-bottom="0mm" fo:padding-left="0.76mm" fo:padding-right="0mm" fo:wrap-option="wrap" draw:shadow-color="#808080"/>
      <style:paragraph-properties style:writing-mode="tb-rl"/>
    </style:style>
    <style:style style:name="gr11" style:family="graphic">
      <style:graphic-properties draw:stroke="none" draw:fill="none" draw:fill-color="#ffffff" draw:textarea-horizontal-align="left" draw:textarea-vertical-align="justify" draw:auto-grow-height="false" fo:min-height="7.34mm" fo:min-width="5.82mm" fo:padding-top="0mm" fo:padding-bottom="0mm" fo:padding-left="0.76mm" fo:padding-right="0mm" fo:wrap-option="wrap" draw:shadow-color="#808080"/>
      <style:paragraph-properties style:writing-mode="tb-rl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13mm" fo:min-width="9.84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31"/>
        <table:table-column table:style-name="co4" table:default-cell-style-name="ce5"/>
        <table:table-column table:style-name="co5" table:default-cell-style-name="ce3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/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3"/>
          <table:table-cell table:style-name="ce86" table:formula="of:=[.I17]" office:value-type="string" office:string-value="附件：Ⅴ科目清單 　受款人清單 　其他" calcext:value-type="string" table:number-columns-spanned="4" table:number-rows-spanned="1">
            <text:p>附件：Ⅴ科目清單 　受款人清單 　其他</text:p>
            <draw:custom-shape table:end-cell-address="'1'.I2" table:end-x="16.91mm" table:end-y="1.06mm" draw:z-index="6" draw:name="Text Box 186" draw:style-name="gr1" draw:text-style-name="P2" svg:width="6.83mm" svg:height="7.35mm" svg:x="10.08mm" svg:y="0.8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6">
            <draw:custom-shape table:end-cell-address="'1'.J2" table:end-x="14.63mm" table:end-y="1.06mm" draw:z-index="7" draw:name="Text Box 187" draw:style-name="gr2" draw:text-style-name="P2" svg:width="7.31mm" svg:height="7.35mm" svg:x="7.32mm" svg:y="0.8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6">
            <draw:custom-shape table:end-cell-address="'1'.K2" table:end-x="14.39mm" table:end-y="1.06mm" draw:z-index="8" draw:name="Text Box 188" draw:style-name="gr3" draw:text-style-name="P2" svg:width="6.58mm" svg:height="7.35mm" svg:x="7.81mm" svg:y="0.8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6"/>
          <table:table-cell table:style-name="ce1" table:number-columns-repeated="1012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7" office:value-type="string" calcext:value-type="string">
            <text:p>名　　稱</text:p>
          </table:table-cell>
          <table:table-cell table:style-name="ce32" table:formula="of:=[.D18]" office:value-type="string" office:string-value="高雄市梓官區公所" calcext:value-type="string" table:number-columns-spanned="2" table:number-rows-spanned="1">
            <text:p>高雄市梓官區公所</text:p>
          </table:table-cell>
          <table:covered-table-cell table:style-name="ce32"/>
          <table:table-cell table:style-name="ce7" office:value-type="string" calcext:value-type="string">
            <text:p>機關代號</text:p>
          </table:table-cell>
          <table:table-cell table:style-name="ce65" table:formula="of:=[.G18]" office:value-type="string" office:string-value="ˉ328" calcext:value-type="string">
            <text:p>ˉ328</text:p>
          </table:table-cell>
          <table:table-cell table:style-name="ce24" office:value-type="string" calcext:value-type="string" table:number-columns-spanned="5" table:number-rows-spanned="2">
            <text:p>財　政　處(局)　收　件　登　記</text:p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/>
          <table:covered-table-cell table:style-name="ce7"/>
          <table:table-cell table:style-name="ce7" office:value-type="string" calcext:value-type="string">
            <text:p>地　　址</text:p>
          </table:table-cell>
          <table:table-cell table:style-name="ce33" table:formula="of:=[.D19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4"/>
          <table:covered-table-cell table:style-name="ce66"/>
          <table:covered-table-cell table:style-name="ce24"/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>
            <draw:custom-shape table:end-cell-address="'1'.A15" table:end-x="9.83mm" table:end-y="24.4mm" draw:z-index="1" draw:name="Text Box 4" draw:style-name="gr4" draw:text-style-name="P2" svg:width="9.83mm" svg:height="158.87mm" svg:x="0mm" svg:y="0.27mm">
              <text:p text:style-name="P1"><text:span text:style-name="T2">　　　　　　　　　　　　　　　︵</text:span><text:span text:style-name="T1">領取支票憑證騎縫章加蓋處︶</text:span></text:p>
              <text:p text:style-name="P1"><text:span text:style-name="T1">領取支票憑證︵第　　　　　　　　　　　號︶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4" table:formula="of:=[.D20]" office:value-type="string" office:string-value="108.2.1" calcext:value-type="string">
            <text:p>108.2.1</text:p>
          </table:table-cell>
          <table:table-cell table:style-name="ce7" office:value-type="string" calcext:value-type="string">
            <text:p>付款憑單編號</text:p>
          </table:table-cell>
          <table:table-cell table:style-name="ce57" table:formula="of:=[.F20]" office:value-type="string" office:string-value="ˉ328251080200023" calcext:value-type="string" table:number-columns-spanned="2" table:number-rows-spanned="1">
            <text:p>ˉ328251080200023</text:p>
          </table:table-cell>
          <table:covered-table-cell table:style-name="ce57"/>
          <table:table-cell table:style-name="ce24" office:value-type="string" calcext:value-type="string" table:number-columns-spanned="2" table:number-rows-spanned="1">
            <text:p>收到日期</text:p>
          </table:table-cell>
          <table:covered-table-cell table:style-name="ce7"/>
          <table:table-cell table:style-name="ce34" table:formula="of:=[.J20]" office:value-type="float" office:value="0" calcext:value-type="float">
            <text:p>0</text:p>
          </table:table-cell>
          <table:table-cell table:style-name="ce7" office:value-type="string" calcext:value-type="string">
            <text:p>編號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預算科目代號　　及　 名 　稱</text:p>
          </table:table-cell>
          <table:covered-table-cell table:style-name="ce7"/>
          <table:table-cell table:style-name="ce32" office:value-type="string" calcext:value-type="string" table:number-columns-spanned="3" table:number-rows-spanned="1">
            <text:p>詳科目清單</text:p>
          </table:table-cell>
          <table:covered-table-cell table:number-columns-repeated="2" table:style-name="ce32"/>
          <table:table-cell table:style-name="ce8" office:value-type="string" calcext:value-type="string">
            <text:p>款項所屬</text:p>
            <text:p>會計年度</text:p>
          </table:table-cell>
          <table:table-cell table:style-name="ce73"/>
          <table:table-cell table:style-name="ce87" table:formula="of:=[.H21]" office:value-type="string" office:string-value="108" calcext:value-type="string">
            <text:p>108</text:p>
          </table:table-cell>
          <table:table-cell table:style-name="ce7" office:value-type="string" calcext:value-type="string">
            <text:p>經費門別</text:p>
          </table:table-cell>
          <table:table-cell table:style-name="ce34" table:formula="of:=[.K21]" office:value-type="string" office:string-value="經常門" calcext:value-type="string">
            <text:p>經常門</text:p>
          </table:table-cell>
          <table:table-cell table:style-name="ce7" office:value-type="string" calcext:value-type="string">
            <text:p>收件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支　出　用　途</text:p>
          </table:table-cell>
          <table:covered-table-cell table:style-name="ce7"/>
          <table:table-cell table:style-name="ce32" table:formula="of:=[.D22]" office:value-type="string" office:string-value="撥補零用金及調解委員出席費" calcext:value-type="string" table:number-columns-spanned="8" table:number-rows-spanned="1">
            <text:p>撥補零用金及調解委員出席費</text:p>
          </table:table-cell>
          <table:covered-table-cell table:number-columns-repeated="7" table:style-name="ce32"/>
          <table:table-cell table:style-name="ce100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5" table:formula="of:=[.D23]" office:value-type="string" office:string-value="高雄市梓官區公所" calcext:value-type="string" table:number-columns-spanned="8" table:number-rows-spanned="1">
            <text:p>高雄市梓官區公所</text:p>
          </table:table-cell>
          <table:covered-table-cell table:number-columns-repeated="7" table:style-name="ce35"/>
          <table:table-cell table:style-name="ce7" office:value-type="string" calcext:value-type="string">
            <text:p>驗對簽證 </text:p>
            <text:p>印　　鑑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7"/>
          <table:table-cell table:style-name="ce32" table:formula="of:=[.D24]" office:value-type="string" office:string-value="高雄市梓官區梓官路258號ˉ07-6174111" calcext:value-type="string" table:number-columns-spanned="4" table:number-rows-spanned="1">
            <text:p>高雄市梓官區梓官路258號ˉ07-6174111</text:p>
          </table:table-cell>
          <table:covered-table-cell table:number-columns-repeated="3" table:style-name="ce32"/>
          <table:table-cell table:style-name="ce7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7"/>
          <table:table-cell table:style-name="ce32" table:formula="of:=[.J2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7"/>
          <table:table-cell table:number-columns-repeated="1012"/>
        </table:table-row>
        <table:table-row table:style-name="ro3">
          <table:table-cell table:style-name="ce2"/>
          <table:table-cell table:style-name="ce8" table:formula="of:=[.B25]" office:value-type="string" office:string-value="金額新臺幣(大寫)" calcext:value-type="string" table:number-columns-spanned="2" table:number-rows-spanned="1">
            <text:p>金額新臺幣(大寫)</text:p>
          </table:table-cell>
          <table:covered-table-cell table:style-name="ce18"/>
          <table:table-cell table:style-name="ce36" table:formula="of:=[.D25]" office:value-type="string" office:string-value="伍萬玖仟貳佰伍拾捌元整" calcext:value-type="string" table:number-columns-spanned="4" table:number-rows-spanned="1">
            <text:p>伍萬玖仟貳佰伍拾捌元整</text:p>
          </table:table-cell>
          <table:covered-table-cell table:number-columns-repeated="3" table:style-name="ce36"/>
          <table:table-cell table:style-name="ce74" table:formula="of:=[.H25]" office:value-type="float" office:value="59258" calcext:value-type="float" table:number-columns-spanned="4" table:number-rows-spanned="1">
            <text:p>NT$59,258</text:p>
          </table:table-cell>
          <table:covered-table-cell table:number-columns-repeated="3" table:style-name="ce74"/>
          <table:table-cell table:style-name="ce7" office:value-type="string" calcext:value-type="string">
            <text:p>查對餘額</text:p>
            <text:p>及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特別記載事項</text:p>
          </table:table-cell>
          <table:covered-table-cell table:style-name="ce7"/>
          <table:table-cell table:style-name="ce32" table:formula="of:=[.D26]" office:value-type="string" office:string-value="支票劃線並禁止背書轉讓" calcext:value-type="string" table:number-columns-spanned="2" table:number-rows-spanned="1">
            <text:p>支票劃線並禁止背書轉讓</text:p>
          </table:table-cell>
          <table:covered-table-cell table:style-name="ce32"/>
          <table:table-cell table:style-name="ce7" table:formula="of:=[.F26]" office:value-type="string" office:string-value="市庫支票號碼" calcext:value-type="string">
            <text:p>市庫支票號碼</text:p>
          </table:table-cell>
          <table:table-cell table:style-name="ce32" table:formula="of:=[.G26]" office:value-type="string" office:string-value="ˉ" calcext:value-type="string">
            <text:p>ˉ</text:p>
          </table:table-cell>
          <table:table-cell table:style-name="ce7" office:value-type="string" calcext:value-type="string">
            <text:p>單別</text:p>
            <text:p>代號</text:p>
          </table:table-cell>
          <table:table-cell table:style-name="ce32" table:formula="of:=[.I26]" office:value-type="string" office:string-value="ˉ" calcext:value-type="string">
            <text:p>ˉ</text:p>
          </table:table-cell>
          <table:table-cell table:style-name="ce7" office:value-type="string" calcext:value-type="string">
            <text:p>費用分</text:p>
            <text:p>析代號</text:p>
          </table:table-cell>
          <table:table-cell table:style-name="ce32" table:formula="of:=[.K26]" office:value-type="string" office:string-value="ˉ" calcext:value-type="string">
            <text:p>ˉ</text:p>
          </table:table-cell>
          <table:table-cell table:style-name="ce100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領取支票方式</text:p>
          </table:table-cell>
          <table:covered-table-cell table:style-name="ce7"/>
          <table:table-cell table:style-name="ce32" table:formula="of:=[.D27]" office:value-type="string" office:string-value="電匯(e企)   存帳銀行 : 6190495梓官區農會梓官分部   存帳戶名 : 高雄市梓官區公所   存帳帳號 : 00495160095111" calcext:value-type="string" table:number-columns-spanned="8" table:number-rows-spanned="1">
            <text:p>電匯(e企) <text:s text:c="2"/>存帳銀行 : 6190495梓官區農會梓官分部 <text:s text:c="2"/>存帳戶名 : 高雄市梓官區公所 <text:s text:c="2"/>存帳帳號 : 00495160095111</text:p>
          </table:table-cell>
          <table:covered-table-cell table:number-columns-repeated="7" table:style-name="ce32"/>
          <table:table-cell table:style-name="ce7" office:value-type="string" calcext:value-type="string">
            <text:p>記　　帳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附　記　事　項</text:p>
          </table:table-cell>
          <table:covered-table-cell table:style-name="ce19"/>
          <table:table-cell table:style-name="ce37" table:formula="of:=[.D28]" office:value-type="string" office:string-value="ˉ統一編號:88505103" calcext:value-type="string" table:number-columns-spanned="8" table:number-rows-spanned="1">
            <text:p>ˉ統一編號:88505103</text:p>
          </table:table-cell>
          <table:covered-table-cell table:number-columns-repeated="6" table:style-name="ce45"/>
          <table:covered-table-cell table:style-name="ce99"/>
          <table:table-cell table:style-name="ce101"/>
          <table:table-cell table:style-name="ce110" table:number-columns-repeated="1012"/>
        </table:table-row>
        <table:table-row table:style-name="ro4">
          <table:table-cell/>
          <table:table-cell table:style-name="ce10" office:value-type="string" calcext:value-type="string" table:number-columns-spanned="1" table:number-rows-spanned="3">
            <text:p>支用機關簽證</text:p>
          </table:table-cell>
          <table:table-cell table:style-name="ce20" office:value-type="string" calcext:value-type="string" table:number-columns-spanned="1" table:number-rows-spanned="3">
            <text:p>主辦會計</text:p>
            <text:p>人　　員</text:p>
          </table:table-cell>
          <table:table-cell table:style-name="ce38" table:number-columns-spanned="1" table:number-rows-spanned="3"/>
          <table:table-cell table:style-name="ce46" office:value-type="string" calcext:value-type="string" table:number-columns-spanned="1" table:number-rows-spanned="3">
            <text:p>機關長官或</text:p>
            <text:p>授權代簽人</text:p>
            <draw:custom-shape table:end-cell-address="'1'.E13" table:end-x="9.85mm" table:end-y="1.57mm" draw:z-index="10" draw:name="Text Box 202" draw:style-name="gr5" draw:text-style-name="P3" svg:width="6.82mm" svg:height="1.57mm" svg:x="3.0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 table:number-columns-spanned="1" table:number-rows-spanned="3">
            <text:p>財政處(局)核簽</text:p>
            <draw:line table:end-cell-address="'1'.F15" table:end-x="6.34mm" table:end-y="24.68mm" draw:z-index="9" draw:name="Line 200" draw:style-name="gr6" draw:text-style-name="P4" svg:x1="6.31mm" svg:y1="0mm" svg:x2="6.34mm" svg:y2="49.35mm">
              <text:p/>
            </draw:line>
            <draw:line table:end-cell-address="'1'.F15" table:end-x="6.34mm" table:end-y="24.68mm" draw:z-index="20" draw:name="Line 219" draw:style-name="gr6" draw:text-style-name="P4" svg:x1="6.31mm" svg:y1="0mm" svg:x2="6.34mm" svg:y2="49.35mm">
              <text:p/>
            </draw:line>
            <draw:custom-shape table:end-cell-address="'1'.F13" table:end-x="25.95mm" table:end-y="7.4mm" draw:z-index="21" draw:name="Text Box 220" draw:style-name="gr7" draw:text-style-name="P5" svg:width="18.14mm" svg:height="7.4mm" svg:x="7.81mm" svg:y="0mm">
              <text:p text:style-name="P1"><text:span text:style-name="T1">科</text:span><text:span text:style-name="T1">(</text:span><text:span text:style-name="T1">課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 table:number-columns-spanned="2" table:number-rows-spanned="3">
            <text:p>處(局)　長</text:p>
          </table:table-cell>
          <table:covered-table-cell table:style-name="ce75"/>
          <table:table-cell table:style-name="ce88" table:number-columns-spanned="1" table:number-rows-spanned="3"/>
          <table:table-cell table:style-name="ce7" office:value-type="string" calcext:value-type="string" table:number-columns-spanned="2" table:number-rows-spanned="1">
            <text:p>蓋 付 訖 日 戳</text:p>
          </table:table-cell>
          <table:covered-table-cell table:style-name="ce7"/>
          <table:table-cell table:style-name="ce7" office:value-type="string" calcext:value-type="string">
            <text:p>檢發空白</text:p>
            <text:p>支　　票</text:p>
          </table:table-cell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3"/>
          <table:covered-table-cell table:style-name="ce47"/>
          <table:covered-table-cell table:style-name="ce59"/>
          <table:covered-table-cell table:number-columns-repeated="2" table:style-name="ce23"/>
          <table:covered-table-cell table:style-name="ce89"/>
          <table:table-cell table:style-name="ce7" table:number-columns-spanned="2" table:number-rows-spanned="2"/>
          <table:covered-table-cell table:style-name="ce7"/>
          <table:table-cell table:style-name="ce7"/>
          <table:table-cell table:number-columns-repeated="1012"/>
        </table:table-row>
        <table:table-row table:style-name="ro6">
          <table:table-cell/>
          <table:covered-table-cell table:style-name="ce12"/>
          <table:covered-table-cell table:style-name="ce22"/>
          <table:covered-table-cell table:style-name="ce39"/>
          <table:covered-table-cell table:style-name="ce48"/>
          <table:covered-table-cell table:style-name="ce60"/>
          <table:covered-table-cell table:number-columns-repeated="2" table:style-name="ce39"/>
          <table:covered-table-cell table:style-name="ce90"/>
          <table:covered-table-cell table:number-columns-repeated="2" table:style-name="ce7"/>
          <table:table-cell table:style-name="ce102" office:value-type="string" calcext:value-type="string">
            <text:p>支票封發</text:p>
            <draw:line table:end-cell-address="'1'.M15" table:end-x="0.03mm" table:end-y="6.37mm" draw:z-index="0" draw:name="Line 3" draw:style-name="gr8" draw:text-style-name="P4" svg:x1="0.26mm" svg:y1="6.37mm" svg:x2="16.91mm" svg:y2="6.37mm">
              <text:p/>
            </draw:line>
            <draw:line table:end-cell-address="'1'.M15" table:end-x="0.03mm" table:end-y="6.37mm" draw:z-index="14" draw:name="Line 208" draw:style-name="gr8" draw:text-style-name="P4" svg:x1="0.26mm" svg:y1="6.37mm" svg:x2="16.91mm" svg:y2="6.37mm">
              <text:p/>
            </draw:line>
          </table:table-cell>
          <table:table-cell table:number-columns-repeated="1012"/>
        </table:table-row>
        <table:table-row table:style-name="ro1">
          <table:table-cell/>
          <table:table-cell table:style-name="ce13"/>
          <table:table-cell table:style-name="ce23" table:number-columns-repeated="2"/>
          <table:table-cell table:style-name="ce49"/>
          <table:table-cell table:style-name="ce61"/>
          <table:table-cell table:style-name="ce23"/>
          <table:table-cell table:style-name="ce76" office:value-type="string" calcext:value-type="string" table:number-columns-spanned="5" table:number-rows-spanned="1">
            <text:p>第一聯(共二聯)送財政處(局)完成支付後存查</text:p>
          </table:table-cell>
          <table:covered-table-cell table:number-columns-repeated="3" table:style-name="ce76"/>
          <table:covered-table-cell table:style-name="ce76">
            <draw:line table:end-cell-address="'1'.M16" table:end-x="0.03mm" table:end-y="0mm" draw:z-index="2" draw:name="Line 34" draw:style-name="gr8" draw:text-style-name="P4" svg:x1="0.26mm" svg:y1="0mm" svg:x2="16.91mm" svg:y2="0mm">
              <text:p/>
            </draw:line>
          </table:covered-table-cell>
          <table:table-cell table:style-name="ce1" table:number-columns-repeated="1012"/>
        </table:table-row>
        <table:table-row table:style-name="ro7">
          <table:table-cell/>
          <table:table-cell table:style-name="ce13"/>
          <table:table-cell table:style-name="ce23" table:number-columns-repeated="2"/>
          <table:table-cell table:style-name="ce49"/>
          <table:table-cell table:style-name="ce61"/>
          <table:table-cell table:style-name="ce23"/>
          <table:table-cell table:style-name="ce77"/>
          <table:table-cell table:style-name="ce91" office:value-type="string" calcext:value-type="string" table:number-columns-spanned="4" table:number-rows-spanned="1">
            <text:p>附件：Ⅴ科目清單 　受款人清單 　其他</text:p>
            <draw:custom-shape table:end-cell-address="'1'.I18" table:end-x="16.91mm" table:end-y="1.06mm" draw:z-index="11" draw:name="Text Box 203" draw:style-name="gr9" draw:text-style-name="P2" svg:width="6.83mm" svg:height="7.34mm" svg:x="10.08mm" svg:y="0.81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91">
            <draw:custom-shape table:end-cell-address="'1'.J18" table:end-x="14.63mm" table:end-y="1.06mm" draw:z-index="12" draw:name="Text Box 204" draw:style-name="gr10" draw:text-style-name="P2" svg:width="7.31mm" svg:height="7.34mm" svg:x="7.32mm" svg:y="0.81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1">
            <draw:custom-shape table:end-cell-address="'1'.K18" table:end-x="14.39mm" table:end-y="1.06mm" draw:z-index="13" draw:name="Text Box 205" draw:style-name="gr11" draw:text-style-name="P2" svg:width="6.58mm" svg:height="7.34mm" svg:x="7.81mm" svg:y="0.81mm">
              <text:p text:style-name="P1"><text:span text:style-name="T1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1"/>
          <table:table-cell table:style-name="ce1"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7" office:value-type="string" calcext:value-type="string">
            <text:p>名　　稱</text:p>
          </table:table-cell>
          <table:table-cell table:style-name="ce32" office:value-type="string" calcext:value-type="string" table:number-columns-spanned="2" table:number-rows-spanned="1">
            <text:p>高雄市梓官區公所</text:p>
          </table:table-cell>
          <table:covered-table-cell table:style-name="ce50"/>
          <table:table-cell table:style-name="ce7" office:value-type="string" calcext:value-type="string">
            <text:p>機關代號</text:p>
          </table:table-cell>
          <table:table-cell table:style-name="ce65" office:value-type="string" calcext:value-type="string">
            <text:p>ˉ328</text:p>
          </table:table-cell>
          <table:table-cell table:style-name="ce78" table:number-columns-repeated="4"/>
          <table:table-cell table:style-name="ce103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地　　址</text:p>
          </table:table-cell>
          <table:table-cell table:style-name="ce33" table:number-columns-spanned="4" table:number-rows-spanned="1"/>
          <table:covered-table-cell table:number-columns-repeated="2" table:style-name="ce44"/>
          <table:covered-table-cell table:style-name="ce66"/>
          <table:table-cell table:style-name="ce79" table:number-columns-repeated="4"/>
          <table:table-cell table:style-name="ce104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4" office:value-type="string" calcext:value-type="string">
            <text:p>108.2.1</text:p>
          </table:table-cell>
          <table:table-cell table:style-name="ce7" office:value-type="string" calcext:value-type="string">
            <text:p>付款憑單編號</text:p>
          </table:table-cell>
          <table:table-cell table:style-name="ce57" office:value-type="string" calcext:value-type="string" table:number-columns-spanned="2" table:number-rows-spanned="1">
            <text:p>ˉ328251080200023</text:p>
          </table:table-cell>
          <table:covered-table-cell table:style-name="ce57"/>
          <table:table-cell table:style-name="ce80" table:number-columns-spanned="2" table:number-rows-spanned="1"/>
          <table:covered-table-cell table:style-name="ce80"/>
          <table:table-cell table:style-name="ce96"/>
          <table:table-cell table:style-name="ce80"/>
          <table:table-cell table:style-name="ce105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預算科目代號　　及　 名 　稱</text:p>
          </table:table-cell>
          <table:covered-table-cell table:style-name="ce7"/>
          <table:table-cell table:style-name="ce32" office:value-type="string" calcext:value-type="string" table:number-columns-spanned="3" table:number-rows-spanned="1">
            <text:p>詳科目清單</text:p>
          </table:table-cell>
          <table:covered-table-cell table:style-name="ce51"/>
          <table:covered-table-cell table:style-name="ce50"/>
          <table:table-cell table:style-name="ce67" office:value-type="string" calcext:value-type="string">
            <text:p>款項所屬</text:p>
            <text:p>會計年度</text:p>
          </table:table-cell>
          <table:table-cell table:style-name="ce73" office:value-type="string" calcext:value-type="string" table:number-columns-spanned="2" table:number-rows-spanned="1">
            <text:p>108</text:p>
          </table:table-cell>
          <table:covered-table-cell table:style-name="ce87"/>
          <table:table-cell table:style-name="ce7" office:value-type="string" calcext:value-type="string">
            <text:p>經費門別</text:p>
          </table:table-cell>
          <table:table-cell table:style-name="ce32" office:value-type="string" calcext:value-type="string" table:number-columns-spanned="2" table:number-rows-spanned="1">
            <text:p>經常門</text:p>
          </table:table-cell>
          <table:covered-table-cell table:style-name="ce3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支　出　用　途</text:p>
          </table:table-cell>
          <table:covered-table-cell table:style-name="ce7"/>
          <table:table-cell table:style-name="ce32" office:value-type="string" calcext:value-type="string" table:number-columns-spanned="9" table:number-rows-spanned="1">
            <text:p>撥補零用金及調解委員出席費</text:p>
          </table:table-cell>
          <table:covered-table-cell table:number-columns-repeated="8" table:style-name="ce3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5" office:value-type="string" calcext:value-type="string" table:number-columns-spanned="9" table:number-rows-spanned="1">
            <text:p>高雄市梓官區公所</text:p>
          </table:table-cell>
          <table:covered-table-cell table:number-columns-repeated="8" table:style-name="ce35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24"/>
          <table:table-cell table:style-name="ce32" office:value-type="string" calcext:value-type="string" table:number-columns-spanned="4" table:number-rows-spanned="1">
            <text:p>高雄市梓官區梓官路258號ˉ07-6174111</text:p>
          </table:table-cell>
          <table:covered-table-cell table:number-columns-repeated="2" table:style-name="ce51"/>
          <table:covered-table-cell table:style-name="ce50"/>
          <table:table-cell table:style-name="ce7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24"/>
          <table:table-cell table:style-name="ce32" table:number-columns-spanned="3" table:number-rows-spanned="1"/>
          <table:covered-table-cell table:style-name="ce51"/>
          <table:covered-table-cell table:style-name="ce5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金額新臺幣(大寫)</text:p>
          </table:table-cell>
          <table:covered-table-cell table:style-name="ce18"/>
          <table:table-cell table:style-name="ce36" office:value-type="string" calcext:value-type="string" table:number-columns-spanned="4" table:number-rows-spanned="1">
            <text:p>伍萬玖仟貳佰伍拾捌元整</text:p>
          </table:table-cell>
          <table:covered-table-cell table:number-columns-repeated="3" table:style-name="ce36"/>
          <table:table-cell table:style-name="ce81" office:value-type="float" office:value="59258" calcext:value-type="float" table:number-columns-spanned="5" table:number-rows-spanned="1">
            <text:p>NT$59,258</text:p>
          </table:table-cell>
          <table:covered-table-cell table:number-columns-repeated="3" table:style-name="ce74"/>
          <table:covered-table-cell table:style-name="ce81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特別記載事項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支票劃線並禁止背書轉讓</text:p>
          </table:table-cell>
          <table:covered-table-cell table:style-name="ce50"/>
          <table:table-cell table:style-name="ce14" office:value-type="string" calcext:value-type="string">
            <text:p>市庫支票號碼</text:p>
          </table:table-cell>
          <table:table-cell table:style-name="ce68" office:value-type="string" calcext:value-type="string">
            <text:p>ˉ</text:p>
          </table:table-cell>
          <table:table-cell table:style-name="ce14" office:value-type="string" calcext:value-type="string">
            <text:p>單別</text:p>
            <text:p>代號</text:p>
          </table:table-cell>
          <table:table-cell table:style-name="ce68" office:value-type="string" calcext:value-type="string">
            <text:p>ˉ</text:p>
          </table:table-cell>
          <table:table-cell table:style-name="ce14" office:value-type="string" calcext:value-type="string">
            <text:p>費用分</text:p>
            <text:p>析代號</text:p>
          </table:table-cell>
          <table:table-cell table:style-name="ce32" office:value-type="string" calcext:value-type="string" table:number-columns-spanned="2" table:number-rows-spanned="1">
            <text:p>ˉ</text:p>
          </table:table-cell>
          <table:covered-table-cell table:style-name="ce50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領取支票方式</text:p>
          </table:table-cell>
          <table:covered-table-cell table:style-name="ce25"/>
          <table:table-cell table:style-name="ce32" office:value-type="string" calcext:value-type="string" table:number-columns-spanned="9" table:number-rows-spanned="1">
            <text:p>電匯(e企) <text:s text:c="2"/>存帳銀行 : 6190495梓官區農會梓官分部 <text:s text:c="2"/>存帳戶名 : 高雄市梓官區公所 <text:s text:c="2"/>存帳帳號 : 00495160095111</text:p>
          </table:table-cell>
          <table:covered-table-cell table:number-columns-repeated="7" table:style-name="ce51"/>
          <table:covered-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1">
            <text:p>附　記　事　項</text:p>
          </table:table-cell>
          <table:covered-table-cell table:style-name="ce15"/>
          <table:table-cell table:style-name="ce37" office:value-type="string" calcext:value-type="string" table:number-columns-spanned="9" table:number-rows-spanned="1">
            <text:p>ˉ統一編號:88505103</text:p>
          </table:table-cell>
          <table:covered-table-cell table:number-columns-repeated="7" table:style-name="ce45"/>
          <table:covered-table-cell table:style-name="ce99"/>
          <table:table-cell table:style-name="ce111" table:number-columns-repeated="1012"/>
        </table:table-row>
        <table:table-row table:style-name="ro8">
          <table:table-cell table:style-name="ce5"/>
          <table:table-cell table:style-name="ce16" office:value-type="string" calcext:value-type="string" table:number-columns-spanned="1" table:number-rows-spanned="6">
            <text:p>支用機關代傳票</text:p>
          </table:table-cell>
          <table:table-cell table:style-name="ce7" office:value-type="string" calcext:value-type="string" table:number-columns-spanned="2" table:number-rows-spanned="2">
            <text:p>科　　　　　　　　　　目</text:p>
          </table:table-cell>
          <table:covered-table-cell table:style-name="ce25"/>
          <table:table-cell table:style-name="ce52" office:value-type="string" calcext:value-type="string">
            <text:p><text:s/>　　　明細帳</text:p>
            <draw:line table:end-cell-address="'1'.E29" table:end-x="10.37mm" table:end-y="0.01mm" draw:z-index="3" draw:name="Line 149" draw:style-name="gr6" draw:text-style-name="P4" svg:x1="10.34mm" svg:y1="0.01mm" svg:x2="10.37mm" svg:y2="0.01mm">
              <text:p/>
            </draw:line>
            <draw:line table:end-cell-address="'1'.E29" table:end-x="21.45mm" table:end-y="0.01mm" draw:z-index="4" draw:name="Line 150" draw:style-name="gr6" draw:text-style-name="P4" svg:x1="21.42mm" svg:y1="0.01mm" svg:x2="21.45mm" svg:y2="0.01mm">
              <text:p/>
            </draw:line>
            <draw:line table:end-cell-address="'1'.F29" table:end-x="0.03mm" table:end-y="0.01mm" draw:z-index="5" draw:name="Line 158" draw:style-name="gr6" draw:text-style-name="P4" svg:x1="10.08mm" svg:y1="0.01mm" svg:x2="29.51mm" svg:y2="0.01mm">
              <text:p/>
            </draw:line>
            <draw:line table:end-cell-address="'1'.E33" table:end-x="10.37mm" table:end-y="7.75mm" draw:z-index="16" draw:name="Line 210" draw:style-name="gr6" draw:text-style-name="P4" svg:x1="10.34mm" svg:y1="0.01mm" svg:x2="10.37mm" svg:y2="33.82mm">
              <text:p/>
            </draw:line>
            <draw:custom-shape table:end-cell-address="'1'.E30" table:end-x="11.12mm" table:end-y="3.71mm" draw:z-index="18" draw:name="Text Box 212" draw:style-name="gr12" draw:text-style-name="P5" svg:width="10.6mm" svg:height="6.89mm" svg:x="0.52mm" svg:y="2.11mm">
              <text:p text:style-name="P1"><text:span text:style-name="T1">日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2">
            <text:p>應付數</text:p>
          </table:table-cell>
          <table:covered-table-cell table:style-name="ce25"/>
          <table:table-cell table:style-name="ce15" office:value-type="string" calcext:value-type="string" table:number-columns-spanned="3" table:number-rows-spanned="2">
            <text:p>沖收數</text:p>
          </table:table-cell>
          <table:covered-table-cell table:style-name="ce92"/>
          <table:covered-table-cell table:style-name="ce97"/>
          <table:table-cell table:style-name="ce15" office:value-type="string" calcext:value-type="string" table:number-columns-spanned="2" table:number-rows-spanned="2">
            <text:p>實付數</text:p>
          </table:table-cell>
          <table:covered-table-cell table:style-name="ce97"/>
          <table:table-cell table:number-columns-repeated="245"/>
          <table:table-cell table:style-name="ce5" table:number-columns-repeated="767"/>
        </table:table-row>
        <table:table-row table:style-name="ro8">
          <table:table-cell table:style-name="ce5"/>
          <table:covered-table-cell table:style-name="ce16"/>
          <table:covered-table-cell table:style-name="ce26"/>
          <table:covered-table-cell table:style-name="ce40"/>
          <table:table-cell table:style-name="ce53" office:value-type="string" calcext:value-type="string">
            <text:p>種類 頁次</text:p>
            <draw:line table:end-cell-address="'1'.E33" table:end-x="21.45mm" table:end-y="7.75mm" draw:z-index="17" draw:name="Line 211" draw:style-name="gr6" draw:text-style-name="P4" svg:x1="21.42mm" svg:y1="0.01mm" svg:x2="21.45mm" svg:y2="28.53mm">
              <text:p/>
            </draw:line>
            <draw:line table:end-cell-address="'1'.F30" table:end-x="0.03mm" table:end-y="0.01mm" draw:z-index="19" draw:name="Line 213" draw:style-name="gr6" draw:text-style-name="P4" svg:x1="10.08mm" svg:y1="0.01mm" svg:x2="29.51mm" svg:y2="0.01mm">
              <text:p/>
            </draw:line>
          </table:table-cell>
          <table:covered-table-cell table:style-name="ce26"/>
          <table:covered-table-cell table:style-name="ce40"/>
          <table:covered-table-cell table:style-name="ce82"/>
          <table:covered-table-cell table:style-name="ce93"/>
          <table:covered-table-cell table:style-name="ce98"/>
          <table:covered-table-cell table:style-name="ce82"/>
          <table:covered-table-cell table:style-name="ce98"/>
          <table:table-cell table:number-columns-repeated="245"/>
          <table:table-cell table:style-name="ce5" table:number-columns-repeated="767"/>
        </table:table-row>
        <table:table-row table:style-name="ro9">
          <table:table-cell table:style-name="ce5"/>
          <table:covered-table-cell table:style-name="ce16"/>
          <table:table-cell table:style-name="ce27" office:value-type="string" calcext:value-type="string" table:number-columns-spanned="2" table:number-rows-spanned="1">
            <text:p>業務支出</text:p>
          </table:table-cell>
          <table:covered-table-cell table:style-name="ce41"/>
          <table:table-cell table:style-name="ce52"/>
          <table:table-cell table:style-name="ce62"/>
          <table:table-cell table:style-name="ce69"/>
          <table:table-cell table:style-name="ce83"/>
          <table:table-cell table:style-name="ce94"/>
          <table:table-cell table:style-name="ce97"/>
          <table:table-cell table:style-name="ce62"/>
          <table:table-cell table:style-name="ce106"/>
          <table:table-cell table:number-columns-repeated="245"/>
          <table:table-cell table:style-name="ce5" table:number-columns-repeated="767"/>
        </table:table-row>
        <table:table-row table:style-name="ro9">
          <table:table-cell table:style-name="ce5"/>
          <table:covered-table-cell table:style-name="ce16"/>
          <table:table-cell table:style-name="ce28" office:value-type="string" calcext:value-type="string" table:number-columns-spanned="2" table:number-rows-spanned="1">
            <text:p>ˉ公庫撥入數</text:p>
          </table:table-cell>
          <table:covered-table-cell table:style-name="ce42"/>
          <table:table-cell table:style-name="ce54"/>
          <table:table-cell table:style-name="ce63" office:value-type="float" office:value="59258" calcext:value-type="float" table:number-columns-spanned="2" table:number-rows-spanned="1">
            <text:p>$59,258</text:p>
          </table:table-cell>
          <table:covered-table-cell table:style-name="ce70"/>
          <table:table-cell table:style-name="ce84" table:number-columns-spanned="3" table:number-rows-spanned="1"/>
          <table:covered-table-cell table:number-columns-repeated="2" table:style-name="ce84"/>
          <table:table-cell table:style-name="ce84" office:value-type="float" office:value="59258" calcext:value-type="float" table:number-columns-spanned="2" table:number-rows-spanned="1">
            <text:p>$59,258</text:p>
          </table:table-cell>
          <table:covered-table-cell table:style-name="ce107"/>
          <table:table-cell table:number-columns-repeated="245"/>
          <table:table-cell table:style-name="ce5" table:number-columns-repeated="767"/>
        </table:table-row>
        <table:table-row table:style-name="ro9">
          <table:table-cell table:style-name="ce5"/>
          <table:covered-table-cell table:style-name="ce16"/>
          <table:table-cell table:style-name="ce29" table:number-columns-spanned="2" table:number-rows-spanned="1"/>
          <table:covered-table-cell table:style-name="ce43"/>
          <table:table-cell table:style-name="ce55"/>
          <table:table-cell table:style-name="ce64" table:number-columns-spanned="2" table:number-rows-spanned="1"/>
          <table:covered-table-cell table:style-name="ce71"/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2" table:number-rows-spanned="1"/>
          <table:covered-table-cell table:style-name="ce108"/>
          <table:table-cell table:number-columns-repeated="245"/>
          <table:table-cell table:style-name="ce5" table:number-columns-repeated="767"/>
        </table:table-row>
        <table:table-row table:style-name="ro5">
          <table:table-cell/>
          <table:covered-table-cell table:style-name="ce16"/>
          <table:table-cell table:style-name="ce30" office:value-type="string" calcext:value-type="string">
            <text:p>製單　</text:p>
          </table:table-cell>
          <table:table-cell table:style-name="ce38" office:value-type="string" calcext:value-type="string">
            <text:p>覆核</text:p>
          </table:table-cell>
          <table:table-cell table:style-name="ce56" office:value-type="string" calcext:value-type="string">
            <text:p>記帳</text:p>
          </table:table-cell>
          <table:table-cell table:style-name="ce38"/>
          <table:table-cell table:style-name="ce38" office:value-type="string" calcext:value-type="string" table:number-columns-spanned="2" table:number-rows-spanned="1">
            <text:p>主辦會計人員</text:p>
          </table:table-cell>
          <table:covered-table-cell table:style-name="ce38"/>
          <table:table-cell table:style-name="ce95"/>
          <table:table-cell table:style-name="ce38" office:value-type="string" calcext:value-type="string" table:number-columns-spanned="2" table:number-rows-spanned="1">
            <text:p>機關長官或</text:p>
            <text:p>授權代簽人</text:p>
          </table:table-cell>
          <table:covered-table-cell table:style-name="ce38">
            <draw:line table:end-cell-address="'1'.K34" table:end-x="0.03mm" table:end-y="0.01mm" draw:z-index="15" draw:name="Line 209" draw:style-name="gr8" draw:text-style-name="P4" svg:x1="0mm" svg:y1="0.01mm" svg:x2="0.03mm" svg:y2="0.01mm">
              <text:p/>
            </draw:line>
          </table:covered-table-cell>
          <table:table-cell table:style-name="ce109"/>
          <table:table-cell table:number-columns-repeated="1012"/>
        </table:table-row>
        <table:table-row table:style-name="ro10">
          <table:table-cell table:number-columns-repeated="6"/>
          <table:table-cell table:style-name="ce72" office:value-type="string" calcext:value-type="string">
            <text:p>詳科目清單</text:p>
          </table:table-cell>
          <table:table-cell table:style-name="ce77" office:value-type="string" calcext:value-type="string" table:number-columns-spanned="5" table:number-rows-spanned="1">
            <text:p>第二聯(共二聯)編製機關存查(代傳票)</text:p>
          </table:table-cell>
          <table:covered-table-cell table:number-columns-repeated="4" table:style-name="ce77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header-columns>
          <table:table-column table:style-name="co12" table:default-cell-style-name="ce114"/>
        </table:table-header-columns>
        <table:table-column table:style-name="co5" table:default-cell-style-name="ce118"/>
        <table:table-column table:style-name="co6" table:default-cell-style-name="ce122"/>
        <table:table-column table:style-name="co11" table:number-columns-repeated="254" table:default-cell-style-name="ce125"/>
        <table:table-column table:style-name="co11" table:number-columns-repeated="767" table:default-cell-style-name="Default"/>
        <table:table-header-rows>
          <table:table-row table:style-name="ro1">
            <table:table-cell table:style-name="ce112" office:value-type="string" calcext:value-type="string">
              <text:p>預算科目代碼及名稱</text:p>
            </table:table-cell>
            <table:table-cell table:style-name="ce116" office:value-type="string" calcext:value-type="string">
              <text:p>金額</text:p>
            </table:table-cell>
            <table:table-cell table:style-name="ce120" office:value-type="string" calcext:value-type="string">
              <text:p>備註</text:p>
            </table:table-cell>
            <table:table-cell table:style-name="ce124" table:number-columns-repeated="1021"/>
          </table:table-row>
          <table:table-row table:style-name="ro11">
            <table:table-cell table:style-name="ce113"/>
            <table:table-cell table:style-name="ce117"/>
            <table:table-cell table:style-name="ce121"/>
            <table:table-cell table:number-columns-repeated="1021"/>
          </table:table-row>
        </table:table-header-rows>
        <table:table-row table:style-name="ro1">
          <table:table-cell office:value-type="string" calcext:value-type="string">
            <text:p>ˉ10833332801010102ˉ一般行政-行政管理-一般業務-業務費</text:p>
          </table:table-cell>
          <table:table-cell office:value-type="float" office:value="2158" calcext:value-type="float">
            <text:p>2,158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ˉ10833332804010002ˉ區公所業務-業務管理-業務費</text:p>
          </table:table-cell>
          <table:table-cell office:value-type="float" office:value="57100" calcext:value-type="float">
            <text:p>57,100 </text:p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15" office:value-type="string" calcext:value-type="string">
            <text:p>合 <text:s text:c="19"/>計</text:p>
          </table:table-cell>
          <table:table-cell table:style-name="ce119" office:value-type="float" office:value="59258" calcext:value-type="float">
            <text:p>59,258 </text:p>
          </table:table-cell>
          <table:table-cell table:style-name="ce123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1'.$A$1" table:expression="[$'2'.$A$1:.$A$1048576];[$'2'.$A$1:.$AMJ$2]"/>
        </table:named-expressions>
      </table:table>
      <table:table table:name="3" table:style-name="ta3">
        <table:table-header-columns>
          <table:table-column table:style-name="co12" table:default-cell-style-name="ce114"/>
        </table:table-header-columns>
        <table:table-column table:style-name="co5" table:default-cell-style-name="ce118"/>
        <table:table-column table:style-name="co6" table:default-cell-style-name="ce122"/>
        <table:table-column table:style-name="co11" table:number-columns-repeated="254" table:default-cell-style-name="ce125"/>
        <table:table-column table:style-name="co11" table:number-columns-repeated="767" table:default-cell-style-name="Default"/>
        <table:table-header-rows>
          <table:table-row table:style-name="ro1">
            <table:table-cell table:style-name="ce112" office:value-type="string" calcext:value-type="string">
              <text:p>預算科目代碼及名稱</text:p>
            </table:table-cell>
            <table:table-cell table:style-name="ce116" office:value-type="string" calcext:value-type="string">
              <text:p>金額</text:p>
            </table:table-cell>
            <table:table-cell table:style-name="ce120" office:value-type="string" calcext:value-type="string">
              <text:p>備註</text:p>
            </table:table-cell>
            <table:table-cell table:style-name="ce124" table:number-columns-repeated="1021"/>
          </table:table-row>
          <table:table-row table:style-name="ro11">
            <table:table-cell table:style-name="ce113"/>
            <table:table-cell table:style-name="ce117"/>
            <table:table-cell table:style-name="ce121"/>
            <table:table-cell table:number-columns-repeated="1021"/>
          </table:table-row>
        </table:table-header-rows>
        <table:table-row table:style-name="ro1">
          <table:table-cell office:value-type="string" calcext:value-type="string">
            <text:p>ˉ108333328010101027902ˉ一般行政-行政管理-一般業務-業務費-一般事務費-村里長辦公事務費</text:p>
          </table:table-cell>
          <table:table-cell office:value-type="float" office:value="2158" calcext:value-type="float">
            <text:p>2,158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ˉ108333328040100025002ˉ區公所業務-業務管理-業務費-按日按件計資酬金-出席費</text:p>
          </table:table-cell>
          <table:table-cell office:value-type="float" office:value="28000" calcext:value-type="float">
            <text:p>28,00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ˉ108333328040100027903ˉ區公所業務-業務管理-業務費-一般事務費-一般事務費</text:p>
          </table:table-cell>
          <table:table-cell office:value-type="float" office:value="29100" calcext:value-type="float">
            <text:p>29,100 </text:p>
          </table:table-cell>
          <table:table-cell table:number-columns-repeated="102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15" office:value-type="string" calcext:value-type="string">
            <text:p>合 <text:s text:c="19"/>計</text:p>
          </table:table-cell>
          <table:table-cell table:style-name="ce119" office:value-type="float" office:value="59258" calcext:value-type="float">
            <text:p>59,258 </text:p>
          </table:table-cell>
          <table:table-cell table:style-name="ce123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1'.$A$1" table:expression="[$'3'.$A$1:.$A$1048576];[$'3'.$A$1:.$AMJ$2]"/>
        </table:named-expressions>
      </table:table>
      <table:named-expressions>
        <table:named-range table:name="Excel_BuiltIn_Print_Area" table:base-cell-address="$'1'.$A$1" table:cell-range-address="$'1'.$A$1:.$L$35" table:range-usable-as="print-range"/>
        <table:named-range table:name="Excel_BuiltIn_Print_Titles" table:base-cell-address="$'1'.$A$1" table:cell-range-address="$'2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text>NT$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NT$ 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10mm" style:scale-to="100%" style:table-centering="horizontal" style:writing-mode="lr-tb"/>
      <style:header-style>
        <style:header-footer-properties fo:min-height="7.5mm" fo:margin-left="14.01mm" fo:margin-right="9mm" fo:margin-bottom="0.35mm"/>
      </style:header-style>
      <style:footer-style>
        <style:header-footer-properties fo:min-height="7.5mm" fo:margin-left="14.01mm" fo:margin-right="9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8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付　款　憑　單</text:span></text:p>
        </style:region-center>
        <style:region-right>
          <text:p><text:span text:style-name="MT2">_</text:span></text:p>
        </style:region-right>
      </style:header>
      <style:header-left style:display="false">
        <style:region-center>
          <text:p><text:span text:style-name="MT1">付　款　憑　單</text:span></text:p>
        </style:region-center>
        <style:region-right>
          <text:p><text:span text:style-name="MT2">_</text:span></text:p>
        </style:region-right>
      </style:header-left>
      <style:footer>
        <style:region-right>
          <text:p><text:span text:style-name="MT2">報表編號：</text:span><text:span text:style-name="MT2">ar754</text:span><text:span text:style-name="MT2">　列印日期：</text:span><text:span text:style-name="MT2">108/02/01</text:span></text:p>
        </style:region-right>
      </style:footer>
      <style:footer-left style:display="false">
        <style:region-right>
          <text:p><text:span text:style-name="MT2">報表編號：</text:span><text:span text:style-name="MT2">ar754</text:span><text:span text:style-name="MT2">　列印日期：</text:span><text:span text:style-name="MT2">108/02/01</text:span></text:p>
        </style:region-right>
      </style:footer-left>
    </style:master-page>
    <style:master-page style:name="PageStyle_5f_2" style:display-name="PageStyle_2" style:page-layout-name="Mpm4">
      <style:header>
        <style:region-left>
          <text:p><text:span text:style-name="MT5"/></text:p>
          <text:p><text:span text:style-name="MT2">支用機關代號：</text:span><text:span text:style-name="MT2">02328 </text:span><text:span text:style-name="MT2">　　付款憑單編號：</text:span><text:span text:style-name="MT2">328251080200023</text:span></text:p>
        </style:region-left>
        <style:region-center>
          <text:p><text:span text:style-name="MT3">高雄市梓官區公所</text:span></text:p>
          <text:p><text:span text:style-name="MT4">預算科目清單</text:span></text:p>
        </style:region-center>
        <style:region-right>
          <text:p><text:span text:style-name="MT5"/></text:p>
          <text:p><text:span text:style-name="MT2">第</text:span><text:span text:style-name="MT2"><text:page-number>1</text:page-number></text:span><text:span text:style-name="MT2">頁共</text:span><text:span text:style-name="MT2">1</text:span><text:span text:style-name="MT2">頁</text:span></text:p>
        </style:region-right>
      </style:header>
      <style:header-left style:display="false">
        <style:region-left>
          <text:p><text:span text:style-name="MT5"/></text:p>
          <text:p><text:span text:style-name="MT2">支用機關代號：</text:span><text:span text:style-name="MT2">02328 </text:span><text:span text:style-name="MT2">　　付款憑單編號：</text:span><text:span text:style-name="MT2">328251080200023</text:span></text:p>
        </style:region-left>
        <style:region-center>
          <text:p><text:span text:style-name="MT3">高雄市梓官區公所</text:span></text:p>
          <text:p><text:span text:style-name="MT4">預算科目清單</text:span></text:p>
        </style:region-center>
        <style:region-right>
          <text:p><text:span text:style-name="MT5"/></text:p>
          <text:p><text:span text:style-name="MT2">第</text:span><text:span text:style-name="MT2"><text:page-number>1</text:page-number></text:span><text:span text:style-name="MT2">頁共</text:span><text:span text:style-name="MT2">1</text:span><text:span text:style-name="MT2">頁</text:span></text:p>
        </style:region-right>
      </style:header-left>
      <style:footer>
        <style:region-left>
          <text:p><text:span text:style-name="MT2">製單　　　　　　　　　　　　覆核　　　　　　　　　　　　主辦會計　　　　　　　　　　　　機關長官或</text:span></text:p>
          <text:p><text:span text:style-name="MT2">　　　　　　　　　　　　　　　　　　　　　　　　　　　　</text:span><text:span text:style-name="MT2">(</text:span><text:span text:style-name="MT2">簽證印鑑</text:span><text:span text:style-name="MT2">)</text:span><text:span text:style-name="MT2">　　　　　　　　　　　授權代簽人</text:span></text:p>
          <text:p><text:span text:style-name="MT2">　　　　　　　　　　　　　　　　　　　　　　　　　　　　　　　　　　　　　　　　　　　　</text:span><text:span text:style-name="MT2">(</text:span><text:span text:style-name="MT2">簽證印鑑</text:span><text:span text:style-name="MT2">)</text:span></text:p>
        </style:region-left>
        <style:region-right>
          <text:p><text:span text:style-name="MT2">第一聯</text:span><text:span text:style-name="MT2">(</text:span><text:span text:style-name="MT2">共二聯</text:span><text:span text:style-name="MT2">)</text:span><text:span text:style-name="MT2">送財政局完成支付後存查</text:span></text:p>
          <text:p><text:span text:style-name="MT2">報表編號：</text:span><text:span text:style-name="MT2">ar754</text:span></text:p>
          <text:p><text:span text:style-name="MT2">列印日期：</text:span><text:span text:style-name="MT2">108/02/01</text:span></text:p>
          <text:p><text:span text:style-name="MT2"/></text:p>
        </style:region-right>
      </style:footer>
      <style:footer-left style:display="false">
        <style:region-left>
          <text:p><text:span text:style-name="MT2">製單　　　　　　　　　　　　覆核　　　　　　　　　　　　主辦會計　　　　　　　　　　　　機關長官或</text:span></text:p>
          <text:p><text:span text:style-name="MT2">　　　　　　　　　　　　　　　　　　　　　　　　　　　　</text:span><text:span text:style-name="MT2">(</text:span><text:span text:style-name="MT2">簽證印鑑</text:span><text:span text:style-name="MT2">)</text:span><text:span text:style-name="MT2">　　　　　　　　　　　授權代簽人</text:span></text:p>
          <text:p><text:span text:style-name="MT2">　　　　　　　　　　　　　　　　　　　　　　　　　　　　　　　　　　　　　　　　　　　　</text:span><text:span text:style-name="MT2">(</text:span><text:span text:style-name="MT2">簽證印鑑</text:span><text:span text:style-name="MT2">)</text:span></text:p>
        </style:region-left>
        <style:region-right>
          <text:p><text:span text:style-name="MT2">第一聯</text:span><text:span text:style-name="MT2">(</text:span><text:span text:style-name="MT2">共二聯</text:span><text:span text:style-name="MT2">)</text:span><text:span text:style-name="MT2">送財政局完成支付後存查</text:span></text:p>
          <text:p><text:span text:style-name="MT2">報表編號：</text:span><text:span text:style-name="MT2">ar754</text:span></text:p>
          <text:p><text:span text:style-name="MT2">列印日期：</text:span><text:span text:style-name="MT2">108/02/01</text:span></text:p>
          <text:p><text:span text:style-name="MT2"/></text:p>
        </style:region-right>
      </style:footer-left>
    </style:master-page>
    <style:master-page style:name="PageStyle_5f_3" style:display-name="PageStyle_3" style:page-layout-name="Mpm4">
      <style:header>
        <style:region-left>
          <text:p><text:span text:style-name="MT5"/></text:p>
          <text:p><text:span text:style-name="MT2">支用機關代號：</text:span><text:span text:style-name="MT2">02328 </text:span><text:span text:style-name="MT2">　　付款憑單編號：</text:span><text:span text:style-name="MT2">328251080200023</text:span></text:p>
        </style:region-left>
        <style:region-center>
          <text:p><text:span text:style-name="MT3">高雄市梓官區公所</text:span></text:p>
          <text:p><text:span text:style-name="MT4">預算科目清單</text:span></text:p>
        </style:region-center>
        <style:region-right>
          <text:p><text:span text:style-name="MT5"/></text:p>
          <text:p><text:span text:style-name="MT2">第</text:span><text:span text:style-name="MT2"><text:page-number>1</text:page-number></text:span><text:span text:style-name="MT2">頁共</text:span><text:span text:style-name="MT2">1</text:span><text:span text:style-name="MT2">頁</text:span></text:p>
        </style:region-right>
      </style:header>
      <style:header-left style:display="false">
        <style:region-left>
          <text:p><text:span text:style-name="MT5"/></text:p>
          <text:p><text:span text:style-name="MT2">支用機關代號：</text:span><text:span text:style-name="MT2">02328 </text:span><text:span text:style-name="MT2">　　付款憑單編號：</text:span><text:span text:style-name="MT2">328251080200023</text:span></text:p>
        </style:region-left>
        <style:region-center>
          <text:p><text:span text:style-name="MT3">高雄市梓官區公所</text:span></text:p>
          <text:p><text:span text:style-name="MT4">預算科目清單</text:span></text:p>
        </style:region-center>
        <style:region-right>
          <text:p><text:span text:style-name="MT5"/></text:p>
          <text:p><text:span text:style-name="MT2">第</text:span><text:span text:style-name="MT2"><text:page-number>1</text:page-number></text:span><text:span text:style-name="MT2">頁共</text:span><text:span text:style-name="MT2">1</text:span><text:span text:style-name="MT2">頁</text:span></text:p>
        </style:region-right>
      </style:header-left>
      <style:footer>
        <style:region-left>
          <text:p><text:span text:style-name="MT2">製單　　　　　　　　　　　　覆核　　　　　　　　　　　　主辦會計　　　　　　　　　　　　機關長官或</text:span></text:p>
          <text:p><text:span text:style-name="MT2">　　　　　　　　　　　　　　　　　　　　　　　　　　　　</text:span><text:span text:style-name="MT2">(</text:span><text:span text:style-name="MT2">簽證印鑑</text:span><text:span text:style-name="MT2">)</text:span><text:span text:style-name="MT2">　　　　　　　　　　　授權代簽人</text:span></text:p>
          <text:p><text:span text:style-name="MT2">　　　　　　　　　　　　　　　　　　　　　　　　　　　　　　　　　　　　　　　　　　　　</text:span><text:span text:style-name="MT2">(</text:span><text:span text:style-name="MT2">簽證印鑑</text:span><text:span text:style-name="MT2">)</text:span></text:p>
        </style:region-left>
        <style:region-right>
          <text:p><text:span text:style-name="MT2">第二聯</text:span><text:span text:style-name="MT2">(</text:span><text:span text:style-name="MT2">共二聯</text:span><text:span text:style-name="MT2">)</text:span><text:span text:style-name="MT2">編制機關存查</text:span></text:p>
          <text:p><text:span text:style-name="MT2">報表編號：</text:span><text:span text:style-name="MT2">ar754</text:span></text:p>
          <text:p><text:span text:style-name="MT2">列印日期：</text:span><text:span text:style-name="MT2">108/02/01</text:span></text:p>
          <text:p><text:span text:style-name="MT2"/></text:p>
        </style:region-right>
      </style:footer>
      <style:footer-left style:display="false">
        <style:region-left>
          <text:p><text:span text:style-name="MT2">製單　　　　　　　　　　　　覆核　　　　　　　　　　　　主辦會計　　　　　　　　　　　　機關長官或</text:span></text:p>
          <text:p><text:span text:style-name="MT2">　　　　　　　　　　　　　　　　　　　　　　　　　　　　</text:span><text:span text:style-name="MT2">(</text:span><text:span text:style-name="MT2">簽證印鑑</text:span><text:span text:style-name="MT2">)</text:span><text:span text:style-name="MT2">　　　　　　　　　　　授權代簽人</text:span></text:p>
          <text:p><text:span text:style-name="MT2">　　　　　　　　　　　　　　　　　　　　　　　　　　　　　　　　　　　　　　　　　　　　</text:span><text:span text:style-name="MT2">(</text:span><text:span text:style-name="MT2">簽證印鑑</text:span><text:span text:style-name="MT2">)</text:span></text:p>
        </style:region-left>
        <style:region-right>
          <text:p><text:span text:style-name="MT2">第二聯</text:span><text:span text:style-name="MT2">(</text:span><text:span text:style-name="MT2">共二聯</text:span><text:span text:style-name="MT2">)</text:span><text:span text:style-name="MT2">編制機關存查</text:span></text:p>
          <text:p><text:span text:style-name="MT2">報表編號：</text:span><text:span text:style-name="MT2">ar754</text:span></text:p>
          <text:p><text:span text:style-name="MT2">列印日期：</text:span><text:span text:style-name="MT2">108/02/01</text:span></text:p>
          <text:p><text:span text:style-name="MT2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付款憑單</dc:title>
    <meta:initial-creator>ChunYi</meta:initial-creator>
    <meta:creation-date>2000-09-06T10:24:25</meta:creation-date>
    <dc:creator>user</dc:creator>
    <dc:date>2019-02-01T11:05:11</dc:date>
    <meta:print-date>2019-02-01T11:04:29</meta:print-date>
    <meta:document-statistic meta:table-count="3" meta:cell-count="135" meta:object-count="22"/>
    <meta:generator>LibreOffice/5.1.2.2$Windows_x86 LibreOffice_project/d3bf12ecb743fc0d20e0be0c58ca359301eb705f</meta:generator>
  </office:meta>
</office:document-meta>
</file>