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14,296,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14,232,7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13,6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49,95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14,196,3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63,60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11,743,9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1,755,3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633,4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100,00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高雄市梓官區公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高雄市梓官區公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19-02-01T12:35:24</dc:date>
    <meta:print-date>2018-09-21T14:02:40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