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9.74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35.75mm"/>
    </style:style>
    <style:style style:name="co5" style:family="table-column">
      <style:table-column-properties fo:break-before="auto" style:column-width="28.22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co10" style:family="table-column">
      <style:table-column-properties fo:break-before="auto" style:column-width="46.34mm"/>
    </style:style>
    <style:style style:name="co11" style:family="table-column">
      <style:table-column-properties fo:break-before="auto" style:column-width="24.69mm"/>
    </style:style>
    <style:style style:name="co12" style:family="table-column">
      <style:table-column-properties fo:break-before="auto" style:column-width="22.35mm"/>
    </style:style>
    <style:style style:name="co13" style:family="table-column">
      <style:table-column-properties fo:break-before="auto" style:column-width="25.17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50293000" calcext:value-type="float">
            <text:p>50,293,000</text:p>
          </table:table-cell>
          <table:table-cell office:value-type="string" calcext:value-type="string">
            <text:p>-</text:p>
          </table:table-cell>
          <table:table-cell office:value-type="float" office:value="50293000" calcext:value-type="float" table:number-columns-spanned="1" table:number-rows-spanned="4">
            <text:p>50,293,000</text:p>
          </table:table-cell>
          <table:table-cell office:value-type="float" office:value="17171000" calcext:value-type="float" table:number-columns-spanned="1" table:number-rows-spanned="4">
            <text:p>17,171,000</text:p>
          </table:table-cell>
          <table:table-cell office:value-type="float" office:value="11869511" calcext:value-type="float">
            <text:p>11,869,511</text:p>
          </table:table-cell>
          <table:table-cell office:value-type="float" office:value="5301489" calcext:value-type="float" table:number-columns-spanned="1" table:number-rows-spanned="2">
            <text:p>5,301,4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69511" calcext:value-type="float">
            <text:p>11,869,5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50293000" calcext:value-type="float">
            <text:p>50,293,000</text:p>
          </table:table-cell>
          <table:table-cell office:value-type="string" calcext:value-type="string">
            <text:p>-</text:p>
          </table:table-cell>
          <table:table-cell office:value-type="float" office:value="50293000" calcext:value-type="float" table:number-columns-spanned="1" table:number-rows-spanned="4">
            <text:p>50,293,000</text:p>
          </table:table-cell>
          <table:table-cell office:value-type="float" office:value="17171000" calcext:value-type="float" table:number-columns-spanned="1" table:number-rows-spanned="4">
            <text:p>17,171,000</text:p>
          </table:table-cell>
          <table:table-cell office:value-type="float" office:value="11869511" calcext:value-type="float">
            <text:p>11,869,511</text:p>
          </table:table-cell>
          <table:table-cell office:value-type="float" office:value="5301489" calcext:value-type="float" table:number-columns-spanned="1" table:number-rows-spanned="2">
            <text:p>5,301,4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69511" calcext:value-type="float">
            <text:p>11,869,5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8114000" calcext:value-type="float">
            <text:p>38,114,000</text:p>
          </table:table-cell>
          <table:table-cell office:value-type="string" calcext:value-type="string">
            <text:p>-</text:p>
          </table:table-cell>
          <table:table-cell office:value-type="float" office:value="38114000" calcext:value-type="float" table:number-columns-spanned="1" table:number-rows-spanned="4">
            <text:p>38,114,000</text:p>
          </table:table-cell>
          <table:table-cell office:value-type="float" office:value="15427000" calcext:value-type="float" table:number-columns-spanned="1" table:number-rows-spanned="4">
            <text:p>15,427,000</text:p>
          </table:table-cell>
          <table:table-cell office:value-type="float" office:value="10245966" calcext:value-type="float">
            <text:p>10,245,966</text:p>
          </table:table-cell>
          <table:table-cell office:value-type="float" office:value="5181034" calcext:value-type="float" table:number-columns-spanned="1" table:number-rows-spanned="2">
            <text:p>5,181,0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45966" calcext:value-type="float">
            <text:p>10,245,9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125000" calcext:value-type="float">
            <text:p>12,125,000</text:p>
          </table:table-cell>
          <table:table-cell office:value-type="string" calcext:value-type="string">
            <text:p>-</text:p>
          </table:table-cell>
          <table:table-cell office:value-type="float" office:value="12125000" calcext:value-type="float" table:number-columns-spanned="1" table:number-rows-spanned="4">
            <text:p>12,125,000</text:p>
          </table:table-cell>
          <table:table-cell office:value-type="float" office:value="1726000" calcext:value-type="float" table:number-columns-spanned="1" table:number-rows-spanned="4">
            <text:p>1,726,000</text:p>
          </table:table-cell>
          <table:table-cell office:value-type="float" office:value="1609545" calcext:value-type="float">
            <text:p>1,609,545</text:p>
          </table:table-cell>
          <table:table-cell office:value-type="float" office:value="116455" calcext:value-type="float" table:number-columns-spanned="1" table:number-rows-spanned="2">
            <text:p>116,4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9545" calcext:value-type="float">
            <text:p>1,609,5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4000" calcext:value-type="float">
            <text:p>54,000</text:p>
          </table:table-cell>
          <table:table-cell office:value-type="string" calcext:value-type="string">
            <text:p>-</text:p>
          </table:table-cell>
          <table:table-cell office:value-type="float" office:value="54000" calcext:value-type="float" table:number-columns-spanned="1" table:number-rows-spanned="4">
            <text:p>54,000</text:p>
          </table:table-cell>
          <table:table-cell office:value-type="float" office:value="18000" calcext:value-type="float" table:number-columns-spanned="1" table:number-rows-spanned="4">
            <text:p>18,000</text:p>
          </table:table-cell>
          <table:table-cell office:value-type="float" office:value="14000" calcext:value-type="float">
            <text:p>14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00" calcext:value-type="float">
            <text:p>1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區公所業務</text:p>
          </table:table-cell>
          <table:table-cell office:value-type="float" office:value="14812000" calcext:value-type="float">
            <text:p>14,812,000</text:p>
          </table:table-cell>
          <table:table-cell office:value-type="string" calcext:value-type="string">
            <text:p>-</text:p>
          </table:table-cell>
          <table:table-cell office:value-type="float" office:value="14812000" calcext:value-type="float" table:number-columns-spanned="1" table:number-rows-spanned="4">
            <text:p>14,812,000</text:p>
          </table:table-cell>
          <table:table-cell office:value-type="float" office:value="1470000" calcext:value-type="float" table:number-columns-spanned="1" table:number-rows-spanned="4">
            <text:p>1,470,000</text:p>
          </table:table-cell>
          <table:table-cell office:value-type="float" office:value="856960" calcext:value-type="float">
            <text:p>856,960</text:p>
          </table:table-cell>
          <table:table-cell office:value-type="float" office:value="613040" calcext:value-type="float" table:number-columns-spanned="1" table:number-rows-spanned="2">
            <text:p>613,0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6960" calcext:value-type="float">
            <text:p>856,9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業務管理</text:p>
          </table:table-cell>
          <table:table-cell office:value-type="float" office:value="14812000" calcext:value-type="float">
            <text:p>14,812,000</text:p>
          </table:table-cell>
          <table:table-cell office:value-type="string" calcext:value-type="string">
            <text:p>-</text:p>
          </table:table-cell>
          <table:table-cell office:value-type="float" office:value="14812000" calcext:value-type="float" table:number-columns-spanned="1" table:number-rows-spanned="4">
            <text:p>14,812,000</text:p>
          </table:table-cell>
          <table:table-cell office:value-type="float" office:value="1470000" calcext:value-type="float" table:number-columns-spanned="1" table:number-rows-spanned="4">
            <text:p>1,470,000</text:p>
          </table:table-cell>
          <table:table-cell office:value-type="float" office:value="856960" calcext:value-type="float">
            <text:p>856,960</text:p>
          </table:table-cell>
          <table:table-cell office:value-type="float" office:value="613040" calcext:value-type="float" table:number-columns-spanned="1" table:number-rows-spanned="2">
            <text:p>613,0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6960" calcext:value-type="float">
            <text:p>856,9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96000" calcext:value-type="float">
            <text:p>196,000</text:p>
          </table:table-cell>
          <table:table-cell office:value-type="string" calcext:value-type="string">
            <text:p>-</text:p>
          </table:table-cell>
          <table:table-cell office:value-type="float" office:value="196000" calcext:value-type="float" table:number-columns-spanned="1" table:number-rows-spanned="4">
            <text:p>196,000</text:p>
          </table:table-cell>
          <table:table-cell office:value-type="float" office:value="123000" calcext:value-type="float" table:number-columns-spanned="1" table:number-rows-spanned="4">
            <text:p>123,000</text:p>
          </table:table-cell>
          <table:table-cell office:value-type="float" office:value="91758" calcext:value-type="float">
            <text:p>91,758</text:p>
          </table:table-cell>
          <table:table-cell office:value-type="float" office:value="31242" calcext:value-type="float" table:number-columns-spanned="1" table:number-rows-spanned="2">
            <text:p>31,2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758" calcext:value-type="float">
            <text:p>91,7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176300" calcext:value-type="float">
            <text:p>7,176,300</text:p>
          </table:table-cell>
          <table:table-cell office:value-type="string" calcext:value-type="string">
            <text:p>-</text:p>
          </table:table-cell>
          <table:table-cell office:value-type="float" office:value="7176300" calcext:value-type="float" table:number-columns-spanned="1" table:number-rows-spanned="4">
            <text:p>7,176,300</text:p>
          </table:table-cell>
          <table:table-cell office:value-type="float" office:value="727000" calcext:value-type="float" table:number-columns-spanned="1" table:number-rows-spanned="4">
            <text:p>727,000</text:p>
          </table:table-cell>
          <table:table-cell office:value-type="float" office:value="145762" calcext:value-type="float">
            <text:p>145,762</text:p>
          </table:table-cell>
          <table:table-cell office:value-type="float" office:value="581238" calcext:value-type="float" table:number-columns-spanned="1" table:number-rows-spanned="2">
            <text:p>581,2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5762" calcext:value-type="float">
            <text:p>145,7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439700" calcext:value-type="float">
            <text:p>7,439,700</text:p>
          </table:table-cell>
          <table:table-cell office:value-type="string" calcext:value-type="string">
            <text:p>-</text:p>
          </table:table-cell>
          <table:table-cell office:value-type="float" office:value="7439700" calcext:value-type="float" table:number-columns-spanned="1" table:number-rows-spanned="4">
            <text:p>7,439,700</text:p>
          </table:table-cell>
          <table:table-cell office:value-type="float" office:value="620000" calcext:value-type="float" table:number-columns-spanned="1" table:number-rows-spanned="4">
            <text:p>620,000</text:p>
          </table:table-cell>
          <table:table-cell office:value-type="float" office:value="619440" calcext:value-type="float">
            <text:p>619,440</text:p>
          </table:table-cell>
          <table:table-cell office:value-type="float" office:value="560" calcext:value-type="float" table:number-columns-spanned="1" table:number-rows-spanned="2">
            <text:p>5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9440" calcext:value-type="float">
            <text:p>619,4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基層建設</text:p>
          </table:table-cell>
          <table:table-cell office:value-type="float" office:value="1500000" calcext:value-type="float">
            <text:p>1,500,000</text:p>
          </table:table-cell>
          <table:table-cell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4">
            <text:p>1,50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小型工程</text:p>
          </table:table-cell>
          <table:table-cell office:value-type="float" office:value="1500000" calcext:value-type="float">
            <text:p>1,500,000</text:p>
          </table:table-cell>
          <table:table-cell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4">
            <text:p>1,50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00000" calcext:value-type="float">
            <text:p>1,500,000</text:p>
          </table:table-cell>
          <table:table-cell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4">
            <text:p>1,50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66605000" calcext:value-type="float">
            <text:p>66,605,000</text:p>
          </table:table-cell>
          <table:table-cell office:value-type="string" calcext:value-type="string">
            <text:p>-</text:p>
          </table:table-cell>
          <table:table-cell office:value-type="float" office:value="66605000" calcext:value-type="float" table:number-columns-spanned="1" table:number-rows-spanned="4">
            <text:p>66,605,000</text:p>
          </table:table-cell>
          <table:table-cell office:value-type="float" office:value="18691000" calcext:value-type="float" table:number-columns-spanned="1" table:number-rows-spanned="4">
            <text:p>18,691,000</text:p>
          </table:table-cell>
          <table:table-cell office:value-type="float" office:value="12726471" calcext:value-type="float">
            <text:p>12,726,471</text:p>
          </table:table-cell>
          <table:table-cell office:value-type="float" office:value="5964529" calcext:value-type="float" table:number-columns-spanned="1" table:number-rows-spanned="2">
            <text:p>5,964,5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26471" calcext:value-type="float">
            <text:p>12,726,4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區公所業務</text:p>
          </table:table-cell>
          <table:table-cell office:value-type="float" office:value="2887000" calcext:value-type="float">
            <text:p>2,887,000</text:p>
          </table:table-cell>
          <table:table-cell office:value-type="string" calcext:value-type="string">
            <text:p>-</text:p>
          </table:table-cell>
          <table:table-cell office:value-type="float" office:value="2887000" calcext:value-type="float" table:number-columns-spanned="1" table:number-rows-spanned="4">
            <text:p>2,887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業務管理*</text:p>
          </table:table-cell>
          <table:table-cell office:value-type="float" office:value="2887000" calcext:value-type="float">
            <text:p>2,887,000</text:p>
          </table:table-cell>
          <table:table-cell office:value-type="string" calcext:value-type="string">
            <text:p>-</text:p>
          </table:table-cell>
          <table:table-cell office:value-type="float" office:value="2887000" calcext:value-type="float" table:number-columns-spanned="1" table:number-rows-spanned="4">
            <text:p>2,887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887000" calcext:value-type="float">
            <text:p>2,887,000</text:p>
          </table:table-cell>
          <table:table-cell office:value-type="string" calcext:value-type="string">
            <text:p>-</text:p>
          </table:table-cell>
          <table:table-cell office:value-type="float" office:value="2887000" calcext:value-type="float" table:number-columns-spanned="1" table:number-rows-spanned="4">
            <text:p>2,887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基層建設</text:p>
          </table:table-cell>
          <table:table-cell office:value-type="float" office:value="3582000" calcext:value-type="float">
            <text:p>3,582,000</text:p>
          </table:table-cell>
          <table:table-cell office:value-type="string" calcext:value-type="string">
            <text:p>-</text:p>
          </table:table-cell>
          <table:table-cell office:value-type="float" office:value="3582000" calcext:value-type="float" table:number-columns-spanned="1" table:number-rows-spanned="4">
            <text:p>3,58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小型工程*</text:p>
          </table:table-cell>
          <table:table-cell office:value-type="float" office:value="3582000" calcext:value-type="float">
            <text:p>3,582,000</text:p>
          </table:table-cell>
          <table:table-cell office:value-type="string" calcext:value-type="string">
            <text:p>-</text:p>
          </table:table-cell>
          <table:table-cell office:value-type="float" office:value="3582000" calcext:value-type="float" table:number-columns-spanned="1" table:number-rows-spanned="4">
            <text:p>3,58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3582000" calcext:value-type="float">
            <text:p>3,582,000</text:p>
          </table:table-cell>
          <table:table-cell office:value-type="string" calcext:value-type="string">
            <text:p>-</text:p>
          </table:table-cell>
          <table:table-cell office:value-type="float" office:value="3582000" calcext:value-type="float" table:number-columns-spanned="1" table:number-rows-spanned="4">
            <text:p>3,58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6469000" calcext:value-type="float">
            <text:p>6,469,000</text:p>
          </table:table-cell>
          <table:table-cell office:value-type="string" calcext:value-type="string">
            <text:p>-</text:p>
          </table:table-cell>
          <table:table-cell office:value-type="float" office:value="6469000" calcext:value-type="float" table:number-columns-spanned="1" table:number-rows-spanned="4">
            <text:p>6,469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73074000" calcext:value-type="float">
            <text:p>73,074,000</text:p>
          </table:table-cell>
          <table:table-cell office:value-type="string" calcext:value-type="string">
            <text:p>-</text:p>
          </table:table-cell>
          <table:table-cell office:value-type="float" office:value="73074000" calcext:value-type="float" table:number-columns-spanned="1" table:number-rows-spanned="4">
            <text:p>73,074,000</text:p>
          </table:table-cell>
          <table:table-cell office:value-type="float" office:value="18691000" calcext:value-type="float" table:number-columns-spanned="1" table:number-rows-spanned="4">
            <text:p>18,691,000</text:p>
          </table:table-cell>
          <table:table-cell office:value-type="float" office:value="12726471" calcext:value-type="float">
            <text:p>12,726,471</text:p>
          </table:table-cell>
          <table:table-cell office:value-type="float" office:value="5964529" calcext:value-type="float" table:number-columns-spanned="1" table:number-rows-spanned="2">
            <text:p>5,964,5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26471" calcext:value-type="float">
            <text:p>12,726,4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退撫金</text:p>
          </table:table-cell>
          <table:table-cell office:value-type="float" office:value="1406248" calcext:value-type="float">
            <text:p>1,406,248</text:p>
          </table:table-cell>
          <table:table-cell office:value-type="string" calcext:value-type="string">
            <text:p>-</text:p>
          </table:table-cell>
          <table:table-cell office:value-type="float" office:value="1406248" calcext:value-type="float" table:number-columns-spanned="1" table:number-rows-spanned="4">
            <text:p>1,406,248</text:p>
          </table:table-cell>
          <table:table-cell office:value-type="float" office:value="1406248" calcext:value-type="float" table:number-columns-spanned="1" table:number-rows-spanned="4">
            <text:p>1,406,248</text:p>
          </table:table-cell>
          <table:table-cell office:value-type="float" office:value="1406248" calcext:value-type="float">
            <text:p>1,406,24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6248" calcext:value-type="float">
            <text:p>1,406,2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退撫金</text:p>
          </table:table-cell>
          <table:table-cell office:value-type="float" office:value="1406248" calcext:value-type="float">
            <text:p>1,406,248</text:p>
          </table:table-cell>
          <table:table-cell office:value-type="string" calcext:value-type="string">
            <text:p>-</text:p>
          </table:table-cell>
          <table:table-cell office:value-type="float" office:value="1406248" calcext:value-type="float" table:number-columns-spanned="1" table:number-rows-spanned="4">
            <text:p>1,406,248</text:p>
          </table:table-cell>
          <table:table-cell office:value-type="float" office:value="1406248" calcext:value-type="float" table:number-columns-spanned="1" table:number-rows-spanned="4">
            <text:p>1,406,248</text:p>
          </table:table-cell>
          <table:table-cell office:value-type="float" office:value="1406248" calcext:value-type="float">
            <text:p>1,406,24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6248" calcext:value-type="float">
            <text:p>1,406,2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06248" calcext:value-type="float">
            <text:p>1,406,248</text:p>
          </table:table-cell>
          <table:table-cell office:value-type="string" calcext:value-type="string">
            <text:p>-</text:p>
          </table:table-cell>
          <table:table-cell office:value-type="float" office:value="1406248" calcext:value-type="float" table:number-columns-spanned="1" table:number-rows-spanned="4">
            <text:p>1,406,248</text:p>
          </table:table-cell>
          <table:table-cell office:value-type="float" office:value="1406248" calcext:value-type="float" table:number-columns-spanned="1" table:number-rows-spanned="4">
            <text:p>1,406,248</text:p>
          </table:table-cell>
          <table:table-cell office:value-type="float" office:value="1406248" calcext:value-type="float">
            <text:p>1,406,24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6248" calcext:value-type="float">
            <text:p>1,406,2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406248" calcext:value-type="float">
            <text:p>1,406,248</text:p>
          </table:table-cell>
          <table:table-cell office:value-type="string" calcext:value-type="string">
            <text:p>-</text:p>
          </table:table-cell>
          <table:table-cell office:value-type="float" office:value="1406248" calcext:value-type="float" table:number-columns-spanned="1" table:number-rows-spanned="4">
            <text:p>1,406,248</text:p>
          </table:table-cell>
          <table:table-cell office:value-type="float" office:value="1406248" calcext:value-type="float" table:number-columns-spanned="1" table:number-rows-spanned="4">
            <text:p>1,406,248</text:p>
          </table:table-cell>
          <table:table-cell office:value-type="float" office:value="1406248" calcext:value-type="float">
            <text:p>1,406,24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6248" calcext:value-type="float">
            <text:p>1,406,2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74480248" calcext:value-type="float">
            <text:p>74,480,248</text:p>
          </table:table-cell>
          <table:table-cell office:value-type="string" calcext:value-type="string">
            <text:p>-</text:p>
          </table:table-cell>
          <table:table-cell office:value-type="float" office:value="74480248" calcext:value-type="float" table:number-columns-spanned="1" table:number-rows-spanned="4">
            <text:p>74,480,248</text:p>
          </table:table-cell>
          <table:table-cell office:value-type="float" office:value="20097248" calcext:value-type="float" table:number-columns-spanned="1" table:number-rows-spanned="4">
            <text:p>20,097,248</text:p>
          </table:table-cell>
          <table:table-cell office:value-type="float" office:value="14132719" calcext:value-type="float">
            <text:p>14,132,719</text:p>
          </table:table-cell>
          <table:table-cell office:value-type="float" office:value="5964529" calcext:value-type="float" table:number-columns-spanned="1" table:number-rows-spanned="2">
            <text:p>5,964,5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132719" calcext:value-type="float">
            <text:p>14,132,7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46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(預付款)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office:value-type="float" office:value="50293000" calcext:value-type="float">
            <text:p>50,29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293000" calcext:value-type="float" table:number-columns-spanned="1" table:number-rows-spanned="2">
            <text:p>50,293,000</text:p>
          </table:table-cell>
          <table:table-cell office:value-type="float" office:value="17171000" calcext:value-type="float" table:number-columns-spanned="1" table:number-rows-spanned="2">
            <text:p>17,171,000</text:p>
          </table:table-cell>
          <table:table-cell office:value-type="float" office:value="11869511" calcext:value-type="float">
            <text:p>11,869,5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01489" calcext:value-type="float">
            <text:p>5,301,48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869511" calcext:value-type="float">
            <text:p>11,869,51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行政管理</text:p>
          </table:table-cell>
          <table:table-cell office:value-type="float" office:value="50293000" calcext:value-type="float">
            <text:p>50,29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293000" calcext:value-type="float" table:number-columns-spanned="1" table:number-rows-spanned="2">
            <text:p>50,293,000</text:p>
          </table:table-cell>
          <table:table-cell office:value-type="float" office:value="17171000" calcext:value-type="float" table:number-columns-spanned="1" table:number-rows-spanned="2">
            <text:p>17,171,000</text:p>
          </table:table-cell>
          <table:table-cell office:value-type="float" office:value="11869511" calcext:value-type="float">
            <text:p>11,869,5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01489" calcext:value-type="float">
            <text:p>5,301,48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869511" calcext:value-type="float">
            <text:p>11,869,51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38114000" calcext:value-type="float">
            <text:p>38,11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114000" calcext:value-type="float" table:number-columns-spanned="1" table:number-rows-spanned="2">
            <text:p>38,114,000</text:p>
          </table:table-cell>
          <table:table-cell office:value-type="float" office:value="15427000" calcext:value-type="float" table:number-columns-spanned="1" table:number-rows-spanned="2">
            <text:p>15,427,000</text:p>
          </table:table-cell>
          <table:table-cell office:value-type="float" office:value="10245966" calcext:value-type="float">
            <text:p>10,245,96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81034" calcext:value-type="float">
            <text:p>5,181,03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245966" calcext:value-type="float">
            <text:p>10,245,96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2125000" calcext:value-type="float">
            <text:p>12,12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125000" calcext:value-type="float" table:number-columns-spanned="1" table:number-rows-spanned="2">
            <text:p>12,125,000</text:p>
          </table:table-cell>
          <table:table-cell office:value-type="float" office:value="1726000" calcext:value-type="float" table:number-columns-spanned="1" table:number-rows-spanned="2">
            <text:p>1,726,000</text:p>
          </table:table-cell>
          <table:table-cell office:value-type="float" office:value="1609545" calcext:value-type="float">
            <text:p>1,609,54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6455" calcext:value-type="float">
            <text:p>116,45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09545" calcext:value-type="float">
            <text:p>1,609,54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54000" calcext:value-type="float">
            <text:p>5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000" calcext:value-type="float" table:number-columns-spanned="1" table:number-rows-spanned="2">
            <text:p>54,000</text:p>
          </table:table-cell>
          <table:table-cell office:value-type="float" office:value="18000" calcext:value-type="float" table:number-columns-spanned="1" table:number-rows-spanned="2">
            <text:p>18,000</text:p>
          </table:table-cell>
          <table:table-cell office:value-type="float" office:value="14000" calcext:value-type="float">
            <text:p>1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0" calcext:value-type="float">
            <text:p>4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000" calcext:value-type="float">
            <text:p>14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區公所業務</text:p>
          </table:table-cell>
          <table:table-cell office:value-type="float" office:value="14812000" calcext:value-type="float">
            <text:p>14,81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812000" calcext:value-type="float" table:number-columns-spanned="1" table:number-rows-spanned="2">
            <text:p>14,812,000</text:p>
          </table:table-cell>
          <table:table-cell office:value-type="float" office:value="1470000" calcext:value-type="float" table:number-columns-spanned="1" table:number-rows-spanned="2">
            <text:p>1,470,000</text:p>
          </table:table-cell>
          <table:table-cell office:value-type="float" office:value="856960" calcext:value-type="float">
            <text:p>856,9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13040" calcext:value-type="float">
            <text:p>613,04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56960" calcext:value-type="float">
            <text:p>856,96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業務管理</text:p>
          </table:table-cell>
          <table:table-cell office:value-type="float" office:value="14812000" calcext:value-type="float">
            <text:p>14,81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812000" calcext:value-type="float" table:number-columns-spanned="1" table:number-rows-spanned="2">
            <text:p>14,812,000</text:p>
          </table:table-cell>
          <table:table-cell office:value-type="float" office:value="1470000" calcext:value-type="float" table:number-columns-spanned="1" table:number-rows-spanned="2">
            <text:p>1,470,000</text:p>
          </table:table-cell>
          <table:table-cell office:value-type="float" office:value="856960" calcext:value-type="float">
            <text:p>856,9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13040" calcext:value-type="float">
            <text:p>613,04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56960" calcext:value-type="float">
            <text:p>856,96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96000" calcext:value-type="float">
            <text:p>19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6000" calcext:value-type="float" table:number-columns-spanned="1" table:number-rows-spanned="2">
            <text:p>196,000</text:p>
          </table:table-cell>
          <table:table-cell office:value-type="float" office:value="123000" calcext:value-type="float" table:number-columns-spanned="1" table:number-rows-spanned="2">
            <text:p>123,000</text:p>
          </table:table-cell>
          <table:table-cell office:value-type="float" office:value="91758" calcext:value-type="float">
            <text:p>91,75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242" calcext:value-type="float">
            <text:p>31,24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1758" calcext:value-type="float">
            <text:p>91,75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7176300" calcext:value-type="float">
            <text:p>7,176,3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176300" calcext:value-type="float" table:number-columns-spanned="1" table:number-rows-spanned="2">
            <text:p>7,176,300</text:p>
          </table:table-cell>
          <table:table-cell office:value-type="float" office:value="727000" calcext:value-type="float" table:number-columns-spanned="1" table:number-rows-spanned="2">
            <text:p>727,000</text:p>
          </table:table-cell>
          <table:table-cell office:value-type="float" office:value="145762" calcext:value-type="float">
            <text:p>145,76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1238" calcext:value-type="float">
            <text:p>581,23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5762" calcext:value-type="float">
            <text:p>145,76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7439700" calcext:value-type="float">
            <text:p>7,439,7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439700" calcext:value-type="float" table:number-columns-spanned="1" table:number-rows-spanned="2">
            <text:p>7,439,700</text:p>
          </table:table-cell>
          <table:table-cell office:value-type="float" office:value="620000" calcext:value-type="float" table:number-columns-spanned="1" table:number-rows-spanned="2">
            <text:p>620,000</text:p>
          </table:table-cell>
          <table:table-cell office:value-type="float" office:value="619440" calcext:value-type="float">
            <text:p>619,4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0" calcext:value-type="float">
            <text:p>56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19440" calcext:value-type="float">
            <text:p>619,44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基層建設</text:p>
          </table:table-cell>
          <table:table-cell office:value-type="float" office:value="1500000" calcext:value-type="float">
            <text:p>1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0" calcext:value-type="float">
            <text:p>5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小型工程</text:p>
          </table:table-cell>
          <table:table-cell office:value-type="float" office:value="1500000" calcext:value-type="float">
            <text:p>1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0" calcext:value-type="float">
            <text:p>5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500000" calcext:value-type="float">
            <text:p>1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0" calcext:value-type="float">
            <text:p>5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66605000" calcext:value-type="float">
            <text:p>66,60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6605000" calcext:value-type="float" table:number-columns-spanned="1" table:number-rows-spanned="2">
            <text:p>66,605,000</text:p>
          </table:table-cell>
          <table:table-cell office:value-type="float" office:value="18691000" calcext:value-type="float" table:number-columns-spanned="1" table:number-rows-spanned="2">
            <text:p>18,691,000</text:p>
          </table:table-cell>
          <table:table-cell office:value-type="float" office:value="12726471" calcext:value-type="float">
            <text:p>12,726,47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64529" calcext:value-type="float">
            <text:p>5,964,52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726471" calcext:value-type="float">
            <text:p>12,726,47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區公所業務</text:p>
          </table:table-cell>
          <table:table-cell office:value-type="float" office:value="2887000" calcext:value-type="float">
            <text:p>2,88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87000" calcext:value-type="float" table:number-columns-spanned="1" table:number-rows-spanned="2">
            <text:p>2,88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業務管理*</text:p>
          </table:table-cell>
          <table:table-cell office:value-type="float" office:value="2887000" calcext:value-type="float">
            <text:p>2,88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87000" calcext:value-type="float" table:number-columns-spanned="1" table:number-rows-spanned="2">
            <text:p>2,88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　　設備及投資*</text:p>
          </table:table-cell>
          <table:table-cell office:value-type="float" office:value="2887000" calcext:value-type="float">
            <text:p>2,88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87000" calcext:value-type="float" table:number-columns-spanned="1" table:number-rows-spanned="2">
            <text:p>2,88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基層建設</text:p>
          </table:table-cell>
          <table:table-cell office:value-type="float" office:value="3582000" calcext:value-type="float">
            <text:p>3,58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82000" calcext:value-type="float" table:number-columns-spanned="1" table:number-rows-spanned="2">
            <text:p>3,58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小型工程*</text:p>
          </table:table-cell>
          <table:table-cell office:value-type="float" office:value="3582000" calcext:value-type="float">
            <text:p>3,58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82000" calcext:value-type="float" table:number-columns-spanned="1" table:number-rows-spanned="2">
            <text:p>3,58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　　設備及投資*</text:p>
          </table:table-cell>
          <table:table-cell office:value-type="float" office:value="3582000" calcext:value-type="float">
            <text:p>3,58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82000" calcext:value-type="float" table:number-columns-spanned="1" table:number-rows-spanned="2">
            <text:p>3,58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6469000" calcext:value-type="float">
            <text:p>6,46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469000" calcext:value-type="float" table:number-columns-spanned="1" table:number-rows-spanned="2">
            <text:p>6,46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73074000" calcext:value-type="float">
            <text:p>73,07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3074000" calcext:value-type="float" table:number-columns-spanned="1" table:number-rows-spanned="2">
            <text:p>73,074,000</text:p>
          </table:table-cell>
          <table:table-cell office:value-type="float" office:value="18691000" calcext:value-type="float" table:number-columns-spanned="1" table:number-rows-spanned="2">
            <text:p>18,691,000</text:p>
          </table:table-cell>
          <table:table-cell office:value-type="float" office:value="12726471" calcext:value-type="float">
            <text:p>12,726,47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64529" calcext:value-type="float">
            <text:p>5,964,52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726471" calcext:value-type="float">
            <text:p>12,726,47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退撫金</text:p>
          </table:table-cell>
          <table:table-cell office:value-type="float" office:value="1406248" calcext:value-type="float">
            <text:p>1,406,24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06248" calcext:value-type="float" table:number-columns-spanned="1" table:number-rows-spanned="2">
            <text:p>1,406,248</text:p>
          </table:table-cell>
          <table:table-cell office:value-type="float" office:value="1406248" calcext:value-type="float" table:number-columns-spanned="1" table:number-rows-spanned="2">
            <text:p>1,406,248</text:p>
          </table:table-cell>
          <table:table-cell office:value-type="float" office:value="1406248" calcext:value-type="float">
            <text:p>1,406,2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06248" calcext:value-type="float">
            <text:p>1,406,24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退撫金</text:p>
          </table:table-cell>
          <table:table-cell office:value-type="float" office:value="1406248" calcext:value-type="float">
            <text:p>1,406,24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06248" calcext:value-type="float" table:number-columns-spanned="1" table:number-rows-spanned="2">
            <text:p>1,406,248</text:p>
          </table:table-cell>
          <table:table-cell office:value-type="float" office:value="1406248" calcext:value-type="float" table:number-columns-spanned="1" table:number-rows-spanned="2">
            <text:p>1,406,248</text:p>
          </table:table-cell>
          <table:table-cell office:value-type="float" office:value="1406248" calcext:value-type="float">
            <text:p>1,406,2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06248" calcext:value-type="float">
            <text:p>1,406,24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406248" calcext:value-type="float">
            <text:p>1,406,24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06248" calcext:value-type="float" table:number-columns-spanned="1" table:number-rows-spanned="2">
            <text:p>1,406,248</text:p>
          </table:table-cell>
          <table:table-cell office:value-type="float" office:value="1406248" calcext:value-type="float" table:number-columns-spanned="1" table:number-rows-spanned="2">
            <text:p>1,406,248</text:p>
          </table:table-cell>
          <table:table-cell office:value-type="float" office:value="1406248" calcext:value-type="float">
            <text:p>1,406,2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06248" calcext:value-type="float">
            <text:p>1,406,24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統籌科目合計</text:p>
          </table:table-cell>
          <table:table-cell office:value-type="float" office:value="1406248" calcext:value-type="float">
            <text:p>1,406,24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06248" calcext:value-type="float" table:number-columns-spanned="1" table:number-rows-spanned="2">
            <text:p>1,406,248</text:p>
          </table:table-cell>
          <table:table-cell office:value-type="float" office:value="1406248" calcext:value-type="float" table:number-columns-spanned="1" table:number-rows-spanned="2">
            <text:p>1,406,248</text:p>
          </table:table-cell>
          <table:table-cell office:value-type="float" office:value="1406248" calcext:value-type="float">
            <text:p>1,406,2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06248" calcext:value-type="float">
            <text:p>1,406,24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74480248" calcext:value-type="float">
            <text:p>74,480,24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4480248" calcext:value-type="float" table:number-columns-spanned="1" table:number-rows-spanned="2">
            <text:p>74,480,248</text:p>
          </table:table-cell>
          <table:table-cell office:value-type="float" office:value="20097248" calcext:value-type="float" table:number-columns-spanned="1" table:number-rows-spanned="2">
            <text:p>20,097,248</text:p>
          </table:table-cell>
          <table:table-cell office:value-type="float" office:value="14132719" calcext:value-type="float">
            <text:p>14,132,71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64529" calcext:value-type="float">
            <text:p>5,964,52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132719" calcext:value-type="float">
            <text:p>14,132,71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高雄市梓官區公所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高雄市梓官區公所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8/2/1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8/2/1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高雄市梓官區公所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高雄市梓官區公所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8/2/1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8/2/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8-02-09T11:27:08</dc:date>
    <meta:print-date>2018-01-19T11:41:56</meta:print-date>
    <meta:document-statistic meta:table-count="2" meta:cell-count="954" meta:object-count="0"/>
    <meta:generator>LibreOffice/5.1.2.2$Windows_x86 LibreOffice_project/d3bf12ecb743fc0d20e0be0c58ca359301eb705f</meta:generator>
    <meta:user-defined meta:name="WorkbookGuid">769bbec3-4b9d-4872-9d61-faa620d4209e</meta:user-defined>
  </office:meta>
</office:document-meta>
</file>