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63609" calcext:value-type="float">
            <text:p>63,60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3609" calcext:value-type="float">
            <text:p>63,60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63609" calcext:value-type="float">
            <text:p>63,6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609" calcext:value-type="float">
            <text:p>63,60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3650" calcext:value-type="float">
            <text:p>13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650" calcext:value-type="float">
            <text:p>13,6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49959" calcext:value-type="float">
            <text:p>49,9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59" calcext:value-type="float">
            <text:p>49,959</text:p>
          </table:table-cell>
          <table:table-cell table:number-columns-repeated="101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高雄市梓官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高雄市梓官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2-01T12:34:15</dc:date>
    <meta:print-date>2018-03-28T11:35:33</meta:print-date>
    <meta:document-statistic meta:table-count="1" meta:cell-count="51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