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21cm" table:align="left" style:writing-mode="lr-tb"/>
    </style:style>
    <style:style style:name="表格1.A" style:family="table-column">
      <style:table-column-properties style:column-width="7.2cm"/>
    </style:style>
    <style:style style:name="表格1.B" style:family="table-column">
      <style:table-column-properties style:column-width="5.001cm"/>
    </style:style>
    <style:style style:name="表格1.C" style:family="table-column">
      <style:table-column-properties style:column-width="7.001cm"/>
    </style:style>
    <style:style style:name="表格1.D" style:family="table-column">
      <style:table-column-properties style:column-width="5.801cm"/>
    </style:style>
    <style:style style:name="表格1.1" style:family="table-row">
      <style:table-row-properties style:row-height="1.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79cm" table:align="left" style:writing-mode="lr-tb"/>
    </style:style>
    <style:style style:name="表格2.A" style:family="table-column">
      <style:table-column-properties style:column-width="7.137cm"/>
    </style:style>
    <style:style style:name="表格2.B" style:family="table-column">
      <style:table-column-properties style:column-width="4.958cm"/>
    </style:style>
    <style:style style:name="表格2.C" style:family="table-column">
      <style:table-column-properties style:column-width="6.925cm"/>
    </style:style>
    <style:style style:name="表格2.D" style:family="table-column">
      <style:table-column-properties style:column-width="5.752cm"/>
    </style:style>
    <style:style style:name="表格2.1" style:family="table-row">
      <style:table-row-properties style:row-height="1.3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021cm" table:align="left" style:writing-mode="lr-tb"/>
    </style:style>
    <style:style style:name="表格3.A" style:family="table-column">
      <style:table-column-properties style:column-width="6.249cm"/>
    </style:style>
    <style:style style:name="表格3.B" style:family="table-column">
      <style:table-column-properties style:column-width="6.251cm"/>
    </style:style>
    <style:style style:name="表格3.1" style:family="table-row">
      <style:table-row-properties style:row-height="1.3cm" fo:keep-together="auto"/>
    </style:style>
    <style:style style:name="表格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73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021cm" table:align="left" style:writing-mode="lr-tb"/>
    </style:style>
    <style:style style:name="表格4.A" style:family="table-column">
      <style:table-column-properties style:column-width="7.2cm"/>
    </style:style>
    <style:style style:name="表格4.B" style:family="table-column">
      <style:table-column-properties style:column-width="5.001cm"/>
    </style:style>
    <style:style style:name="表格4.C" style:family="table-column">
      <style:table-column-properties style:column-width="7.001cm"/>
    </style:style>
    <style:style style:name="表格4.D" style:family="table-column">
      <style:table-column-properties style:column-width="5.801cm"/>
    </style:style>
    <style:style style:name="表格4.1" style:family="table-row">
      <style:table-row-properties style:row-height="1.3cm"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5" style:family="table" style:master-page-name="轉換_20_2">
      <style:table-properties style:width="25.021cm" style:page-number="auto" table:align="left" style:writing-mode="lr-tb"/>
    </style:style>
    <style:style style:name="表格5.A" style:family="table-column">
      <style:table-column-properties style:column-width="7.2cm"/>
    </style:style>
    <style:style style:name="表格5.B" style:family="table-column">
      <style:table-column-properties style:column-width="5.001cm"/>
    </style:style>
    <style:style style:name="表格5.C" style:family="table-column">
      <style:table-column-properties style:column-width="7.001cm"/>
    </style:style>
    <style:style style:name="表格5.D" style:family="table-column">
      <style:table-column-properties style:column-width="5.801cm"/>
    </style:style>
    <style:style style:name="表格5.1" style:family="table-row">
      <style:table-row-properties style:row-height="1.3cm" fo:keep-together="auto"/>
    </style:style>
    <style:style style:name="表格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4.83cm" table:align="left" style:writing-mode="lr-tb"/>
    </style:style>
    <style:style style:name="表格6.A" style:family="table-column">
      <style:table-column-properties style:column-width="7.144cm"/>
    </style:style>
    <style:style style:name="表格6.B" style:family="table-column">
      <style:table-column-properties style:column-width="4.964cm"/>
    </style:style>
    <style:style style:name="表格6.C" style:family="table-column">
      <style:table-column-properties style:column-width="6.948cm"/>
    </style:style>
    <style:style style:name="表格6.D" style:family="table-column">
      <style:table-column-properties style:column-width="5.757cm"/>
    </style:style>
    <style:style style:name="表格6.1" style:family="table-row">
      <style:table-row-properties style:row-height="1.3cm" fo:keep-together="auto"/>
    </style:style>
    <style:style style:name="表格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4.83cm" table:align="left" style:writing-mode="lr-tb"/>
    </style:style>
    <style:style style:name="表格7.A" style:family="table-column">
      <style:table-column-properties style:column-width="7.144cm"/>
    </style:style>
    <style:style style:name="表格7.B" style:family="table-column">
      <style:table-column-properties style:column-width="4.964cm"/>
    </style:style>
    <style:style style:name="表格7.C" style:family="table-column">
      <style:table-column-properties style:column-width="6.948cm"/>
    </style:style>
    <style:style style:name="表格7.D" style:family="table-column">
      <style:table-column-properties style:column-width="5.757cm"/>
    </style:style>
    <style:style style:name="表格7.1" style:family="table-row">
      <style:table-row-properties style:row-height="1.3cm" fo:keep-together="auto"/>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5.462cm" fo:margin-left="-0.199cm" fo:margin-top="2.648cm" fo:margin-bottom="0cm" table:align="left" style:writing-mode="lr-tb"/>
    </style:style>
    <style:style style:name="表格8.A" style:family="table-column">
      <style:table-column-properties style:column-width="7.327cm"/>
    </style:style>
    <style:style style:name="表格8.B" style:family="table-column">
      <style:table-column-properties style:column-width="5.089cm"/>
    </style:style>
    <style:style style:name="表格8.C" style:family="table-column">
      <style:table-column-properties style:column-width="7.124cm"/>
    </style:style>
    <style:style style:name="表格8.D" style:family="table-column">
      <style:table-column-properties style:column-width="5.904cm"/>
    </style:style>
    <style:style style:name="表格8.1" style:family="table-row">
      <style:table-row-properties style:row-height="1.3cm" fo:keep-together="auto"/>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0.977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5.021cm" table:align="left" style:writing-mode="lr-tb"/>
    </style:style>
    <style:style style:name="表格9.A" style:family="table-column">
      <style:table-column-properties style:column-width="7.2cm"/>
    </style:style>
    <style:style style:name="表格9.B" style:family="table-column">
      <style:table-column-properties style:column-width="5.001cm"/>
    </style:style>
    <style:style style:name="表格9.C" style:family="table-column">
      <style:table-column-properties style:column-width="7.001cm"/>
    </style:style>
    <style:style style:name="表格9.D" style:family="table-column">
      <style:table-column-properties style:column-width="5.801cm"/>
    </style:style>
    <style:style style:name="表格9.1" style:family="table-row">
      <style:table-row-properties style:row-height="1.3cm" fo:keep-together="auto"/>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2.833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10" style:family="table" style:master-page-name="轉換_20_5">
      <style:table-properties style:width="25.021cm" style:page-number="auto" table:align="left" style:writing-mode="lr-tb"/>
    </style:style>
    <style:style style:name="表格10.A" style:family="table-column">
      <style:table-column-properties style:column-width="7.2cm"/>
    </style:style>
    <style:style style:name="表格10.B" style:family="table-column">
      <style:table-column-properties style:column-width="5.001cm"/>
    </style:style>
    <style:style style:name="表格10.C" style:family="table-column">
      <style:table-column-properties style:column-width="7.001cm"/>
    </style:style>
    <style:style style:name="表格10.D" style:family="table-column">
      <style:table-column-properties style:column-width="5.801cm"/>
    </style:style>
    <style:style style:name="表格10.1" style:family="table-row">
      <style:table-row-properties style:row-height="1.3cm" fo:keep-together="auto"/>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5.021cm" table:align="left" style:writing-mode="lr-tb"/>
    </style:style>
    <style:style style:name="表格11.A" style:family="table-column">
      <style:table-column-properties style:column-width="7.2cm"/>
    </style:style>
    <style:style style:name="表格11.B" style:family="table-column">
      <style:table-column-properties style:column-width="5.001cm"/>
    </style:style>
    <style:style style:name="表格11.C" style:family="table-column">
      <style:table-column-properties style:column-width="7.001cm"/>
    </style:style>
    <style:style style:name="表格11.D" style:family="table-column">
      <style:table-column-properties style:column-width="5.801cm"/>
    </style:style>
    <style:style style:name="表格11.1" style:family="table-row">
      <style:table-row-properties style:row-height="1.3cm" fo:keep-together="auto"/>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fo:keep-together="auto"/>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5.021cm" table:align="left" style:writing-mode="lr-tb"/>
    </style:style>
    <style:style style:name="表格12.A" style:family="table-column">
      <style:table-column-properties style:column-width="7.2cm"/>
    </style:style>
    <style:style style:name="表格12.B" style:family="table-column">
      <style:table-column-properties style:column-width="5.001cm"/>
    </style:style>
    <style:style style:name="表格12.C" style:family="table-column">
      <style:table-column-properties style:column-width="7.001cm"/>
    </style:style>
    <style:style style:name="表格12.D" style:family="table-column">
      <style:table-column-properties style:column-width="5.801cm"/>
    </style:style>
    <style:style style:name="表格12.1" style:family="table-row">
      <style:table-row-properties style:row-height="1.3cm" fo:keep-together="auto"/>
    </style:style>
    <style:style style:name="表格1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021cm" table:align="left" style:writing-mode="lr-tb"/>
    </style:style>
    <style:style style:name="表格13.A" style:family="table-column">
      <style:table-column-properties style:column-width="7.2cm"/>
    </style:style>
    <style:style style:name="表格13.B" style:family="table-column">
      <style:table-column-properties style:column-width="5.001cm"/>
    </style:style>
    <style:style style:name="表格13.C" style:family="table-column">
      <style:table-column-properties style:column-width="7.001cm"/>
    </style:style>
    <style:style style:name="表格13.D" style:family="table-column">
      <style:table-column-properties style:column-width="5.801cm"/>
    </style:style>
    <style:style style:name="表格13.1" style:family="table-row">
      <style:table-row-properties style:row-height="1.3cm" fo:keep-together="auto"/>
    </style:style>
    <style:style style:name="表格1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fo:keep-together="auto"/>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5.021cm" table:align="left" style:writing-mode="lr-tb"/>
    </style:style>
    <style:style style:name="表格14.A" style:family="table-column">
      <style:table-column-properties style:column-width="7.2cm"/>
    </style:style>
    <style:style style:name="表格14.B" style:family="table-column">
      <style:table-column-properties style:column-width="5.001cm"/>
    </style:style>
    <style:style style:name="表格14.C" style:family="table-column">
      <style:table-column-properties style:column-width="7.001cm"/>
    </style:style>
    <style:style style:name="表格14.D" style:family="table-column">
      <style:table-column-properties style:column-width="5.801cm"/>
    </style:style>
    <style:style style:name="表格14.1" style:family="table-row">
      <style:table-row-properties style:row-height="1.3cm" fo:keep-together="auto"/>
    </style:style>
    <style:style style:name="表格1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fo:keep-together="auto"/>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5.021cm" table:align="left" style:writing-mode="lr-tb"/>
    </style:style>
    <style:style style:name="表格15.A" style:family="table-column">
      <style:table-column-properties style:column-width="7.2cm"/>
    </style:style>
    <style:style style:name="表格15.B" style:family="table-column">
      <style:table-column-properties style:column-width="5.001cm"/>
    </style:style>
    <style:style style:name="表格15.C" style:family="table-column">
      <style:table-column-properties style:column-width="7.001cm"/>
    </style:style>
    <style:style style:name="表格15.D" style:family="table-column">
      <style:table-column-properties style:column-width="5.801cm"/>
    </style:style>
    <style:style style:name="表格15.1" style:family="table-row">
      <style:table-row-properties style:row-height="1.3cm" fo:keep-together="auto"/>
    </style:style>
    <style:style style:name="表格1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style:vertical-align="top" fo:padding-left="0.191cm" fo:padding-right="0.191cm" fo:padding-top="0cm" fo:padding-bottom="0cm" fo:border="0.5pt solid #000000" style:writing-mode="lr-tb"/>
    </style:style>
    <style:style style:name="表格16" style:family="table" style:master-page-name="轉換_20_6">
      <style:table-properties style:width="25.021cm" style:page-number="auto" table:align="left" style:writing-mode="lr-tb"/>
    </style:style>
    <style:style style:name="表格16.A" style:family="table-column">
      <style:table-column-properties style:column-width="7.2cm"/>
    </style:style>
    <style:style style:name="表格16.B" style:family="table-column">
      <style:table-column-properties style:column-width="5.001cm"/>
    </style:style>
    <style:style style:name="表格16.C" style:family="table-column">
      <style:table-column-properties style:column-width="7.001cm"/>
    </style:style>
    <style:style style:name="表格16.D" style:family="table-column">
      <style:table-column-properties style:column-width="5.801cm"/>
    </style:style>
    <style:style style:name="表格16.1" style:family="table-row">
      <style:table-row-properties style:row-height="1.3cm" fo:keep-together="auto"/>
    </style:style>
    <style:style style:name="表格1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3.617cm" fo:keep-together="auto"/>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25.021cm" table:align="left" style:writing-mode="lr-tb"/>
    </style:style>
    <style:style style:name="表格17.A" style:family="table-column">
      <style:table-column-properties style:column-width="7.2cm"/>
    </style:style>
    <style:style style:name="表格17.B" style:family="table-column">
      <style:table-column-properties style:column-width="5.001cm"/>
    </style:style>
    <style:style style:name="表格17.C" style:family="table-column">
      <style:table-column-properties style:column-width="7.001cm"/>
    </style:style>
    <style:style style:name="表格17.D" style:family="table-column">
      <style:table-column-properties style:column-width="5.801cm"/>
    </style:style>
    <style:style style:name="表格17.1" style:family="table-row">
      <style:table-row-properties style:row-height="1.3cm" fo:keep-together="auto"/>
    </style:style>
    <style:style style:name="表格1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fo:keep-together="auto"/>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5.211cm" table:align="left" style:writing-mode="lr-tb"/>
    </style:style>
    <style:style style:name="表格18.A" style:family="table-column">
      <style:table-column-properties style:column-width="7.255cm"/>
    </style:style>
    <style:style style:name="表格18.B" style:family="table-column">
      <style:table-column-properties style:column-width="5.039cm"/>
    </style:style>
    <style:style style:name="表格18.C" style:family="table-column">
      <style:table-column-properties style:column-width="7.054cm"/>
    </style:style>
    <style:style style:name="表格18.D" style:family="table-column">
      <style:table-column-properties style:column-width="5.846cm"/>
    </style:style>
    <style:style style:name="表格18.1" style:family="table-row">
      <style:table-row-properties style:row-height="1.3cm" fo:keep-together="auto"/>
    </style:style>
    <style:style style:name="表格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2.842cm" fo:keep-together="auto"/>
    </style:style>
    <style:style style:name="表格19" style:family="table">
      <style:table-properties style:width="23.643cm" table:align="left" style:writing-mode="lr-tb"/>
    </style:style>
    <style:style style:name="表格19.A" style:family="table-column">
      <style:table-column-properties style:column-width="6.768cm"/>
    </style:style>
    <style:style style:name="表格19.B" style:family="table-column">
      <style:table-column-properties style:column-width="4.734cm"/>
    </style:style>
    <style:style style:name="表格19.C" style:family="table-column">
      <style:table-column-properties style:column-width="6.6cm"/>
    </style:style>
    <style:style style:name="表格19.D" style:family="table-column">
      <style:table-column-properties style:column-width="5.523cm"/>
    </style:style>
    <style:style style:name="表格19.1" style:family="table-row">
      <style:table-row-properties style:row-height="1.3cm" fo:keep-together="auto"/>
    </style:style>
    <style:style style:name="表格1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keep-together="auto"/>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25.021cm" table:align="left" style:writing-mode="lr-tb"/>
    </style:style>
    <style:style style:name="表格20.A" style:family="table-column">
      <style:table-column-properties style:column-width="7.2cm"/>
    </style:style>
    <style:style style:name="表格20.B" style:family="table-column">
      <style:table-column-properties style:column-width="5.001cm"/>
    </style:style>
    <style:style style:name="表格20.C" style:family="table-column">
      <style:table-column-properties style:column-width="7.001cm"/>
    </style:style>
    <style:style style:name="表格20.D" style:family="table-column">
      <style:table-column-properties style:column-width="5.801cm"/>
    </style:style>
    <style:style style:name="表格20.1" style:family="table-row">
      <style:table-row-properties style:row-height="1.3cm" fo:keep-together="auto"/>
    </style:style>
    <style:style style:name="表格2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fo:keep-together="auto"/>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25.021cm" fo:margin-left="-0.199cm" table:align="left" style:writing-mode="lr-tb"/>
    </style:style>
    <style:style style:name="表格21.A" style:family="table-column">
      <style:table-column-properties style:column-width="7.2cm"/>
    </style:style>
    <style:style style:name="表格21.B" style:family="table-column">
      <style:table-column-properties style:column-width="5.001cm"/>
    </style:style>
    <style:style style:name="表格21.C" style:family="table-column">
      <style:table-column-properties style:column-width="7.001cm"/>
    </style:style>
    <style:style style:name="表格21.D" style:family="table-column">
      <style:table-column-properties style:column-width="5.801cm"/>
    </style:style>
    <style:style style:name="表格21.1" style:family="table-row">
      <style:table-row-properties style:row-height="1.3cm" fo:keep-together="auto"/>
    </style:style>
    <style:style style:name="表格2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fo:keep-together="auto"/>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23.643cm" table:align="left" style:writing-mode="lr-tb"/>
    </style:style>
    <style:style style:name="表格22.A" style:family="table-column">
      <style:table-column-properties style:column-width="6.766cm"/>
    </style:style>
    <style:style style:name="表格22.B" style:family="table-column">
      <style:table-column-properties style:column-width="4.747cm"/>
    </style:style>
    <style:style style:name="表格22.C" style:family="table-column">
      <style:table-column-properties style:column-width="6.597cm"/>
    </style:style>
    <style:style style:name="表格22.D" style:family="table-column">
      <style:table-column-properties style:column-width="5.516cm"/>
    </style:style>
    <style:style style:name="表格22.1" style:family="table-row">
      <style:table-row-properties style:row-height="1.3cm" fo:keep-together="auto"/>
    </style:style>
    <style:style style:name="表格2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10.73cm" fo:keep-together="auto"/>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style:vertical-align="top" fo:padding-left="0.191cm" fo:padding-right="0.191cm" fo:padding-top="0cm" fo:padding-bottom="0cm" fo:border="0.5pt solid #000000" style:writing-mode="lr-tb"/>
    </style:style>
    <style:style style:name="表格23" style:family="table" style:master-page-name="轉換_20_7">
      <style:table-properties style:width="25.021cm" style:page-number="auto" table:align="left" style:writing-mode="lr-tb"/>
    </style:style>
    <style:style style:name="表格23.A" style:family="table-column">
      <style:table-column-properties style:column-width="7.2cm"/>
    </style:style>
    <style:style style:name="表格23.B" style:family="table-column">
      <style:table-column-properties style:column-width="5.001cm"/>
    </style:style>
    <style:style style:name="表格23.C" style:family="table-column">
      <style:table-column-properties style:column-width="7.001cm"/>
    </style:style>
    <style:style style:name="表格23.D" style:family="table-column">
      <style:table-column-properties style:column-width="5.801cm"/>
    </style:style>
    <style:style style:name="表格23.1" style:family="table-row">
      <style:table-row-properties style:row-height="1.3cm" fo:keep-together="auto"/>
    </style:style>
    <style:style style:name="表格2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10.677cm" fo:keep-together="auto"/>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25.021cm" table:align="left" style:writing-mode="lr-tb"/>
    </style:style>
    <style:style style:name="表格24.A" style:family="table-column">
      <style:table-column-properties style:column-width="7.2cm"/>
    </style:style>
    <style:style style:name="表格24.B" style:family="table-column">
      <style:table-column-properties style:column-width="5.001cm"/>
    </style:style>
    <style:style style:name="表格24.C" style:family="table-column">
      <style:table-column-properties style:column-width="7.001cm"/>
    </style:style>
    <style:style style:name="表格24.D" style:family="table-column">
      <style:table-column-properties style:column-width="5.801cm"/>
    </style:style>
    <style:style style:name="表格24.1" style:family="table-row">
      <style:table-row-properties style:row-height="1.3cm" fo:keep-together="auto"/>
    </style:style>
    <style:style style:name="表格2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10.677cm" fo:keep-together="auto"/>
    </style:style>
    <style:style style:name="表格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3"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25.021cm" table:align="left" style:writing-mode="lr-tb"/>
    </style:style>
    <style:style style:name="表格25.A" style:family="table-column">
      <style:table-column-properties style:column-width="7.2cm"/>
    </style:style>
    <style:style style:name="表格25.B" style:family="table-column">
      <style:table-column-properties style:column-width="5.001cm"/>
    </style:style>
    <style:style style:name="表格25.C" style:family="table-column">
      <style:table-column-properties style:column-width="7.001cm"/>
    </style:style>
    <style:style style:name="表格25.D" style:family="table-column">
      <style:table-column-properties style:column-width="5.801cm"/>
    </style:style>
    <style:style style:name="表格25.1" style:family="table-row">
      <style:table-row-properties style:row-height="1.3cm" fo:keep-together="auto"/>
    </style:style>
    <style:style style:name="表格2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3" style:family="table-row">
      <style:table-row-properties fo:keep-together="auto"/>
    </style:style>
    <style:style style:name="表格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26.963cm" fo:margin-left="-0.199cm" table:align="left" style:writing-mode="lr-tb"/>
    </style:style>
    <style:style style:name="表格26.A" style:family="table-column">
      <style:table-column-properties style:column-width="7.176cm"/>
    </style:style>
    <style:style style:name="表格26.B" style:family="table-column">
      <style:table-column-properties style:column-width="5.768cm"/>
    </style:style>
    <style:style style:name="表格26.C" style:family="table-column">
      <style:table-column-properties style:column-width="7.751cm"/>
    </style:style>
    <style:style style:name="表格26.D" style:family="table-column">
      <style:table-column-properties style:column-width="6.269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3.596cm" fo:keep-together="auto"/>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26.963cm" fo:margin-left="-0.199cm" table:align="left" style:writing-mode="lr-tb"/>
    </style:style>
    <style:style style:name="表格27.A" style:family="table-column">
      <style:table-column-properties style:column-width="7.176cm"/>
    </style:style>
    <style:style style:name="表格27.B" style:family="table-column">
      <style:table-column-properties style:column-width="5.768cm"/>
    </style:style>
    <style:style style:name="表格27.C" style:family="table-column">
      <style:table-column-properties style:column-width="7.751cm"/>
    </style:style>
    <style:style style:name="表格27.D" style:family="table-column">
      <style:table-column-properties style:column-width="6.269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D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13.711cm" fo:keep-together="auto"/>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26.963cm" fo:margin-left="-0.199cm" table:align="left" style:writing-mode="lr-tb"/>
    </style:style>
    <style:style style:name="表格28.A" style:family="table-column">
      <style:table-column-properties style:column-width="7.176cm"/>
    </style:style>
    <style:style style:name="表格28.B" style:family="table-column">
      <style:table-column-properties style:column-width="5.768cm"/>
    </style:style>
    <style:style style:name="表格28.C" style:family="table-column">
      <style:table-column-properties style:column-width="7.751cm"/>
    </style:style>
    <style:style style:name="表格28.D" style:family="table-column">
      <style:table-column-properties style:column-width="6.269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3.638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D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26.963cm" fo:margin-left="-0.199cm" table:align="left" style:writing-mode="lr-tb"/>
    </style:style>
    <style:style style:name="表格29.A" style:family="table-column">
      <style:table-column-properties style:column-width="7.176cm"/>
    </style:style>
    <style:style style:name="表格29.B" style:family="table-column">
      <style:table-column-properties style:column-width="5.768cm"/>
    </style:style>
    <style:style style:name="表格29.C" style:family="table-column">
      <style:table-column-properties style:column-width="7.751cm"/>
    </style:style>
    <style:style style:name="表格29.D" style:family="table-column">
      <style:table-column-properties style:column-width="6.269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12.913cm" fo:keep-together="auto"/>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26.963cm" fo:margin-left="-0.199cm" table:align="left" style:writing-mode="lr-tb"/>
    </style:style>
    <style:style style:name="表格30.A" style:family="table-column">
      <style:table-column-properties style:column-width="7.176cm"/>
    </style:style>
    <style:style style:name="表格30.B" style:family="table-column">
      <style:table-column-properties style:column-width="5.768cm"/>
    </style:style>
    <style:style style:name="表格30.C" style:family="table-column">
      <style:table-column-properties style:column-width="7.751cm"/>
    </style:style>
    <style:style style:name="表格30.D" style:family="table-column">
      <style:table-column-properties style:column-width="6.269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3.88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2"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26.963cm" fo:margin-left="-0.199cm" table:align="left" style:writing-mode="lr-tb"/>
    </style:style>
    <style:style style:name="表格31.A" style:family="table-column">
      <style:table-column-properties style:column-width="7.176cm"/>
    </style:style>
    <style:style style:name="表格31.B" style:family="table-column">
      <style:table-column-properties style:column-width="5.768cm"/>
    </style:style>
    <style:style style:name="表格31.C" style:family="table-column">
      <style:table-column-properties style:column-width="7.751cm"/>
    </style:style>
    <style:style style:name="表格31.D" style:family="table-column">
      <style:table-column-properties style:column-width="6.269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D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3.143cm" fo:keep-together="auto"/>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388cm"/>
      <style:text-properties style:font-name="標楷體" fo:font-size="11pt" style:font-name-asian="標楷體" style:font-size-asian="11pt" style:font-name-complex="標楷體" style:font-size-complex="11pt"/>
    </style:style>
    <style:style style:name="P6" style:family="paragraph" style:parent-style-name="Standard">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388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282cm"/>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847cm"/>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388cm"/>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style:line-height-at-least="0cm"/>
      <style:text-properties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fo:line-height="0.423cm"/>
      <style:text-properties style:font-name="標楷體" style:font-name-asian="標楷體" style:font-name-complex="標楷體"/>
    </style:style>
    <style:style style:name="P25" style:family="paragraph" style:parent-style-name="Standard" style:list-style-name="WW8Num4">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style:line-height-at-least="0.388cm"/>
      <style:text-properties style:font-name="標楷體" style:font-name-asian="標楷體" style:font-name-complex="標楷體"/>
    </style:style>
    <style:style style:name="P28" style:family="paragraph" style:parent-style-name="Standard">
      <style:paragraph-properties fo:line-height="0.388cm"/>
      <style:text-properties style:font-name="標楷體" style:font-name-asian="標楷體" style:font-name-complex="標楷體"/>
    </style:style>
    <style:style style:name="P29" style:family="paragraph" style:parent-style-name="Standard">
      <style:paragraph-properties style:line-height-at-least="0.423cm"/>
      <style:text-properties style:font-name="標楷體" style:font-name-asian="標楷體" style:font-name-complex="標楷體"/>
    </style:style>
    <style:style style:name="P30"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text-properties style:font-name="標楷體" style:font-name-asian="標楷體" style:font-name-complex="標楷體"/>
    </style:style>
    <style:style style:name="P32" style:family="paragraph" style:parent-style-name="Standard">
      <style:paragraph-properties fo:line-height="0.212cm"/>
      <style:text-properties style:font-name="標楷體" style:font-name-asian="標楷體" style:font-name-complex="標楷體"/>
    </style:style>
    <style:style style:name="P33" style:family="paragraph" style:parent-style-name="Standard">
      <style:paragraph-properties style:line-height-at-least="0cm"/>
      <style:text-properties style:font-name="標楷體" style:font-name-asian="標楷體" style:font-name-complex="標楷體"/>
    </style:style>
    <style:style style:name="P3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5" style:family="paragraph" style:parent-style-name="Standard">
      <style:paragraph-properties fo:line-height="0.423cm"/>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font-size-complex="13pt"/>
    </style:style>
    <style:style style:name="P37" style:family="paragraph" style:parent-style-name="Standard">
      <style:paragraph-properties fo:line-height="0.494cm"/>
      <style:text-properties style:font-name="標楷體" style:font-name-asian="標楷體" style:font-name-complex="標楷體"/>
    </style:style>
    <style:style style:name="P38" style:family="paragraph" style:parent-style-name="Standard">
      <style:paragraph-properties fo:line-height="0.494cm" fo:text-align="justify" style:justify-single-word="false"/>
      <style:text-properties style:font-name="標楷體" style:font-name-asian="標楷體" style:font-name-complex="標楷體"/>
    </style:style>
    <style:style style:name="P39" style:family="paragraph" style:parent-style-name="Standard">
      <style:paragraph-properties fo:line-height="0.706cm"/>
      <style:text-properties style:font-name="標楷體" style:font-name-asian="標楷體" style:font-name-complex="標楷體"/>
    </style:style>
    <style:style style:name="P40" style:family="paragraph" style:parent-style-name="Standard">
      <style:paragraph-properties fo:line-height="0.776cm"/>
      <style:text-properties style:font-name="標楷體" style:font-name-asian="標楷體" style:font-name-complex="標楷體"/>
    </style:style>
    <style:style style:name="P41" style:family="paragraph" style:parent-style-name="Standard">
      <style:paragraph-properties style:line-height-at-least="0.423cm"/>
      <style:text-properties style:font-name="標楷體" style:font-name-asian="標楷體" style:font-name-complex="標楷體"/>
    </style:style>
    <style:style style:name="P42"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43" style:family="paragraph" style:parent-style-name="Standard">
      <style:paragraph-properties fo:line-height="0.423cm" fo:text-align="justify" style:justify-single-word="false"/>
      <style:text-properties style:font-name="標楷體" fo:font-size="10pt" fo:letter-spacing="-0.035cm"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font-name-complex="標楷體" style:font-size-complex="10pt"/>
    </style:style>
    <style:style style:name="P45" style:family="paragraph" style:parent-style-name="Standard">
      <style:text-properties style:font-name="標楷體" fo:font-size="10pt" style:font-name-asian="標楷體" style:font-size-asian="10pt" style:font-name-complex="標楷體" style:font-size-complex="10pt"/>
    </style:style>
    <style:style style:name="P4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49"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50"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5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0.282cm" fo:text-align="justify" style:justify-single-wor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388cm"/>
      <style:text-properties style:font-name="標楷體" fo:font-size="10pt" style:font-name-asian="標楷體" style:font-size-asian="10pt" style:font-name-complex="標楷體" style:font-size-complex="10pt"/>
    </style:style>
    <style:style style:name="P59" style:family="paragraph" style:parent-style-name="Standard">
      <style:paragraph-properties fo:line-height="0.459cm"/>
      <style:text-properties style:font-name="標楷體" fo:font-size="5pt" style:font-name-asian="標楷體" style:font-size-asian="5pt" style:font-name-complex="標楷體" style:font-size-complex="5pt"/>
    </style:style>
    <style:style style:name="P60" style:family="paragraph" style:parent-style-name="Standard">
      <style:paragraph-properties fo:line-height="0.847cm"/>
      <style:text-properties fo:color="#000000" style:font-name="標楷體" fo:font-size="18pt" fo:letter-spacing="-0.005cm" style:letter-kerning="true" style:font-name-asian="標楷體" style:font-size-asian="18pt" style:font-name-complex="標楷體" style:font-size-complex="18pt"/>
    </style:style>
    <style:style style:name="P61" style:family="paragraph" style:parent-style-name="Standard">
      <style:paragraph-properties fo:text-align="center" style:justify-single-word="false">
        <style:tab-stops>
          <style:tab-stop style:position="21.308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3" style:family="paragraph" style:parent-style-name="Standard">
      <style:paragraph-properties>
        <style:tab-stops>
          <style:tab-stop style:position="21.308cm"/>
        </style:tab-stops>
      </style:paragraph-properties>
      <style:text-properties fo:color="#000000" style:font-name="標楷體" fo:font-size="18pt" style:font-name-asian="標楷體" style:font-size-asian="18pt" style:font-name-complex="標楷體" style:font-size-complex="18pt"/>
    </style:style>
    <style:style style:name="P64" style:family="paragraph" style:parent-style-name="Standard">
      <style:paragraph-properties fo:text-align="center" style:justify-single-word="false">
        <style:tab-stops>
          <style:tab-stop style:position="21.308cm"/>
        </style:tab-stops>
      </style:paragraph-properties>
      <style:text-properties fo:color="#000000" style:font-name="標楷體" fo:font-size="18pt" style:font-name-asian="標楷體" style:font-size-asian="18pt" style:font-name-complex="標楷體" style:font-size-complex="18pt"/>
    </style:style>
    <style:style style:name="P65" style:family="paragraph" style:parent-style-name="Standard">
      <style:text-properties fo:color="#000000" style:font-name="標楷體" fo:font-size="18pt" style:font-name-asian="標楷體" style:font-size-asian="18pt" style:font-name-complex="標楷體" style:font-size-complex="18pt"/>
    </style:style>
    <style:style style:name="P66" style:family="paragraph" style:parent-style-name="Standard">
      <style:text-properties fo:color="#000000" style:font-name="標楷體" fo:font-size="18pt" style:font-name-asian="標楷體" style:font-size-asian="18pt" style:font-name-complex="標楷體" style:font-size-complex="18pt"/>
    </style:style>
    <style:style style:name="P67" style:family="paragraph" style:parent-style-name="Standard">
      <style:paragraph-properties>
        <style:tab-stops>
          <style:tab-stop style:position="21.308cm"/>
        </style:tab-stops>
      </style:paragraph-properties>
      <style:text-properties fo:color="#000000" style:font-name="標楷體" fo:font-size="18pt" fo:language="zh" fo:country="TW" style:font-name-asian="標楷體" style:font-size-asian="18pt" style:language-asian="zh" style:country-asian="TW" style:font-name-complex="標楷體" style:font-size-complex="18pt"/>
    </style:style>
    <style:style style:name="P68" style:family="paragraph" style:parent-style-name="Standard">
      <style:text-properties fo:color="#000000" style:font-name="標楷體" fo:font-size="18pt" fo:language="zh" fo:country="TW" style:font-name-asian="標楷體" style:font-size-asian="18pt" style:language-asian="zh" style:country-asian="TW" style:font-name-complex="標楷體" style:font-size-complex="18pt"/>
    </style:style>
    <style:style style:name="P69" style:family="paragraph" style:parent-style-name="Standard">
      <style:text-properties fo:color="#000000" style:font-name="標楷體" fo:font-size="18pt" fo:language="zh" fo:country="TW" style:letter-kerning="true" style:font-name-asian="標楷體" style:font-size-asian="18pt" style:language-asian="zh" style:country-asian="TW" style:font-name-complex="標楷體" style:font-size-complex="18pt"/>
    </style:style>
    <style:style style:name="P70" style:family="paragraph" style:parent-style-name="Standard">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71" style:family="paragraph" style:parent-style-name="Standard">
      <style:paragraph-properties fo:line-height="150%" style:snap-to-layout-grid="false">
        <style:tab-stops>
          <style:tab-stop style:position="2.858cm"/>
        </style:tab-stops>
      </style:paragraph-properties>
      <style:text-properties fo:color="#000000" style:font-name="標楷體" fo:font-size="18pt" style:letter-kerning="true" style:font-name-asian="標楷體" style:font-size-asian="18pt" style:font-name-complex="標楷體" style:font-size-complex="18pt"/>
    </style:style>
    <style:style style:name="P72" style:family="paragraph" style:parent-style-name="Standard" style:list-style-name="">
      <style:text-properties fo:color="#000000" style:font-name="標楷體" fo:font-size="18pt" style:letter-kerning="true" style:font-name-asian="標楷體" style:font-size-asian="18pt" style:font-name-complex="標楷體" style:font-size-complex="18pt"/>
    </style:style>
    <style:style style:name="P73"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6" style:family="paragraph" style:parent-style-name="Standard">
      <style:text-properties fo:color="#000000" style:font-name="標楷體" fo:font-size="16pt" style:letter-kerning="true" style:font-name-asian="標楷體" style:font-size-asian="16pt" style:font-name-complex="標楷體" style:font-size-complex="16pt"/>
    </style:style>
    <style:style style:name="P77" style:family="paragraph" style:parent-style-name="Standard">
      <style:paragraph-properties fo:line-height="150%" style:snap-to-layout-grid="false">
        <style:tab-stops>
          <style:tab-stop style:position="2.858cm"/>
        </style:tab-stops>
      </style:paragraph-properties>
      <style:text-properties fo:color="#000000" style:font-name="標楷體" fo:font-size="16pt" style:letter-kerning="true" style:font-name-asian="標楷體" style:font-size-asian="16pt" style:font-name-complex="標楷體" style:font-size-complex="16pt"/>
    </style:style>
    <style:style style:name="P78" style:family="paragraph" style:parent-style-name="Standard">
      <style:text-properties fo:color="#000000" style:font-name="標楷體" fo:font-size="16pt" fo:language="zh" fo:country="TW" style:font-name-asian="標楷體" style:font-size-asian="16pt" style:language-asian="zh" style:country-asian="TW" style:font-name-complex="標楷體" style:font-size-complex="16pt"/>
    </style:style>
    <style:style style:name="P79" style:family="paragraph" style:parent-style-name="Standard">
      <style:paragraph-properties fo:line-height="1.129cm" fo:text-align="justify" style:justify-single-word="false" style:snap-to-layout-grid="false">
        <style:tab-stops>
          <style:tab-stop style:position="1.588cm"/>
          <style:tab-stop style:position="2.223cm"/>
        </style:tab-stops>
      </style:paragraph-properties>
      <style:text-properties fo:color="#000000" style:font-name="標楷體" fo:font-size="16pt" fo:language="zh" fo:country="TW" style:font-name-asian="標楷體" style:font-size-asian="16pt" style:language-asian="zh" style:country-asian="TW" style:font-name-complex="標楷體" style:font-size-complex="16pt"/>
    </style:style>
    <style:style style:name="P80" style:family="paragraph" style:parent-style-name="Standard">
      <style:text-properties fo:color="#000000" style:font-name="標楷體" fo:font-size="16pt" style:font-name-asian="標楷體" style:font-size-asian="16pt" style:font-name-complex="標楷體" style:font-size-complex="16pt"/>
    </style:style>
    <style:style style:name="P81" style:family="paragraph" style:parent-style-name="Standard">
      <style:text-properties fo:color="#000000" style:font-name="標楷體" fo:font-size="16pt" style:font-name-asian="標楷體" style:font-size-asian="16pt" style:font-name-complex="標楷體" style:font-size-complex="16pt"/>
    </style:style>
    <style:style style:name="P82" style:family="paragraph" style:parent-style-name="Standard" style:list-style-name="WW8Num6">
      <style:text-properties fo:color="#000000" style:font-name="標楷體" fo:font-size="16pt" style:font-name-asian="標楷體" style:font-size-asian="16pt" style:font-name-complex="標楷體" style:font-size-complex="16pt"/>
    </style:style>
    <style:style style:name="P83" style:family="paragraph" style:parent-style-name="Standard" style:list-style-name="">
      <style:paragraph-properties style:line-height-at-least="0.423cm" fo:text-align="center" style:justify-single-word="false"/>
      <style:text-properties fo:color="#000000" style:font-name="標楷體" fo:font-size="16pt" fo:letter-spacing="-0.005cm" fo:font-weight="bold" style:letter-kerning="true" style:font-name-asian="標楷體" style:font-size-asian="16pt" style:font-weight-asian="bold" style:font-name-complex="標楷體" style:font-size-complex="16pt"/>
    </style:style>
    <style:style style:name="P84" style:family="paragraph" style:parent-style-name="Standard">
      <style:text-properties fo:color="#000000" style:font-name="標楷體" style:font-name-asian="標楷體" style:font-name-complex="標楷體"/>
    </style:style>
    <style:style style:name="P8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86" style:family="paragraph" style:parent-style-name="Standard">
      <style:paragraph-properties fo:line-height="0.388cm"/>
      <style:text-properties fo:color="#000000" style:font-name="標楷體" style:font-name-asian="標楷體" style:font-name-complex="標楷體"/>
    </style:style>
    <style:style style:name="P87" style:family="paragraph" style:parent-style-name="Standard">
      <style:paragraph-properties fo:line-height="0.212cm"/>
      <style:text-properties fo:color="#000000" style:font-name="標楷體" style:font-name-asian="標楷體" style:font-name-complex="標楷體"/>
    </style:style>
    <style:style style:name="P88"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89" style:family="paragraph" style:parent-style-name="Standard">
      <style:text-properties fo:color="#000000" style:font-name="標楷體" style:font-name-asian="標楷體" style:font-name-complex="標楷體"/>
    </style:style>
    <style:style style:name="P90" style:family="paragraph" style:parent-style-name="Standard">
      <style:text-properties fo:color="#000000" style:font-name="標楷體" style:font-name-asian="標楷體" style:font-name-complex="標楷體"/>
    </style:style>
    <style:style style:name="P91"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92" style:family="paragraph" style:parent-style-name="Standard">
      <style:paragraph-properties fo:text-align="center" style:justify-single-word="false"/>
      <style:text-properties fo:color="#000000" style:font-name="標楷體" style:font-name-asian="標楷體" style:font-name-complex="標楷體"/>
    </style:style>
    <style:style style:name="P93" style:family="paragraph" style:parent-style-name="Standard">
      <style:paragraph-properties fo:text-align="center" style:justify-single-word="false">
        <style:tab-stops>
          <style:tab-stop style:position="21.308cm"/>
        </style:tab-stops>
      </style:paragraph-properties>
      <style:text-properties fo:color="#000000" style:font-name="標楷體" style:font-name-asian="標楷體" style:font-name-complex="標楷體"/>
    </style:style>
    <style:style style:name="P94" style:family="paragraph" style:parent-style-name="Standard">
      <style:paragraph-properties fo:text-align="justify" style:justify-single-word="false"/>
      <style:text-properties fo:color="#000000" style:font-name="標楷體" style:font-name-asian="標楷體" style:font-name-complex="標楷體"/>
    </style:style>
    <style:style style:name="P95" style:family="paragraph" style:parent-style-name="Standard">
      <style:paragraph-properties fo:line-height="200%" fo:text-align="center" style:justify-single-word="false">
        <style:tab-stops>
          <style:tab-stop style:position="21.308cm"/>
        </style:tab-stops>
      </style:paragraph-properties>
      <style:text-properties fo:color="#000000" style:font-name="標楷體" style:font-name-asian="標楷體" style:font-name-complex="標楷體"/>
    </style:style>
    <style:style style:name="P96" style:family="paragraph" style:parent-style-name="Standard">
      <style:paragraph-properties fo:line-height="0.635cm"/>
      <style:text-properties fo:color="#000000" style:font-name="標楷體" style:font-name-asian="標楷體" style:font-name-complex="標楷體"/>
    </style:style>
    <style:style style:name="P97"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98"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99" style:family="paragraph" style:parent-style-name="Standard">
      <style:paragraph-properties fo:line-height="0.494cm"/>
      <style:text-properties fo:color="#000000" style:font-name="標楷體" style:font-name-asian="標楷體" style:font-name-complex="標楷體"/>
    </style:style>
    <style:style style:name="P100" style:family="paragraph" style:parent-style-name="Standard">
      <style:paragraph-properties style:text-autospace="none"/>
      <style:text-properties fo:color="#000000" style:font-name="標楷體" style:font-name-asian="標楷體" style:font-name-complex="標楷體"/>
    </style:style>
    <style:style style:name="P101" style:family="paragraph" style:parent-style-name="Standard">
      <style:paragraph-properties fo:text-align="justify" style:justify-single-word="false"/>
      <style:text-properties fo:color="#000000" style:font-name="標楷體" style:font-name-asian="標楷體" style:font-name-complex="標楷體"/>
    </style:style>
    <style:style style:name="P102" style:family="paragraph" style:parent-style-name="Standard">
      <style:paragraph-properties fo:text-align="center" style:justify-single-word="false"/>
      <style:text-properties fo:color="#000000" style:font-name="標楷體" style:font-name-asian="標楷體" style:font-name-complex="標楷體"/>
    </style:style>
    <style:style style:name="P103" style:family="paragraph" style:parent-style-name="Standard">
      <style:paragraph-properties fo:text-align="center" style:justify-single-word="false">
        <style:tab-stops>
          <style:tab-stop style:position="7.218cm"/>
        </style:tab-stops>
      </style:paragraph-properties>
      <style:text-properties fo:color="#000000" style:font-name="標楷體" style:font-name-asian="標楷體" style:font-name-complex="標楷體"/>
    </style:style>
    <style:style style:name="P104" style:family="paragraph" style:parent-style-name="Standard">
      <style:text-properties fo:color="#000000" style:font-name="標楷體" fo:letter-spacing="-0.035cm" style:font-name-asian="標楷體" style:font-name-complex="標楷體"/>
    </style:style>
    <style:style style:name="P105" style:family="paragraph" style:parent-style-name="Standard">
      <style:paragraph-properties style:line-height-at-least="0cm" fo:text-align="justify" style:justify-single-word="false"/>
      <style:text-properties fo:color="#000000" style:font-name="標楷體" fo:letter-spacing="-0.035cm" style:font-name-asian="標楷體" style:font-name-complex="標楷體"/>
    </style:style>
    <style:style style:name="P106" style:family="paragraph" style:parent-style-name="Standard">
      <style:text-properties fo:color="#000000" style:font-name="標楷體" fo:language="zh" fo:country="TW" style:letter-kerning="true" style:font-name-asian="標楷體" style:language-asian="zh" style:country-asian="TW" style:font-name-complex="標楷體"/>
    </style:style>
    <style:style style:name="P107" style:family="paragraph" style:parent-style-name="Standard">
      <style:text-properties fo:color="#000000" style:font-name="標楷體" fo:language="zh" fo:country="TW" style:font-name-asian="標楷體" style:language-asian="zh" style:country-asian="TW" style:font-name-complex="標楷體"/>
    </style:style>
    <style:style style:name="P108" style:family="paragraph" style:parent-style-name="Standard">
      <style:paragraph-properties style:text-autospace="none"/>
      <style:text-properties fo:color="#000000" style:font-name="標楷體" fo:language="zh" fo:country="TW" style:font-name-asian="標楷體" style:language-asian="zh" style:country-asian="TW" style:font-name-complex="標楷體"/>
    </style:style>
    <style:style style:name="P109" style:family="paragraph" style:parent-style-name="Standard">
      <style:paragraph-properties fo:line-height="0.388cm"/>
      <style:text-properties fo:color="#000000" style:font-name="標楷體" fo:font-size="11pt" style:font-name-asian="標楷體" style:font-size-asian="11pt" style:font-name-complex="標楷體" style:font-size-complex="11pt"/>
    </style:style>
    <style:style style:name="P110" style:family="paragraph" style:parent-style-name="Standard" style:list-style-name="">
      <style:paragraph-properties style:line-height-at-least="0.423cm" fo:text-align="center" style:justify-single-word="false"/>
      <style:text-properties fo:color="#000000" style:font-name="標楷體" fo:letter-spacing="-0.005cm" style:letter-kerning="true" style:font-name-asian="標楷體" style:font-name-complex="標楷體"/>
    </style:style>
    <style:style style:name="P111" style:family="paragraph" style:parent-style-name="Standard">
      <style:paragraph-properties>
        <style:tab-stops>
          <style:tab-stop style:position="21.308cm"/>
        </style:tab-stops>
      </style:paragraph-properties>
      <style:text-properties fo:color="#000000"/>
    </style:style>
    <style:style style:name="P112" style:family="paragraph" style:parent-style-name="Standard">
      <style:paragraph-properties>
        <style:tab-stops>
          <style:tab-stop style:position="21.308cm"/>
        </style:tab-stops>
      </style:paragraph-properties>
      <style:text-properties fo:color="#000000" fo:language="zh" fo:country="TW" style:language-asian="zh" style:country-asian="TW"/>
    </style:style>
    <style:style style:name="P113" style:family="paragraph" style:parent-style-name="Standard">
      <style:text-properties fo:color="#000000" fo:language="zh" fo:country="TW" style:language-asian="zh" style:country-asian="TW"/>
    </style:style>
    <style:style style:name="P114" style:family="paragraph" style:parent-style-name="Standard">
      <style:paragraph-properties fo:line-height="0.988cm" style:snap-to-layout-grid="false">
        <style:tab-stops>
          <style:tab-stop style:position="1.588cm"/>
        </style:tab-stops>
      </style:paragraph-properties>
      <style:text-properties fo:color="#000000" fo:language="zh" fo:country="TW" style:language-asian="zh" style:country-asian="TW"/>
    </style:style>
    <style:style style:name="P115" style:family="paragraph" style:parent-style-name="Standard">
      <style:paragraph-properties style:text-autospace="none"/>
      <style:text-properties fo:color="#000000" fo:language="zh" fo:country="TW" style:language-asian="zh" style:country-asian="TW"/>
    </style:style>
    <style:style style:name="P116" style:family="paragraph" style:parent-style-name="Standard">
      <style:text-properties fo:color="#000000" fo:language="zh" fo:country="TW" style:language-asian="zh" style:country-asian="TW"/>
    </style:style>
    <style:style style:name="P117" style:family="paragraph" style:parent-style-name="Standard">
      <style:paragraph-properties fo:text-align="justify" style:justify-single-word="false"/>
      <style:text-properties fo:color="#000000" fo:language="zh" fo:country="TW" style:language-asian="zh" style:country-asian="TW"/>
    </style:style>
    <style:style style:name="P118" style:family="paragraph" style:parent-style-name="Standard">
      <style:text-properties fo:color="#000000" fo:language="zh" fo:country="TW" style:letter-kerning="true" style:language-asian="zh" style:country-asian="TW"/>
    </style:style>
    <style:style style:name="P119" style:family="paragraph" style:parent-style-name="Standard">
      <style:paragraph-properties style:text-autospace="none"/>
      <style:text-properties fo:color="#000000" fo:language="zh" fo:country="TW" style:letter-kerning="true" style:language-asian="zh" style:country-asian="TW"/>
    </style:style>
    <style:style style:name="P120" style:family="paragraph" style:parent-style-name="Standard">
      <style:paragraph-properties fo:line-height="1.129cm" style:snap-to-layout-grid="false">
        <style:tab-stops>
          <style:tab-stop style:position="1.588cm"/>
          <style:tab-stop style:position="2.223cm"/>
        </style:tab-stops>
      </style:paragraph-properties>
      <style:text-properties fo:color="#000000" fo:font-size="18pt" fo:font-weight="bold" style:font-name-asian="標楷體" style:font-size-asian="18pt" style:font-weight-asian="bold" style:font-name-complex="標楷體" style:font-size-complex="18pt"/>
    </style:style>
    <style:style style:name="P121" style:family="paragraph" style:parent-style-name="Standard">
      <style:paragraph-properties fo:orphans="2" fo:widows="2"/>
      <style:text-properties fo:color="#000000" fo:font-size="18pt" style:font-name-asian="標楷體" style:font-size-asian="18pt" style:font-name-complex="標楷體" style:font-size-complex="18pt"/>
    </style:style>
    <style:style style:name="P122" style:family="paragraph" style:parent-style-name="Standard">
      <style:paragraph-properties fo:text-align="center" style:justify-single-word="false"/>
      <style:text-properties fo:color="#000000" style:font-name-asian="標楷體" style:font-name-complex="標楷體"/>
    </style:style>
    <style:style style:name="P123" style:family="paragraph" style:parent-style-name="Standard">
      <style:paragraph-properties fo:text-align="center" style:justify-single-word="false">
        <style:tab-stops>
          <style:tab-stop style:position="7.218cm"/>
        </style:tab-stops>
      </style:paragraph-properties>
      <style:text-properties fo:color="#000000" style:font-name-asian="標楷體" style:font-name-complex="標楷體"/>
    </style:style>
    <style:style style:name="P124" style:family="paragraph" style:parent-style-name="Standard">
      <style:paragraph-properties fo:text-align="justify" style:justify-single-word="false"/>
      <style:text-properties fo:color="#000000" style:font-name-asian="標楷體" style:font-name-complex="標楷體"/>
    </style:style>
    <style:style style:name="P125" style:family="paragraph" style:parent-style-name="Standard">
      <style:paragraph-properties fo:text-align="center" style:justify-single-word="false"/>
      <style:text-properties fo:color="#000000" style:font-name-asian="標楷體" style:font-name-complex="標楷體"/>
    </style:style>
    <style:style style:name="P126" style:family="paragraph" style:parent-style-name="Standard">
      <style:paragraph-properties fo:text-align="center" style:justify-single-word="false">
        <style:tab-stops>
          <style:tab-stop style:position="7.218cm"/>
        </style:tab-stops>
      </style:paragraph-properties>
      <style:text-properties fo:color="#000000" style:font-name-asian="標楷體" style:font-name-complex="標楷體"/>
    </style:style>
    <style:style style:name="P127" style:family="paragraph" style:parent-style-name="Standard">
      <style:paragraph-properties fo:text-align="center" style:justify-single-word="false"/>
      <style:text-properties fo:color="#000000" style:font-name-asian="標楷體" style:font-name-complex="標楷體"/>
    </style:style>
    <style:style style:name="P128" style:family="paragraph" style:parent-style-name="Standard">
      <style:paragraph-properties fo:text-align="center" style:justify-single-word="false">
        <style:tab-stops>
          <style:tab-stop style:position="7.218cm"/>
        </style:tab-stops>
      </style:paragraph-properties>
      <style:text-properties fo:color="#000000" style:font-name-asian="標楷體" style:font-name-complex="標楷體"/>
    </style:style>
    <style:style style:name="P129" style:family="paragraph" style:parent-style-name="Standard">
      <style:paragraph-properties fo:line-height="0.635cm" style:snap-to-layout-grid="false"/>
      <style:text-properties fo:color="#000000" style:font-name-asian="標楷體" style:font-name-complex="標楷體"/>
    </style:style>
    <style:style style:name="P130" style:family="paragraph" style:parent-style-name="Standard">
      <style:paragraph-properties fo:line-height="0.6cm"/>
      <style:text-properties fo:color="#000000" style:font-name-asian="標楷體"/>
    </style:style>
    <style:style style:name="P131" style:family="paragraph" style:parent-style-name="Standard">
      <style:text-properties fo:color="#000000" style:font-name-asian="標楷體"/>
    </style:style>
    <style:style style:name="P132" style:family="paragraph" style:parent-style-name="Standard">
      <style:text-properties fo:color="#000000" style:font-name-asian="標楷體"/>
    </style:style>
    <style:style style:name="P133" style:family="paragraph" style:parent-style-name="Standard">
      <style:paragraph-properties fo:line-height="0.635cm"/>
      <style:text-properties fo:color="#000000" style:font-name-asian="標楷體"/>
    </style:style>
    <style:style style:name="P134" style:family="paragraph" style:parent-style-name="Standard">
      <style:paragraph-properties>
        <style:tab-stops>
          <style:tab-stop style:position="1.588cm"/>
        </style:tab-stops>
      </style:paragraph-properties>
      <style:text-properties fo:color="#000000" style:font-name-asian="標楷體"/>
    </style:style>
    <style:style style:name="P135" style:family="paragraph" style:parent-style-name="Standard">
      <style:text-properties fo:color="#000000" style:text-underline-style="solid" style:text-underline-width="auto" style:text-underline-color="font-color" fo:font-weight="bold" fo:background-color="#d8d8d8" style:font-name-asian="標楷體" style:font-weight-asian="bold"/>
    </style:style>
    <style:style style:name="P136" style:family="paragraph" style:parent-style-name="Standard">
      <style:paragraph-properties fo:line-height="0.847cm" fo:text-align="center" style:justify-single-word="false" style:snap-to-layout-grid="false">
        <style:tab-stops>
          <style:tab-stop style:position="2.858cm"/>
        </style:tab-stops>
      </style:paragraph-properties>
      <style:text-properties fo:color="#000000" fo:font-size="16pt" fo:font-weight="bold" style:font-name-asian="標楷體" style:font-size-asian="16pt" style:font-weight-asian="bold" style:font-name-complex="標楷體" style:font-size-complex="16pt"/>
    </style:style>
    <style:style style:name="P137" style:family="paragraph" style:parent-style-name="Standard">
      <style:paragraph-properties fo:text-align="center" style:justify-single-word="false"/>
      <style:text-properties fo:color="#000000" fo:font-size="16pt" fo:font-weight="bold" style:font-name-asian="標楷體" style:font-size-asian="16pt" style:font-weight-asian="bold" style:font-name-complex="標楷體" style:font-size-complex="16pt"/>
    </style:style>
    <style:style style:name="P138" style:family="paragraph" style:parent-style-name="Standard">
      <style:paragraph-properties style:text-autospace="none"/>
      <style:text-properties fo:color="#000000" fo:font-size="16pt" fo:font-weight="bold" style:font-size-asian="16pt" style:font-weight-asian="bold" style:font-size-complex="16pt"/>
    </style:style>
    <style:style style:name="P139" style:family="paragraph" style:parent-style-name="Standard">
      <style:paragraph-properties fo:line-height="150%" style:snap-to-layout-grid="false">
        <style:tab-stops>
          <style:tab-stop style:position="2.858cm"/>
        </style:tab-stops>
      </style:paragraph-properties>
      <style:text-properties fo:color="#000000" fo:font-size="16pt" style:font-name-asian="標楷體" style:font-size-asian="16pt" style:font-name-complex="標楷體" style:font-size-complex="16pt"/>
    </style:style>
    <style:style style:name="P140" style:family="paragraph" style:parent-style-name="Standard">
      <style:paragraph-properties fo:line-height="1.129cm" fo:text-align="justify" style:justify-single-word="false" style:snap-to-layout-grid="false">
        <style:tab-stops>
          <style:tab-stop style:position="1.588cm"/>
          <style:tab-stop style:position="2.223cm"/>
        </style:tab-stops>
      </style:paragraph-properties>
      <style:text-properties fo:color="#000000" fo:font-size="16pt" style:font-name-asian="標楷體" style:font-size-asian="16pt" style:font-name-complex="標楷體" style:font-size-complex="16pt"/>
    </style:style>
    <style:style style:name="P141" style:family="paragraph" style:parent-style-name="Standard">
      <style:paragraph-properties fo:line-height="1.129cm" style:snap-to-layout-grid="false">
        <style:tab-stops>
          <style:tab-stop style:position="1.588cm"/>
          <style:tab-stop style:position="2.223cm"/>
        </style:tab-stops>
      </style:paragraph-properties>
      <style:text-properties fo:color="#000000" fo:font-size="16pt" style:font-name-asian="標楷體" style:font-size-asian="16pt" style:font-name-complex="標楷體" style:font-size-complex="16pt"/>
    </style:style>
    <style:style style:name="P142" style:family="paragraph" style:parent-style-name="Standard">
      <style:text-properties fo:color="#000000" fo:font-size="16pt" fo:language="zh" fo:country="TW" style:font-name-asian="標楷體" style:font-size-asian="16pt" style:language-asian="zh" style:country-asian="TW" style:font-name-complex="標楷體" style:font-size-complex="16pt"/>
    </style:style>
    <style:style style:name="P143" style:family="paragraph" style:parent-style-name="Standard">
      <style:paragraph-properties fo:text-align="center" style:justify-single-word="false"/>
      <style:text-properties fo:color="#000000" fo:font-size="16pt" fo:language="zh" fo:country="TW" style:font-name-asian="標楷體" style:font-size-asian="16pt" style:language-asian="zh" style:country-asian="TW" style:font-name-complex="標楷體" style:font-size-complex="16pt"/>
    </style:style>
    <style:style style:name="P144" style:family="paragraph" style:parent-style-name="Standard">
      <style:paragraph-properties fo:orphans="2" fo:widows="2"/>
      <style:text-properties fo:color="#000000" fo:font-size="16pt" fo:language="zh" fo:country="TW" fo:font-weight="bold" style:font-size-asian="16pt" style:language-asian="zh" style:country-asian="TW" style:font-weight-asian="bold" style:font-size-complex="16pt"/>
    </style:style>
    <style:style style:name="P145" style:family="paragraph" style:parent-style-name="Standard">
      <style:text-properties fo:color="#000000" fo:font-size="16pt" style:font-size-asian="16pt" style:font-size-complex="16pt"/>
    </style:style>
    <style:style style:name="P146" style:family="paragraph" style:parent-style-name="Standard">
      <style:paragraph-properties fo:line-height="1.129cm" style:snap-to-layout-grid="false">
        <style:tab-stops>
          <style:tab-stop style:position="1.588cm"/>
          <style:tab-stop style:position="2.223cm"/>
        </style:tab-stops>
      </style:paragraph-properties>
      <style:text-properties fo:color="#000000" fo:font-size="15pt" style:font-name-asian="標楷體" style:font-size-asian="15pt" style:font-name-complex="標楷體" style:font-size-complex="15pt"/>
    </style:style>
    <style:style style:name="P147" style:family="paragraph" style:parent-style-name="Standard">
      <style:text-properties fo:color="#000000" fo:font-size="15pt" fo:language="zh" fo:country="TW" style:font-name-asian="標楷體" style:font-size-asian="15pt" style:language-asian="zh" style:country-asian="TW" style:font-name-complex="標楷體" style:font-size-complex="15pt"/>
    </style:style>
    <style:style style:name="P148" style:family="paragraph" style:parent-style-name="Standard">
      <style:paragraph-properties fo:line-height="0.988cm" style:snap-to-layout-grid="false">
        <style:tab-stops>
          <style:tab-stop style:position="1.588cm"/>
        </style:tab-stops>
      </style:paragraph-properties>
      <style:text-properties fo:color="#000000" fo:font-size="15pt" fo:language="zh" fo:country="TW" style:font-name-asian="標楷體" style:font-size-asian="15pt" style:language-asian="zh" style:country-asian="TW" style:font-name-complex="標楷體" style:font-size-complex="15pt"/>
    </style:style>
    <style:style style:name="P149" style:family="paragraph" style:parent-style-name="Standard">
      <style:text-properties fo:color="#000000"/>
    </style:style>
    <style:style style:name="P150" style:family="paragraph" style:parent-style-name="Standard">
      <style:paragraph-properties fo:line-height="0.988cm" style:snap-to-layout-grid="false">
        <style:tab-stops>
          <style:tab-stop style:position="1.588cm"/>
        </style:tab-stops>
      </style:paragraph-properties>
      <style:text-properties fo:color="#000000"/>
    </style:style>
    <style:style style:name="P151" style:family="paragraph" style:parent-style-name="Standard">
      <style:paragraph-properties>
        <style:tab-stops>
          <style:tab-stop style:position="3.325cm"/>
        </style:tab-stops>
      </style:paragraph-properties>
      <style:text-properties fo:color="#000000"/>
    </style:style>
    <style:style style:name="P152" style:family="paragraph" style:parent-style-name="Standard">
      <style:paragraph-properties fo:orphans="2" fo:widows="2"/>
      <style:text-properties fo:color="#000000"/>
    </style:style>
    <style:style style:name="P153" style:family="paragraph" style:parent-style-name="Standard">
      <style:text-properties fo:color="#000000"/>
    </style:style>
    <style:style style:name="P154" style:family="paragraph" style:parent-style-name="Standard">
      <style:paragraph-properties fo:orphans="2" fo:widows="2"/>
      <style:text-properties fo:color="#000000"/>
    </style:style>
    <style:style style:name="P155" style:family="paragraph" style:parent-style-name="Standard">
      <style:paragraph-properties style:text-autospace="none"/>
      <style:text-properties fo:color="#000000"/>
    </style:style>
    <style:style style:name="P156" style:family="paragraph" style:parent-style-name="Standard">
      <style:paragraph-properties fo:text-align="center" style:justify-single-word="false"/>
      <style:text-properties fo:color="#000000"/>
    </style:style>
    <style:style style:name="P157" style:family="paragraph" style:parent-style-name="Standard">
      <style:paragraph-properties style:text-autospace="none"/>
      <style:text-properties fo:color="#000000"/>
    </style:style>
    <style:style style:name="P158" style:family="paragraph" style:parent-style-name="Standard">
      <style:paragraph-properties fo:text-align="center" style:justify-single-word="false"/>
      <style:text-properties fo:color="#000000"/>
    </style:style>
    <style:style style:name="P159" style:family="paragraph" style:parent-style-name="Standard">
      <style:paragraph-properties>
        <style:tab-stops>
          <style:tab-stop style:position="6.881cm"/>
        </style:tab-stops>
      </style:paragraph-properties>
      <style:text-properties fo:color="#000000"/>
    </style:style>
    <style:style style:name="P160" style:family="paragraph" style:parent-style-name="Standard">
      <style:paragraph-properties>
        <style:tab-stops>
          <style:tab-stop style:position="21.308cm"/>
        </style:tab-stops>
      </style:paragraph-properties>
      <style:text-properties fo:color="#000000"/>
    </style:style>
    <style:style style:name="P161" style:family="paragraph" style:parent-style-name="Standard">
      <style:paragraph-properties fo:text-align="justify" style:justify-single-word="false"/>
      <style:text-properties fo:color="#000000"/>
    </style:style>
    <style:style style:name="P162" style:family="paragraph" style:parent-style-name="Standard" style:list-style-name="">
      <style:text-properties fo:color="#000000"/>
    </style:style>
    <style:style style:name="P163" style:family="paragraph" style:parent-style-name="Standard" style:list-style-name="">
      <style:text-properties fo:color="#000000" style:letter-kerning="true"/>
    </style:style>
    <style:style style:name="P164" style:family="paragraph" style:parent-style-name="Standard" style:list-style-name="">
      <style:text-properties fo:color="#000000" style:letter-kerning="true"/>
    </style:style>
    <style:style style:name="P165" style:family="paragraph" style:parent-style-name="Standard">
      <style:paragraph-properties fo:text-align="center" style:justify-single-word="false"/>
      <style:text-properties fo:color="#000000" fo:font-size="10pt" style:font-name-asian="標楷體" style:font-size-asian="10pt" style:font-size-complex="10pt"/>
    </style:style>
    <style:style style:name="P166" style:family="paragraph" style:parent-style-name="Standard">
      <style:paragraph-properties fo:line-height="0.423cm" fo:text-align="center" style:justify-single-word="false"/>
      <style:text-properties fo:color="#000000" fo:font-size="10pt" style:font-name-asian="標楷體" style:font-size-asian="10pt" style:font-name-complex="標楷體" style:font-size-complex="10pt"/>
    </style:style>
    <style:style style:name="P167" style:family="paragraph" style:parent-style-name="Standard">
      <style:paragraph-properties fo:text-align="center" style:justify-single-word="false"/>
      <style:text-properties fo:color="#000000" fo:font-size="10pt" style:font-name-asian="標楷體" style:font-size-asian="10pt" style:font-name-complex="標楷體" style:font-size-complex="10pt"/>
    </style:style>
    <style:style style:name="P168" style:family="paragraph" style:parent-style-name="Standard">
      <style:paragraph-properties fo:text-align="center" style:justify-single-word="false"/>
      <style:text-properties fo:color="#000000" fo:font-size="20pt" style:font-size-asian="20pt" style:font-size-complex="20pt"/>
    </style:style>
    <style:style style:name="P169" style:family="paragraph" style:parent-style-name="Standard">
      <style:paragraph-properties fo:line-height="0.847cm"/>
    </style:style>
    <style:style style:name="P170" style:family="paragraph" style:parent-style-name="Standard">
      <style:text-properties fo:font-size="14pt" style:font-name-asian="標楷體" style:font-size-asian="14pt" style:font-size-complex="14pt"/>
    </style:style>
    <style:style style:name="P171" style:family="paragraph" style:parent-style-name="Standard">
      <style:paragraph-properties fo:line-height="0.423cm"/>
      <style:text-properties fo:font-size="14pt" style:font-name-asian="標楷體" style:font-size-asian="14pt" style:font-size-complex="14pt"/>
    </style:style>
    <style:style style:name="P172" style:family="paragraph" style:parent-style-name="Standard">
      <style:paragraph-properties fo:line-height="0.212cm"/>
      <style:text-properties fo:font-size="14pt" style:font-name-asian="標楷體" style:font-size-asian="14pt" style:font-size-complex="14pt"/>
    </style:style>
    <style:style style:name="P173" style:family="paragraph" style:parent-style-name="Standard">
      <style:paragraph-properties fo:line-height="0.141cm"/>
      <style:text-properties fo:font-size="14pt" style:font-name-asian="標楷體" style:font-size-asian="14pt" style:font-size-complex="14pt"/>
    </style:style>
    <style:style style:name="P174" style:family="paragraph" style:parent-style-name="Standard">
      <style:paragraph-properties fo:line-height="0.106cm"/>
      <style:text-properties fo:font-size="14pt" style:font-name-asian="標楷體" style:font-size-asian="14pt" style:font-size-complex="14pt"/>
    </style:style>
    <style:style style:name="P175" style:family="paragraph" style:parent-style-name="Standard">
      <style:paragraph-properties fo:text-align="center" style:justify-single-word="false">
        <style:tab-stops>
          <style:tab-stop style:position="21.308cm"/>
        </style:tab-stops>
      </style:paragraph-properties>
    </style:style>
    <style:style style:name="P176" style:family="paragraph" style:parent-style-name="Standard">
      <style:paragraph-properties fo:line-height="0.388cm"/>
    </style:style>
    <style:style style:name="P177" style:family="paragraph" style:parent-style-name="Standard">
      <style:paragraph-properties fo:line-height="0.459cm"/>
    </style:style>
    <style:style style:name="P178" style:family="paragraph" style:parent-style-name="Standard">
      <style:paragraph-properties fo:line-height="0.423cm"/>
    </style:style>
    <style:style style:name="P179" style:family="paragraph" style:parent-style-name="Standard">
      <style:text-properties style:font-name-asian="標楷體"/>
    </style:style>
    <style:style style:name="P180" style:family="paragraph" style:parent-style-name="Standard">
      <style:text-properties style:font-name-asian="標楷體"/>
    </style:style>
    <style:style style:name="P181" style:family="paragraph" style:parent-style-name="Standard">
      <style:paragraph-properties fo:text-align="center" style:justify-single-word="false"/>
      <style:text-properties style:font-name-asian="標楷體"/>
    </style:style>
    <style:style style:name="P182" style:family="paragraph" style:parent-style-name="Standard">
      <style:paragraph-properties fo:line-height="0.6cm"/>
      <style:text-properties style:font-name-asian="標楷體"/>
    </style:style>
    <style:style style:name="P183" style:family="paragraph" style:parent-style-name="Standard">
      <style:paragraph-properties fo:line-height="0.529cm" fo:text-align="justify" style:justify-single-word="false"/>
      <style:text-properties style:font-name-asian="標楷體"/>
    </style:style>
    <style:style style:name="P184" style:family="paragraph" style:parent-style-name="Standard">
      <style:paragraph-properties fo:line-height="0.212cm"/>
      <style:text-properties style:font-name-asian="標楷體"/>
    </style:style>
    <style:style style:name="P185" style:family="paragraph" style:parent-style-name="Standard">
      <style:paragraph-properties fo:line-height="0.353cm"/>
      <style:text-properties style:font-name-asian="標楷體"/>
    </style:style>
    <style:style style:name="P186" style:family="paragraph" style:parent-style-name="Standard">
      <style:paragraph-properties fo:line-height="0.141cm"/>
      <style:text-properties style:font-name-asian="標楷體"/>
    </style:style>
    <style:style style:name="P187" style:family="paragraph" style:parent-style-name="Standard">
      <style:paragraph-properties fo:text-align="justify" style:justify-single-word="false"/>
    </style:style>
    <style:style style:name="P188" style:family="paragraph" style:parent-style-name="Standard">
      <style:paragraph-properties fo:line-height="0.847cm" fo:text-align="center" style:justify-single-word="false" style:snap-to-layout-grid="false">
        <style:tab-stops>
          <style:tab-stop style:position="2.858cm"/>
        </style:tab-stops>
      </style:paragraph-properties>
    </style:style>
    <style:style style:name="P189" style:family="paragraph" style:parent-style-name="Standard">
      <style:paragraph-properties style:line-height-at-least="0cm" fo:text-align="justify" style:justify-single-word="false"/>
    </style:style>
    <style:style style:name="P190" style:family="paragraph" style:parent-style-name="Standard">
      <style:paragraph-properties fo:text-align="center" style:justify-single-word="false"/>
    </style:style>
    <style:style style:name="P191" style:family="paragraph" style:parent-style-name="Standard">
      <style:paragraph-properties fo:text-align="center" style:justify-single-word="false" style:text-autospace="none"/>
    </style:style>
    <style:style style:name="P192" style:family="paragraph" style:parent-style-name="Standard">
      <style:paragraph-properties fo:text-align="center" style:justify-single-word="false" fo:orphans="2" fo:widows="2"/>
    </style:style>
    <style:style style:name="P193" style:family="paragraph" style:parent-style-name="Standard">
      <style:paragraph-properties style:text-autospace="none"/>
    </style:style>
    <style:style style:name="P194" style:family="paragraph" style:parent-style-name="Standard">
      <style:paragraph-properties fo:line-height="1.129cm" fo:text-align="center" style:justify-single-word="false" style:snap-to-layout-grid="false">
        <style:tab-stops>
          <style:tab-stop style:position="1.588cm"/>
          <style:tab-stop style:position="2.223cm"/>
        </style:tab-stops>
      </style:paragraph-properties>
    </style:style>
    <style:style style:name="P195" style:family="paragraph" style:parent-style-name="Standard">
      <style:paragraph-properties fo:line-height="0.635cm"/>
    </style:style>
    <style:style style:name="P196" style:family="paragraph" style:parent-style-name="Standard">
      <style:text-properties fo:font-size="8pt" style:font-size-asian="8pt" style:font-size-complex="10pt"/>
    </style:style>
    <style:style style:name="P197" style:family="paragraph" style:parent-style-name="Standard">
      <style:paragraph-properties fo:line-height="0.564cm" fo:text-align="justify" style:justify-single-word="false"/>
    </style:style>
    <style:style style:name="P198" style:family="paragraph" style:parent-style-name="Standard">
      <style:text-properties fo:font-size="10pt" style:font-name-asian="標楷體" style:font-size-asian="10pt" style:font-size-complex="10pt"/>
    </style:style>
    <style:style style:name="P199" style:family="paragraph" style:parent-style-name="Standard">
      <style:paragraph-properties fo:line-height="0.141cm"/>
      <style:text-properties fo:font-size="10pt" style:font-name-asian="標楷體" style:font-size-asian="10pt" style:font-size-complex="10pt"/>
    </style:style>
    <style:style style:name="P200" style:family="paragraph" style:parent-style-name="Standard">
      <style:text-properties fo:font-size="10pt" style:font-name-asian="標楷體" style:font-size-asian="10pt" style:font-size-complex="10pt"/>
    </style:style>
    <style:style style:name="P201" style:family="paragraph" style:parent-style-name="Standard">
      <style:paragraph-properties fo:text-align="center" style:justify-single-word="false"/>
      <style:text-properties fo:font-size="10pt" style:font-name-asian="標楷體" style:font-size-asian="10pt" style:font-size-complex="10pt"/>
    </style:style>
    <style:style style:name="P202" style:family="paragraph" style:parent-style-name="Standard">
      <style:paragraph-properties fo:line-height="0.564cm" fo:text-align="center" style:justify-single-word="false"/>
      <style:text-properties fo:font-size="10pt" style:font-name-asian="標楷體" style:font-size-asian="10pt" style:font-size-complex="10pt"/>
    </style:style>
    <style:style style:name="P203" style:family="paragraph" style:parent-style-name="Standard">
      <style:paragraph-properties fo:line-height="0.564cm"/>
    </style:style>
    <style:style style:name="P204" style:family="paragraph" style:parent-style-name="Standard">
      <style:paragraph-properties fo:line-height="0.529cm" fo:text-align="justify" style:justify-single-word="false"/>
    </style:style>
    <style:style style:name="P205" style:family="paragraph" style:parent-style-name="Standard">
      <style:paragraph-properties fo:line-height="0.494cm"/>
    </style:style>
    <style:style style:name="P206" style:family="paragraph" style:parent-style-name="Standard">
      <style:paragraph-properties fo:line-height="0.141cm"/>
      <style:text-properties style:font-size-complex="14pt"/>
    </style:style>
    <style:style style:name="P207" style:family="paragraph" style:parent-style-name="Standard" style:list-style-name="WW8Num4"/>
    <style:style style:name="P208" style:family="paragraph" style:parent-style-name="Standard">
      <style:text-properties style:font-size-complex="10pt"/>
    </style:style>
    <style:style style:name="P209" style:family="paragraph" style:parent-style-name="Standard">
      <style:text-properties style:font-size-complex="16pt"/>
    </style:style>
    <style:style style:name="P210" style:family="paragraph" style:parent-style-name="Standard">
      <style:paragraph-properties style:line-height-at-least="0.423cm" fo:text-align="justify" style:justify-single-word="false"/>
    </style:style>
    <style:style style:name="P211" style:family="paragraph" style:parent-style-name="Standard">
      <style:paragraph-properties fo:margin-left="0cm" fo:margin-right="0cm" fo:line-height="0.847cm" fo:text-indent="0.564cm" style:auto-text-indent="false"/>
      <style:text-properties fo:color="#000000" style:font-name="標楷體" fo:font-size="16pt" style:font-name-asian="標楷體" style:font-size-asian="16pt" style:font-name-complex="標楷體" style:font-size-complex="16pt"/>
    </style:style>
    <style:style style:name="P212" style:family="paragraph" style:parent-style-name="Standard">
      <style:paragraph-properties fo:margin-left="1.697cm" fo:margin-right="0cm" fo:line-height="0.847cm" fo:text-indent="0cm" style:auto-text-indent="false"/>
      <style:text-properties fo:color="#000000" style:font-name="標楷體" fo:font-size="16pt" style:font-name-asian="標楷體" style:font-size-asian="16pt" style:font-name-complex="標楷體" style:font-size-complex="16pt"/>
    </style:style>
    <style:style style:name="P213" style:family="paragraph" style:parent-style-name="Standard">
      <style:paragraph-properties fo:margin-left="0cm" fo:margin-right="0cm" fo:line-height="0.847cm" fo:text-indent="0.998cm" style:auto-text-indent="false"/>
    </style:style>
    <style:style style:name="P214" style:family="paragraph" style:parent-style-name="Standard">
      <style:paragraph-properties fo:margin-left="0cm" fo:margin-right="0cm" fo:line-height="0.847cm" fo:text-indent="0.988cm" style:auto-text-indent="false"/>
    </style:style>
    <style:style style:name="P215" style:family="paragraph" style:parent-style-name="Standard">
      <style:paragraph-properties fo:margin-left="0cm" fo:margin-right="0cm" fo:line-height="0.776cm" fo:text-indent="0.988cm" style:auto-text-indent="false">
        <style:tab-stops>
          <style:tab-stop style:position="21.308cm"/>
        </style:tab-stops>
      </style:paragraph-properties>
    </style:style>
    <style:style style:name="P216"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217" style:family="paragraph" style:parent-style-name="Standard">
      <style:paragraph-properties fo:margin-left="0.035cm" fo:margin-right="-0.409cm" fo:line-height="0.67cm" fo:text-indent="0cm" style:auto-text-indent="false" style:text-autospace="none"/>
    </style:style>
    <style:style style:name="P218" style:family="paragraph" style:parent-style-name="Standard">
      <style:paragraph-properties fo:margin-left="0.034cm" fo:margin-right="-0.409cm" fo:line-height="0.67cm" fo:text-indent="0.741cm" style:auto-text-indent="false" style:text-autospace="none"/>
    </style:style>
    <style:style style:name="P219" style:family="paragraph" style:parent-style-name="Standard">
      <style:paragraph-properties fo:margin-left="0cm" fo:margin-right="0cm" fo:line-height="0.847cm" fo:text-indent="0.741cm" style:auto-text-indent="false"/>
    </style:style>
    <style:style style:name="P220" style:family="paragraph" style:parent-style-name="Standard">
      <style:paragraph-properties fo:orphans="2" fo:widows="2" fo:break-before="page"/>
      <style:text-properties fo:color="#000000" style:font-name="標楷體" fo:font-size="18pt" style:font-name-asian="標楷體" style:font-size-asian="18pt" style:font-name-complex="標楷體" style:font-size-complex="18pt"/>
    </style:style>
    <style:style style:name="P221" style:family="paragraph" style:parent-style-name="Standard">
      <style:paragraph-properties fo:break-before="page"/>
      <style:text-properties fo:color="#000000" style:font-name="標楷體" style:font-name-asian="標楷體" style:font-name-complex="標楷體"/>
    </style:style>
    <style:style style:name="P222" style:family="paragraph" style:parent-style-name="Standard">
      <style:paragraph-properties fo:break-before="page"/>
      <style:text-properties fo:color="#000000" style:font-name="標楷體" style:font-name-asian="標楷體" style:font-name-complex="標楷體"/>
    </style:style>
    <style:style style:name="P223" style:family="paragraph" style:parent-style-name="Standard">
      <style:paragraph-properties fo:orphans="2" fo:widows="2" fo:break-before="page"/>
      <style:text-properties fo:color="#000000" style:letter-kerning="true"/>
    </style:style>
    <style:style style:name="P224" style:family="paragraph" style:parent-style-name="Standard">
      <style:paragraph-properties fo:break-before="page" style:text-autospace="none"/>
      <style:text-properties fo:color="#000000" style:letter-kerning="true"/>
    </style:style>
    <style:style style:name="P225" style:family="paragraph" style:parent-style-name="Standard">
      <style:paragraph-properties fo:break-before="page"/>
      <style:text-properties fo:color="#000000"/>
    </style:style>
    <style:style style:name="P226" style:family="paragraph" style:parent-style-name="Standard">
      <style:paragraph-properties fo:orphans="2" fo:widows="2" fo:break-before="page"/>
      <style:text-properties fo:color="#000000"/>
    </style:style>
    <style:style style:name="P227" style:family="paragraph" style:parent-style-name="Standard">
      <style:paragraph-properties fo:text-align="center" style:justify-single-word="false" fo:orphans="2" fo:widows="2" fo:break-before="page"/>
    </style:style>
    <style:style style:name="P228" style:family="paragraph" style:parent-style-name="Standard">
      <style:paragraph-properties style:line-height-at-least="0.423cm" fo:text-align="center" style:justify-single-word="false" fo:break-before="page"/>
    </style:style>
    <style:style style:name="P229" style:family="paragraph" style:parent-style-name="Standard">
      <style:paragraph-properties fo:margin-left="0cm" fo:margin-right="0cm" fo:line-height="0.388cm" fo:text-indent="0.194cm" style:auto-text-indent="false"/>
      <style:text-properties style:font-name="標楷體" fo:font-size="11pt" style:font-name-asian="標楷體" style:font-size-asian="11pt" style:font-name-complex="標楷體" style:font-size-complex="11pt"/>
    </style:style>
    <style:style style:name="P230" style:family="paragraph" style:parent-style-name="Standard">
      <style:paragraph-properties fo:margin-left="0cm" fo:margin-right="0cm" fo:line-height="0.388cm" fo:text-indent="0.194cm" style:auto-text-indent="false"/>
      <style:text-properties style:font-name="標楷體" fo:font-size="11pt" style:font-name-asian="標楷體" style:font-size-asian="11pt" style:font-name-complex="標楷體" style:font-size-complex="11pt"/>
    </style:style>
    <style:style style:name="P231" style:family="paragraph" style:parent-style-name="Standard">
      <style:paragraph-properties fo:margin-left="2.117cm" fo:margin-right="0cm" fo:line-height="0.388cm" fo:text-indent="-2.117cm" style:auto-text-indent="false"/>
      <style:text-properties style:font-name="標楷體" style:font-name-asian="標楷體" style:font-name-complex="標楷體"/>
    </style:style>
    <style:style style:name="P232" style:family="paragraph" style:parent-style-name="Standard">
      <style:paragraph-properties fo:margin-left="0cm" fo:margin-right="0cm" fo:line-height="0.423cm" fo:text-indent="0.388cm" style:auto-text-indent="false"/>
      <style:text-properties style:font-name="標楷體" fo:font-size="11pt" style:font-name-asian="標楷體" style:font-size-asian="11pt" style:font-name-complex="標楷體" style:font-size-complex="11pt"/>
    </style:style>
    <style:style style:name="P233" style:family="paragraph" style:parent-style-name="Standard">
      <style:paragraph-properties fo:margin-left="0.847cm" fo:margin-right="0.212cm" fo:text-align="justify" style:justify-single-word="false" fo:text-indent="-0.847cm" style:auto-text-indent="false"/>
    </style:style>
    <style:style style:name="P234" style:family="paragraph" style:parent-style-name="Standard">
      <style:paragraph-properties fo:margin-left="0.847cm" fo:margin-right="0.212cm" fo:text-indent="-0.847cm" style:auto-text-indent="false"/>
    </style:style>
    <style:style style:name="P235" style:family="paragraph" style:parent-style-name="Standard">
      <style:paragraph-properties fo:margin-left="0.847cm" fo:margin-right="0.212cm" fo:text-align="justify" style:justify-single-word="false" fo:text-indent="-0.847cm" style:auto-text-indent="false"/>
    </style:style>
    <style:style style:name="P236" style:family="paragraph" style:parent-style-name="Standard">
      <style:paragraph-properties fo:margin-left="0.847cm" fo:margin-right="0.212cm" style:line-height-at-least="0cm" fo:text-align="justify" style:justify-single-word="false" fo:text-indent="-0.847cm" style:auto-text-indent="false"/>
    </style:style>
    <style:style style:name="P237" style:family="paragraph" style:parent-style-name="Standard">
      <style:paragraph-properties fo:margin-left="0.847cm" fo:margin-right="0.212cm" style:line-height-at-least="0.423cm" fo:text-align="justify" style:justify-single-word="false" fo:text-indent="-0.847cm" style:auto-text-indent="false"/>
    </style:style>
    <style:style style:name="P238" style:family="paragraph" style:parent-style-name="Standard">
      <style:paragraph-properties fo:margin-left="0.847cm" fo:margin-right="0.212cm" style:line-height-at-least="0cm" fo:text-align="justify" style:justify-single-word="false" fo:text-indent="-0.847cm" style:auto-text-indent="false"/>
      <style:text-properties fo:color="#000000" style:font-name-asian="標楷體"/>
    </style:style>
    <style:style style:name="P239" style:family="paragraph" style:parent-style-name="Standard">
      <style:paragraph-properties fo:margin-left="0.847cm" fo:margin-right="0.212cm" fo:text-indent="-0.847cm" style:auto-text-indent="false"/>
      <style:text-properties fo:color="#000000" style:font-name-asian="標楷體" style:font-name-complex="標楷體"/>
    </style:style>
    <style:style style:name="P240" style:family="paragraph" style:parent-style-name="Standard">
      <style:paragraph-properties fo:margin-left="0.847cm" fo:margin-right="0.212cm" style:line-height-at-least="0cm" fo:text-align="justify" style:justify-single-word="false" fo:text-indent="-0.847cm" style:auto-text-indent="false"/>
      <style:text-properties fo:color="#000000"/>
    </style:style>
    <style:style style:name="P241" style:family="paragraph" style:parent-style-name="Standard">
      <style:paragraph-properties fo:margin-left="0.847cm" fo:margin-right="0.212cm" fo:text-align="justify" style:justify-single-word="false" fo:text-indent="-0.847cm" style:auto-text-indent="false"/>
      <style:text-properties fo:color="#000000" style:font-name="標楷體" style:font-name-asian="標楷體" style:font-name-complex="標楷體"/>
    </style:style>
    <style:style style:name="P242" style:family="paragraph" style:parent-style-name="Standard">
      <style:paragraph-properties fo:margin-left="0.847cm" fo:margin-right="0.212cm" fo:line-height="0.6cm" fo:text-align="justify" style:justify-single-word="false" fo:text-indent="-0.847cm" style:auto-text-indent="false"/>
      <style:text-properties fo:color="#000000" style:font-name="標楷體" style:font-name-asian="標楷體" style:font-name-complex="標楷體"/>
    </style:style>
    <style:style style:name="P243" style:family="paragraph" style:parent-style-name="Standard">
      <style:paragraph-properties fo:margin-left="0.847cm" fo:margin-right="0.212cm" fo:line-height="0.6cm" fo:text-align="justify" style:justify-single-word="false" fo:text-indent="-0.847cm" style:auto-text-indent="false"/>
      <style:text-properties fo:color="#000000" style:font-name="標楷體" style:font-name-asian="標楷體" style:font-name-complex="標楷體"/>
    </style:style>
    <style:style style:name="P244" style:family="paragraph" style:parent-style-name="Standard">
      <style:paragraph-properties fo:margin-left="0.847cm" fo:margin-right="0.212cm" fo:text-align="justify" style:justify-single-word="false" fo:text-indent="-0.847cm" style:auto-text-indent="false"/>
      <style:text-properties fo:color="#000000" style:font-name="標楷體" style:font-name-asian="標楷體" style:font-name-complex="標楷體"/>
    </style:style>
    <style:style style:name="P245" style:family="paragraph" style:parent-style-name="Standard">
      <style:paragraph-properties fo:margin-left="0.847cm" fo:margin-right="0cm" fo:text-align="justify" style:justify-single-word="false" fo:text-indent="-0.847cm" style:auto-text-indent="false"/>
    </style:style>
    <style:style style:name="P246" style:family="paragraph" style:parent-style-name="Standard">
      <style:paragraph-properties fo:margin-left="0.847cm" fo:margin-right="0cm" fo:text-align="justify" style:justify-single-word="false" fo:text-indent="-0.847cm" style:auto-text-indent="false"/>
      <style:text-properties fo:color="#000000" style:font-name-asian="標楷體" style:font-name-complex="標楷體"/>
    </style:style>
    <style:style style:name="P247" style:family="paragraph" style:parent-style-name="Standard">
      <style:paragraph-properties fo:margin-left="0.847cm" fo:margin-right="0cm" fo:text-align="justify" style:justify-single-word="false" fo:text-indent="-0.847cm" style:auto-text-indent="false"/>
      <style:text-properties fo:color="#000000" style:font-name-asian="標楷體" style:font-name-complex="標楷體"/>
    </style:style>
    <style:style style:name="P248" style:family="paragraph" style:parent-style-name="Standard">
      <style:paragraph-properties fo:margin-left="0.847cm" fo:margin-right="0cm" fo:text-align="justify" style:justify-single-word="false" fo:text-indent="-0.847cm" style:auto-text-indent="false"/>
      <style:text-properties fo:color="#000000" style:font-name-asian="標楷體" style:font-name-complex="標楷體"/>
    </style:style>
    <style:style style:name="P249" style:family="paragraph" style:parent-style-name="Standard">
      <style:paragraph-properties fo:margin-left="0.847cm" fo:margin-right="0cm" fo:line-height="0.635cm" fo:text-indent="-0.847cm" style:auto-text-indent="false"/>
      <style:text-properties fo:color="#000000" style:font-name-asian="標楷體" style:font-name-complex="標楷體"/>
    </style:style>
    <style:style style:name="P250" style:family="paragraph" style:parent-style-name="Standard">
      <style:paragraph-properties fo:margin-left="0.847cm" fo:margin-right="0cm" fo:text-align="justify" style:justify-single-word="false" fo:text-indent="-0.847cm" style:auto-text-indent="false"/>
      <style:text-properties fo:color="#000000" style:font-name-asian="標楷體" style:font-name-complex="標楷體"/>
    </style:style>
    <style:style style:name="P251" style:family="paragraph" style:parent-style-name="Standard">
      <style:paragraph-properties fo:margin-left="0.847cm" fo:margin-right="0cm" fo:text-align="justify" style:justify-single-word="false" fo:text-indent="-0.847cm" style:auto-text-indent="false" style:snap-to-layout-grid="false"/>
      <style:text-properties fo:color="#000000" style:font-name-asian="標楷體" style:font-name-complex="標楷體"/>
    </style:style>
    <style:style style:name="P252" style:family="paragraph" style:parent-style-name="Standard">
      <style:paragraph-properties fo:margin-left="0.847cm" fo:margin-right="0cm" fo:line-height="0.635cm" fo:text-indent="-0.847cm" style:auto-text-indent="false" style:snap-to-layout-grid="false"/>
      <style:text-properties fo:color="#000000" style:font-name-asian="標楷體" style:font-name-complex="標楷體"/>
    </style:style>
    <style:style style:name="P253"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254"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255" style:family="paragraph" style:parent-style-name="Standard">
      <style:paragraph-properties fo:margin-left="0.847cm" fo:margin-right="0cm" fo:line-height="0.635cm" fo:text-indent="-0.847cm" style:auto-text-indent="false">
        <style:tab-stops>
          <style:tab-stop style:position="21.308cm"/>
        </style:tab-stops>
      </style:paragraph-properties>
      <style:text-properties fo:color="#000000" style:font-name="標楷體" style:font-name-asian="標楷體" style:font-name-complex="標楷體"/>
    </style:style>
    <style:style style:name="P256"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25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258" style:family="paragraph" style:parent-style-name="Standard">
      <style:paragraph-properties fo:margin-left="0.847cm" fo:margin-right="0cm" fo:text-indent="-0.847cm" style:auto-text-indent="false"/>
    </style:style>
    <style:style style:name="P259" style:family="paragraph" style:parent-style-name="Standard">
      <style:paragraph-properties fo:margin-left="0.847cm" fo:margin-right="0cm" fo:text-align="justify" style:justify-single-word="false" fo:text-indent="-0.847cm" style:auto-text-indent="false"/>
    </style:style>
    <style:style style:name="P260" style:family="paragraph" style:parent-style-name="Standard">
      <style:paragraph-properties fo:margin-left="0.847cm" fo:margin-right="0cm" fo:line-height="0.635cm" fo:text-align="justify" style:justify-single-word="false" fo:text-indent="-0.847cm" style:auto-text-indent="false"/>
    </style:style>
    <style:style style:name="P261" style:family="paragraph" style:parent-style-name="Standard">
      <style:paragraph-properties fo:margin-left="0.847cm" fo:margin-right="0cm" fo:margin-top="0.007cm" fo:margin-bottom="0cm" loext:contextual-spacing="false" style:line-height-at-least="0cm" fo:text-align="justify" style:justify-single-word="false" fo:text-indent="-0.847cm" style:auto-text-indent="false" style:text-autospace="none"/>
      <style:text-properties fo:color="#000000" style:font-name-asian="標楷體"/>
    </style:style>
    <style:style style:name="P262" style:family="paragraph" style:parent-style-name="Standard">
      <style:paragraph-properties fo:margin-left="0.847cm" fo:margin-right="0cm" fo:margin-top="0.007cm" fo:margin-bottom="0cm" loext:contextual-spacing="false" style:line-height-at-least="0cm" fo:text-align="justify" style:justify-single-word="false" fo:text-indent="-0.847cm" style:auto-text-indent="false" style:text-autospace="none"/>
    </style:style>
    <style:style style:name="P263" style:family="paragraph" style:parent-style-name="Standard">
      <style:paragraph-properties fo:margin-left="0.847cm" fo:margin-right="0cm" fo:margin-top="0.007cm" fo:margin-bottom="0cm" loext:contextual-spacing="false" style:line-height-at-least="0.423cm" fo:text-align="justify" style:justify-single-word="false" fo:text-indent="-0.847cm" style:auto-text-indent="false" style:text-autospace="none"/>
    </style:style>
    <style:style style:name="P264" style:family="paragraph" style:parent-style-name="Standard">
      <style:paragraph-properties fo:margin-left="1.27cm" fo:margin-right="0.212cm" fo:text-align="justify" style:justify-single-word="false" fo:text-indent="-1.27cm" style:auto-text-indent="false"/>
      <style:text-properties fo:color="#000000" style:font-name-asian="標楷體" style:font-name-complex="標楷體"/>
    </style:style>
    <style:style style:name="P265" style:family="paragraph" style:parent-style-name="Standard">
      <style:paragraph-properties fo:margin-left="1.27cm" fo:margin-right="0.212cm" fo:text-align="justify" style:justify-single-word="false" fo:text-indent="-1.27cm" style:auto-text-indent="false"/>
      <style:text-properties fo:color="#000000" style:font-name-asian="標楷體" style:font-name-complex="標楷體"/>
    </style:style>
    <style:style style:name="P266" style:family="paragraph" style:parent-style-name="Standard">
      <style:paragraph-properties fo:margin-left="1.27cm" fo:margin-right="0.212cm" style:line-height-at-least="0cm" fo:text-align="justify" style:justify-single-word="false" fo:text-indent="-1.27cm" style:auto-text-indent="false"/>
      <style:text-properties fo:color="#000000" style:font-name-asian="標楷體" style:font-name-complex="標楷體"/>
    </style:style>
    <style:style style:name="P267" style:family="paragraph" style:parent-style-name="Standard">
      <style:paragraph-properties fo:margin-left="1.27cm" fo:margin-right="0.212cm" fo:text-align="justify" style:justify-single-word="false" fo:text-indent="-1.27cm" style:auto-text-indent="false"/>
      <style:text-properties fo:color="#000000" style:font-name-asian="標楷體" style:font-name-complex="標楷體"/>
    </style:style>
    <style:style style:name="P268" style:family="paragraph" style:parent-style-name="Standard">
      <style:paragraph-properties fo:margin-left="1.27cm" fo:margin-right="0.212cm" style:line-height-at-least="0.423cm" fo:text-align="justify" style:justify-single-word="false" fo:text-indent="-1.27cm" style:auto-text-indent="false"/>
      <style:text-properties fo:color="#000000" style:font-name-asian="標楷體" style:font-name-complex="標楷體"/>
    </style:style>
    <style:style style:name="P269" style:family="paragraph" style:parent-style-name="Standard">
      <style:paragraph-properties fo:margin-left="1.27cm" fo:margin-right="0.212cm" style:line-height-at-least="0.423cm" fo:text-align="justify" style:justify-single-word="false" fo:text-indent="-1.27cm" style:auto-text-indent="false"/>
      <style:text-properties fo:color="#000000" style:font-name-asian="標楷體" style:font-name-complex="標楷體"/>
    </style:style>
    <style:style style:name="P270" style:family="paragraph" style:parent-style-name="Standard">
      <style:paragraph-properties fo:margin-left="1.27cm" fo:margin-right="0.212cm" fo:line-height="0.635cm" fo:text-align="justify" style:justify-single-word="false" fo:text-indent="-1.27cm" style:auto-text-indent="false"/>
      <style:text-properties fo:color="#000000" style:font-name-asian="標楷體" style:font-name-complex="標楷體"/>
    </style:style>
    <style:style style:name="P271" style:family="paragraph" style:parent-style-name="Standard">
      <style:paragraph-properties fo:margin-left="1.27cm" fo:margin-right="0.212cm" fo:text-align="justify" style:justify-single-word="false" fo:text-indent="-1.27cm" style:auto-text-indent="false"/>
      <style:text-properties fo:color="#000000" style:font-name-asian="標楷體"/>
    </style:style>
    <style:style style:name="P272" style:family="paragraph" style:parent-style-name="Standard">
      <style:paragraph-properties fo:margin-left="1.27cm" fo:margin-right="0.212cm" fo:text-align="justify" style:justify-single-word="false" fo:text-indent="-1.27cm" style:auto-text-indent="false"/>
      <style:text-properties fo:color="#000000" style:font-name-asian="標楷體"/>
    </style:style>
    <style:style style:name="P273" style:family="paragraph" style:parent-style-name="Standard">
      <style:paragraph-properties fo:margin-left="1.27cm" fo:margin-right="0.212cm" fo:text-align="justify" style:justify-single-word="false" fo:text-indent="-1.27cm" style:auto-text-indent="false"/>
      <style:text-properties fo:color="#000000" style:font-name-asian="標楷體"/>
    </style:style>
    <style:style style:name="P274" style:family="paragraph" style:parent-style-name="Standard">
      <style:paragraph-properties fo:margin-left="1.27cm" fo:margin-right="0.212cm" fo:text-align="justify" style:justify-single-word="false" fo:text-indent="-1.27cm" style:auto-text-indent="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275" style:family="paragraph" style:parent-style-name="Standard">
      <style:paragraph-properties fo:margin-left="1.27cm" fo:margin-right="0.212cm" style:line-height-at-least="0cm" fo:text-align="justify" style:justify-single-word="false" fo:text-indent="-1.27cm" style:auto-text-indent="false"/>
      <style:text-properties fo:color="#000000" style:font-name-asian="Times New Roman" style:font-name-complex="Times New Roman"/>
    </style:style>
    <style:style style:name="P276" style:family="paragraph" style:parent-style-name="Standard">
      <style:paragraph-properties fo:margin-left="1.27cm" fo:margin-right="0.212cm" fo:text-align="justify" style:justify-single-word="false" fo:text-indent="-1.27cm" style:auto-text-indent="false"/>
      <style:text-properties fo:color="#000000" fo:background-color="#d8d8d8" style:font-name-asian="標楷體"/>
    </style:style>
    <style:style style:name="P277" style:family="paragraph" style:parent-style-name="Standard">
      <style:paragraph-properties fo:margin-left="1.27cm" fo:margin-right="0.212cm" fo:text-align="justify" style:justify-single-word="false" fo:text-indent="-1.27cm" style:auto-text-indent="false"/>
      <style:text-properties fo:color="#000000" fo:background-color="#d8d8d8" style:font-name-asian="標楷體"/>
    </style:style>
    <style:style style:name="P278" style:family="paragraph" style:parent-style-name="Standard">
      <style:paragraph-properties fo:margin-left="1.27cm" fo:margin-right="0.212cm" fo:text-align="justify" style:justify-single-word="false" fo:text-indent="-1.27cm" style:auto-text-indent="false"/>
      <style:text-properties fo:color="#000000" fo:background-color="#d8d8d8" style:font-name-asian="標楷體" style:font-name-complex="標楷體"/>
    </style:style>
    <style:style style:name="P279" style:family="paragraph" style:parent-style-name="Standard">
      <style:paragraph-properties fo:margin-left="1.27cm" fo:margin-right="0.212cm" fo:text-align="justify" style:justify-single-word="false" fo:text-indent="-1.27cm" style:auto-text-indent="false"/>
      <style:text-properties fo:color="#000000" style:font-name="標楷體" style:font-name-asian="標楷體" style:font-name-complex="標楷體"/>
    </style:style>
    <style:style style:name="P280" style:family="paragraph" style:parent-style-name="Standard">
      <style:paragraph-properties fo:margin-left="1.27cm" fo:margin-right="0.212cm" fo:text-align="justify" style:justify-single-word="false" fo:text-indent="-1.27cm" style:auto-text-indent="false"/>
    </style:style>
    <style:style style:name="P281"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282" style:family="paragraph" style:parent-style-name="Standard">
      <style:paragraph-properties fo:margin-left="0.847cm" fo:margin-right="0cm" fo:text-align="justify" style:justify-single-word="false" fo:text-indent="0cm" style:auto-text-indent="false"/>
    </style:style>
    <style:style style:name="P283" style:family="paragraph" style:parent-style-name="Standard">
      <style:paragraph-properties fo:margin-left="0cm" fo:margin-right="0.212cm" fo:text-align="justify" style:justify-single-word="false" fo:text-indent="0cm" style:auto-text-indent="false"/>
      <style:text-properties fo:color="#000000" style:font-name-asian="標楷體" style:font-name-complex="標楷體"/>
    </style:style>
    <style:style style:name="P284" style:family="paragraph" style:parent-style-name="Standard">
      <style:paragraph-properties fo:margin-left="0cm" fo:margin-right="0.212cm" fo:text-align="justify" style:justify-single-word="false" fo:text-indent="0cm" style:auto-text-indent="false"/>
      <style:text-properties fo:color="#000000" style:font-name-asian="標楷體" style:font-name-complex="標楷體"/>
    </style:style>
    <style:style style:name="P285" style:family="paragraph" style:parent-style-name="Standard">
      <style:paragraph-properties fo:margin-left="0cm" fo:margin-right="0.212cm" style:line-height-at-least="0cm" fo:text-align="justify" style:justify-single-word="false" fo:text-indent="0cm" style:auto-text-indent="false"/>
      <style:text-properties fo:color="#000000" style:font-name-asian="標楷體" style:font-name-complex="標楷體"/>
    </style:style>
    <style:style style:name="P286" style:family="paragraph" style:parent-style-name="Standard">
      <style:paragraph-properties fo:margin-left="0cm" fo:margin-right="0.212cm" fo:line-height="0.529cm" fo:text-align="justify" style:justify-single-word="false" fo:text-indent="0cm" style:auto-text-indent="false"/>
      <style:text-properties fo:color="#000000" style:font-name-asian="標楷體" style:font-name-complex="標楷體"/>
    </style:style>
    <style:style style:name="P287" style:family="paragraph" style:parent-style-name="Standard">
      <style:paragraph-properties fo:margin-left="0cm" fo:margin-right="0.212cm" style:line-height-at-least="0.423cm" fo:text-align="justify" style:justify-single-word="false" fo:text-indent="0cm" style:auto-text-indent="false"/>
      <style:text-properties fo:color="#000000" style:font-name-asian="標楷體" style:font-name-complex="標楷體"/>
    </style:style>
    <style:style style:name="P288" style:family="paragraph" style:parent-style-name="Standard">
      <style:paragraph-properties fo:margin-left="0cm" fo:margin-right="0.212cm" fo:text-align="justify" style:justify-single-word="false" fo:text-indent="0cm" style:auto-text-indent="false"/>
      <style:text-properties fo:color="#000000" style:font-name-asian="標楷體"/>
    </style:style>
    <style:style style:name="P289" style:family="paragraph" style:parent-style-name="Standard">
      <style:paragraph-properties fo:margin-left="0cm" fo:margin-right="0.212cm" fo:text-indent="0cm" style:auto-text-indent="false"/>
      <style:text-properties fo:color="#000000" style:font-name-asian="標楷體"/>
    </style:style>
    <style:style style:name="P290" style:family="paragraph" style:parent-style-name="Standard">
      <style:paragraph-properties fo:margin-left="0cm" fo:margin-right="0.212cm" fo:text-align="justify" style:justify-single-word="false" fo:text-indent="0cm" style:auto-text-indent="false"/>
      <style:text-properties fo:color="#000000" style:font-name-asian="標楷體"/>
    </style:style>
    <style:style style:name="P291" style:family="paragraph" style:parent-style-name="Standard">
      <style:paragraph-properties fo:margin-left="0cm" fo:margin-right="0.212cm" fo:line-height="0.635cm" fo:text-align="justify" style:justify-single-word="false" fo:text-indent="0cm" style:auto-text-indent="false"/>
      <style:text-properties fo:color="#000000" style:font-name-asian="標楷體"/>
    </style:style>
    <style:style style:name="P292" style:family="paragraph" style:parent-style-name="Standard">
      <style:paragraph-properties fo:margin-left="0cm" fo:margin-right="0.212cm" fo:text-align="justify" style:justify-single-word="false" fo:text-indent="0cm" style:auto-text-indent="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293" style:family="paragraph" style:parent-style-name="Standard">
      <style:paragraph-properties fo:margin-left="0cm" fo:margin-right="0.212cm" fo:line-height="0.635cm" fo:text-align="justify" style:justify-single-word="false" fo:text-indent="0cm" style:auto-text-indent="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294" style:family="paragraph" style:parent-style-name="Standard">
      <style:paragraph-properties fo:margin-left="0cm" fo:margin-right="0.212cm" fo:line-height="0.635cm" fo:text-align="justify" style:justify-single-word="false" fo:text-indent="0cm" style:auto-text-indent="false" style:snap-to-layout-grid="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295" style:family="paragraph" style:parent-style-name="Standard">
      <style:paragraph-properties fo:margin-left="0cm" fo:margin-right="0.212cm" fo:text-indent="0cm" style:auto-text-indent="false"/>
      <style:text-properties fo:color="#000000" style:font-name="標楷體" style:font-name-asian="標楷體" style:font-name-complex="標楷體"/>
    </style:style>
    <style:style style:name="P296" style:family="paragraph" style:parent-style-name="Standard">
      <style:paragraph-properties fo:margin-left="0cm" fo:margin-right="0.212cm" fo:line-height="0.529cm" fo:text-align="justify" style:justify-single-word="false" fo:text-indent="0cm" style:auto-text-indent="false"/>
      <style:text-properties fo:color="#000000" style:font-name="標楷體" style:font-name-asian="標楷體" style:font-name-complex="標楷體"/>
    </style:style>
    <style:style style:name="P297" style:family="paragraph" style:parent-style-name="Standard">
      <style:paragraph-properties fo:margin-left="0cm" fo:margin-right="0.212cm" fo:text-align="justify" style:justify-single-word="false" fo:text-indent="0cm" style:auto-text-indent="false"/>
      <style:text-properties fo:color="#000000" style:font-name="標楷體" style:font-name-asian="標楷體" style:font-name-complex="標楷體"/>
    </style:style>
    <style:style style:name="P298" style:family="paragraph" style:parent-style-name="Standard">
      <style:paragraph-properties fo:margin-left="0cm" fo:margin-right="0.212cm" fo:text-align="justify" style:justify-single-word="false" fo:text-indent="0cm" style:auto-text-indent="false" style:snap-to-layout-grid="false"/>
      <style:text-properties fo:color="#000000" style:font-name="標楷體" style:font-name-asian="標楷體" style:font-name-complex="標楷體"/>
    </style:style>
    <style:style style:name="P299" style:family="paragraph" style:parent-style-name="Standard">
      <style:paragraph-properties fo:margin-left="0cm" fo:margin-right="0.212cm" fo:line-height="0.564cm" fo:text-align="justify" style:justify-single-word="false" fo:text-indent="0cm" style:auto-text-indent="false"/>
      <style:text-properties fo:color="#000000" style:font-name="標楷體" style:font-name-asian="標楷體" style:font-name-complex="標楷體"/>
    </style:style>
    <style:style style:name="P300" style:family="paragraph" style:parent-style-name="Standard">
      <style:paragraph-properties fo:margin-left="0cm" fo:margin-right="0.212cm" fo:line-height="0.494cm" fo:text-align="justify" style:justify-single-word="false" fo:text-indent="0cm" style:auto-text-indent="false"/>
      <style:text-properties fo:color="#000000" style:font-name="標楷體" style:font-name-asian="標楷體" style:font-name-complex="標楷體"/>
    </style:style>
    <style:style style:name="P301" style:family="paragraph" style:parent-style-name="Standard">
      <style:paragraph-properties fo:margin-left="0cm" fo:margin-right="0.212cm" fo:line-height="0.423cm" fo:text-align="justify" style:justify-single-word="false" fo:text-indent="0cm" style:auto-text-indent="false"/>
      <style:text-properties fo:color="#000000" style:font-name="標楷體" style:font-name-asian="標楷體" style:font-name-complex="標楷體"/>
    </style:style>
    <style:style style:name="P302" style:family="paragraph" style:parent-style-name="Standard">
      <style:paragraph-properties fo:margin-left="0cm" fo:margin-right="0.212cm" fo:line-height="0.459cm" fo:text-align="justify" style:justify-single-word="false" fo:text-indent="0cm" style:auto-text-indent="false"/>
      <style:text-properties fo:color="#000000" style:font-name="標楷體" style:font-name-asian="標楷體" style:font-name-complex="標楷體"/>
    </style:style>
    <style:style style:name="P303" style:family="paragraph" style:parent-style-name="Standard">
      <style:paragraph-properties fo:margin-left="0cm" fo:margin-right="0.212cm" fo:line-height="0.529cm" fo:text-align="justify" style:justify-single-word="false" fo:text-indent="0cm" style:auto-text-indent="false"/>
      <style:text-properties fo:color="#000000" style:font-name="標楷體" style:font-name-asian="標楷體" style:font-name-complex="標楷體"/>
    </style:style>
    <style:style style:name="P304" style:family="paragraph" style:parent-style-name="Standard">
      <style:paragraph-properties fo:margin-left="0cm" fo:margin-right="0.212cm" fo:text-align="justify" style:justify-single-word="false" fo:text-indent="0cm" style:auto-text-indent="false"/>
      <style:text-properties fo:color="#000000" style:font-name="標楷體" style:font-name-asian="標楷體" style:font-name-complex="標楷體"/>
    </style:style>
    <style:style style:name="P305" style:family="paragraph" style:parent-style-name="Standard">
      <style:paragraph-properties fo:margin-left="0cm" fo:margin-right="0.212cm" fo:text-align="justify" style:justify-single-word="false" fo:text-indent="0cm" style:auto-text-indent="false"/>
      <style:text-properties fo:color="#000000" style:font-name="標楷體" style:letter-kerning="true" style:font-name-asian="標楷體" style:font-name-complex="標楷體"/>
    </style:style>
    <style:style style:name="P306" style:family="paragraph" style:parent-style-name="Standard">
      <style:paragraph-properties fo:margin-left="0cm" fo:margin-right="0.212cm" fo:text-align="justify" style:justify-single-word="false" fo:text-indent="0cm" style:auto-text-indent="false"/>
      <style:text-properties fo:color="#000000" fo:background-color="#d8d8d8" style:font-name-asian="標楷體" style:font-name-complex="標楷體"/>
    </style:style>
    <style:style style:name="P307" style:family="paragraph" style:parent-style-name="Standard">
      <style:paragraph-properties fo:margin-left="0cm" fo:margin-right="0.212cm" fo:text-indent="0cm" style:auto-text-indent="false"/>
    </style:style>
    <style:style style:name="P308" style:family="paragraph" style:parent-style-name="Standard">
      <style:paragraph-properties fo:margin-left="0cm" fo:margin-right="0.212cm" fo:text-align="justify" style:justify-single-word="false" fo:text-indent="0cm" style:auto-text-indent="false"/>
    </style:style>
    <style:style style:name="P309" style:family="paragraph" style:parent-style-name="Standard">
      <style:paragraph-properties fo:margin-left="0cm" fo:margin-right="0.212cm" style:line-height-at-least="0cm" fo:text-align="justify" style:justify-single-word="false" fo:text-indent="0cm" style:auto-text-indent="false"/>
    </style:style>
    <style:style style:name="P310" style:family="paragraph" style:parent-style-name="Standard">
      <style:paragraph-properties fo:margin-left="0cm" fo:margin-right="0.212cm" fo:line-height="0.564cm" fo:text-align="justify" style:justify-single-word="false" fo:text-indent="0cm" style:auto-text-indent="false"/>
    </style:style>
    <style:style style:name="P311" style:family="paragraph" style:parent-style-name="Standard">
      <style:paragraph-properties fo:margin-left="0cm" fo:margin-right="0.212cm" fo:line-height="0.459cm" fo:text-align="justify" style:justify-single-word="false" fo:text-indent="0cm" style:auto-text-indent="false"/>
    </style:style>
    <style:style style:name="P312" style:family="paragraph" style:parent-style-name="Standard">
      <style:paragraph-properties fo:margin-left="0cm" fo:margin-right="0.212cm" fo:margin-top="0cm" fo:margin-bottom="0.318cm" loext:contextual-spacing="false" fo:text-align="justify" style:justify-single-word="false" fo:text-indent="0cm" style:auto-text-indent="false"/>
      <style:text-properties fo:color="#000000" style:font-name="標楷體" style:font-name-asian="標楷體" style:font-name-complex="標楷體"/>
    </style:style>
    <style:style style:name="P313" style:family="paragraph" style:parent-style-name="Standard">
      <style:paragraph-properties fo:margin-left="1.272cm" fo:margin-right="0.212cm" fo:text-align="justify" style:justify-single-word="false" fo:text-indent="-1.272cm" style:auto-text-indent="false"/>
      <style:text-properties fo:color="#000000" style:text-underline-style="solid" style:text-underline-width="auto" style:text-underline-color="font-color" fo:font-weight="bold" fo:background-color="#d8d8d8" style:font-name-asian="標楷體" style:font-weight-asian="bold"/>
    </style:style>
    <style:style style:name="P314" style:family="paragraph" style:parent-style-name="Standard">
      <style:paragraph-properties fo:margin-left="1.272cm" fo:margin-right="0.212cm" fo:text-align="justify" style:justify-single-word="false" fo:text-indent="-1.272cm" style:auto-text-indent="false"/>
      <style:text-properties fo:color="#000000" style:text-underline-style="solid" style:text-underline-width="auto" style:text-underline-color="font-color" fo:font-weight="bold" fo:background-color="#d8d8d8" style:font-name-asian="標楷體" style:font-weight-asian="bold"/>
    </style:style>
    <style:style style:name="P315" style:family="paragraph" style:parent-style-name="Standard">
      <style:paragraph-properties fo:margin-left="1.272cm" fo:margin-right="0.212cm" fo:line-height="0.635cm" fo:text-align="justify" style:justify-single-word="false" fo:text-indent="-1.272cm" style:auto-text-indent="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316" style:family="paragraph" style:parent-style-name="Standard">
      <style:paragraph-properties fo:margin-left="0cm" fo:margin-right="0.263cm" fo:text-align="justify" style:justify-single-word="false" fo:text-indent="0cm" style:auto-text-indent="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317" style:family="paragraph" style:parent-style-name="Standard">
      <style:paragraph-properties fo:margin-left="0cm" fo:margin-right="0.263cm" fo:text-align="justify" style:justify-single-word="false" fo:text-indent="0cm" style:auto-text-indent="false"/>
      <style:text-properties fo:color="#000000" style:text-underline-style="solid" style:text-underline-width="auto" style:text-underline-color="font-color" fo:font-weight="bold" style:font-name-asian="標楷體" style:font-weight-asian="bold" style:font-name-complex="標楷體" fo:background-color="#ffff00"/>
    </style:style>
    <style:style style:name="P318" style:family="paragraph" style:parent-style-name="Standard">
      <style:paragraph-properties fo:margin-left="0cm" fo:margin-right="0.263cm" fo:text-align="justify" style:justify-single-word="false" fo:text-indent="0cm" style:auto-text-indent="false"/>
      <style:text-properties fo:color="#000000" style:font-name-asian="標楷體"/>
    </style:style>
    <style:style style:name="P319" style:family="paragraph" style:parent-style-name="Standard">
      <style:paragraph-properties fo:margin-left="0cm" fo:margin-right="0.263cm" style:line-height-at-least="0.423cm" fo:text-align="justify" style:justify-single-word="false" fo:text-indent="0cm" style:auto-text-indent="false"/>
      <style:text-properties fo:color="#000000" style:font-name-asian="標楷體"/>
    </style:style>
    <style:style style:name="P320" style:family="paragraph" style:parent-style-name="Standard">
      <style:paragraph-properties fo:margin-left="0cm" fo:margin-right="0.263cm" fo:text-align="justify" style:justify-single-word="false" fo:text-indent="0cm" style:auto-text-indent="false"/>
      <style:text-properties fo:color="#000000" style:font-name-asian="標楷體"/>
    </style:style>
    <style:style style:name="P321" style:family="paragraph" style:parent-style-name="Standard">
      <style:paragraph-properties fo:margin-left="0cm" fo:margin-right="0.263cm" fo:text-align="justify" style:justify-single-word="false" fo:text-indent="0cm" style:auto-text-indent="false"/>
      <style:text-properties fo:color="#000000" style:font-name-asian="標楷體" style:font-name-complex="標楷體" fo:background-color="#ffff00"/>
    </style:style>
    <style:style style:name="P322" style:family="paragraph" style:parent-style-name="Standard">
      <style:paragraph-properties fo:margin-left="0cm" fo:margin-right="0.263cm" fo:text-align="justify" style:justify-single-word="false" fo:text-indent="0cm" style:auto-text-indent="false"/>
      <style:text-properties fo:color="#000000" style:font-name-asian="標楷體" style:font-name-complex="標楷體"/>
    </style:style>
    <style:style style:name="P323" style:family="paragraph" style:parent-style-name="Standard">
      <style:paragraph-properties fo:margin-left="0cm" fo:margin-right="0.263cm" fo:text-align="justify" style:justify-single-word="false" fo:text-indent="0cm" style:auto-text-indent="false"/>
      <style:text-properties fo:color="#000000" style:font-name-asian="標楷體" style:font-name-complex="標楷體"/>
    </style:style>
    <style:style style:name="P324" style:family="paragraph" style:parent-style-name="Standard">
      <style:paragraph-properties fo:margin-left="0cm" fo:margin-right="0.263cm" fo:line-height="0.635cm" fo:text-align="justify" style:justify-single-word="false" fo:text-indent="0cm" style:auto-text-indent="false"/>
      <style:text-properties fo:color="#000000" style:font-name-asian="標楷體" style:font-name-complex="標楷體"/>
    </style:style>
    <style:style style:name="P325" style:family="paragraph" style:parent-style-name="Standard">
      <style:paragraph-properties fo:margin-left="0cm" fo:margin-right="0.263cm" fo:text-align="justify" style:justify-single-word="false" fo:text-indent="0cm" style:auto-text-indent="false"/>
      <style:text-properties fo:color="#000000" style:font-name-asian="標楷體" fo:background-color="#ffff00"/>
    </style:style>
    <style:style style:name="P326" style:family="paragraph" style:parent-style-name="Standard">
      <style:paragraph-properties fo:margin-left="0cm" fo:margin-right="0.263cm" fo:text-align="justify" style:justify-single-word="false" fo:text-indent="0cm" style:auto-text-indent="false" style:snap-to-layout-grid="false"/>
      <style:text-properties fo:color="#000000" style:font-name="標楷體" style:font-name-asian="標楷體" style:font-name-complex="標楷體"/>
    </style:style>
    <style:style style:name="P327" style:family="paragraph" style:parent-style-name="Standard">
      <style:paragraph-properties fo:margin-left="0cm" fo:margin-right="0.263cm" fo:text-align="justify" style:justify-single-word="false" fo:text-indent="0cm" style:auto-text-indent="false"/>
    </style:style>
    <style:style style:name="P328" style:family="paragraph" style:parent-style-name="Standard">
      <style:paragraph-properties fo:margin-left="0cm" fo:margin-right="0cm" fo:line-height="1.129cm" fo:text-align="center" style:justify-single-word="false" fo:text-indent="1.131cm" style:auto-text-indent="false" style:snap-to-layout-grid="false">
        <style:tab-stops>
          <style:tab-stop style:position="1.588cm"/>
          <style:tab-stop style:position="2.223cm"/>
        </style:tab-stops>
      </style:paragraph-properties>
    </style:style>
    <style:style style:name="P329" style:family="paragraph" style:parent-style-name="Standard" style:master-page-name="轉換_20_1">
      <style:paragraph-properties fo:margin-left="0cm" fo:margin-right="0cm" fo:line-height="1.129cm" fo:text-align="center" style:justify-single-word="false" fo:text-indent="1.131cm" style:auto-text-indent="false" style:page-number="auto" style:snap-to-layout-grid="false">
        <style:tab-stops>
          <style:tab-stop style:position="1.588cm"/>
          <style:tab-stop style:position="2.223cm"/>
        </style:tab-stops>
      </style:paragraph-properties>
    </style:style>
    <style:style style:name="P330" style:family="paragraph" style:parent-style-name="Standard">
      <style:paragraph-properties fo:margin-left="2.646cm" fo:margin-right="0cm" fo:line-height="0.988cm" fo:text-indent="-1.058cm" style:auto-text-indent="false" style:snap-to-layout-grid="false">
        <style:tab-stops>
          <style:tab-stop style:position="1.588cm"/>
          <style:tab-stop style:position="24.62cm" style:type="right"/>
        </style:tab-stops>
      </style:paragraph-properties>
      <style:text-properties fo:color="#000000"/>
    </style:style>
    <style:style style:name="P331" style:family="paragraph" style:parent-style-name="Standard">
      <style:paragraph-properties fo:margin-left="2.646cm" fo:margin-right="0cm" fo:line-height="0.988cm" fo:text-indent="-1.058cm" style:auto-text-indent="false" style:snap-to-layout-grid="false">
        <style:tab-stops>
          <style:tab-stop style:position="1.588cm"/>
        </style:tab-stops>
      </style:paragraph-properties>
      <style:text-properties fo:color="#000000" fo:font-size="15pt" fo:language="zh" fo:country="TW" style:font-name-asian="標楷體" style:font-size-asian="15pt" style:language-asian="zh" style:country-asian="TW" style:font-name-complex="標楷體" style:font-size-complex="15pt"/>
    </style:style>
    <style:style style:name="P332" style:family="paragraph" style:parent-style-name="Standard">
      <style:paragraph-properties fo:margin-top="0cm" fo:margin-bottom="0.212cm" loext:contextual-spacing="false" fo:line-height="0.988cm" style:snap-to-layout-grid="false">
        <style:tab-stops>
          <style:tab-stop style:position="2.858cm"/>
        </style:tab-stops>
      </style:paragraph-properties>
      <style:text-properties fo:color="#000000" fo:font-size="15pt" style:font-name-asian="標楷體" style:font-size-asian="15pt" style:font-name-complex="標楷體" style:font-size-complex="15pt"/>
    </style:style>
    <style:style style:name="P333" style:family="paragraph" style:parent-style-name="Standard">
      <style:paragraph-properties fo:margin-top="0cm" fo:margin-bottom="0.212cm" loext:contextual-spacing="false" fo:line-height="0.988cm" style:snap-to-layout-grid="false">
        <style:tab-stops>
          <style:tab-stop style:position="2.858cm"/>
        </style:tab-stops>
      </style:paragraph-properties>
      <style:text-properties fo:color="#000000" fo:font-size="15pt" style:font-name-asian="標楷體" style:font-size-asian="15pt" style:font-name-complex="標楷體" style:font-size-complex="15pt"/>
    </style:style>
    <style:style style:name="P334" style:family="paragraph" style:parent-style-name="Standard">
      <style:paragraph-properties fo:margin-top="0cm" fo:margin-bottom="0.212cm" loext:contextual-spacing="false" fo:line-height="0.988cm" style:snap-to-layout-grid="false">
        <style:tab-stops>
          <style:tab-stop style:position="2.858cm"/>
        </style:tab-stops>
      </style:paragraph-properties>
      <style:text-properties fo:color="#000000" fo:font-size="15pt" style:font-name-asian="Times New Roman" style:font-size-asian="15pt" style:font-name-complex="Times New Roman" style:font-size-complex="15pt"/>
    </style:style>
    <style:style style:name="P335" style:family="paragraph" style:parent-style-name="Standard">
      <style:paragraph-properties fo:margin-top="0cm" fo:margin-bottom="0.212cm" loext:contextual-spacing="false" fo:line-height="0.988cm" style:snap-to-layout-grid="false">
        <style:tab-stops>
          <style:tab-stop style:position="2.858cm"/>
        </style:tab-stops>
      </style:paragraph-properties>
      <style:text-properties fo:color="#000000" fo:font-size="15pt" style:font-name-asian="Times New Roman" style:font-size-asian="15pt" style:font-name-complex="Times New Roman" style:font-size-complex="15pt"/>
    </style:style>
    <style:style style:name="P336" style:family="paragraph" style:parent-style-name="Standard">
      <style:paragraph-properties fo:margin-top="0cm" fo:margin-bottom="0.212cm" loext:contextual-spacing="false" fo:line-height="0.988cm" style:snap-to-layout-grid="false">
        <style:tab-stops>
          <style:tab-stop style:position="2.858cm"/>
        </style:tab-stops>
      </style:paragraph-properties>
      <style:text-properties fo:color="#000000" fo:font-size="15pt" fo:language="zh" fo:country="TW" style:font-name-asian="標楷體" style:font-size-asian="15pt" style:language-asian="zh" style:country-asian="TW" style:font-name-complex="標楷體" style:font-size-complex="15pt"/>
    </style:style>
    <style:style style:name="P337" style:family="paragraph" style:parent-style-name="Standard">
      <style:paragraph-properties fo:margin-left="2.117cm" fo:margin-right="0cm" fo:line-height="150%" fo:text-align="center" style:justify-single-word="false" fo:text-indent="0.282cm" style:auto-text-indent="false" style:snap-to-layout-grid="false">
        <style:tab-stops>
          <style:tab-stop style:position="2.858cm"/>
        </style:tab-stops>
      </style:paragraph-properties>
      <style:text-properties fo:color="#000000" fo:font-size="16pt" style:font-name-asian="標楷體" style:font-size-asian="16pt" style:font-name-complex="標楷體" style:font-size-complex="16pt"/>
    </style:style>
    <style:style style:name="P338" style:family="paragraph" style:parent-style-name="Standard">
      <style:paragraph-properties fo:margin-left="2.117cm" fo:margin-right="0cm" fo:line-height="150%" fo:text-align="center" style:justify-single-word="false" fo:text-indent="0.282cm" style:auto-text-indent="false" style:snap-to-layout-grid="false">
        <style:tab-stops>
          <style:tab-stop style:position="2.858cm"/>
        </style:tab-stops>
      </style:paragraph-properties>
      <style:text-properties fo:color="#000000" fo:font-size="16pt" style:font-name-asian="標楷體" style:font-size-asian="16pt" style:font-name-complex="標楷體" style:font-size-complex="16pt"/>
    </style:style>
    <style:style style:name="P339" style:family="paragraph" style:parent-style-name="Standard">
      <style:paragraph-properties fo:margin-left="2.117cm" fo:margin-right="0cm" fo:line-height="0.847cm" fo:text-align="center" style:justify-single-word="false" fo:text-indent="0.282cm" style:auto-text-indent="false" style:snap-to-layout-grid="false">
        <style:tab-stops>
          <style:tab-stop style:position="2.858cm"/>
        </style:tab-stops>
      </style:paragraph-properties>
      <style:text-properties fo:color="#000000" fo:font-size="16pt" fo:font-weight="bold" style:font-name-asian="標楷體" style:font-size-asian="16pt" style:font-weight-asian="bold" style:font-name-complex="標楷體" style:font-size-complex="16pt"/>
    </style:style>
    <style:style style:name="P340" style:family="paragraph" style:parent-style-name="Standard">
      <style:paragraph-properties fo:margin-left="2.117cm" fo:margin-right="0cm" fo:line-height="150%" fo:text-align="center" style:justify-single-word="false" fo:text-indent="0.282cm" style:auto-text-indent="false" style:snap-to-layout-grid="false">
        <style:tab-stops>
          <style:tab-stop style:position="2.858cm"/>
        </style:tab-stops>
      </style:paragraph-properties>
      <style:text-properties fo:color="#000000" fo:font-size="16pt" fo:language="zh" fo:country="TW" style:font-name-asian="標楷體" style:font-size-asian="16pt" style:language-asian="zh" style:country-asian="TW" style:font-name-complex="標楷體" style:font-size-complex="16pt"/>
    </style:style>
    <style:style style:name="P341" style:family="paragraph" style:parent-style-name="Standard">
      <style:paragraph-properties fo:margin-left="2.117cm" fo:margin-right="0cm" fo:line-height="150%" fo:text-align="center" style:justify-single-word="false" fo:text-indent="0.282cm" style:auto-text-indent="false" style:snap-to-layout-grid="false">
        <style:tab-stops>
          <style:tab-stop style:position="2.858cm"/>
        </style:tab-stops>
      </style:paragraph-properties>
      <style:text-properties fo:color="#000000" fo:font-size="16pt" fo:language="zh" fo:country="TW" style:font-name-asian="標楷體" style:font-size-asian="16pt" style:language-asian="zh" style:country-asian="TW" style:font-name-complex="標楷體" style:font-size-complex="16pt"/>
    </style:style>
    <style:style style:name="P342" style:family="paragraph" style:parent-style-name="Standard">
      <style:paragraph-properties fo:margin-left="2.117cm" fo:margin-right="0cm" fo:line-height="0.847cm" fo:text-align="center" style:justify-single-word="false" fo:text-indent="0.282cm" style:auto-text-indent="false" style:snap-to-layout-grid="false">
        <style:tab-stops>
          <style:tab-stop style:position="2.85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43" style:family="paragraph" style:parent-style-name="Standard">
      <style:paragraph-properties fo:margin-left="2.117cm" fo:margin-right="0cm" fo:line-height="0.847cm" fo:text-align="center" style:justify-single-word="false" fo:text-indent="0.282cm" style:auto-text-indent="false" style:snap-to-layout-grid="false">
        <style:tab-stops>
          <style:tab-stop style:position="2.858cm"/>
        </style:tab-stops>
      </style:paragraph-properties>
    </style:style>
    <style:style style:name="P344" style:family="paragraph" style:parent-style-name="Standard">
      <style:paragraph-properties fo:margin-left="0.808cm" fo:margin-right="0.212cm" fo:text-align="justify" style:justify-single-word="false" fo:text-indent="-0.808cm" style:auto-text-indent="false"/>
    </style:style>
    <style:style style:name="P345" style:family="paragraph" style:parent-style-name="Standard">
      <style:paragraph-properties fo:margin-left="0.847cm" fo:margin-right="0.212cm" fo:text-align="justify" style:justify-single-word="false" fo:text-indent="0cm" style:auto-text-indent="false"/>
      <style:text-properties fo:color="#000000" style:font-name-asian="標楷體"/>
    </style:style>
    <style:style style:name="P346" style:family="paragraph" style:parent-style-name="Standard">
      <style:paragraph-properties fo:margin-left="0.847cm" fo:margin-right="0.212cm" fo:text-align="justify" style:justify-single-word="false" fo:text-indent="0cm" style:auto-text-indent="false"/>
      <style:text-properties fo:color="#000000" style:font-name-asian="標楷體" style:font-name-complex="標楷體"/>
    </style:style>
    <style:style style:name="P347" style:family="paragraph" style:parent-style-name="Standard">
      <style:paragraph-properties fo:margin-left="0.847cm" fo:margin-right="0.212cm" fo:line-height="0.529cm" fo:text-align="justify" style:justify-single-word="false" fo:text-indent="0cm" style:auto-text-indent="false"/>
      <style:text-properties fo:color="#000000" style:font-name="標楷體" style:font-name-asian="標楷體" style:font-name-complex="標楷體"/>
    </style:style>
    <style:style style:name="P348" style:family="paragraph" style:parent-style-name="Standard">
      <style:paragraph-properties fo:margin-left="0.847cm" fo:margin-right="0.212cm" fo:text-align="justify" style:justify-single-word="false" fo:text-indent="0cm" style:auto-text-indent="false"/>
    </style:style>
    <style:style style:name="P349" style:family="paragraph" style:parent-style-name="Standard">
      <style:paragraph-properties fo:margin-left="0.423cm" fo:margin-right="0.212cm" fo:text-align="justify" style:justify-single-word="false" fo:text-indent="-0.423cm" style:auto-text-indent="false"/>
      <style:text-properties fo:color="#000000" style:font-name-asian="標楷體" style:font-name-complex="標楷體"/>
    </style:style>
    <style:style style:name="P350" style:family="paragraph" style:parent-style-name="Standard">
      <style:paragraph-properties fo:margin-left="0.423cm" fo:margin-right="0.212cm" style:line-height-at-least="0.423cm" fo:text-align="justify" style:justify-single-word="false" fo:text-indent="-0.423cm" style:auto-text-indent="false"/>
      <style:text-properties fo:color="#000000" style:font-name-asian="標楷體" style:font-name-complex="標楷體"/>
    </style:style>
    <style:style style:name="P351" style:family="paragraph" style:parent-style-name="Standard">
      <style:paragraph-properties fo:margin-left="0.423cm" fo:margin-right="0.212cm" fo:text-align="justify" style:justify-single-word="false" fo:text-indent="-0.423cm" style:auto-text-indent="false"/>
      <style:text-properties fo:color="#000000" style:font-name-asian="標楷體"/>
    </style:style>
    <style:style style:name="P352" style:family="paragraph" style:parent-style-name="Standard">
      <style:paragraph-properties fo:margin-left="0.423cm" fo:margin-right="0.212cm" fo:text-align="justify" style:justify-single-word="false" fo:text-indent="-0.423cm" style:auto-text-indent="false"/>
      <style:text-properties fo:color="#000000" style:font-name-asian="標楷體"/>
    </style:style>
    <style:style style:name="P353" style:family="paragraph" style:parent-style-name="Standard">
      <style:paragraph-properties fo:margin-left="0.423cm" fo:margin-right="0.212cm" style:line-height-at-least="0cm" fo:text-align="justify" style:justify-single-word="false" fo:text-indent="-0.423cm" style:auto-text-indent="false"/>
      <style:text-properties fo:color="#000000" style:font-name="標楷體" style:font-name-asian="標楷體" style:font-name-complex="標楷體"/>
    </style:style>
    <style:style style:name="P354" style:family="paragraph" style:parent-style-name="Standard">
      <style:paragraph-properties fo:margin-left="0.423cm" fo:margin-right="0.212cm" fo:text-align="justify" style:justify-single-word="false" fo:text-indent="-0.423cm" style:auto-text-indent="false"/>
      <style:text-properties fo:color="#000000" style:font-name="標楷體" style:font-name-asian="標楷體" style:font-name-complex="標楷體"/>
    </style:style>
    <style:style style:name="P355" style:family="paragraph" style:parent-style-name="Standard">
      <style:paragraph-properties fo:margin-left="0.423cm" fo:margin-right="0.212cm" fo:text-align="justify" style:justify-single-word="false" fo:text-indent="-0.423cm" style:auto-text-indent="false"/>
      <style:text-properties fo:color="#000000" style:font-name="標楷體" style:font-name-asian="標楷體" style:font-name-complex="標楷體"/>
    </style:style>
    <style:style style:name="P356" style:family="paragraph" style:parent-style-name="Standard">
      <style:paragraph-properties fo:margin-left="0.423cm" fo:margin-right="0.212cm" fo:text-align="justify" style:justify-single-word="false" fo:text-indent="-0.423cm" style:auto-text-indent="false"/>
      <style:text-properties fo:color="#000000" style:font-name="標楷體" style:letter-kerning="true" style:font-name-asian="標楷體" style:font-name-complex="標楷體"/>
    </style:style>
    <style:style style:name="P357" style:family="paragraph" style:parent-style-name="Standard">
      <style:paragraph-properties fo:margin-left="0.423cm" fo:margin-right="0.212cm" style:line-height-at-least="0cm" fo:text-align="justify" style:justify-single-word="false" fo:text-indent="-0.423cm" style:auto-text-indent="false"/>
    </style:style>
    <style:style style:name="P358" style:family="paragraph" style:parent-style-name="Standard">
      <style:paragraph-properties fo:margin-left="0.423cm" fo:margin-right="0.212cm" fo:text-align="justify" style:justify-single-word="false" fo:text-indent="-0.423cm" style:auto-text-indent="false"/>
    </style:style>
    <style:style style:name="P359" style:family="paragraph" style:parent-style-name="Standard">
      <style:paragraph-properties fo:margin-left="1.27cm" fo:margin-right="0.212cm" fo:text-align="justify" style:justify-single-word="false" fo:text-indent="-0.847cm" style:auto-text-indent="false"/>
      <style:text-properties fo:color="#000000" style:font-name="標楷體" style:font-name-asian="標楷體" style:font-name-complex="標楷體"/>
    </style:style>
    <style:style style:name="P360" style:family="paragraph" style:parent-style-name="Standard">
      <style:paragraph-properties fo:margin-left="1.27cm" fo:margin-right="0.212cm" fo:text-align="justify" style:justify-single-word="false" fo:text-indent="-0.847cm" style:auto-text-indent="false"/>
      <style:text-properties fo:color="#000000" style:font-name="標楷體" style:letter-kerning="true" style:font-name-asian="標楷體" style:font-name-complex="標楷體"/>
    </style:style>
    <style:style style:name="P361" style:family="paragraph" style:parent-style-name="Standard">
      <style:paragraph-properties fo:margin-left="1.27cm" fo:margin-right="0.212cm" fo:text-align="justify" style:justify-single-word="false" fo:text-indent="-0.847cm" style:auto-text-indent="false"/>
      <style:text-properties fo:color="#000000" style:font-name-asian="標楷體"/>
    </style:style>
    <style:style style:name="P362" style:family="paragraph" style:parent-style-name="Standard">
      <style:paragraph-properties fo:margin-left="1.27cm" fo:margin-right="0.212cm" fo:text-align="justify" style:justify-single-word="false" fo:text-indent="-0.847cm" style:auto-text-indent="false"/>
    </style:style>
    <style:style style:name="P363" style:family="paragraph" style:parent-style-name="Standard">
      <style:paragraph-properties fo:margin-left="1.27cm" fo:margin-right="0.212cm" fo:line-height="0.6cm" fo:text-align="justify" style:justify-single-word="false" fo:text-indent="-0.847cm" style:auto-text-indent="false"/>
    </style:style>
    <style:style style:name="P364" style:family="paragraph" style:parent-style-name="Standard">
      <style:paragraph-properties fo:margin-left="0.423cm" fo:margin-right="0.212cm" fo:text-align="justify" style:justify-single-word="false" fo:text-indent="0cm" style:auto-text-indent="false"/>
    </style:style>
    <style:style style:name="P365" style:family="paragraph" style:parent-style-name="Standard">
      <style:paragraph-properties fo:margin-left="0cm" fo:margin-right="0cm" fo:line-height="1.129cm" fo:text-align="center" style:justify-single-word="false" fo:text-indent="2.117cm" style:auto-text-indent="false" style:snap-to-layout-grid="false">
        <style:tab-stops>
          <style:tab-stop style:position="1.588cm"/>
          <style:tab-stop style:position="2.223cm"/>
        </style:tab-stops>
      </style:paragraph-properties>
      <style:text-properties fo:color="#000000" fo:font-size="15pt" fo:font-weight="bold" style:font-name-asian="標楷體" style:font-size-asian="15pt" style:font-weight-asian="bold" style:font-name-complex="標楷體" style:font-size-complex="15pt"/>
    </style:style>
    <style:style style:name="P366" style:family="paragraph" style:parent-style-name="Standard">
      <style:paragraph-properties fo:margin-left="0cm" fo:margin-right="0cm" fo:line-height="1.129cm" fo:text-indent="2.117cm" style:auto-text-indent="false" style:snap-to-layout-grid="false">
        <style:tab-stops>
          <style:tab-stop style:position="1.588cm"/>
          <style:tab-stop style:position="2.223cm"/>
        </style:tab-stops>
      </style:paragraph-properties>
      <style:text-properties fo:color="#000000" fo:font-size="15pt" style:font-name-asian="標楷體" style:font-size-asian="15pt" style:font-name-complex="標楷體" style:font-size-complex="15pt"/>
    </style:style>
    <style:style style:name="P367" style:family="paragraph" style:parent-style-name="Standard">
      <style:paragraph-properties fo:margin-left="-0.792cm" fo:margin-right="0cm" style:line-height-at-least="0cm" fo:text-align="center" style:justify-single-word="false" fo:text-indent="0cm" style:auto-text-indent="false"/>
      <style:text-properties style:font-name="標楷體" style:font-name-asian="標楷體" style:font-name-complex="標楷體"/>
    </style:style>
    <style:style style:name="P368"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69"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370" style:family="paragraph" style:parent-style-name="Standard">
      <style:paragraph-properties fo:margin-left="0cm" fo:margin-right="0cm" style:line-height-at-least="0.423cm" fo:text-align="justify" style:justify-single-word="false" fo:text-indent="0.423cm" style:auto-text-indent="false"/>
      <style:text-properties style:font-name="標楷體" style:font-name-asian="標楷體" style:font-name-complex="標楷體"/>
    </style:style>
    <style:style style:name="P371" style:family="paragraph" style:parent-style-name="Standard">
      <style:paragraph-properties fo:margin-left="0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372" style:family="paragraph" style:parent-style-name="Standard">
      <style:paragraph-properties fo:margin-left="0cm" fo:margin-right="0cm" style:line-height-at-least="0.423cm" fo:text-align="justify" style:justify-single-word="false" fo:text-indent="0.423cm" style:auto-text-indent="false"/>
      <style:text-properties fo:color="#000000" style:font-name="標楷體" style:font-name-asian="標楷體" style:font-name-complex="標楷體"/>
    </style:style>
    <style:style style:name="P373" style:family="paragraph" style:parent-style-name="Standard">
      <style:paragraph-properties fo:margin-left="0cm" fo:margin-right="0cm" fo:text-align="center" style:justify-single-word="false" fo:text-indent="0.423cm" style:auto-text-indent="false"/>
      <style:text-properties fo:color="#000000" style:font-name="標楷體" style:font-name-asian="標楷體" style:font-name-complex="標楷體"/>
    </style:style>
    <style:style style:name="P374"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375" style:family="paragraph" style:parent-style-name="Standard">
      <style:paragraph-properties fo:margin-left="0cm" fo:margin-right="0cm" fo:text-indent="0.423cm" style:auto-text-indent="false"/>
      <style:text-properties fo:color="#000000" style:font-name="標楷體" fo:font-size="16pt" fo:language="zh" fo:country="TW" style:font-name-asian="標楷體" style:font-size-asian="16pt" style:language-asian="zh" style:country-asian="TW" style:font-name-complex="標楷體"/>
    </style:style>
    <style:style style:name="P376" style:family="paragraph" style:parent-style-name="Standard">
      <style:paragraph-properties fo:margin-left="0cm" fo:margin-right="0cm" fo:text-indent="0.423cm" style:auto-text-indent="false"/>
      <style:text-properties fo:color="#000000" fo:language="zh" fo:country="TW" style:language-asian="zh" style:country-asian="TW"/>
    </style:style>
    <style:style style:name="P377" style:family="paragraph" style:parent-style-name="Standard">
      <style:paragraph-properties fo:margin-left="0cm" fo:margin-right="0cm" fo:text-indent="0.423cm" style:auto-text-indent="false"/>
      <style:text-properties style:font-name-asian="標楷體"/>
    </style:style>
    <style:style style:name="P378" style:family="paragraph" style:parent-style-name="Standard">
      <style:paragraph-properties fo:margin-left="0cm" fo:margin-right="0cm" fo:line-height="0.6cm" fo:text-indent="0.423cm" style:auto-text-indent="false"/>
      <style:text-properties style:font-name-asian="標楷體"/>
    </style:style>
    <style:style style:name="P379" style:family="paragraph" style:parent-style-name="Standard">
      <style:paragraph-properties fo:margin-left="0cm" fo:margin-right="0cm" fo:text-indent="0.423cm" style:auto-text-indent="false"/>
    </style:style>
    <style:style style:name="P380" style:family="paragraph" style:parent-style-name="Standard">
      <style:paragraph-properties fo:margin-left="0cm" fo:margin-right="0cm" fo:text-indent="0.423cm" style:auto-text-indent="false" style:snap-to-layout-grid="false"/>
    </style:style>
    <style:style style:name="P381" style:family="paragraph" style:parent-style-name="Standard">
      <style:paragraph-properties fo:margin-left="0cm" fo:margin-right="0cm" fo:line-height="1.129cm" fo:text-align="center" style:justify-single-word="false" fo:text-indent="1.129cm" style:auto-text-indent="false" style:snap-to-layout-grid="false">
        <style:tab-stops>
          <style:tab-stop style:position="1.588cm"/>
          <style:tab-stop style:position="2.223cm"/>
        </style:tab-stops>
      </style:paragraph-properties>
      <style:text-properties fo:color="#000000" fo:font-size="16pt" style:font-name-asian="標楷體" style:font-size-asian="16pt" style:font-name-complex="標楷體" style:font-size-complex="16pt"/>
    </style:style>
    <style:style style:name="P382" style:family="paragraph" style:parent-style-name="Standard">
      <style:paragraph-properties fo:margin-left="0cm" fo:margin-right="0cm" fo:line-height="1.129cm" fo:text-indent="1.129cm" style:auto-text-indent="false" style:snap-to-layout-grid="false">
        <style:tab-stops>
          <style:tab-stop style:position="1.588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383" style:family="paragraph" style:parent-style-name="Standard">
      <style:paragraph-properties fo:margin-top="0.007cm" fo:margin-bottom="0cm" loext:contextual-spacing="false" fo:line-height="0.318cm" style:text-autospace="none"/>
      <style:text-properties fo:font-size="9pt" style:font-size-asian="9pt" style:font-size-complex="9pt"/>
    </style:style>
    <style:style style:name="P384" style:family="paragraph" style:parent-style-name="Standard">
      <style:paragraph-properties fo:margin-top="0.007cm" fo:margin-bottom="0cm" loext:contextual-spacing="false" fo:line-height="0.318cm" style:text-autospace="none"/>
      <style:text-properties fo:font-size="9pt" style:letter-kerning="true" style:font-size-asian="9pt" style:font-size-complex="9pt"/>
    </style:style>
    <style:style style:name="P385" style:family="paragraph" style:parent-style-name="Standard">
      <style:paragraph-properties fo:margin-top="0.007cm" fo:margin-bottom="0cm" loext:contextual-spacing="false" fo:line-height="0.494cm" style:text-autospace="none"/>
      <style:text-properties fo:font-size="9pt" style:letter-kerning="true" style:font-size-asian="9pt" style:font-size-complex="9pt"/>
    </style:style>
    <style:style style:name="P386" style:family="paragraph" style:parent-style-name="Standard">
      <style:paragraph-properties fo:margin-left="0.847cm" fo:margin-right="-0.035cm" fo:margin-top="0.044cm" fo:margin-bottom="0cm" loext:contextual-spacing="false" style:line-height-at-least="0cm" fo:text-align="justify" style:justify-single-word="false" fo:text-indent="-0.847cm" style:auto-text-indent="false" style:text-autospace="none"/>
      <style:text-properties fo:color="#000000" style:font-name-asian="標楷體"/>
    </style:style>
    <style:style style:name="P387" style:family="paragraph" style:parent-style-name="Standard">
      <style:paragraph-properties fo:margin-left="0.847cm" fo:margin-right="-0.035cm" fo:margin-top="0.044cm" fo:margin-bottom="0cm" loext:contextual-spacing="false" fo:text-indent="-0.847cm" style:auto-text-indent="false" style:text-autospace="none"/>
      <style:text-properties fo:color="#000000" style:font-name="標楷體" style:letter-kerning="true" style:font-name-asian="標楷體" style:font-name-complex="標楷體"/>
    </style:style>
    <style:style style:name="P388" style:family="paragraph" style:parent-style-name="Standard">
      <style:paragraph-properties fo:margin-left="0.847cm" fo:margin-right="-0.035cm" fo:margin-top="0.044cm" fo:margin-bottom="0cm" loext:contextual-spacing="false" style:line-height-at-least="0.423cm" fo:text-align="justify" style:justify-single-word="false" fo:text-indent="-0.847cm" style:auto-text-indent="false" style:text-autospace="none"/>
      <style:text-properties fo:color="#000000" style:font-name="標楷體" style:font-name-asian="標楷體" style:font-name-complex="標楷體"/>
    </style:style>
    <style:style style:name="P389" style:family="paragraph" style:parent-style-name="Standard">
      <style:paragraph-properties fo:margin-left="0.847cm" fo:margin-right="-0.035cm" fo:margin-top="0.044cm" fo:margin-bottom="0cm" loext:contextual-spacing="false" style:line-height-at-least="0cm" fo:text-align="justify" style:justify-single-word="false" fo:text-indent="-0.847cm" style:auto-text-indent="false" style:text-autospace="none"/>
    </style:style>
    <style:style style:name="P390" style:family="paragraph" style:parent-style-name="Standard">
      <style:paragraph-properties fo:margin-left="0.847cm" fo:margin-right="-0.035cm" fo:margin-top="0.044cm" fo:margin-bottom="0cm" loext:contextual-spacing="false" fo:text-indent="-0.847cm" style:auto-text-indent="false" style:text-autospace="none"/>
    </style:style>
    <style:style style:name="P391" style:family="paragraph" style:parent-style-name="Standard">
      <style:paragraph-properties fo:margin-left="0.847cm" fo:margin-right="-0.035cm" fo:margin-top="0.044cm" fo:margin-bottom="0cm" loext:contextual-spacing="false" style:line-height-at-least="0.423cm" fo:text-align="justify" style:justify-single-word="false" fo:text-indent="-0.847cm" style:auto-text-indent="false" style:text-autospace="none"/>
    </style:style>
    <style:style style:name="P392" style:family="paragraph" style:parent-style-name="Standard">
      <style:paragraph-properties fo:margin-left="0.847cm" fo:margin-right="-0.035cm" fo:margin-top="0.041cm" fo:margin-bottom="0cm" loext:contextual-spacing="false" fo:text-indent="-0.847cm" style:auto-text-indent="false" style:text-autospace="none"/>
    </style:style>
    <style:style style:name="P393" style:family="paragraph" style:parent-style-name="Standard">
      <style:paragraph-properties fo:margin-left="0.847cm" fo:margin-right="-0.035cm" fo:margin-top="0.039cm" fo:margin-bottom="0cm" loext:contextual-spacing="false" fo:text-indent="-0.847cm" style:auto-text-indent="false" style:text-autospace="none"/>
    </style:style>
    <style:style style:name="P394" style:family="paragraph" style:parent-style-name="Standard">
      <style:paragraph-properties fo:margin-left="0.953cm" fo:margin-right="-0.035cm" fo:margin-top="0.044cm" fo:margin-bottom="0cm" loext:contextual-spacing="false" style:line-height-at-least="0cm" fo:text-align="justify" style:justify-single-word="false" fo:text-indent="-0.953cm" style:auto-text-indent="false" style:text-autospace="none"/>
      <style:text-properties fo:color="#000000" style:font-name-asian="標楷體"/>
    </style:style>
    <style:style style:name="P395" style:family="paragraph" style:parent-style-name="Standard">
      <style:paragraph-properties fo:margin-left="0.953cm" fo:margin-right="-0.035cm" fo:margin-top="0.044cm" fo:margin-bottom="0cm" loext:contextual-spacing="false" style:line-height-at-least="0.423cm" fo:text-align="justify" style:justify-single-word="false" fo:text-indent="-0.953cm" style:auto-text-indent="false" style:text-autospace="none"/>
      <style:text-properties fo:color="#000000" style:font-name-asian="標楷體"/>
    </style:style>
    <style:style style:name="P396" style:family="paragraph" style:parent-style-name="Standard">
      <style:paragraph-properties fo:margin-left="0.953cm" fo:margin-right="-0.035cm" fo:margin-top="0.044cm" fo:margin-bottom="0cm" loext:contextual-spacing="false" style:line-height-at-least="0.423cm" fo:text-align="justify" style:justify-single-word="false" fo:text-indent="-0.953cm" style:auto-text-indent="false" style:text-autospace="none"/>
    </style:style>
    <style:style style:name="P397" style:family="paragraph" style:parent-style-name="Standard">
      <style:paragraph-properties fo:margin-left="0.847cm" fo:margin-right="-0.288cm" fo:margin-top="0.044cm" fo:margin-bottom="0cm" loext:contextual-spacing="false" style:line-height-at-least="0cm" fo:text-align="justify" style:justify-single-word="false" fo:text-indent="-0.847cm" style:auto-text-indent="false" style:text-autospace="none"/>
    </style:style>
    <style:style style:name="P398" style:family="paragraph" style:parent-style-name="Standard">
      <style:paragraph-properties fo:margin-left="0.847cm" fo:margin-right="-0.288cm" fo:margin-top="0.044cm" fo:margin-bottom="0cm" loext:contextual-spacing="false" style:line-height-at-least="0.423cm" fo:text-align="justify" style:justify-single-word="false" fo:text-indent="-0.847cm" style:auto-text-indent="false" style:text-autospace="none"/>
    </style:style>
    <style:style style:name="P399" style:family="paragraph" style:parent-style-name="Standard">
      <style:paragraph-properties fo:margin-left="0.635cm" fo:margin-right="0cm" fo:margin-top="0.007cm" fo:margin-bottom="0cm" loext:contextual-spacing="false" style:line-height-at-least="0cm" fo:text-align="justify" style:justify-single-word="false" fo:text-indent="0cm" style:auto-text-indent="false" style:text-autospace="none"/>
      <style:text-properties fo:color="#000000" style:font-name="標楷體" style:font-name-asian="標楷體" style:font-name-complex="標楷體"/>
    </style:style>
    <style:style style:name="P400" style:family="paragraph" style:parent-style-name="Standard">
      <style:paragraph-properties fo:margin-left="0.635cm" fo:margin-right="0cm" fo:margin-top="0.007cm" fo:margin-bottom="0cm" loext:contextual-spacing="false" style:line-height-at-least="0.423cm" fo:text-align="justify" style:justify-single-word="false" fo:text-indent="0cm" style:auto-text-indent="false" style:text-autospace="none"/>
    </style:style>
    <style:style style:name="P401" style:family="paragraph" style:parent-style-name="Standard">
      <style:paragraph-properties fo:margin-left="0.191cm" fo:margin-right="0.203cm" fo:margin-top="0.007cm" fo:margin-bottom="0cm" loext:contextual-spacing="false" style:line-height-at-least="0cm" fo:text-align="justify" style:justify-single-word="false" fo:text-indent="0cm" style:auto-text-indent="false" style:text-autospace="none"/>
    </style:style>
    <style:style style:name="P402" style:family="paragraph" style:parent-style-name="Standard">
      <style:paragraph-properties fo:margin-left="0.191cm" fo:margin-right="0.203cm" fo:margin-top="0.007cm" fo:margin-bottom="0cm" loext:contextual-spacing="false" style:line-height-at-least="0.423cm" fo:text-align="justify" style:justify-single-word="false" fo:text-indent="0cm" style:auto-text-indent="false" style:text-autospace="none"/>
      <style:text-properties fo:color="#000000" style:font-name="標楷體" style:font-name-asian="標楷體" style:font-name-complex="標楷體"/>
    </style:style>
    <style:style style:name="P403" style:family="paragraph" style:parent-style-name="Standard">
      <style:paragraph-properties fo:margin-left="0cm" fo:margin-right="0cm" fo:line-height="0.635cm" fo:text-indent="0.494cm" style:auto-text-indent="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left="0cm" fo:margin-right="0cm" fo:line-height="0.423cm" fo:text-indent="0.494cm" style:auto-text-indent="false"/>
      <style:text-properties style:font-name="標楷體" fo:font-size="14pt" style:font-name-asian="標楷體" style:font-size-asian="14pt" style:font-name-complex="標楷體" style:font-size-complex="14pt"/>
    </style:style>
    <style:style style:name="P405" style:family="paragraph" style:parent-style-name="Standard">
      <style:paragraph-properties fo:margin-left="0cm" fo:margin-right="0cm" fo:line-height="0.423cm" fo:text-indent="0.494cm" style:auto-text-indent="false"/>
    </style:style>
    <style:style style:name="P406" style:family="paragraph" style:parent-style-name="Standard">
      <style:paragraph-properties fo:margin-left="0cm" fo:margin-right="0cm" fo:line-height="1.129cm" fo:text-indent="1.693cm" style:auto-text-indent="false" style:snap-to-layout-grid="false">
        <style:tab-stops>
          <style:tab-stop style:position="1.588cm"/>
          <style:tab-stop style:position="2.223cm"/>
        </style:tab-stops>
      </style:paragraph-properties>
      <style:text-properties fo:color="#000000" fo:font-size="15pt" fo:language="zh" fo:country="TW" style:font-name-asian="標楷體" style:font-size-asian="15pt" style:language-asian="zh" style:country-asian="TW" style:font-name-complex="標楷體" style:font-size-complex="15pt"/>
    </style:style>
    <style:style style:name="P407"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408" style:family="paragraph" style:parent-style-name="Standard">
      <style:paragraph-properties fo:margin-left="2.434cm" fo:margin-right="0cm" fo:line-height="0.988cm" fo:text-indent="-0.847cm" style:auto-text-indent="false" style:snap-to-layout-grid="false">
        <style:tab-stops>
          <style:tab-stop style:position="1.588cm"/>
        </style:tab-stops>
      </style:paragraph-properties>
      <style:text-properties fo:color="#000000" fo:font-size="15pt" style:font-name-asian="標楷體" style:font-size-asian="15pt" style:font-name-complex="標楷體" style:font-size-complex="15pt"/>
    </style:style>
    <style:style style:name="P409" style:family="paragraph" style:parent-style-name="Standard">
      <style:paragraph-properties fo:margin-left="2.434cm" fo:margin-right="0cm" fo:line-height="0.988cm" fo:text-indent="-0.847cm" style:auto-text-indent="false" style:snap-to-layout-grid="false">
        <style:tab-stops>
          <style:tab-stop style:position="1.588cm"/>
        </style:tab-stops>
      </style:paragraph-properties>
      <style:text-properties fo:color="#000000" fo:font-size="15pt" fo:language="zh" fo:country="TW" style:font-name-asian="標楷體" style:font-size-asian="15pt" style:language-asian="zh" style:country-asian="TW" style:font-name-complex="標楷體" style:font-size-complex="15pt"/>
    </style:style>
    <style:style style:name="P410" style:family="paragraph" style:parent-style-name="Standard">
      <style:paragraph-properties fo:margin-left="2.434cm" fo:margin-right="0cm" fo:line-height="0.988cm" fo:text-indent="-0.847cm" style:auto-text-indent="false" style:snap-to-layout-grid="false">
        <style:tab-stops>
          <style:tab-stop style:position="1.588cm"/>
        </style:tab-stops>
      </style:paragraph-properties>
      <style:text-properties fo:color="#000000" fo:language="zh" fo:country="TW" style:language-asian="zh" style:country-asian="TW"/>
    </style:style>
    <style:style style:name="P411" style:family="paragraph" style:parent-style-name="Standard">
      <style:paragraph-properties fo:margin-left="2.434cm" fo:margin-right="0cm" fo:line-height="0.988cm" fo:text-indent="-0.847cm" style:auto-text-indent="false" style:snap-to-layout-grid="false">
        <style:tab-stops>
          <style:tab-stop style:position="1.588cm"/>
        </style:tab-stops>
      </style:paragraph-properties>
      <style:text-properties fo:color="#000000"/>
    </style:style>
    <style:style style:name="P412" style:family="paragraph" style:parent-style-name="Standard">
      <style:paragraph-properties fo:margin-left="2.434cm" fo:margin-right="0cm" fo:line-height="0.988cm" fo:text-indent="-0.847cm" style:auto-text-indent="false" style:snap-to-layout-grid="false">
        <style:tab-stops>
          <style:tab-stop style:position="1.588cm"/>
        </style:tab-stops>
      </style:paragraph-properties>
      <style:text-properties fo:color="#000000" style:font-name-asian="標楷體" style:font-name-complex="標楷體"/>
    </style:style>
    <style:style style:name="P413" style:family="paragraph" style:parent-style-name="Standard">
      <style:paragraph-properties fo:margin-left="2.434cm" fo:margin-right="0cm" fo:line-height="0.988cm" fo:text-indent="-0.847cm" style:auto-text-indent="false" style:snap-to-layout-grid="false">
        <style:tab-stops>
          <style:tab-stop style:position="1.588cm"/>
        </style:tab-stops>
      </style:paragraph-properties>
      <style:text-properties fo:color="#000000" fo:font-size="16pt" style:font-name-asian="標楷體" style:font-size-asian="16pt" style:font-name-complex="標楷體" style:font-size-complex="16pt"/>
    </style:style>
    <style:style style:name="P41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415" style:family="paragraph" style:parent-style-name="Standard">
      <style:paragraph-properties fo:margin-left="0cm" fo:margin-right="0cm" fo:line-height="0.423cm" fo:text-indent="0.212cm" style:auto-text-indent="false"/>
      <style:text-properties style:font-name="標楷體" style:font-name-asian="標楷體" style:font-name-complex="標楷體"/>
    </style:style>
    <style:style style:name="P416" style:family="paragraph" style:parent-style-name="Standard">
      <style:paragraph-properties fo:margin-left="0cm" fo:margin-right="0cm" fo:text-indent="0.212cm" style:auto-text-indent="false"/>
      <style:text-properties style:font-name-asian="標楷體"/>
    </style:style>
    <style:style style:name="P417" style:family="paragraph" style:parent-style-name="Standard">
      <style:paragraph-properties fo:margin-left="0cm" fo:margin-right="0cm" style:line-height-at-least="0.423cm" fo:text-align="justify" style:justify-single-word="false" fo:text-indent="0.212cm" style:auto-text-indent="false"/>
      <style:text-properties fo:color="#000000" style:font-name="標楷體" style:font-name-asian="標楷體" style:font-name-complex="標楷體"/>
    </style:style>
    <style:style style:name="P418" style:family="paragraph" style:parent-style-name="Standard">
      <style:paragraph-properties fo:margin-left="0cm" fo:margin-right="0cm" fo:text-indent="0.212cm" style:auto-text-indent="false"/>
      <style:text-properties fo:color="#000000" style:font-name="標楷體" style:font-name-asian="標楷體" style:font-name-complex="標楷體"/>
    </style:style>
    <style:style style:name="P419"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420" style:family="paragraph" style:parent-style-name="Standard">
      <style:paragraph-properties fo:margin-left="0cm" fo:margin-right="0cm" fo:line-height="0.423cm" fo:text-indent="0.635cm" style:auto-text-indent="false"/>
      <style:text-properties style:font-name="標楷體" style:font-name-asian="標楷體" style:font-name-complex="標楷體"/>
    </style:style>
    <style:style style:name="P421" style:family="paragraph" style:parent-style-name="Standard">
      <style:paragraph-properties fo:margin-left="0cm" fo:margin-right="0cm" fo:line-height="0.071cm" fo:text-indent="0.635cm" style:auto-text-indent="false"/>
      <style:text-properties style:font-name="標楷體" style:font-name-asian="標楷體" style:font-name-complex="標楷體"/>
    </style:style>
    <style:style style:name="P422" style:family="paragraph" style:parent-style-name="Standard">
      <style:paragraph-properties fo:margin-left="0cm" fo:margin-right="0cm" fo:text-indent="0.635cm" style:auto-text-indent="false"/>
      <style:text-properties style:font-name-asian="標楷體"/>
    </style:style>
    <style:style style:name="P423" style:family="paragraph" style:parent-style-name="Standard">
      <style:paragraph-properties fo:margin-left="0cm" fo:margin-right="0cm" fo:line-height="0.6cm" fo:text-indent="0.635cm" style:auto-text-indent="false"/>
      <style:text-properties style:font-name-asian="標楷體"/>
    </style:style>
    <style:style style:name="P424" style:family="paragraph" style:parent-style-name="Standard">
      <style:paragraph-properties fo:margin-left="0cm" fo:margin-right="0cm" fo:line-height="0.141cm" fo:text-indent="0.635cm" style:auto-text-indent="false"/>
      <style:text-properties style:font-name-asian="標楷體"/>
    </style:style>
    <style:style style:name="P425" style:family="paragraph" style:parent-style-name="Standard">
      <style:paragraph-properties fo:margin-left="0cm" fo:margin-right="0cm" fo:text-indent="0.635cm" style:auto-text-indent="false"/>
      <style:text-properties fo:color="#000000" style:font-name="標楷體" fo:font-size="18pt" style:font-name-asian="標楷體" style:font-size-asian="18pt" style:font-name-complex="標楷體" style:font-size-complex="18pt"/>
    </style:style>
    <style:style style:name="P426" style:family="paragraph" style:parent-style-name="Standard">
      <style:paragraph-properties fo:margin-left="0cm" fo:margin-right="0cm" fo:text-align="justify" style:justify-single-word="false" fo:text-indent="0.635cm" style:auto-text-indent="false"/>
      <style:text-properties fo:color="#000000" style:font-name="標楷體" style:font-name-asian="標楷體" style:font-name-complex="標楷體"/>
    </style:style>
    <style:style style:name="P427" style:family="paragraph" style:parent-style-name="Standard">
      <style:paragraph-properties fo:margin-left="0cm" fo:margin-right="0cm" fo:text-align="justify" style:justify-single-word="false" fo:text-indent="0.635cm" style:auto-text-indent="false"/>
      <style:text-properties fo:color="#000000" style:font-name-asian="標楷體" style:font-name-complex="標楷體"/>
    </style:style>
    <style:style style:name="P428" style:family="paragraph" style:parent-style-name="Standard">
      <style:paragraph-properties fo:margin-left="1.058cm" fo:margin-right="0.212cm" fo:line-height="0.529cm" fo:text-align="justify" style:justify-single-word="false" fo:text-indent="-1.058cm" style:auto-text-indent="false"/>
      <style:text-properties fo:color="#000000" style:font-name="標楷體" style:font-name-asian="標楷體" style:font-name-complex="標楷體"/>
    </style:style>
    <style:style style:name="P429" style:family="paragraph" style:parent-style-name="Standard">
      <style:paragraph-properties fo:margin-left="1.058cm" fo:margin-right="0.212cm" fo:text-align="justify" style:justify-single-word="false" fo:text-indent="-1.058cm" style:auto-text-indent="false"/>
      <style:text-properties fo:color="#000000"/>
    </style:style>
    <style:style style:name="P430" style:family="paragraph" style:parent-style-name="Standard">
      <style:paragraph-properties fo:margin-left="1.058cm" fo:margin-right="0.212cm" fo:text-align="justify" style:justify-single-word="false" fo:text-indent="-1.058cm" style:auto-text-indent="false"/>
      <style:text-properties fo:color="#000000" style:font-name-asian="標楷體" style:font-name-complex="標楷體"/>
    </style:style>
    <style:style style:name="P431" style:family="paragraph" style:parent-style-name="Standard">
      <style:paragraph-properties fo:margin-left="1.058cm" fo:margin-right="0.212cm" fo:line-height="0.529cm" fo:text-align="justify" style:justify-single-word="false" fo:text-indent="-1.058cm" style:auto-text-indent="false"/>
    </style:style>
    <style:style style:name="P432" style:family="paragraph" style:parent-style-name="Standard">
      <style:paragraph-properties fo:margin-left="1.058cm" fo:margin-right="0.212cm" fo:text-align="justify" style:justify-single-word="false" fo:text-indent="-1.058cm" style:auto-text-indent="false"/>
    </style:style>
    <style:style style:name="P433" style:family="paragraph" style:parent-style-name="Standard">
      <style:paragraph-properties fo:margin-left="1.058cm" fo:margin-right="0.212cm" fo:text-align="justify" style:justify-single-word="false" fo:text-indent="-1.058cm" style:auto-text-indent="false"/>
      <style:text-properties fo:font-size="10pt" style:font-name-asian="標楷體" style:font-size-asian="10pt" style:font-name-complex="標楷體" style:font-size-complex="10pt"/>
    </style:style>
    <style:style style:name="P434" style:family="paragraph" style:parent-style-name="Standard">
      <style:paragraph-properties fo:margin-left="1.058cm" fo:margin-right="0.212cm" fo:line-height="0.706cm" fo:text-align="justify" style:justify-single-word="false" fo:text-indent="-1.058cm" style:auto-text-indent="false"/>
      <style:text-properties fo:font-size="10pt" style:font-name-asian="標楷體" style:font-size-asian="10pt" style:font-name-complex="標楷體" style:font-size-complex="10pt"/>
    </style:style>
    <style:style style:name="P435" style:family="paragraph" style:parent-style-name="Standard">
      <style:paragraph-properties fo:margin-left="1.058cm" fo:margin-right="0.212cm" fo:line-height="0.529cm" fo:text-align="justify" style:justify-single-word="false" fo:text-indent="0cm" style:auto-text-indent="false"/>
      <style:text-properties fo:color="#000000" style:font-name="標楷體" style:font-name-asian="標楷體" style:font-name-complex="標楷體"/>
    </style:style>
    <style:style style:name="P436" style:family="paragraph" style:parent-style-name="Standard" style:list-style-name="WW8Num2">
      <style:paragraph-properties fo:margin-left="0.9cm" fo:margin-right="0.212cm" fo:text-align="justify" style:justify-single-word="false" fo:orphans="2" fo:widows="2" fo:text-indent="-0.9cm" style:auto-text-indent="false"/>
      <style:text-properties fo:color="#000000" style:font-name-asian="標楷體" style:font-name-complex="標楷體"/>
    </style:style>
    <style:style style:name="P437" style:family="paragraph" style:parent-style-name="Standard" style:list-style-name="WW8Num2">
      <style:paragraph-properties fo:margin-left="0.9cm" fo:margin-right="0.212cm" fo:text-align="justify" style:justify-single-word="false" fo:text-indent="-0.9cm" style:auto-text-indent="false"/>
    </style:style>
    <style:style style:name="P438" style:family="paragraph" style:parent-style-name="Standard">
      <style:paragraph-properties fo:margin-left="0.423cm" fo:margin-right="0.212cm" fo:text-align="justify" style:justify-single-word="false" fo:text-indent="0.423cm" style:auto-text-indent="false"/>
      <style:text-properties fo:color="#000000" style:font-name-asian="標楷體"/>
    </style:style>
    <style:style style:name="P439" style:family="paragraph" style:parent-style-name="Standard">
      <style:paragraph-properties fo:margin-left="0.423cm" fo:margin-right="0.212cm" fo:text-align="justify" style:justify-single-word="false" fo:text-indent="0.423cm" style:auto-text-indent="false"/>
    </style:style>
    <style:style style:name="P440" style:family="paragraph" style:parent-style-name="Standard">
      <style:paragraph-properties fo:margin-left="0.035cm" fo:margin-right="0cm" fo:line-height="0.67cm" fo:text-indent="0cm" style:auto-text-indent="false" style:text-autospace="none"/>
    </style:style>
    <style:style style:name="P441" style:family="paragraph" style:parent-style-name="Standard">
      <style:paragraph-properties fo:margin-left="0.035cm" fo:margin-right="0cm" fo:line-height="0.459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442" style:family="paragraph" style:parent-style-name="Standard">
      <style:paragraph-properties fo:margin-left="0.035cm" fo:margin-right="0cm" fo:line-height="0.459cm" fo:text-indent="0cm" style:auto-text-indent="false" style:text-autospace="none"/>
      <style:text-properties style:font-name="標楷體" style:letter-kerning="true" style:font-name-asian="標楷體" style:font-name-complex="標楷體"/>
    </style:style>
    <style:style style:name="P443" style:family="paragraph" style:parent-style-name="Standard">
      <style:paragraph-properties fo:margin-left="0.035cm" fo:margin-right="0cm" fo:line-height="0.459cm" fo:text-indent="0cm" style:auto-text-indent="false" style:text-autospace="none"/>
      <style:text-properties style:font-name="標楷體" style:font-name-asian="標楷體" style:font-name-complex="標楷體"/>
    </style:style>
    <style:style style:name="P444" style:family="paragraph" style:parent-style-name="Standard">
      <style:paragraph-properties fo:margin-left="0.035cm" fo:margin-right="0cm" fo:line-height="0.547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445" style:family="paragraph" style:parent-style-name="Standard">
      <style:paragraph-properties fo:margin-left="0.035cm" fo:margin-right="0cm" fo:line-height="0.547cm" fo:text-indent="0cm" style:auto-text-indent="false" style:text-autospace="none"/>
      <style:text-properties style:text-position="-4% 100%" style:font-name="標楷體" style:letter-kerning="true" style:font-name-asian="標楷體" style:font-name-complex="標楷體"/>
    </style:style>
    <style:style style:name="P446" style:family="paragraph" style:parent-style-name="Standard">
      <style:paragraph-properties fo:margin-left="0.035cm" fo:margin-right="0cm" fo:line-height="0.547cm" fo:text-indent="0cm" style:auto-text-indent="false" style:text-autospace="none"/>
      <style:text-properties style:text-position="-4% 100%" style:font-name="標楷體" style:font-name-asian="標楷體" style:font-name-complex="標楷體"/>
    </style:style>
    <style:style style:name="P447" style:family="paragraph" style:parent-style-name="Standard">
      <style:paragraph-properties fo:margin-left="0.035cm" fo:margin-right="0cm" fo:line-height="0.67cm" fo:text-align="center" style:justify-single-word="false" fo:text-indent="0cm" style:auto-text-indent="false" style:text-autospace="none"/>
      <style:text-properties style:font-name="¼Ð·¢Åé" fo:font-size="18pt" fo:font-weight="bold" style:font-name-asian="標楷體" style:font-size-asian="18pt" style:font-weight-asian="bold" style:font-name-complex="¼Ð·¢Åé" style:font-size-complex="18pt"/>
    </style:style>
    <style:style style:name="P448" style:family="paragraph" style:parent-style-name="Standard">
      <style:paragraph-properties fo:margin-left="0.035cm" fo:margin-right="0cm" fo:line-height="0.459cm" fo:text-indent="0cm" style:auto-text-indent="false" style:text-autospace="none"/>
      <style:text-properties fo:color="#000000" style:font-name="標楷體" style:letter-kerning="true" style:font-name-asian="標楷體" style:font-name-complex="標楷體"/>
    </style:style>
    <style:style style:name="P449" style:family="paragraph" style:parent-style-name="Standard">
      <style:paragraph-properties fo:margin-left="0.051cm" fo:margin-right="0cm" fo:line-height="0.494cm" fo:text-indent="0cm" style:auto-text-indent="false" style:text-autospace="none"/>
    </style:style>
    <style:style style:name="P450" style:family="paragraph" style:parent-style-name="Standard">
      <style:paragraph-properties fo:margin-left="0.051cm" fo:margin-right="0cm" fo:line-height="0.547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451" style:family="paragraph" style:parent-style-name="Standard">
      <style:paragraph-properties fo:margin-left="0.051cm" fo:margin-right="0cm" fo:line-height="0.494cm" fo:text-indent="0cm" style:auto-text-indent="false" style:text-autospace="none"/>
      <style:text-properties style:letter-kerning="true"/>
    </style:style>
    <style:style style:name="P452" style:family="paragraph" style:parent-style-name="Standard">
      <style:paragraph-properties fo:margin-left="0.051cm" fo:margin-right="0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453" style:family="paragraph" style:parent-style-name="Standard">
      <style:paragraph-properties fo:margin-left="0.051cm" fo:margin-right="0cm" fo:text-indent="0cm" style:auto-text-indent="false" style:text-autospace="none"/>
      <style:text-properties style:font-name="標楷體" style:letter-kerning="true" style:font-name-asian="標楷體" style:font-name-complex="標楷體"/>
    </style:style>
    <style:style style:name="P454" style:family="paragraph" style:parent-style-name="Standard">
      <style:paragraph-properties fo:margin-left="0.051cm" fo:margin-right="0cm" fo:text-indent="0cm" style:auto-text-indent="false" style:text-autospace="none"/>
      <style:text-properties style:font-name="標楷體" style:font-name-asian="標楷體" style:font-name-complex="標楷體"/>
    </style:style>
    <style:style style:name="P455" style:family="paragraph" style:parent-style-name="Standard">
      <style:paragraph-properties fo:margin-left="0.051cm" fo:margin-right="0cm" fo:line-height="0.494cm" fo:text-indent="0cm" style:auto-text-indent="false" style:text-autospace="none"/>
      <style:text-properties style:text-position="-4% 100%" style:font-name="標楷體" style:font-name-asian="標楷體" style:font-name-complex="標楷體"/>
    </style:style>
    <style:style style:name="P456" style:family="paragraph" style:parent-style-name="Standard">
      <style:paragraph-properties fo:margin-top="0.026cm" fo:margin-bottom="0cm" loext:contextual-spacing="false" fo:line-height="0.55cm" fo:text-align="justify" style:justify-single-word="false" style:text-autospace="none"/>
    </style:style>
    <style:style style:name="P457" style:family="paragraph" style:parent-style-name="Standard">
      <style:paragraph-properties fo:margin-top="0.026cm" fo:margin-bottom="0cm" loext:contextual-spacing="false" fo:line-height="0.247cm" style:text-autospace="none"/>
      <style:text-properties fo:font-size="7pt" style:letter-kerning="true" style:font-size-asian="7pt" style:font-size-complex="7pt"/>
    </style:style>
    <style:style style:name="P458" style:family="paragraph" style:parent-style-name="Standard">
      <style:paragraph-properties fo:margin-top="0.026cm" fo:margin-bottom="0cm" loext:contextual-spacing="false" fo:line-height="0.247cm" style:text-autospace="none"/>
      <style:text-properties fo:font-size="10pt" style:letter-kerning="true" style:font-size-asian="10pt" style:font-size-complex="10pt"/>
    </style:style>
    <style:style style:name="P459" style:family="paragraph" style:parent-style-name="Standard">
      <style:paragraph-properties fo:margin-left="0.474cm" fo:margin-right="0.021cm" fo:margin-top="0.026cm" fo:margin-bottom="0cm" loext:contextual-spacing="false" fo:line-height="0.55cm" fo:text-align="justify" style:justify-single-word="false" fo:text-indent="-0.423cm" style:auto-text-indent="false" style:text-autospace="none"/>
    </style:style>
    <style:style style:name="P460" style:family="paragraph" style:parent-style-name="Standard">
      <style:paragraph-properties fo:margin-left="0.474cm" fo:margin-right="0cm" fo:line-height="0.529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461" style:family="paragraph" style:parent-style-name="Standard">
      <style:paragraph-properties fo:margin-left="0.474cm" fo:margin-right="0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462" style:family="paragraph" style:parent-style-name="Standard">
      <style:paragraph-properties fo:margin-left="0.474cm" fo:margin-right="0cm" fo:text-indent="0cm" style:auto-text-indent="false" style:text-autospace="none"/>
      <style:text-properties style:font-name="標楷體" style:letter-kerning="true" style:font-name-asian="標楷體" style:font-name-complex="標楷體"/>
    </style:style>
    <style:style style:name="P463" style:family="paragraph" style:parent-style-name="Standard">
      <style:paragraph-properties fo:margin-left="2.36cm" fo:margin-right="2.323cm" fo:line-height="0.494cm" fo:text-align="center" style:justify-single-word="false"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464"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font-size-complex="10pt"/>
    </style:style>
    <style:style style:name="P465" style:family="paragraph" style:parent-style-name="Standard">
      <style:paragraph-properties fo:margin-left="0cm" fo:margin-right="0cm" fo:text-indent="0.529cm" style:auto-text-indent="false"/>
      <style:text-properties fo:font-size="10pt" style:font-name-asian="標楷體" style:font-size-asian="10pt" style:font-size-complex="10pt"/>
    </style:style>
    <style:style style:name="P466" style:family="paragraph" style:parent-style-name="Standard">
      <style:paragraph-properties fo:margin-left="0cm" fo:margin-right="0cm" fo:text-indent="0.529cm" style:auto-text-indent="false"/>
      <style:text-properties style:font-name="標楷體" fo:font-size="10pt" style:font-name-asian="標楷體" style:font-size-asian="10pt" style:font-name-complex="標楷體" style:font-size-complex="10pt"/>
    </style:style>
    <style:style style:name="P467" style:family="paragraph" style:parent-style-name="Standard">
      <style:paragraph-properties fo:margin-left="0cm" fo:margin-right="0cm" fo:margin-top="0.318cm" fo:margin-bottom="0cm" loext:contextual-spacing="false" fo:text-indent="0.529cm" style:auto-text-indent="false"/>
    </style:style>
    <style:style style:name="P468" style:family="paragraph" style:parent-style-name="Standard">
      <style:paragraph-properties fo:margin-left="0cm" fo:margin-right="0cm" fo:margin-top="0.127cm" fo:margin-bottom="0cm" loext:contextual-spacing="false" fo:text-indent="0.529cm" style:auto-text-indent="false"/>
      <style:text-properties style:font-name="標楷體" fo:font-size="10pt" style:font-name-asian="標楷體" style:font-size-asian="10pt" style:font-name-complex="標楷體" style:font-size-complex="10pt"/>
    </style:style>
    <style:style style:name="P469" style:family="paragraph" style:parent-style-name="Standard">
      <style:paragraph-properties fo:margin-left="0.445cm" fo:margin-right="-0.182cm" fo:margin-top="0.035cm" fo:margin-bottom="0cm" loext:contextual-spacing="false" fo:line-height="0.564cm" fo:text-indent="-0.635cm" style:auto-text-indent="false" style:text-autospace="none"/>
    </style:style>
    <style:style style:name="P470" style:family="paragraph" style:parent-style-name="Standard">
      <style:paragraph-properties fo:margin-left="0.445cm" fo:margin-right="-0.182cm" fo:line-height="0.564cm" fo:text-indent="-0.635cm" style:auto-text-indent="false" style:text-autospace="none"/>
    </style:style>
    <style:style style:name="P471" style:family="paragraph" style:parent-style-name="Standard">
      <style:paragraph-properties fo:margin-left="-0.191cm" fo:margin-right="-0.035cm" fo:line-height="0.564cm" fo:text-indent="0cm" style:auto-text-indent="false" style:text-autospace="none"/>
    </style:style>
    <style:style style:name="P472" style:family="paragraph" style:parent-style-name="Standard">
      <style:paragraph-properties fo:margin-left="-0.191cm" fo:margin-right="-0.035cm" fo:line-height="0.6cm" fo:text-indent="0cm" style:auto-text-indent="false" style:text-autospace="none"/>
    </style:style>
    <style:style style:name="P473" style:family="paragraph" style:parent-style-name="Standard">
      <style:paragraph-properties fo:margin-left="-0.191cm" fo:margin-right="-0.035cm" fo:line-height="0.564cm" fo:text-indent="0.423cm" style:auto-text-indent="false" style:text-autospace="none"/>
    </style:style>
    <style:style style:name="P474" style:family="paragraph" style:parent-style-name="Standard">
      <style:paragraph-properties fo:margin-left="0.656cm" fo:margin-right="-0.176cm" fo:margin-top="0.035cm" fo:margin-bottom="0cm" loext:contextual-spacing="false" fo:line-height="0.564cm" fo:text-indent="-0.847cm" style:auto-text-indent="false" style:text-autospace="none"/>
    </style:style>
    <style:style style:name="P475" style:family="paragraph" style:parent-style-name="Standard">
      <style:paragraph-properties fo:margin-left="0.656cm" fo:margin-right="-0.176cm" fo:margin-top="0.035cm" fo:margin-bottom="0cm" loext:contextual-spacing="false" fo:line-height="0.635cm" fo:text-indent="-0.847cm" style:auto-text-indent="false" style:text-autospace="none"/>
    </style:style>
    <style:style style:name="P476" style:family="paragraph" style:parent-style-name="Standard">
      <style:paragraph-properties fo:margin-left="0.656cm" fo:margin-right="-0.035cm" fo:line-height="0.564cm" fo:text-indent="-0.847cm" style:auto-text-indent="false" style:text-autospace="none"/>
      <style:text-properties fo:color="#000000" style:letter-kerning="true" style:font-name-asian="標楷體"/>
    </style:style>
    <style:style style:name="P477" style:family="paragraph" style:parent-style-name="Standard">
      <style:paragraph-properties fo:margin-left="0.656cm" fo:margin-right="-0.035cm" fo:line-height="0.564cm" fo:text-indent="-0.847cm" style:auto-text-indent="false" style:text-autospace="none"/>
    </style:style>
    <style:style style:name="P478" style:family="paragraph" style:parent-style-name="Standard">
      <style:paragraph-properties fo:margin-left="0.656cm" fo:margin-right="-0.035cm" fo:line-height="0.6cm" fo:text-indent="-0.847cm" style:auto-text-indent="false" style:text-autospace="none"/>
    </style:style>
    <style:style style:name="P479" style:family="paragraph" style:parent-style-name="Standard">
      <style:paragraph-properties fo:margin-left="0cm" fo:margin-right="-0.035cm" fo:line-height="0.494cm" fo:text-indent="0cm" style:auto-text-indent="false" style:text-autospace="none"/>
      <style:text-properties fo:color="#000000" style:font-name="標楷體" style:font-name-asian="標楷體" style:font-name-complex="標楷體"/>
    </style:style>
    <style:style style:name="P480" style:family="paragraph" style:parent-style-name="Standard">
      <style:paragraph-properties fo:margin-left="0cm" fo:margin-right="-0.035cm" fo:line-height="0.494cm" fo:text-indent="0cm" style:auto-text-indent="false" style:text-autospace="none"/>
      <style:text-properties fo:color="#000000" style:font-name-asian="標楷體" style:font-name-complex="標楷體"/>
    </style:style>
    <style:style style:name="P481" style:family="paragraph" style:parent-style-name="Standard">
      <style:paragraph-properties fo:margin-left="0cm" fo:margin-right="-0.035cm" fo:margin-top="0.023cm" fo:margin-bottom="0cm" loext:contextual-spacing="false" fo:text-indent="0cm" style:auto-text-indent="false" style:text-autospace="none"/>
    </style:style>
    <style:style style:name="P482" style:family="paragraph" style:parent-style-name="Standard">
      <style:paragraph-properties fo:margin-left="0cm" fo:margin-right="-0.035cm" fo:margin-top="0.041cm" fo:margin-bottom="0cm" loext:contextual-spacing="false" fo:text-indent="0cm" style:auto-text-indent="false" style:text-autospace="none"/>
    </style:style>
    <style:style style:name="P483" style:family="paragraph" style:parent-style-name="Standard">
      <style:paragraph-properties fo:margin-left="0cm" fo:margin-right="-0.035cm" fo:margin-top="0.044cm" fo:margin-bottom="0cm" loext:contextual-spacing="false" style:line-height-at-least="0.423cm" fo:text-align="justify" style:justify-single-word="false" fo:text-indent="0cm" style:auto-text-indent="false" style:text-autospace="none"/>
    </style:style>
    <style:style style:name="P484" style:family="paragraph" style:parent-style-name="Standard">
      <style:paragraph-properties fo:margin-left="0.707cm" fo:margin-right="-0.113cm" fo:margin-top="0.035cm" fo:margin-bottom="0cm" loext:contextual-spacing="false" fo:line-height="0.635cm" fo:text-indent="-0.847cm" style:auto-text-indent="false" style:text-autospace="none"/>
    </style:style>
    <style:style style:name="P485" style:family="paragraph" style:parent-style-name="Standard">
      <style:paragraph-properties fo:margin-left="1.249cm" fo:margin-right="-0.035cm" fo:line-height="0.494cm" fo:text-indent="-1.058cm" style:auto-text-indent="false" style:text-autospace="none"/>
    </style:style>
    <style:style style:name="P486" style:family="paragraph" style:parent-style-name="Standard">
      <style:paragraph-properties fo:margin-left="0.191cm" fo:margin-right="-0.035cm" fo:line-height="0.494cm" fo:text-indent="0cm" style:auto-text-indent="false" style:text-autospace="none"/>
    </style:style>
    <style:style style:name="P487" style:family="paragraph" style:parent-style-name="Standard">
      <style:paragraph-properties fo:margin-left="0.191cm" fo:margin-right="-0.035cm" fo:line-height="0.653cm" fo:text-indent="0cm" style:auto-text-indent="false" style:text-autospace="none"/>
    </style:style>
    <style:style style:name="P488" style:family="paragraph" style:parent-style-name="Standard">
      <style:paragraph-properties fo:margin-left="1.461cm" fo:margin-right="-0.035cm" fo:line-height="0.529cm" fo:text-indent="0cm" style:auto-text-indent="false" style:text-autospace="none"/>
    </style:style>
    <style:style style:name="P489" style:family="paragraph" style:parent-style-name="Standard">
      <style:paragraph-properties fo:margin-left="1.461cm" fo:margin-right="0.178cm" fo:line-height="0.55cm" fo:text-indent="-1.27cm" style:auto-text-indent="false" style:text-autospace="none"/>
    </style:style>
    <style:style style:name="P490" style:family="paragraph" style:parent-style-name="Standard">
      <style:paragraph-properties fo:margin-left="0.051cm" fo:margin-right="0cm" fo:line-height="0.494cm" fo:text-indent="1.235cm" style:auto-text-indent="false" style:text-autospace="none"/>
      <style:text-properties style:font-name="標楷體" fo:font-size="10pt" style:letter-kerning="true" style:font-name-asian="標楷體" style:font-size-asian="10pt" style:font-name-complex="標楷體" style:font-size-complex="10pt"/>
    </style:style>
    <style:style style:name="P491" style:family="paragraph" style:parent-style-name="Standard">
      <style:paragraph-properties fo:margin-left="0.106cm" fo:margin-right="0cm" fo:line-height="0.353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492" style:family="paragraph" style:parent-style-name="Standard">
      <style:paragraph-properties fo:margin-left="0.106cm" fo:margin-right="0cm" fo:line-height="0.353cm" fo:text-indent="0cm" style:auto-text-indent="false" style:text-autospace="none"/>
      <style:text-properties style:font-name="標楷體" fo:font-size="10pt" style:font-name-asian="標楷體" style:font-size-asian="10pt" style:font-name-complex="標楷體" style:font-size-complex="10pt"/>
    </style:style>
    <style:style style:name="P493" style:family="paragraph" style:parent-style-name="Standard">
      <style:paragraph-properties fo:margin-left="0.106cm" fo:margin-right="0cm" fo:line-height="0.353cm" fo:text-indent="0cm" style:auto-text-indent="false" style:text-autospace="none"/>
      <style:text-properties fo:color="#000000" style:font-name="標楷體" fo:font-size="10pt" style:letter-kerning="true" style:font-name-asian="標楷體" style:font-size-asian="10pt" style:font-name-complex="標楷體" style:font-size-complex="10pt"/>
    </style:style>
    <style:style style:name="P494" style:family="paragraph" style:parent-style-name="Standard">
      <style:paragraph-properties fo:margin-left="0.106cm" fo:margin-right="0cm" fo:line-height="0.353cm" fo:text-indent="0cm" style:auto-text-indent="false" style:text-autospace="none"/>
      <style:text-properties fo:font-size="10pt" style:font-size-asian="10pt" style:font-size-complex="10pt"/>
    </style:style>
    <style:style style:name="P495" style:family="paragraph" style:parent-style-name="Standard">
      <style:paragraph-properties fo:margin-left="0.106cm" fo:margin-right="0cm" fo:line-height="0.353cm" fo:text-indent="0cm" style:auto-text-indent="false" style:text-autospace="none"/>
      <style:text-properties fo:font-size="10pt" style:letter-kerning="true" style:font-size-asian="10pt" style:font-size-complex="10pt"/>
    </style:style>
    <style:style style:name="P496" style:family="paragraph" style:parent-style-name="Standard">
      <style:paragraph-properties fo:margin-left="0.797cm" fo:margin-right="0cm" fo:line-height="0.494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497" style:family="paragraph" style:parent-style-name="Standard">
      <style:paragraph-properties fo:margin-left="0.797cm" fo:margin-right="0cm" fo:line-height="0.494cm" fo:text-indent="0cm" style:auto-text-indent="false" style:text-autospace="none"/>
      <style:text-properties style:text-position="-4% 100%" style:font-name="標楷體" style:letter-kerning="true" style:font-name-asian="標楷體" style:font-name-complex="標楷體"/>
    </style:style>
    <style:style style:name="P498" style:family="paragraph" style:parent-style-name="Standard">
      <style:paragraph-properties fo:margin-left="0.898cm" fo:margin-right="0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499" style:family="paragraph" style:parent-style-name="Standard">
      <style:paragraph-properties fo:margin-left="0.898cm" fo:margin-right="0cm" fo:text-indent="0cm" style:auto-text-indent="false" style:text-autospace="none"/>
      <style:text-properties style:font-name="標楷體" style:letter-kerning="true" style:font-name-asian="標楷體" style:font-name-complex="標楷體"/>
    </style:style>
    <style:style style:name="P500" style:family="paragraph" style:parent-style-name="Standard">
      <style:paragraph-properties fo:margin-left="0.796cm" fo:margin-right="0cm" fo:line-height="0.494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501" style:family="paragraph" style:parent-style-name="Standard">
      <style:paragraph-properties fo:margin-left="0.796cm" fo:margin-right="0cm" fo:line-height="0.494cm" fo:text-indent="0cm" style:auto-text-indent="false" style:text-autospace="none"/>
      <style:text-properties style:text-position="-4% 100%" style:font-name="標楷體" style:letter-kerning="true" style:font-name-asian="標楷體" style:font-name-complex="標楷體"/>
    </style:style>
    <style:style style:name="P502" style:family="paragraph" style:parent-style-name="Standard">
      <style:paragraph-properties fo:margin-left="3.156cm" fo:margin-right="3.122cm" fo:line-height="0.494cm" fo:text-align="center" style:justify-single-word="false"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503" style:family="paragraph" style:parent-style-name="Standard">
      <style:paragraph-properties fo:margin-left="3.156cm" fo:margin-right="3.122cm" fo:line-height="0.494cm" fo:text-align="center" style:justify-single-word="false" fo:text-indent="0cm" style:auto-text-indent="false" style:text-autospace="none"/>
      <style:text-properties style:text-position="-4% 100%" style:font-name="標楷體" style:letter-kerning="true" style:font-name-asian="標楷體" style:font-name-complex="標楷體"/>
    </style:style>
    <style:style style:name="P504" style:family="paragraph" style:parent-style-name="Standard">
      <style:paragraph-properties fo:margin-top="0.011cm" fo:margin-bottom="0cm" loext:contextual-spacing="false" fo:line-height="0.318cm" style:text-autospace="none"/>
      <style:text-properties fo:font-size="9pt" style:letter-kerning="true" style:font-size-asian="9pt" style:font-size-complex="9pt"/>
    </style:style>
    <style:style style:name="P505" style:family="paragraph" style:parent-style-name="Standard">
      <style:paragraph-properties fo:margin-top="0.011cm" fo:margin-bottom="0cm" loext:contextual-spacing="false" fo:line-height="0.494cm" style:text-autospace="none"/>
      <style:text-properties fo:font-size="9pt" style:letter-kerning="true" style:font-size-asian="9pt" style:font-size-complex="9pt"/>
    </style:style>
    <style:style style:name="P506" style:family="paragraph" style:parent-style-name="Standard">
      <style:paragraph-properties fo:margin-left="0.847cm" fo:margin-right="-0.196cm" fo:margin-top="0.039cm" fo:margin-bottom="0cm" loext:contextual-spacing="false" fo:line-height="106%" fo:text-indent="-0.847cm" style:auto-text-indent="false" style:text-autospace="none"/>
    </style:style>
    <style:style style:name="P507" style:family="paragraph" style:parent-style-name="Standard">
      <style:paragraph-properties fo:margin-left="0.847cm" fo:margin-right="0.067cm" fo:margin-top="0.044cm" fo:margin-bottom="0cm" loext:contextual-spacing="false" fo:line-height="106%" fo:text-indent="-0.847cm" style:auto-text-indent="false" style:text-autospace="none"/>
    </style:style>
    <style:style style:name="P508" style:family="paragraph" style:parent-style-name="Standard">
      <style:paragraph-properties fo:margin-left="0.644cm" fo:margin-right="-0.035cm" fo:margin-top="0.019cm" fo:margin-bottom="0cm" loext:contextual-spacing="false" fo:text-indent="-0.644cm" style:auto-text-indent="false" style:text-autospace="none"/>
    </style:style>
    <style:style style:name="P509" style:family="paragraph" style:parent-style-name="Standard">
      <style:paragraph-properties fo:margin-left="0.644cm" fo:margin-right="-0.035cm" fo:margin-top="0.044cm" fo:margin-bottom="0cm" loext:contextual-spacing="false" fo:text-indent="-0.644cm" style:auto-text-indent="false" style:text-autospace="none"/>
    </style:style>
    <style:style style:name="P510" style:family="paragraph" style:parent-style-name="Standard">
      <style:paragraph-properties fo:margin-left="1.27cm" fo:margin-right="0.212cm" fo:text-align="justify" style:justify-single-word="false" fo:text-indent="-0.423cm" style:auto-text-indent="false"/>
      <style:text-properties fo:color="#000000" style:font-name="標楷體" style:letter-kerning="true" style:font-name-asian="標楷體" style:font-name-complex="標楷體"/>
    </style:style>
    <style:style style:name="P511" style:family="paragraph" style:parent-style-name="Standard">
      <style:paragraph-properties fo:margin-left="1.27cm" fo:margin-right="0.212cm" fo:text-align="justify" style:justify-single-word="false" fo:text-indent="-0.423cm" style:auto-text-indent="false"/>
      <style:text-properties fo:color="#000000" style:font-name-asian="標楷體" style:font-name-complex="標楷體"/>
    </style:style>
    <style:style style:name="P512" style:family="paragraph" style:parent-style-name="Standard">
      <style:paragraph-properties fo:margin-left="1.27cm" fo:margin-right="0.212cm" fo:text-align="justify" style:justify-single-word="false" fo:text-indent="-0.423cm" style:auto-text-indent="false"/>
    </style:style>
    <style:style style:name="P513" style:family="paragraph" style:parent-style-name="Standard">
      <style:paragraph-properties fo:margin-left="0cm" fo:margin-right="-0.041cm" fo:text-indent="0cm" style:auto-text-indent="false" style:text-autospace="none"/>
      <style:text-properties fo:color="#000000" style:font-name="標楷體" style:font-name-asian="標楷體" style:font-name-complex="標楷體"/>
    </style:style>
    <style:style style:name="P514" style:family="paragraph" style:parent-style-name="Standard">
      <style:paragraph-properties fo:margin-left="0.049cm" fo:margin-right="0cm" fo:line-height="0.635cm" fo:text-indent="0cm" style:auto-text-indent="false" style:text-autospace="none"/>
      <style:text-properties style:font-name="標楷體" style:letter-kerning="true" style:font-name-asian="標楷體" style:font-name-complex="標楷體"/>
    </style:style>
    <style:style style:name="P515" style:family="paragraph" style:parent-style-name="Standard">
      <style:paragraph-properties fo:margin-left="0.051cm" fo:margin-right="0cm" fo:line-height="0.494cm" fo:text-indent="0.635cm" style:auto-text-indent="false" style:text-autospace="none"/>
      <style:text-properties style:font-name="標楷體" style:letter-kerning="true" style:font-name-asian="標楷體" style:font-name-complex="標楷體"/>
    </style:style>
    <style:style style:name="P516" style:family="paragraph" style:parent-style-name="Standard">
      <style:paragraph-properties fo:margin-left="0.847cm" fo:margin-right="-0.199cm" fo:margin-top="0.039cm" fo:margin-bottom="0cm" loext:contextual-spacing="false" fo:line-height="105%" fo:text-indent="-0.847cm" style:auto-text-indent="false" style:text-autospace="none"/>
    </style:style>
    <style:style style:name="P517" style:family="paragraph" style:parent-style-name="Standard">
      <style:paragraph-properties fo:margin-left="1.037cm" fo:margin-right="-0.305cm" fo:margin-top="0.044cm" fo:margin-bottom="0cm" loext:contextual-spacing="false" fo:text-indent="-0.635cm" style:auto-text-indent="false" style:text-autospace="none"/>
      <style:text-properties fo:color="#000000" style:font-name="標楷體" style:letter-kerning="true" style:font-name-asian="標楷體" style:font-name-complex="標楷體"/>
    </style:style>
    <style:style style:name="P518" style:family="paragraph" style:parent-style-name="Standard">
      <style:paragraph-properties fo:margin-left="0.529cm" fo:margin-right="0cm" fo:margin-top="0.044cm" fo:margin-bottom="0cm" loext:contextual-spacing="false" fo:line-height="105%" fo:text-indent="-0.635cm" style:auto-text-indent="false" style:text-autospace="none"/>
    </style:style>
    <style:style style:name="P519" style:family="paragraph" style:parent-style-name="Standard">
      <style:paragraph-properties fo:margin-left="0.529cm" fo:margin-right="-0.035cm" fo:margin-top="0.019cm" fo:margin-bottom="0cm" loext:contextual-spacing="false" fo:text-indent="-0.635cm" style:auto-text-indent="false" style:text-autospace="none"/>
    </style:style>
    <style:style style:name="P520" style:family="paragraph" style:parent-style-name="Standard">
      <style:paragraph-properties fo:margin-left="0.529cm" fo:margin-right="-0.035cm" fo:margin-top="0.044cm" fo:margin-bottom="0cm" loext:contextual-spacing="false" fo:text-indent="-0.635cm" style:auto-text-indent="false" style:text-autospace="none"/>
    </style:style>
    <style:style style:name="P521" style:family="paragraph" style:parent-style-name="Standard">
      <style:paragraph-properties fo:margin-left="1.461cm" fo:margin-right="0.162cm" fo:line-height="0.55cm" fo:text-indent="-1.27cm" style:auto-text-indent="false" style:text-autospace="none"/>
    </style:style>
    <style:style style:name="P522" style:family="paragraph" style:parent-style-name="Standard">
      <style:paragraph-properties fo:margin-left="0cm" fo:margin-right="0cm" fo:text-indent="0.847cm" style:auto-text-indent="false"/>
      <style:text-properties style:font-name-asian="標楷體"/>
    </style:style>
    <style:style style:name="P523" style:family="paragraph" style:parent-style-name="Standard">
      <style:paragraph-properties fo:margin-left="0cm" fo:margin-right="0cm" fo:line-height="0.353cm" fo:text-indent="0.847cm" style:auto-text-indent="false"/>
      <style:text-properties style:font-name-asian="標楷體"/>
    </style:style>
    <style:style style:name="P524" style:family="paragraph" style:parent-style-name="Standard">
      <style:paragraph-properties fo:margin-left="0cm" fo:margin-right="0cm" fo:text-indent="0.847cm" style:auto-text-indent="false"/>
      <style:text-properties fo:color="#000000" style:font-name-asian="標楷體"/>
    </style:style>
    <style:style style:name="P525" style:family="paragraph" style:parent-style-name="Standard">
      <style:paragraph-properties fo:margin-left="0cm" fo:margin-right="0cm" fo:text-indent="0.847cm" style:auto-text-indent="false" style:snap-to-layout-grid="false"/>
      <style:text-properties fo:color="#000000" style:font-name="標楷體" style:font-name-asian="標楷體" style:font-name-complex="標楷體"/>
    </style:style>
    <style:style style:name="P526" style:family="paragraph" style:parent-style-name="Standard">
      <style:paragraph-properties fo:margin-left="0cm" fo:margin-right="0cm" fo:line-height="0.071cm" fo:text-indent="0.847cm" style:auto-text-indent="false"/>
      <style:text-properties style:font-name="標楷體" style:font-name-asian="標楷體" style:font-name-complex="標楷體"/>
    </style:style>
    <style:style style:name="P52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528" style:family="paragraph" style:parent-style-name="Standard">
      <style:paragraph-properties fo:margin-left="0cm" fo:margin-right="0cm" fo:text-align="center" style:justify-single-word="false" fo:text-indent="0.982cm" style:auto-text-indent="false"/>
      <style:text-properties fo:color="#000000" style:font-name="標楷體" style:font-name-asian="標楷體" style:font-name-complex="標楷體"/>
    </style:style>
    <style:style style:name="P529" style:family="paragraph" style:parent-style-name="Standard">
      <style:paragraph-properties fo:margin-left="0.847cm" fo:margin-right="-0.035cm" fo:line-height="0.494cm" fo:text-indent="0cm" style:auto-text-indent="false" style:text-autospace="none"/>
    </style:style>
    <style:style style:name="P530" style:family="paragraph" style:parent-style-name="Standard">
      <style:paragraph-properties fo:margin-left="1.27cm" fo:margin-right="-0.035cm" fo:line-height="0.494cm" fo:text-indent="-0.847cm" style:auto-text-indent="false" style:text-autospace="none"/>
      <style:text-properties fo:color="#000000" style:font-name="標楷體" style:font-name-asian="標楷體" style:font-name-complex="標楷體"/>
    </style:style>
    <style:style style:name="P531" style:family="paragraph" style:parent-style-name="Standard">
      <style:paragraph-properties fo:margin-left="0cm" fo:margin-right="0cm" fo:line-height="0.353cm" fo:text-indent="1.058cm" style:auto-text-indent="false"/>
      <style:text-properties style:font-name-asian="標楷體"/>
    </style:style>
    <style:style style:name="P532" style:family="paragraph" style:parent-style-name="Standard">
      <style:paragraph-properties fo:margin-left="0cm" fo:margin-right="0cm" fo:line-height="0.6cm" fo:text-indent="1.27cm" style:auto-text-indent="false"/>
      <style:text-properties style:font-name-asian="標楷體"/>
    </style:style>
    <style:style style:name="P533" style:family="paragraph" style:parent-style-name="Standard">
      <style:paragraph-properties fo:margin-left="0cm" fo:margin-right="0cm" fo:line-height="0.071cm" fo:text-indent="1.27cm" style:auto-text-indent="false"/>
      <style:text-properties style:font-name="標楷體" style:font-name-asian="標楷體" style:font-name-complex="標楷體"/>
    </style:style>
    <style:style style:name="P534" style:family="paragraph" style:parent-style-name="Standard">
      <style:paragraph-properties fo:margin-left="0cm" fo:margin-right="0cm" style:line-height-at-least="0.388cm" fo:text-indent="1.27cm" style:auto-text-indent="false"/>
    </style:style>
    <style:style style:name="P535" style:family="paragraph" style:parent-style-name="Standard">
      <style:paragraph-properties fo:margin-left="0cm" fo:margin-right="0cm" fo:line-height="200%" fo:text-indent="1.27cm" style:auto-text-indent="false">
        <style:tab-stops>
          <style:tab-stop style:position="21.308cm"/>
        </style:tab-stops>
      </style:paragraph-properties>
      <style:text-properties fo:color="#000000" style:font-name="標楷體" style:font-name-asian="標楷體" style:font-name-complex="標楷體"/>
    </style:style>
    <style:style style:name="P536" style:family="paragraph" style:parent-style-name="Standard">
      <style:paragraph-properties fo:margin-left="1.693cm" fo:margin-right="0.212cm" fo:text-align="justify" style:justify-single-word="false" fo:text-indent="-0.423cm" style:auto-text-indent="false"/>
      <style:text-properties fo:color="#000000" style:font-name-asian="標楷體" style:font-name-complex="標楷體"/>
    </style:style>
    <style:style style:name="P537" style:family="paragraph" style:parent-style-name="Standard">
      <style:paragraph-properties fo:margin-left="1.693cm" fo:margin-right="0.212cm" fo:text-align="justify" style:justify-single-word="false" fo:text-indent="-0.423cm" style:auto-text-indent="false"/>
      <style:text-properties fo:color="#000000" fo:font-weight="bold" style:font-name-asian="標楷體" style:font-weight-asian="bold" style:font-name-complex="標楷體"/>
    </style:style>
    <style:style style:name="P538" style:family="paragraph" style:parent-style-name="Standard">
      <style:paragraph-properties fo:margin-left="1.693cm" fo:margin-right="0.212cm" fo:text-align="justify" style:justify-single-word="false" fo:text-indent="-0.423cm" style:auto-text-indent="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539" style:family="paragraph" style:parent-style-name="Standard">
      <style:paragraph-properties fo:margin-left="1.693cm" fo:margin-right="0.212cm" fo:text-align="justify" style:justify-single-word="false" fo:text-indent="-0.423cm" style:auto-text-indent="false"/>
      <style:text-properties fo:color="#000000" fo:background-color="#d8d8d8" style:font-name-asian="標楷體" style:font-name-complex="標楷體"/>
    </style:style>
    <style:style style:name="P540" style:family="paragraph" style:parent-style-name="Standard">
      <style:paragraph-properties fo:margin-left="1.693cm" fo:margin-right="0.212cm" fo:text-align="justify" style:justify-single-word="false" fo:text-indent="-0.423cm" style:auto-text-indent="false"/>
    </style:style>
    <style:style style:name="P541" style:family="paragraph" style:parent-style-name="Standard">
      <style:paragraph-properties fo:margin-left="0.855cm" fo:margin-right="0.212cm" fo:text-align="justify" style:justify-single-word="false" fo:text-indent="-0.012cm" style:auto-text-indent="false"/>
      <style:text-properties fo:color="#000000" style:font-name-asian="標楷體"/>
    </style:style>
    <style:style style:name="P542" style:family="paragraph" style:parent-style-name="Standard">
      <style:paragraph-properties fo:margin-left="0.656cm" fo:margin-right="-0.182cm" fo:margin-top="0.035cm" fo:margin-bottom="0cm" loext:contextual-spacing="false" fo:line-height="0.635cm" fo:text-indent="-0.847cm" style:auto-text-indent="false" style:text-autospace="none"/>
    </style:style>
    <style:style style:name="P543" style:family="paragraph" style:parent-style-name="Standard">
      <style:paragraph-properties fo:margin-left="1.185cm" fo:margin-right="-0.182cm" fo:line-height="0.6cm" fo:text-indent="-1.376cm" style:auto-text-indent="false" style:text-autospace="none"/>
    </style:style>
    <style:style style:name="P544" style:family="paragraph" style:parent-style-name="Standard">
      <style:paragraph-properties fo:margin-left="0.656cm" fo:margin-right="0cm" fo:line-height="0.635cm" fo:text-indent="-0.847cm" style:auto-text-indent="false" style:text-autospace="none"/>
    </style:style>
    <style:style style:name="P545" style:family="paragraph" style:parent-style-name="Standard">
      <style:paragraph-properties fo:margin-left="0cm" fo:margin-right="-0.109cm" fo:margin-top="0.035cm" fo:margin-bottom="0cm" loext:contextual-spacing="false" fo:line-height="0.635cm" fo:text-indent="0cm" style:auto-text-indent="false" style:text-autospace="none"/>
    </style:style>
    <style:style style:name="P546" style:family="paragraph" style:parent-style-name="Standard">
      <style:paragraph-properties fo:margin-left="0.191cm" fo:margin-right="-0.035cm" fo:line-height="0.494cm" fo:text-indent="0.635cm" style:auto-text-indent="false" style:text-autospace="none"/>
      <style:text-properties fo:color="#000000" style:font-name="標楷體" style:font-name-asian="標楷體" style:font-name-complex="標楷體"/>
    </style:style>
    <style:style style:name="P547" style:family="paragraph" style:parent-style-name="Standard">
      <style:paragraph-properties fo:margin-left="0.614cm" fo:margin-right="0.178cm" fo:line-height="0.55cm" fo:text-indent="-0.423cm" style:auto-text-indent="false" style:text-autospace="none"/>
    </style:style>
    <style:style style:name="P548" style:family="paragraph" style:parent-style-name="Standard">
      <style:paragraph-properties fo:margin-left="0.051cm" fo:margin-right="0cm" fo:text-indent="0.212cm" style:auto-text-indent="false" style:text-autospace="none"/>
      <style:text-properties style:font-name="標楷體" style:font-name-asian="標楷體" style:font-name-complex="標楷體"/>
    </style:style>
    <style:style style:name="P549" style:family="paragraph" style:parent-style-name="Standard">
      <style:paragraph-properties fo:margin-left="0.499cm" fo:margin-right="0cm" fo:line-height="0.494cm" fo:text-indent="0cm" style:auto-text-indent="false" style:text-autospace="none"/>
      <style:text-properties style:text-position="-4% 100%" style:font-name="標楷體" style:font-name-asian="標楷體" style:font-name-complex="標楷體"/>
    </style:style>
    <style:style style:name="P550" style:family="paragraph" style:parent-style-name="Standard">
      <style:paragraph-properties fo:margin-left="0.212cm" fo:margin-right="0cm" fo:line-height="0.423cm" fo:text-indent="0cm" style:auto-text-indent="false"/>
      <style:text-properties style:font-name-asian="標楷體"/>
    </style:style>
    <style:style style:name="P551" style:family="paragraph" style:parent-style-name="Standard">
      <style:paragraph-properties fo:margin-left="2.117cm" fo:margin-right="0cm" fo:line-height="150%" fo:text-align="center" style:justify-single-word="false" fo:text-indent="0.212cm" style:auto-text-indent="false" style:snap-to-layout-grid="false">
        <style:tab-stops>
          <style:tab-stop style:position="2.858cm"/>
        </style:tab-stops>
      </style:paragraph-properties>
      <style:text-properties fo:color="#000000" fo:font-size="16pt" fo:language="zh" fo:country="TW" style:font-name-asian="標楷體" style:font-size-asian="16pt" style:language-asian="zh" style:country-asian="TW" style:font-name-complex="標楷體" style:font-size-complex="16pt"/>
    </style:style>
    <style:style style:name="P552" style:family="paragraph" style:parent-style-name="Standard">
      <style:paragraph-properties fo:margin-left="0cm" fo:margin-right="0cm" fo:text-indent="0cm" style:auto-text-indent="false" style:text-autospace="none"/>
      <style:text-properties style:font-name="標楷體" fo:font-size="9pt" style:font-name-asian="標楷體" style:font-size-asian="9pt" style:font-name-complex="標楷體" style:font-size-complex="9pt"/>
    </style:style>
    <style:style style:name="P553" style:family="paragraph" style:parent-style-name="Standard">
      <style:paragraph-properties fo:margin-left="0cm" fo:margin-right="0cm" fo:text-indent="0cm" style:auto-text-indent="false" style:text-autospace="none"/>
      <style:text-properties style:font-name="標楷體" fo:font-size="9pt" style:letter-kerning="true" style:font-name-asian="標楷體" style:font-size-asian="9pt" style:font-name-complex="標楷體" style:font-size-complex="9pt"/>
    </style:style>
    <style:style style:name="P554" style:family="paragraph" style:parent-style-name="Standard">
      <style:paragraph-properties fo:margin-left="0cm" fo:margin-right="0cm" fo:text-indent="0cm" style:auto-text-indent="false" style:text-autospace="none"/>
    </style:style>
    <style:style style:name="P555" style:family="paragraph" style:parent-style-name="Standard">
      <style:paragraph-properties fo:margin-left="1.058cm" fo:margin-right="0cm" fo:text-indent="-0.635cm" style:auto-text-indent="false"/>
    </style:style>
    <style:style style:name="P556" style:family="paragraph" style:parent-style-name="Standard">
      <style:paragraph-properties fo:margin-left="1.482cm" fo:margin-right="-0.288cm" fo:margin-top="0.044cm" fo:margin-bottom="0cm" loext:contextual-spacing="false" fo:text-indent="-0.847cm" style:auto-text-indent="false" style:text-autospace="none"/>
      <style:text-properties fo:color="#000000" style:font-name="標楷體" style:letter-kerning="true" style:font-name-asian="標楷體" style:font-name-complex="標楷體"/>
    </style:style>
    <style:style style:name="P557" style:family="paragraph" style:parent-style-name="Standard">
      <style:paragraph-properties fo:margin-left="1.482cm" fo:margin-right="-0.288cm" fo:margin-top="0.044cm" fo:margin-bottom="0cm" loext:contextual-spacing="false" fo:text-indent="-0.847cm" style:auto-text-indent="false" style:text-autospace="none"/>
    </style:style>
    <style:style style:name="P558" style:family="paragraph" style:parent-style-name="Standard">
      <style:paragraph-properties fo:margin-left="1.482cm" fo:margin-right="-0.288cm" fo:margin-top="0.044cm" fo:margin-bottom="0cm" loext:contextual-spacing="false" fo:text-indent="0cm" style:auto-text-indent="false" style:text-autospace="none"/>
      <style:text-properties fo:color="#000000" style:font-name="標楷體" style:letter-kerning="true" style:font-name-asian="標楷體" style:font-name-complex="標楷體"/>
    </style:style>
    <style:style style:name="P559" style:family="paragraph" style:parent-style-name="Standard">
      <style:paragraph-properties fo:margin-left="1.482cm" fo:margin-right="-0.288cm" fo:margin-top="0.044cm" fo:margin-bottom="0cm" loext:contextual-spacing="false" fo:text-indent="0cm" style:auto-text-indent="false" style:text-autospace="none"/>
    </style:style>
    <style:style style:name="P560" style:family="paragraph" style:parent-style-name="Standard">
      <style:paragraph-properties fo:margin-left="1.482cm" fo:margin-right="-0.035cm" fo:margin-top="0.044cm" fo:margin-bottom="0cm" loext:contextual-spacing="false" fo:text-indent="-0.847cm" style:auto-text-indent="false" style:text-autospace="none"/>
    </style:style>
    <style:style style:name="P561" style:family="paragraph" style:parent-style-name="Standard">
      <style:paragraph-properties fo:margin-left="0.847cm" fo:margin-right="0.041cm" fo:margin-top="0.007cm" fo:margin-bottom="0cm" loext:contextual-spacing="false" fo:text-indent="-0.847cm" style:auto-text-indent="false" style:text-autospace="none"/>
      <style:text-properties fo:color="#000000" style:font-name-asian="標楷體"/>
    </style:style>
    <style:style style:name="P562" style:family="paragraph" style:parent-style-name="Standard">
      <style:paragraph-properties fo:margin-left="0.847cm" fo:margin-right="0.041cm" fo:margin-top="0.007cm" fo:margin-bottom="0cm" loext:contextual-spacing="false" fo:text-indent="0cm" style:auto-text-indent="false" style:text-autospace="none"/>
    </style:style>
    <style:style style:name="P563" style:family="paragraph" style:parent-style-name="Standard">
      <style:paragraph-properties fo:margin-left="0.847cm" fo:margin-right="0.041cm" fo:margin-top="0.007cm" fo:margin-bottom="0cm" loext:contextual-spacing="false" fo:text-indent="0cm" style:auto-text-indent="false" style:text-autospace="none"/>
      <style:text-properties fo:color="#000000" style:font-name="標楷體" style:letter-kerning="true" style:font-name-asian="標楷體" style:font-name-complex="標楷體"/>
    </style:style>
    <style:style style:name="P564" style:family="paragraph" style:parent-style-name="Standard">
      <style:paragraph-properties fo:margin-left="0.847cm" fo:margin-right="0.041cm" fo:margin-top="0.007cm" fo:margin-bottom="0cm" loext:contextual-spacing="false" fo:text-indent="0cm" style:auto-text-indent="false" style:text-autospace="none"/>
      <style:text-properties fo:color="#000000" style:font-name-asian="標楷體"/>
    </style:style>
    <style:style style:name="P565" style:family="paragraph" style:parent-style-name="Standard">
      <style:paragraph-properties fo:margin-left="0.847cm" fo:margin-right="0.199cm" fo:margin-top="0.007cm" fo:margin-bottom="0cm" loext:contextual-spacing="false" fo:text-indent="0cm" style:auto-text-indent="false" style:text-autospace="none"/>
      <style:text-properties fo:color="#000000" style:font-name="標楷體" style:letter-kerning="true" style:font-name-asian="標楷體" style:font-name-complex="標楷體"/>
    </style:style>
    <style:style style:name="P566" style:family="paragraph" style:parent-style-name="Standard">
      <style:paragraph-properties fo:margin-left="2.117cm" fo:margin-right="0cm" fo:line-height="150%" fo:text-align="center" style:justify-single-word="false" fo:text-indent="0.318cm" style:auto-text-indent="false" style:snap-to-layout-grid="false">
        <style:tab-stops>
          <style:tab-stop style:position="2.858cm"/>
        </style:tab-stops>
      </style:paragraph-properties>
      <style:text-properties fo:color="#000000" style:font-name="標楷體" fo:font-size="18pt" style:letter-kerning="true" style:font-name-asian="標楷體" style:font-size-asian="18pt" style:font-name-complex="標楷體" style:font-size-complex="18pt"/>
    </style:style>
    <style:style style:name="P567" style:family="paragraph" style:parent-style-name="Standard">
      <style:paragraph-properties fo:margin-left="1.168cm" fo:margin-right="0cm" fo:line-height="0.564cm" fo:text-indent="-0.847cm" style:auto-text-indent="false" style:text-autospace="none"/>
      <style:text-properties fo:color="#000000" style:font-name="標楷體" style:letter-kerning="true" style:font-name-asian="標楷體" style:font-name-complex="標楷體"/>
    </style:style>
    <style:style style:name="P568" style:family="paragraph" style:parent-style-name="Standard">
      <style:paragraph-properties fo:margin-left="1.092cm" fo:margin-right="0cm" fo:line-height="0.564cm" fo:text-indent="-0.847cm" style:auto-text-indent="false" style:text-autospace="none">
        <style:tab-stops>
          <style:tab-stop style:position="1.251cm"/>
        </style:tab-stops>
      </style:paragraph-properties>
      <style:text-properties fo:color="#000000" style:font-name="標楷體" style:letter-kerning="true" style:font-name-asian="標楷體" style:font-name-complex="標楷體"/>
    </style:style>
    <style:style style:name="P569" style:family="paragraph" style:parent-style-name="Standard">
      <style:paragraph-properties fo:margin-left="1.27cm" fo:margin-right="0.212cm" fo:text-align="justify" style:justify-single-word="false" fo:text-indent="-1.058cm" style:auto-text-indent="false"/>
    </style:style>
    <style:style style:name="P570" style:family="paragraph" style:parent-style-name="Standard">
      <style:paragraph-properties fo:margin-left="1.27cm" fo:margin-right="0.212cm" fo:text-align="justify" style:justify-single-word="false" fo:text-indent="-1.058cm" style:auto-text-indent="false"/>
      <style:text-properties fo:font-size="10pt" style:font-name-asian="標楷體" style:font-size-asian="10pt" style:font-name-complex="標楷體" style:font-size-complex="10pt"/>
    </style:style>
    <style:style style:name="P571" style:family="paragraph" style:parent-style-name="Standard">
      <style:paragraph-properties fo:margin-left="1.27cm" fo:margin-right="0.212cm" fo:text-align="justify" style:justify-single-word="false" fo:text-indent="-1.058cm" style:auto-text-indent="false"/>
    </style:style>
    <style:style style:name="P572" style:family="paragraph" style:parent-style-name="Standard">
      <style:paragraph-properties fo:margin-left="1.062cm" fo:margin-right="0.212cm" fo:text-align="justify" style:justify-single-word="false" fo:text-indent="-0.529cm" style:auto-text-indent="false"/>
      <style:text-properties fo:color="#000000" fo:font-size="10pt" style:font-name-asian="標楷體" style:font-size-asian="10pt" style:font-name-complex="標楷體" style:font-size-complex="10pt"/>
    </style:style>
    <style:style style:name="P573" style:family="paragraph" style:parent-style-name="Standard">
      <style:paragraph-properties fo:margin-left="-0.212cm" fo:margin-right="0cm" fo:text-align="center" style:justify-single-word="false" fo:text-indent="0cm" style:auto-text-indent="false"/>
      <style:text-properties fo:color="#000000" fo:font-size="10pt" style:font-name-asian="標楷體" style:font-size-asian="10pt" style:font-name-complex="標楷體" style:font-size-complex="10pt"/>
    </style:style>
    <style:style style:name="P574" style:family="paragraph" style:parent-style-name="Standard">
      <style:paragraph-properties fo:margin-left="1.058cm" fo:margin-right="0.263cm" fo:text-align="justify" style:justify-single-word="false" fo:text-indent="-1.058cm" style:auto-text-indent="false"/>
      <style:text-properties fo:color="#000000" style:font-name-asian="標楷體" style:font-name-complex="標楷體"/>
    </style:style>
    <style:style style:name="P575" style:family="paragraph" style:parent-style-name="Standard">
      <style:paragraph-properties fo:margin-left="1.27cm" fo:margin-right="0.263cm" fo:text-align="justify" style:justify-single-word="false" fo:text-indent="-1.27cm" style:auto-text-indent="false"/>
      <style:text-properties fo:color="#000000" style:font-name-asian="標楷體" style:font-name-complex="標楷體"/>
    </style:style>
    <style:style style:name="P576" style:family="paragraph" style:parent-style-name="Standard">
      <style:paragraph-properties fo:margin-left="1.27cm" fo:margin-right="0.263cm" fo:text-align="justify" style:justify-single-word="false" fo:text-indent="0cm" style:auto-text-indent="false"/>
      <style:text-properties fo:color="#000000" style:font-name-asian="標楷體" style:font-name-complex="標楷體"/>
    </style:style>
    <style:style style:name="P577" style:family="paragraph" style:parent-style-name="Standard">
      <style:paragraph-properties fo:margin-left="1.693cm" fo:margin-right="0.212cm" fo:text-align="justify" style:justify-single-word="false" fo:text-indent="-1.693cm" style:auto-text-indent="false"/>
    </style:style>
    <style:style style:name="P578" style:family="paragraph" style:parent-style-name="Standard">
      <style:paragraph-properties fo:margin-left="1.693cm" fo:margin-right="0.212cm" fo:line-height="0.635cm" fo:text-align="justify" style:justify-single-word="false" fo:text-indent="-1.693cm" style:auto-text-indent="false"/>
      <style:text-properties fo:color="#000000" style:text-underline-style="solid" style:text-underline-width="auto" style:text-underline-color="font-color" fo:font-weight="bold" fo:background-color="#d8d8d8" style:font-name-asian="標楷體" style:font-weight-asian="bold" style:font-name-complex="標楷體"/>
    </style:style>
    <style:style style:name="P579" style:family="paragraph" style:parent-style-name="Standard">
      <style:paragraph-properties fo:margin-left="1.693cm" fo:margin-right="0.212cm" fo:line-height="0.635cm" fo:text-align="justify" style:justify-single-word="false" fo:text-indent="-1.693cm" style:auto-text-indent="false"/>
      <style:text-properties fo:color="#000000" style:font-name-asian="標楷體" style:font-name-complex="標楷體"/>
    </style:style>
    <style:style style:name="P580" style:family="paragraph" style:parent-style-name="Standard">
      <style:paragraph-properties fo:margin-left="0cm" fo:margin-right="0cm" fo:line-height="1.129cm" fo:text-indent="2.54cm" style:auto-text-indent="false" style:snap-to-layout-grid="false">
        <style:tab-stops>
          <style:tab-stop style:position="1.588cm"/>
          <style:tab-stop style:position="2.223cm"/>
        </style:tab-stops>
      </style:paragraph-properties>
      <style:text-properties fo:color="#000000" fo:font-size="18pt" fo:font-weight="bold" style:font-name-asian="標楷體" style:font-size-asian="18pt" style:font-weight-asian="bold" style:font-name-complex="標楷體" style:font-size-complex="18pt"/>
    </style:style>
    <style:style style:name="P581" style:family="paragraph" style:parent-style-name="Standard">
      <style:paragraph-properties fo:margin-left="0cm" fo:margin-right="0cm" fo:line-height="1.129cm" fo:text-indent="10.848cm" style:auto-text-indent="false" style:snap-to-layout-grid="false">
        <style:tab-stops>
          <style:tab-stop style:position="1.588cm"/>
          <style:tab-stop style:position="2.223cm"/>
        </style:tab-stops>
      </style:paragraph-properties>
      <style:text-properties fo:color="#000000" fo:font-size="15pt" style:font-name-asian="標楷體" style:font-size-asian="15pt" style:font-name-complex="標楷體" style:font-size-complex="15pt"/>
    </style:style>
    <style:style style:name="P582" style:family="paragraph" style:parent-style-name="Standard">
      <style:paragraph-properties fo:margin-left="0cm" fo:margin-right="0cm" fo:line-height="1.129cm" fo:text-indent="8.678cm" style:auto-text-indent="false" style:snap-to-layout-grid="false">
        <style:tab-stops>
          <style:tab-stop style:position="1.588cm"/>
          <style:tab-stop style:position="2.223cm"/>
        </style:tab-stops>
      </style:paragraph-properties>
      <style:text-properties fo:color="#000000"/>
    </style:style>
    <style:style style:name="P583" style:family="paragraph" style:parent-style-name="Standard">
      <style:paragraph-properties fo:margin-left="0.635cm" fo:margin-right="0.212cm" fo:text-align="justify" style:justify-single-word="false" fo:text-indent="-0.635cm" style:auto-text-indent="false"/>
      <style:text-properties fo:color="#000000" style:font-name="標楷體" style:font-name-asian="標楷體" style:font-name-complex="標楷體"/>
    </style:style>
    <style:style style:name="P584" style:family="paragraph" style:parent-style-name="Standard">
      <style:paragraph-properties fo:margin-left="0.859cm" fo:margin-right="0.212cm" fo:text-align="justify" style:justify-single-word="false" fo:text-indent="-0.859cm" style:auto-text-indent="false"/>
      <style:text-properties fo:color="#000000" style:font-name="標楷體" style:font-name-asian="標楷體" style:font-name-complex="標楷體"/>
    </style:style>
    <style:style style:name="P585" style:family="paragraph" style:parent-style-name="Standard">
      <style:paragraph-properties fo:margin-left="0cm" fo:margin-right="0cm" fo:text-indent="7.62cm" style:auto-text-indent="false"/>
      <style:text-properties fo:color="#000000" style:font-name="標楷體" fo:font-size="18pt" style:font-name-asian="標楷體" style:font-size-asian="18pt" style:font-name-complex="標楷體" style:font-size-complex="18pt"/>
    </style:style>
    <style:style style:name="P586"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587" style:family="paragraph" style:parent-style-name="Standard">
      <style:paragraph-properties fo:margin-left="0.423cm" fo:margin-right="0cm" fo:text-align="justify" style:justify-single-word="false" fo:text-indent="-0.423cm" style:auto-text-indent="false"/>
      <style:text-properties fo:color="#000000" style:font-name="標楷體" fo:font-size="11pt" style:font-name-asian="標楷體" style:font-size-asian="11pt" style:font-name-complex="標楷體" style:font-size-complex="11pt"/>
    </style:style>
    <style:style style:name="P588" style:family="paragraph" style:parent-style-name="Standard">
      <style:paragraph-properties fo:margin-left="0.423cm" fo:margin-right="0cm" fo:text-align="justify" style:justify-single-word="false" fo:text-indent="-0.423cm" style:auto-text-indent="false"/>
      <style:text-properties fo:color="#000000" style:font-name-asian="標楷體" style:font-name-complex="標楷體"/>
    </style:style>
    <style:style style:name="P589" style:family="paragraph" style:parent-style-name="Standard">
      <style:paragraph-properties fo:margin-left="1.27cm" fo:margin-right="0cm" fo:text-indent="-0.847cm" style:auto-text-indent="false"/>
    </style:style>
    <style:style style:name="P590" style:family="paragraph" style:parent-style-name="Standard">
      <style:paragraph-properties fo:margin-left="1.27cm" fo:margin-right="0cm" style:line-height-at-least="0.529cm" fo:text-indent="-0.847cm" style:auto-text-indent="false"/>
    </style:style>
    <style:style style:name="P591" style:family="paragraph" style:parent-style-name="Standard">
      <style:paragraph-properties fo:margin-left="1.27cm" fo:margin-right="0cm" fo:line-height="0.635cm" fo:text-indent="-0.847cm" style:auto-text-indent="false"/>
    </style:style>
    <style:style style:name="P592" style:family="paragraph" style:parent-style-name="Standard">
      <style:paragraph-properties fo:margin-left="1.27cm" fo:margin-right="0cm" fo:line-height="0.564cm" fo:text-align="justify" style:justify-single-word="false" fo:text-indent="-0.847cm" style:auto-text-indent="false"/>
    </style:style>
    <style:style style:name="P593" style:family="paragraph" style:parent-style-name="Standard">
      <style:paragraph-properties fo:margin-left="1.27cm" fo:margin-right="0cm" fo:line-height="0.6cm" fo:text-align="justify" style:justify-single-word="false" fo:text-indent="-0.847cm" style:auto-text-indent="false"/>
    </style:style>
    <style:style style:name="P594" style:family="paragraph" style:parent-style-name="Standard">
      <style:paragraph-properties fo:margin-left="1.2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595" style:family="paragraph" style:parent-style-name="Standard">
      <style:paragraph-properties fo:margin-left="1.27cm" fo:margin-right="0cm" fo:text-indent="-0.847cm" style:auto-text-indent="false" style:snap-to-layout-grid="false"/>
      <style:text-properties fo:color="#000000" style:font-name="標楷體" style:font-name-asian="標楷體" style:font-name-complex="標楷體"/>
    </style:style>
    <style:style style:name="P596" style:family="paragraph" style:parent-style-name="Standard">
      <style:paragraph-properties fo:margin-left="0cm" fo:margin-right="0cm" fo:text-indent="9.10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97" style:family="paragraph" style:parent-style-name="Standard">
      <style:paragraph-properties fo:margin-left="0cm" fo:margin-right="0cm" fo:text-indent="9.102cm" style:auto-text-indent="false"/>
      <style:text-properties fo:color="#000000" fo:language="zh" fo:country="TW" style:language-asian="zh" style:country-asian="TW"/>
    </style:style>
    <style:style style:name="P598" style:family="paragraph" style:parent-style-name="Standard">
      <style:paragraph-properties fo:margin-left="0cm" fo:margin-right="0cm" fo:text-indent="9.102cm" style:auto-text-indent="false"/>
      <style:text-properties fo:color="#000000" fo:language="zh" fo:country="TW" style:language-asian="zh" style:country-asian="TW"/>
    </style:style>
    <style:style style:name="P599" style:family="paragraph" style:parent-style-name="Standard">
      <style:paragraph-properties fo:margin-left="0cm" fo:margin-right="0cm" fo:text-indent="9.102cm" style:auto-text-indent="false"/>
      <style:text-properties fo:color="#000000" style:font-name-asian="Times New Roman"/>
    </style:style>
    <style:style style:name="P600" style:family="paragraph" style:parent-style-name="Standard">
      <style:paragraph-properties fo:margin-left="0cm" fo:margin-right="0cm" fo:text-indent="9.102cm" style:auto-text-indent="false"/>
      <style:text-properties fo:color="#000000"/>
    </style:style>
    <style:style style:name="P601" style:family="paragraph" style:parent-style-name="Standard">
      <style:paragraph-properties fo:margin-left="0cm" fo:margin-right="0cm" fo:text-indent="9.102cm" style:auto-text-indent="false"/>
      <style:text-properties fo:color="#000000"/>
    </style:style>
    <style:style style:name="P602" style:family="paragraph" style:parent-style-name="Standard">
      <style:paragraph-properties fo:margin-left="0cm" fo:margin-right="0cm" fo:text-indent="9.102cm" style:auto-text-indent="false">
        <style:tab-stops>
          <style:tab-stop style:position="4.763cm"/>
        </style:tab-stops>
      </style:paragraph-properties>
      <style:text-properties fo:color="#000000"/>
    </style:style>
    <style:style style:name="P603" style:family="paragraph" style:parent-style-name="Standard">
      <style:paragraph-properties fo:margin-left="0cm" fo:margin-right="0cm" fo:text-indent="7.408cm" style:auto-text-indent="false"/>
      <style:text-properties fo:color="#000000" style:font-name="標楷體" style:font-name-asian="標楷體" style:font-name-complex="標楷體"/>
    </style:style>
    <style:style style:name="P604"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style>
    <style:style style:name="P605" style:family="paragraph" style:parent-style-name="Standard">
      <style:paragraph-properties fo:margin-left="0.635cm" fo:margin-right="0cm" fo:line-height="0.635cm" fo:text-indent="-0.635cm" style:auto-text-indent="false"/>
      <style:text-properties fo:color="#000000" style:font-name-asian="標楷體" style:font-name-complex="標楷體"/>
    </style:style>
    <style:style style:name="P606" style:family="paragraph" style:parent-style-name="Standard">
      <style:paragraph-properties fo:margin-left="0.859cm" fo:margin-right="0cm" fo:text-align="justify" style:justify-single-word="false" fo:text-indent="-0.859cm" style:auto-text-indent="false"/>
    </style:style>
    <style:style style:name="P607" style:family="paragraph" style:parent-style-name="Standard">
      <style:paragraph-properties fo:margin-left="0.353cm" fo:margin-right="0cm" fo:text-align="justify" style:justify-single-word="false" fo:text-indent="0.423cm" style:auto-text-indent="false"/>
      <style:text-properties fo:color="#000000" style:font-name="標楷體" style:font-name-asian="標楷體" style:font-name-complex="標楷體"/>
    </style:style>
    <style:style style:name="P608" style:family="paragraph" style:parent-style-name="Standard">
      <style:paragraph-properties fo:margin-left="0.582cm" fo:margin-right="0cm" fo:text-align="justify" style:justify-single-word="false" fo:text-indent="-0.582cm" style:auto-text-indent="false"/>
      <style:text-properties fo:color="#000000" style:font-name="標楷體" fo:font-size="11pt" style:font-name-asian="標楷體" style:font-size-asian="11pt" style:font-name-complex="標楷體" style:font-size-complex="11pt"/>
    </style:style>
    <style:style style:name="P609" style:family="paragraph" style:parent-style-name="Standard">
      <style:paragraph-properties fo:margin-left="0.388cm" fo:margin-right="0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610" style:family="paragraph" style:parent-style-name="Standard">
      <style:paragraph-properties fo:margin-left="0cm" fo:margin-right="0cm" fo:text-align="center" style:justify-single-word="false" fo:text-indent="0.282cm" style:auto-text-indent="false"/>
    </style:style>
    <style:style style:name="P611" style:family="paragraph" style:parent-style-name="Standard">
      <style:paragraph-properties fo:margin-left="0cm" fo:margin-right="0cm" fo:text-align="center" style:justify-single-word="false" fo:text-indent="0.28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12" style:family="paragraph" style:parent-style-name="Standard">
      <style:paragraph-properties fo:margin-left="0cm" fo:margin-right="0cm" fo:line-height="0.318cm" fo:text-indent="0.582cm" style:auto-text-indent="false"/>
      <style:text-properties style:font-name="標楷體" fo:font-size="11pt" style:font-name-asian="標楷體" style:font-size-asian="11pt" style:font-name-complex="標楷體" style:font-size-complex="11pt"/>
    </style:style>
    <style:style style:name="P613" style:family="paragraph" style:parent-style-name="Standard">
      <style:paragraph-properties fo:margin-left="0cm" fo:margin-right="0cm" fo:line-height="0.388cm" fo:text-indent="0.582cm" style:auto-text-indent="false"/>
      <style:text-properties style:font-name="標楷體" fo:font-size="11pt" style:font-name-asian="標楷體" style:font-size-asian="11pt" style:font-name-complex="標楷體" style:font-size-complex="11pt"/>
    </style:style>
    <style:style style:name="P614" style:family="paragraph" style:parent-style-name="Standard">
      <style:paragraph-properties fo:margin-left="0cm" fo:margin-right="0cm" fo:line-height="0.388cm" fo:text-indent="0.776cm" style:auto-text-indent="false"/>
      <style:text-properties style:font-name="標楷體" fo:font-size="11pt" style:font-name-asian="標楷體" style:font-size-asian="11pt" style:font-name-complex="標楷體" style:font-size-complex="11pt"/>
    </style:style>
    <style:style style:name="P615" style:family="paragraph" style:parent-style-name="Standard">
      <style:paragraph-properties fo:margin-left="1.092cm" fo:margin-right="0cm" fo:line-height="0.635cm" fo:text-indent="-0.931cm" style:auto-text-indent="false">
        <style:tab-stops>
          <style:tab-stop style:position="21.308cm"/>
        </style:tab-stops>
      </style:paragraph-properties>
      <style:text-properties fo:color="#000000" style:font-name="標楷體" style:font-name-asian="標楷體" style:font-name-complex="標楷體"/>
    </style:style>
    <style:style style:name="P616" style:family="paragraph" style:parent-style-name="Standard">
      <style:paragraph-properties fo:margin-left="0.847cm" fo:margin-right="0cm" fo:line-height="0.635cm" fo:text-indent="-0.635cm" style:auto-text-indent="false">
        <style:tab-stops>
          <style:tab-stop style:position="21.308cm"/>
        </style:tab-stops>
      </style:paragraph-properties>
      <style:text-properties fo:color="#000000" style:font-name="標楷體" style:font-name-asian="標楷體" style:font-name-complex="標楷體"/>
    </style:style>
    <style:style style:name="P617" style:family="paragraph" style:parent-style-name="Standard">
      <style:paragraph-properties fo:margin-left="0.753cm" fo:margin-right="0cm" fo:line-height="0.635cm" fo:text-indent="-0.635cm" style:auto-text-indent="false">
        <style:tab-stops>
          <style:tab-stop style:position="21.308cm"/>
        </style:tab-stops>
      </style:paragraph-properties>
      <style:text-properties fo:color="#000000" style:font-name="標楷體" style:font-name-asian="標楷體" style:font-name-complex="標楷體"/>
    </style:style>
    <style:style style:name="P618" style:family="paragraph" style:parent-style-name="Standard">
      <style:paragraph-properties fo:margin-left="0.702cm" fo:margin-right="0cm" fo:line-height="0.635cm" fo:text-indent="-0.635cm" style:auto-text-indent="false">
        <style:tab-stops>
          <style:tab-stop style:position="21.308cm"/>
        </style:tab-stops>
      </style:paragraph-properties>
      <style:text-properties fo:color="#000000" style:font-name="標楷體" style:font-name-asian="標楷體" style:font-name-complex="標楷體"/>
    </style:style>
    <style:style style:name="P619" style:family="paragraph" style:parent-style-name="Standard">
      <style:paragraph-properties fo:margin-left="0.826cm" fo:margin-right="0cm" fo:line-height="0.635cm" fo:text-indent="-0.826cm" style:auto-text-indent="false">
        <style:tab-stops>
          <style:tab-stop style:position="21.308cm"/>
        </style:tab-stops>
      </style:paragraph-properties>
      <style:text-properties fo:color="#000000" style:font-name="標楷體" style:font-name-asian="標楷體" style:font-name-complex="標楷體"/>
    </style:style>
    <style:style style:name="P620" style:family="paragraph" style:parent-style-name="Standard">
      <style:paragraph-properties fo:margin-left="2.117cm" fo:margin-right="0cm" fo:line-height="150%" fo:text-align="center" style:justify-single-word="false" fo:text-indent="0.265cm" style:auto-text-indent="false" style:snap-to-layout-grid="false">
        <style:tab-stops>
          <style:tab-stop style:position="2.858cm"/>
        </style:tab-stops>
      </style:paragraph-properties>
      <style:text-properties fo:color="#000000" fo:font-size="16pt" fo:language="zh" fo:country="TW" style:font-name-asian="標楷體" style:font-size-asian="16pt" style:language-asian="zh" style:country-asian="TW" style:font-name-complex="標楷體" style:font-size-complex="16pt"/>
    </style:style>
    <style:style style:name="P621" style:family="paragraph" style:parent-style-name="Standard">
      <style:paragraph-properties fo:margin-left="1.058cm" fo:margin-right="0cm" fo:text-indent="-0.847cm" style:auto-text-indent="false"/>
    </style:style>
    <style:style style:name="P622" style:family="paragraph" style:parent-style-name="Standard">
      <style:paragraph-properties fo:margin-left="1.058cm" fo:margin-right="0cm" fo:orphans="2" fo:widows="2" fo:text-indent="-0.847cm" style:auto-text-indent="false"/>
    </style:style>
    <style:style style:name="P623" style:family="paragraph" style:parent-style-name="Standard">
      <style:paragraph-properties fo:margin-left="1.058cm" fo:margin-right="0.212cm" fo:text-align="justify" style:justify-single-word="false" fo:text-indent="-0.847cm" style:auto-text-indent="false"/>
    </style:style>
    <style:style style:name="P624" style:family="paragraph" style:parent-style-name="Standard">
      <style:paragraph-properties fo:margin-left="1.482cm" fo:margin-right="0.212cm" fo:text-align="justify" style:justify-single-word="false" fo:text-indent="-1.27cm" style:auto-text-indent="false"/>
      <style:text-properties fo:color="#000000" style:font-name="標楷體" style:font-name-asian="標楷體" style:font-name-complex="標楷體"/>
    </style:style>
    <style:style style:name="P625" style:family="paragraph" style:parent-style-name="Standard">
      <style:paragraph-properties fo:margin-left="0.907cm" fo:margin-right="0cm" fo:line-height="0.635cm" fo:text-indent="-0.847cm" style:auto-text-indent="false"/>
    </style:style>
    <style:style style:name="P626" style:family="paragraph" style:parent-style-name="Standard">
      <style:paragraph-properties fo:margin-left="0.106cm" fo:margin-right="0.212cm" fo:text-align="justify" style:justify-single-word="false" fo:text-indent="0.002cm" style:auto-text-indent="false"/>
    </style:style>
    <style:style style:name="P627" style:family="paragraph" style:parent-style-name="Standard">
      <style:paragraph-properties fo:margin-left="0.106cm" fo:margin-right="0.212cm" fo:text-align="justify" style:justify-single-word="false" fo:text-indent="0.002cm" style:auto-text-indent="false"/>
      <style:text-properties fo:color="#000000" style:font-name-asian="標楷體"/>
    </style:style>
    <style:style style:name="P628" style:family="paragraph" style:parent-style-name="Standard">
      <style:paragraph-properties fo:margin-left="1.482cm" fo:margin-right="0cm" fo:text-indent="-1.27cm" style:auto-text-indent="false"/>
      <style:text-properties fo:color="#000000" style:font-name="標楷體" style:font-name-asian="標楷體" style:font-name-complex="標楷體"/>
    </style:style>
    <style:style style:name="P629" style:family="paragraph" style:parent-style-name="Standard">
      <style:paragraph-properties fo:margin-left="1.058cm" fo:margin-right="0cm" fo:text-indent="-1.058cm" style:auto-text-indent="false"/>
      <style:text-properties fo:color="#000000" style:font-name="標楷體" style:font-name-asian="標楷體" style:font-name-complex="標楷體"/>
    </style:style>
    <style:style style:name="P630" style:family="paragraph" style:parent-style-name="Standard">
      <style:paragraph-properties fo:margin-left="1.058cm" fo:margin-right="0cm" fo:line-height="0.635cm" fo:text-indent="-1.058cm" style:auto-text-indent="false"/>
      <style:text-properties fo:color="#000000" style:font-name="標楷體" style:font-name-asian="標楷體" style:font-name-complex="標楷體"/>
    </style:style>
    <style:style style:name="P631" style:family="paragraph" style:parent-style-name="Standard">
      <style:paragraph-properties fo:margin-left="0.39cm" fo:margin-right="0.212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632" style:family="paragraph" style:parent-style-name="Standard">
      <style:paragraph-properties fo:margin-left="0cm" fo:margin-right="0.203cm" fo:margin-top="0.007cm" fo:margin-bottom="0cm" loext:contextual-spacing="false" style:line-height-at-least="0.423cm" fo:text-align="justify" style:justify-single-word="false" fo:text-indent="0.847cm" style:auto-text-indent="false" style:text-autospace="none"/>
      <style:text-properties fo:color="#000000" style:font-name="標楷體" style:font-name-asian="標楷體" style:font-name-complex="標楷體"/>
    </style:style>
    <style:style style:name="P633" style:family="paragraph" style:parent-style-name="Standard">
      <style:paragraph-properties fo:margin-left="0.215cm" fo:margin-right="0cm" fo:line-height="0.635cm" fo:text-indent="0cm" style:auto-text-indent="false" style:text-autospace="none"/>
      <style:text-properties style:font-name="標楷體" style:font-name-asian="標楷體" style:font-name-complex="標楷體"/>
    </style:style>
    <style:style style:name="P634" style:family="paragraph" style:parent-style-name="Standard">
      <style:paragraph-properties fo:margin-left="1.482cm" fo:margin-right="0cm" fo:line-height="0.6cm" fo:text-align="justify" style:justify-single-word="false" fo:text-indent="-1.058cm" style:auto-text-indent="false"/>
    </style:style>
    <style:style style:name="P635" style:family="paragraph" style:parent-style-name="Standard">
      <style:paragraph-properties fo:margin-left="0cm" fo:margin-right="0cm" fo:text-indent="7.902cm" style:auto-text-indent="false"/>
      <style:text-properties fo:color="#000000" style:font-name="標楷體" fo:font-size="14pt" style:font-name-asian="標楷體" style:font-size-asian="14pt" style:font-name-complex="標楷體" style:font-size-complex="14pt"/>
    </style:style>
    <style:style style:name="P636" style:family="paragraph" style:parent-style-name="Standard">
      <style:paragraph-properties fo:margin-left="0cm" fo:margin-right="0cm" fo:text-indent="9.04cm" style:auto-text-indent="false"/>
    </style:style>
    <style:style style:name="P637" style:family="paragraph" style:parent-style-name="Standard">
      <style:paragraph-properties fo:margin-left="0.855cm" fo:margin-right="0cm" fo:text-indent="-0.855cm" style:auto-text-indent="false"/>
      <style:text-properties fo:color="#000000" style:font-name-asian="標楷體"/>
    </style:style>
    <style:style style:name="P638" style:family="paragraph" style:parent-style-name="Standard">
      <style:paragraph-properties fo:margin-left="0.855cm" fo:margin-right="0cm" fo:text-indent="-0.855cm" style:auto-text-indent="false"/>
    </style:style>
    <style:style style:name="P639" style:family="paragraph" style:parent-style-name="Standard">
      <style:paragraph-properties fo:margin-left="1.025cm" fo:margin-right="0cm" fo:margin-top="0.125cm" fo:margin-bottom="0cm" loext:contextual-spacing="false" fo:text-indent="0cm" style:auto-text-indent="false" style:text-autospace="none"/>
    </style:style>
    <style:style style:name="P640" style:family="paragraph" style:parent-style-name="Standard">
      <style:paragraph-properties fo:margin-top="0.318cm" fo:margin-bottom="0cm" loext:contextual-spacing="false"/>
    </style:style>
    <style:style style:name="P641" style:family="paragraph" style:parent-style-name="Standard">
      <style:paragraph-properties fo:margin-top="0.318cm" fo:margin-bottom="0cm" loext:contextual-spacing="false"/>
      <style:text-properties style:font-name="標楷體" fo:font-size="10pt" style:font-name-asian="標楷體" style:font-size-asian="10pt" style:font-name-complex="標楷體" style:font-size-complex="10pt"/>
    </style:style>
    <style:style style:name="P642" style:family="paragraph" style:parent-style-name="Standard">
      <style:paragraph-properties fo:margin-top="0.318cm" fo:margin-bottom="0cm" loext:contextual-spacing="false" fo:line-height="0.459cm"/>
      <style:text-properties style:font-name="標楷體" fo:font-size="10pt" style:font-name-asian="標楷體" style:font-size-asian="10pt" style:font-name-complex="標楷體" style:font-size-complex="10pt"/>
    </style:style>
    <style:style style:name="P64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0pt"/>
    </style:style>
    <style:style style:name="P644" style:family="paragraph" style:parent-style-name="Standard">
      <style:paragraph-properties fo:margin-left="1.258cm" fo:margin-right="0cm" fo:line-height="0.512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645" style:family="paragraph" style:parent-style-name="Standard">
      <style:paragraph-properties fo:margin-left="1.258cm" fo:margin-right="0cm" fo:line-height="0.476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646" style:family="paragraph" style:parent-style-name="Standard">
      <style:paragraph-properties fo:margin-left="1.258cm" fo:margin-right="0cm" fo:line-height="0.6cm" fo:text-indent="0cm" style:auto-text-indent="false" style:text-autospace="none"/>
      <style:text-properties fo:color="#000000" style:text-position="-10% 100%" style:font-name="標楷體" fo:font-size="10pt" style:letter-kerning="true" style:font-name-asian="標楷體" style:font-size-asian="10pt" style:font-name-complex="標楷體" style:font-size-complex="10pt"/>
    </style:style>
    <style:style style:name="P647" style:family="paragraph" style:parent-style-name="Standard">
      <style:paragraph-properties fo:margin-left="0.272cm" fo:margin-right="0.506cm" fo:margin-top="0.081cm" fo:margin-bottom="0cm" loext:contextual-spacing="false" fo:line-height="0.635cm" fo:text-align="justify" style:justify-single-word="false" fo:text-indent="0cm" style:auto-text-indent="false" style:text-autospace="none"/>
    </style:style>
    <style:style style:name="P648" style:family="paragraph" style:parent-style-name="Standard">
      <style:paragraph-properties fo:margin-left="0.18cm" fo:margin-right="0.289cm" fo:line-height="0.494cm" fo:text-align="center" style:justify-single-word="false" fo:text-indent="0cm" style:auto-text-indent="false" style:text-autospace="none"/>
    </style:style>
    <style:style style:name="P649" style:family="paragraph" style:parent-style-name="Standard">
      <style:paragraph-properties fo:margin-left="0.18cm" fo:margin-right="0.289cm" fo:line-height="0.494cm" fo:text-align="center" style:justify-single-word="false" fo:text-indent="0cm" style:auto-text-indent="false" style:text-autospace="none"/>
      <style:text-properties style:font-name="標楷體" fo:font-size="10pt" style:letter-kerning="true" style:font-name-asian="標楷體" style:font-size-asian="10pt" style:font-name-complex="標楷體" style:font-size-complex="10pt" style:text-scale="99%"/>
    </style:style>
    <style:style style:name="P650" style:family="paragraph" style:parent-style-name="Standard">
      <style:paragraph-properties fo:margin-left="0.18cm" fo:margin-right="0.289cm" fo:line-height="0.494cm" fo:text-align="center" style:justify-single-word="false"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651" style:family="paragraph" style:parent-style-name="Standard">
      <style:paragraph-properties fo:margin-left="0.834cm" fo:margin-right="0.266cm" fo:line-height="0.596cm" fo:text-indent="-0.423cm" style:auto-text-indent="false" style:text-autospace="none"/>
    </style:style>
    <style:style style:name="P652" style:family="paragraph" style:parent-style-name="Standard">
      <style:paragraph-properties fo:margin-left="0.272cm" fo:margin-right="0.198cm" fo:line-height="132%" fo:text-indent="0cm" style:auto-text-indent="false" style:text-autospace="none"/>
    </style:style>
    <style:style style:name="P653" style:family="paragraph" style:parent-style-name="Standard">
      <style:paragraph-properties fo:margin-top="0.012cm" fo:margin-bottom="0cm" loext:contextual-spacing="false" fo:line-height="0.247cm" style:text-autospace="none"/>
      <style:text-properties fo:font-size="7pt" style:letter-kerning="true" style:font-size-asian="7pt" style:font-size-complex="7pt"/>
    </style:style>
    <style:style style:name="P654" style:family="paragraph" style:parent-style-name="Standard">
      <style:paragraph-properties fo:margin-top="0.012cm" fo:margin-bottom="0cm" loext:contextual-spacing="false" fo:line-height="0.247cm" style:text-autospace="none"/>
      <style:text-properties fo:font-size="10pt" style:letter-kerning="true" style:font-size-asian="10pt" style:font-size-complex="10pt"/>
    </style:style>
    <style:style style:name="P655" style:family="paragraph" style:parent-style-name="Standard">
      <style:paragraph-properties fo:margin-left="0.272cm" fo:margin-right="0.416cm" fo:line-height="107%"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656" style:family="paragraph" style:parent-style-name="Standard">
      <style:paragraph-properties fo:margin-left="1.351cm" fo:margin-right="1.305cm" fo:margin-top="0.129cm" fo:margin-bottom="0cm" loext:contextual-spacing="false" fo:text-align="center" style:justify-single-word="false" fo:text-indent="0cm" style:auto-text-indent="false" style:text-autospace="none"/>
      <style:text-properties style:font-name="標楷體" fo:font-size="10pt" fo:letter-spacing="0.004cm" style:letter-kerning="true" style:font-name-asian="標楷體" style:font-size-asian="10pt" style:font-name-complex="標楷體" style:font-size-complex="10pt" style:text-scale="99%"/>
    </style:style>
    <style:style style:name="P657" style:family="paragraph" style:parent-style-name="Standard">
      <style:paragraph-properties fo:margin-left="0.848cm" fo:margin-right="0cm" fo:line-height="0.494cm" fo:text-indent="0cm" style:auto-text-indent="false" style:text-autospace="none"/>
      <style:text-properties style:text-position="-5% 100%" style:font-name="標楷體" fo:font-size="10pt" style:letter-kerning="true" style:font-name-asian="標楷體" style:font-size-asian="10pt" style:font-name-complex="標楷體" style:font-size-complex="10pt"/>
    </style:style>
    <style:style style:name="P658" style:family="paragraph" style:parent-style-name="Standard">
      <style:paragraph-properties fo:margin-left="0.924cm" fo:margin-right="0cm" fo:line-height="0.617cm" fo:text-indent="0cm" style:auto-text-indent="false" style:text-autospace="none"/>
      <style:text-properties style:text-position="-10% 100%" style:font-name="標楷體" fo:font-size="10pt" style:letter-kerning="true" style:font-name-asian="標楷體" style:font-size-asian="10pt" style:font-name-complex="標楷體" style:font-size-complex="10pt"/>
    </style:style>
    <style:style style:name="P659" style:family="paragraph" style:parent-style-name="Standard">
      <style:paragraph-properties fo:margin-top="0.025cm" fo:margin-bottom="0cm" loext:contextual-spacing="false" fo:line-height="0.247cm" style:text-autospace="none"/>
      <style:text-properties fo:font-size="7pt" style:letter-kerning="true" style:font-size-asian="7pt" style:font-size-complex="7pt"/>
    </style:style>
    <style:style style:name="P660" style:family="paragraph" style:parent-style-name="Standard">
      <style:paragraph-properties fo:margin-left="0.501cm" fo:margin-right="0.148cm" fo:line-height="0.596cm" fo:text-indent="-0.212cm" style:auto-text-indent="false" style:text-autospace="none"/>
    </style:style>
    <style:style style:name="P661" style:family="paragraph" style:parent-style-name="Standard">
      <style:paragraph-properties fo:margin-left="0.266cm" fo:margin-right="0.191cm" fo:line-height="107%"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662" style:family="paragraph" style:parent-style-name="Standard">
      <style:paragraph-properties fo:margin-left="0.27cm" fo:margin-right="0.33cm" fo:margin-top="0.145cm" fo:margin-bottom="0cm" loext:contextual-spacing="false" fo:line-height="0.494cm" fo:text-align="justify" style:justify-single-word="false" fo:text-indent="0cm" style:auto-text-indent="false" style:text-autospace="none"/>
    </style:style>
    <style:style style:name="P663" style:family="paragraph" style:parent-style-name="Standard">
      <style:paragraph-properties fo:margin-top="0.032cm" fo:margin-bottom="0cm" loext:contextual-spacing="false" fo:line-height="0.282cm" style:text-autospace="none"/>
      <style:text-properties style:font-name="標楷體" fo:font-size="8pt" style:letter-kerning="true" style:font-name-asian="標楷體" style:font-size-asian="8pt" style:font-name-complex="標楷體" style:font-size-complex="8pt"/>
    </style:style>
    <style:style style:name="P664" style:family="paragraph" style:parent-style-name="Standard">
      <style:paragraph-properties fo:margin-left="1.785cm" fo:margin-right="1.739cm" fo:text-align="center" style:justify-single-word="false" fo:text-indent="0cm" style:auto-text-indent="false" style:text-autospace="none"/>
      <style:text-properties style:font-name="標楷體" fo:font-size="8pt" style:letter-kerning="true" style:font-name-asian="標楷體" style:font-size-asian="8pt" style:font-name-complex="標楷體" style:font-size-complex="8pt"/>
    </style:style>
    <style:style style:name="P665" style:family="paragraph" style:parent-style-name="Standard">
      <style:paragraph-properties fo:margin-left="1.785cm" fo:margin-right="1.739cm" fo:text-align="center" style:justify-single-word="false"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666" style:family="paragraph" style:parent-style-name="Standard">
      <style:paragraph-properties fo:margin-left="0cm" fo:margin-right="0cm" fo:text-indent="3.39cm" style:auto-text-indent="false" style:text-autospace="none"/>
      <style:text-properties fo:color="#000000" style:font-name="標楷體" fo:font-size="16pt" fo:language="zh" fo:country="TW" fo:font-weight="bold" style:letter-kerning="true" style:font-name-asian="標楷體" style:font-size-asian="16pt" style:language-asian="zh" style:country-asian="TW" style:font-weight-asian="bold" style:font-name-complex="標楷體" style:font-size-complex="16pt" style:text-scale="99%"/>
    </style:style>
    <style:style style:name="P667" style:family="paragraph" style:parent-style-name="Standard">
      <style:paragraph-properties fo:margin-left="0.035cm" fo:margin-right="-0.628cm" fo:line-height="0.67cm" fo:text-align="center" style:justify-single-word="false" fo:text-indent="0cm" style:auto-text-indent="false" style:text-autospace="none"/>
    </style:style>
    <style:style style:name="P668" style:family="paragraph" style:parent-style-name="Standard">
      <style:paragraph-properties fo:margin-left="0.035cm" fo:margin-right="-0.628cm" fo:line-height="0.67cm" fo:text-align="center" style:justify-single-word="false" fo:text-indent="0cm" style:auto-text-indent="false" style:text-autospace="none"/>
      <style:text-properties fo:color="#000000" style:font-name="標楷體" fo:font-size="16pt" fo:letter-spacing="-0.005cm" fo:font-weight="bold" style:letter-kerning="true" style:font-name-asian="標楷體" style:font-size-asian="16pt" style:font-weight-asian="bold" style:font-name-complex="標楷體" style:font-size-complex="16pt"/>
    </style:style>
    <style:style style:name="P669" style:family="paragraph" style:parent-style-name="Standard">
      <style:paragraph-properties fo:margin-left="0.035cm" fo:margin-right="-0.628cm" fo:line-height="0.67cm" fo:text-align="center" style:justify-single-word="false" fo:text-indent="0cm" style:auto-text-indent="false" style:text-autospace="none"/>
      <style:text-properties fo:color="#000000" style:font-name="標楷體" fo:font-size="16pt" fo:letter-spacing="-0.005cm" fo:language="zh" fo:country="TW" fo:font-weight="bold" style:letter-kerning="true" style:font-name-asian="標楷體" style:font-size-asian="16pt" style:language-asian="zh" style:country-asian="TW" style:font-weight-asian="bold" style:font-name-complex="標楷體" style:font-size-complex="16pt" style:text-scale="99%"/>
    </style:style>
    <style:style style:name="P670" style:family="paragraph" style:parent-style-name="Standard">
      <style:paragraph-properties fo:margin-left="0.035cm" fo:margin-right="-0.628cm" fo:line-height="0.67cm" fo:text-align="center" style:justify-single-word="false" fo:text-indent="0cm" style:auto-text-indent="false" style:text-autospace="none"/>
      <style:text-properties fo:color="#000000" style:font-name="標楷體" fo:letter-spacing="-0.005cm" fo:language="zh" fo:country="TW" style:letter-kerning="true" style:font-name-asian="標楷體" style:language-asian="zh" style:country-asian="TW" style:font-name-complex="標楷體"/>
    </style:style>
    <style:style style:name="P671" style:family="paragraph" style:parent-style-name="Standard">
      <style:paragraph-properties fo:margin-left="0.035cm" fo:margin-right="-0.628cm" fo:line-height="0.67cm" fo:text-align="center" style:justify-single-word="false" fo:text-indent="0cm" style:auto-text-indent="false" fo:break-before="page" style:text-autospace="none"/>
    </style:style>
    <style:style style:name="P672" style:family="paragraph" style:parent-style-name="Standard">
      <style:paragraph-properties fo:margin-left="0cm" fo:margin-right="0.212cm" fo:text-align="justify" style:justify-single-word="false" fo:text-indent="1.905cm" style:auto-text-indent="false"/>
    </style:style>
    <style:style style:name="P673" style:family="paragraph" style:parent-style-name="Standard">
      <style:paragraph-properties fo:margin-left="0cm" fo:margin-right="-0.628cm" fo:line-height="0.67cm" fo:text-align="center" style:justify-single-word="false" fo:text-indent="0cm" style:auto-text-indent="false" fo:break-before="page" style:text-autospace="none"/>
    </style:style>
    <style:style style:name="P674" style:family="paragraph" style:parent-style-name="Standard">
      <style:paragraph-properties fo:margin-left="0cm" fo:margin-right="0cm" fo:line-height="0.494cm" fo:text-indent="0.176cm" style:auto-text-indent="false"/>
      <style:text-properties style:font-name="標楷體" fo:font-size="10pt" style:font-name-asian="標楷體" style:font-size-asian="10pt" style:font-name-complex="標楷體" style:font-size-complex="10pt"/>
    </style:style>
    <style:style style:name="P675" style:family="paragraph" style:parent-style-name="Standard">
      <style:paragraph-properties fo:margin-top="0.127cm" fo:margin-bottom="0cm" loext:contextual-spacing="false"/>
      <style:text-properties style:font-name="標楷體" fo:font-size="10pt" style:font-name-asian="標楷體" style:font-size-asian="10pt" style:font-name-complex="標楷體" style:font-size-complex="10pt"/>
    </style:style>
    <style:style style:name="P676" style:family="paragraph" style:parent-style-name="Standard" style:list-style-name="">
      <style:paragraph-properties fo:margin-left="0.041cm" fo:margin-right="-0.63cm" style:line-height-at-least="0.423cm" fo:text-align="center" style:justify-single-word="false" fo:text-indent="0cm" style:auto-text-indent="false" style:text-autospace="none"/>
      <style:text-properties fo:color="#000000" style:font-name="標楷體" fo:font-size="16pt" fo:letter-spacing="-0.005cm" fo:font-weight="bold" style:letter-kerning="true" style:font-name-asian="標楷體" style:font-size-asian="16pt" style:font-weight-asian="bold" style:font-name-complex="標楷體" style:font-size-complex="16pt"/>
    </style:style>
    <style:style style:name="P677" style:family="paragraph" style:parent-style-name="Standard" style:list-style-name="">
      <style:paragraph-properties fo:margin-left="0.041cm" fo:margin-right="-0.63cm" style:line-height-at-least="0.423cm" fo:text-align="center" style:justify-single-word="false" fo:text-indent="0cm" style:auto-text-indent="false" style:text-autospace="none"/>
      <style:text-properties fo:color="#000000" style:font-name="標楷體" fo:letter-spacing="-0.005cm" style:letter-kerning="true" style:font-name-asian="標楷體" style:font-name-complex="標楷體"/>
    </style:style>
    <style:style style:name="P678" style:family="paragraph" style:parent-style-name="Standard">
      <style:paragraph-properties fo:margin-left="0.041cm" fo:margin-right="-0.63cm" style:line-height-at-least="0.423cm" fo:text-align="center" style:justify-single-word="false" fo:text-indent="0cm" style:auto-text-indent="false" fo:break-before="page" style:text-autospace="none"/>
      <style:text-properties fo:color="#000000" style:font-name="標楷體" fo:font-size="16pt" fo:letter-spacing="-0.005cm" fo:font-weight="bold" style:letter-kerning="true" style:font-name-asian="標楷體" style:font-size-asian="16pt" style:font-weight-asian="bold" style:font-name-complex="標楷體" style:font-size-complex="16pt"/>
    </style:style>
    <style:style style:name="P679" style:family="paragraph" style:parent-style-name="Standard">
      <style:paragraph-properties fo:margin-left="0cm" fo:margin-right="0.212cm" fo:text-align="justify" style:justify-single-word="false" fo:text-indent="1.482cm" style:auto-text-indent="false"/>
      <style:text-properties fo:color="#000000" style:font-name="標楷體" style:font-name-asian="標楷體" style:font-name-complex="標楷體"/>
    </style:style>
    <style:style style:name="P680" style:family="paragraph" style:parent-style-name="Standard">
      <style:paragraph-properties fo:margin-left="1.482cm" fo:margin-right="0.212cm" fo:text-align="justify" style:justify-single-word="false" fo:text-indent="-1.482cm" style:auto-text-indent="false"/>
      <style:text-properties fo:color="#000000" style:font-name="標楷體" style:font-name-asian="標楷體" style:font-name-complex="標楷體"/>
    </style:style>
    <style:style style:name="P681"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font-size-complex="10pt"/>
    </style:style>
    <style:style style:name="P682" style:family="paragraph" style:parent-style-name="Standard">
      <style:paragraph-properties fo:margin-top="0cm" fo:margin-bottom="0.191cm" loext:contextual-spacing="false"/>
      <style:text-properties style:font-name="標楷體" fo:font-size="10pt" style:font-name-asian="標楷體" style:font-size-asian="10pt" style:font-name-complex="標楷體" style:font-size-complex="10pt"/>
    </style:style>
    <style:style style:name="P683" style:family="paragraph" style:parent-style-name="Standard">
      <style:paragraph-properties fo:margin-top="0cm" fo:margin-bottom="0.318cm" loext:contextual-spacing="false" fo:line-height="0.423cm"/>
      <style:text-properties style:font-name="標楷體" fo:font-size="10pt" style:font-name-asian="標楷體" style:font-size-asian="10pt" style:font-name-complex="標楷體" style:font-size-complex="10pt"/>
    </style:style>
    <style:style style:name="P684" style:family="paragraph" style:parent-style-name="Standard">
      <style:paragraph-properties fo:margin-top="0cm" fo:margin-bottom="0.254cm" loext:contextual-spacing="false" fo:line-height="0.459cm"/>
      <style:text-properties style:font-name="標楷體" fo:font-size="10pt" style:font-name-asian="標楷體" style:font-size-asian="10pt" style:font-name-complex="標楷體" style:font-size-complex="10pt"/>
    </style:style>
    <style:style style:name="P685" style:family="paragraph" style:parent-style-name="Standard">
      <style:paragraph-properties fo:margin-top="0.191cm" fo:margin-bottom="0cm" loext:contextual-spacing="false"/>
      <style:text-properties style:font-name="標楷體" fo:font-size="10pt" style:font-name-asian="標楷體" style:font-size-asian="10pt" style:font-name-complex="標楷體" style:font-size-complex="10pt"/>
    </style:style>
    <style:style style:name="P686" style:family="paragraph" style:parent-style-name="Standard">
      <style:paragraph-properties fo:margin-top="0cm" fo:margin-bottom="0.127cm" loext:contextual-spacing="false"/>
    </style:style>
    <style:style style:name="P687" style:family="paragraph" style:parent-style-name="Standard" style:master-page-name="Standard">
      <style:paragraph-properties fo:line-height="1.411cm" style:page-number="auto"/>
      <style:text-properties fo:color="#000000" style:font-name="標楷體" fo:font-size="36pt" fo:font-weight="bold" style:font-name-asian="標楷體" style:font-size-asian="36pt" style:font-weight-asian="bold" style:font-name-complex="標楷體" style:font-size-complex="36pt"/>
    </style:style>
    <style:style style:name="P688" style:family="paragraph" style:parent-style-name="Standard" style:master-page-name="轉換_20_3">
      <style:paragraph-properties fo:line-height="150%" style:page-number="auto" style:snap-to-layout-grid="false">
        <style:tab-stops>
          <style:tab-stop style:position="2.858cm"/>
        </style:tab-stops>
      </style:paragraph-properties>
      <style:text-properties fo:color="#000000" style:font-name="標楷體" fo:font-size="18pt" fo:language="zh" fo:country="TW" style:letter-kerning="true" style:font-name-asian="標楷體" style:font-size-asian="18pt" style:language-asian="zh" style:country-asian="TW" style:font-name-complex="標楷體" style:font-size-complex="18pt"/>
    </style:style>
    <style:style style:name="P689" style:family="paragraph" style:parent-style-name="Standard" style:master-page-name="轉換_20_4">
      <style:paragraph-properties style:page-number="auto" style:text-autospace="none"/>
      <style:text-properties fo:color="#000000" style:letter-kerning="true"/>
    </style:style>
    <style:style style:name="P690" style:family="paragraph" style:parent-style-name="Standard" style:master-page-name="轉換_20_8">
      <style:paragraph-properties style:line-height-at-least="0.423cm" fo:text-align="center" style:justify-single-word="false" style:page-number="auto"/>
    </style:style>
    <style:style style:name="P691" style:family="paragraph" style:parent-style-name="接續">
      <style:text-properties fo:color="#000000" style:font-name="標楷體" fo:font-size="18pt" fo:language="zh" fo:country="TW" style:font-name-asian="標楷體" style:font-size-asian="18pt" style:language-asian="zh" style:country-asian="TW" style:font-name-complex="標楷體" style:font-size-complex="18pt"/>
    </style:style>
    <style:style style:name="P692" style:family="paragraph" style:parent-style-name="Footer">
      <style:paragraph-properties fo:text-align="center" style:justify-single-word="false"/>
    </style:style>
    <style:style style:name="P693" style:family="paragraph" style:parent-style-name="Footer">
      <style:paragraph-properties fo:margin-left="0cm" fo:margin-right="0.635cm" fo:text-indent="0cm" style:auto-text-indent="false"/>
    </style:style>
    <style:style style:name="P694" style:family="paragraph" style:parent-style-name="清單段落">
      <style:paragraph-properties fo:margin-left="0.847cm" fo:margin-right="0.212cm" fo:text-align="justify" style:justify-single-word="false" fo:text-indent="-0.847cm" style:auto-text-indent="false"/>
    </style:style>
    <style:style style:name="P695" style:family="paragraph" style:parent-style-name="清單段落">
      <style:paragraph-properties fo:margin-left="0cm" fo:margin-right="0.263cm" style:line-height-at-least="0cm" fo:text-align="justify" style:justify-single-word="false" fo:text-indent="0cm" style:auto-text-indent="false"/>
      <style:text-properties fo:color="#000000" style:font-name-asian="標楷體" style:font-name-complex="標楷體"/>
    </style:style>
    <style:style style:name="P696" style:family="paragraph" style:parent-style-name="清單段落" style:list-style-name="WW8Num5">
      <style:paragraph-properties fo:margin-left="0.63cm" fo:margin-right="0cm" fo:line-height="0.564cm" fo:text-indent="-0.63cm" style:auto-text-indent="false"/>
    </style:style>
    <style:style style:name="P697" style:family="paragraph" style:parent-style-name="清單段落" style:list-style-name="WW8Num5">
      <style:paragraph-properties fo:margin-left="0.63cm" fo:margin-right="0cm" fo:line-height="0.564cm" fo:text-indent="-0.63cm" style:auto-text-indent="false"/>
      <style:text-properties style:font-name-asian="標楷體"/>
    </style:style>
    <style:style style:name="P698" style:family="paragraph">
      <loext:graphic-properties draw:fill="none" draw:fill-color="#ffffff"/>
      <style:paragraph-properties fo:text-align="center" style:writing-mode="lr-tb"/>
    </style:style>
    <style:style style:name="P699" style:family="paragraph">
      <style:paragraph-properties style:writing-mode="lr-tb"/>
    </style:style>
    <style:style style:name="P700" style:family="paragraph">
      <loext:graphic-properties draw:fill="solid" draw:fill-color="#ffffff"/>
      <style:paragraph-properties style:writing-mode="lr-tb"/>
    </style:style>
    <style:style style:name="P701" style:family="paragraph">
      <style:paragraph-properties fo:text-align="center" style:writing-mode="lr-tb"/>
    </style:style>
    <style:style style:name="P702" style:family="paragraph">
      <loext:graphic-properties draw:fill="solid" draw:fill-color="#ffffff"/>
      <style:paragraph-properties fo:text-align="center" style:writing-mode="lr-tb"/>
    </style:style>
    <style:style style:name="P703" style:family="paragraph">
      <style:paragraph-properties fo:margin-left="0cm" fo:margin-right="0cm" fo:text-indent="0.423cm" style:writing-mode="lr-tb"/>
    </style:style>
    <style:style style:name="P704" style:family="paragraph">
      <loext:graphic-properties draw:fill="solid" draw:fill-color="#ffffff"/>
      <style:paragraph-properties fo:margin-left="0cm" fo:margin-right="0cm" fo:text-indent="0.423cm" style:writing-mode="lr-tb"/>
    </style:style>
    <style:style style:name="P705" style:family="paragraph">
      <style:paragraph-properties fo:margin-left="0cm" fo:margin-right="0cm" fo:text-indent="0.212cm" style:writing-mode="lr-tb"/>
    </style:style>
    <style:style style:name="P706" style:family="paragraph">
      <loext:graphic-properties draw:fill="solid" draw:fill-color="#ffffff"/>
      <style:paragraph-properties fo:margin-left="0cm" fo:margin-right="0cm" fo:text-indent="0.212cm" style:writing-mode="lr-tb"/>
    </style:style>
    <style:style style:name="P707" style:family="paragraph">
      <style:paragraph-properties fo:margin-left="0cm" fo:margin-right="0cm" fo:text-indent="0.229cm" style:writing-mode="lr-tb"/>
    </style:style>
    <style:style style:name="P708" style:family="paragraph">
      <loext:graphic-properties draw:fill="solid" draw:fill-color="#ffffff"/>
      <style:paragraph-properties fo:margin-left="0cm" fo:margin-right="0cm" fo:text-indent="0.229cm" style:writing-mode="lr-tb"/>
    </style:style>
    <style:style style:name="P709" style:family="paragraph">
      <style:paragraph-properties fo:margin-left="0.212cm" fo:margin-right="0cm" fo:text-indent="-0.211cm" style:writing-mode="lr-tb"/>
    </style:style>
    <style:style style:name="P710" style:family="paragraph">
      <loext:graphic-properties draw:fill="solid" draw:fill-color="#ffffff"/>
      <style:paragraph-properties fo:margin-left="0.212cm" fo:margin-right="0cm" fo:text-indent="-0.211cm" style:writing-mode="lr-tb"/>
    </style:style>
    <style:style style:name="P711" style:family="paragraph">
      <style:paragraph-properties fo:margin-left="0cm" fo:margin-right="0cm" fo:line-height="0.071cm" fo:text-indent="0.635cm" style:writing-mode="lr-tb"/>
    </style:style>
    <style:style style:name="P712" style:family="paragraph">
      <style:paragraph-properties fo:margin-left="0cm" fo:margin-right="0cm" fo:text-indent="0.635cm" style:writing-mode="lr-tb"/>
    </style:style>
    <style:style style:name="P713" style:family="paragraph">
      <loext:graphic-properties draw:fill="solid" draw:fill-color="#ffffff"/>
      <style:paragraph-properties fo:margin-left="0cm" fo:margin-right="0cm" fo:line-height="0.071cm" fo:text-indent="0.635cm" style:writing-mode="lr-tb"/>
    </style:style>
    <style:style style:name="P714" style:family="paragraph">
      <style:paragraph-properties fo:margin-left="0cm" fo:margin-right="0cm" fo:line-height="0.071cm" fo:text-indent="0.423cm" style:writing-mode="lr-tb"/>
    </style:style>
    <style:style style:name="P715" style:family="paragraph">
      <loext:graphic-properties draw:fill="solid" draw:fill-color="#ffffff"/>
      <style:paragraph-properties fo:margin-left="0cm" fo:margin-right="0cm" fo:line-height="0.071cm" fo:text-indent="0.423cm" style:writing-mode="lr-tb"/>
    </style:style>
    <style:style style:name="P716" style:family="paragraph">
      <style:paragraph-properties fo:line-height="0.071cm" style:writing-mode="lr-tb"/>
    </style:style>
    <style:style style:name="P717" style:family="paragraph">
      <loext:graphic-properties draw:fill="solid" draw:fill-color="#ffffff"/>
      <style:paragraph-properties fo:line-height="0.071cm" style:writing-mode="lr-tb"/>
    </style:style>
    <style:style style:name="P718" style:family="paragraph">
      <loext:graphic-properties draw:fill="solid" draw:fill-color="#ffffff"/>
      <style:paragraph-properties fo:margin-left="0cm" fo:margin-right="0cm" fo:text-indent="0.635cm" style:writing-mode="lr-tb"/>
    </style:style>
    <style:style style:name="P719" style:family="paragraph">
      <style:paragraph-properties fo:margin-left="0cm" fo:margin-right="0cm" fo:line-height="0.423cm" fo:text-indent="0.635cm" style:writing-mode="lr-tb"/>
    </style:style>
    <style:style style:name="P720" style:family="paragraph">
      <loext:graphic-properties draw:fill="solid" draw:fill-color="#ffffff"/>
      <style:paragraph-properties fo:margin-left="0cm" fo:margin-right="0cm" fo:line-height="0.423cm" fo:text-indent="0.635cm" style:writing-mode="lr-tb"/>
    </style:style>
    <style:style style:name="P721" style:family="paragraph">
      <style:paragraph-properties fo:margin-left="0cm" fo:margin-right="0cm" fo:line-height="0.423cm" fo:text-indent="0.423cm" style:writing-mode="lr-tb"/>
    </style:style>
    <style:style style:name="P722" style:family="paragraph">
      <loext:graphic-properties draw:fill="solid" draw:fill-color="#ffffff"/>
      <style:paragraph-properties fo:margin-left="0cm" fo:margin-right="0cm" fo:line-height="0.423cm" fo:text-indent="0.423cm" style:writing-mode="lr-tb"/>
    </style:style>
    <style:style style:name="P723" style:family="paragraph">
      <style:paragraph-properties fo:margin-left="0cm" fo:margin-right="0cm" fo:line-height="0.141cm" fo:text-indent="0.423cm" style:writing-mode="lr-tb"/>
    </style:style>
    <style:style style:name="P724" style:family="paragraph">
      <style:paragraph-properties fo:margin-left="0cm" fo:margin-right="0cm" fo:line-height="0.141cm" fo:text-indent="0.212cm" style:writing-mode="lr-tb"/>
    </style:style>
    <style:style style:name="P725" style:family="paragraph">
      <loext:graphic-properties draw:fill="solid" draw:fill-color="#ffffff"/>
      <style:paragraph-properties fo:margin-left="0cm" fo:margin-right="0cm" fo:line-height="0.141cm" fo:text-indent="0.212cm" style:writing-mode="lr-tb"/>
    </style:style>
    <style:style style:name="P726" style:family="paragraph">
      <style:paragraph-properties fo:line-height="0.141cm" style:writing-mode="lr-tb"/>
    </style:style>
    <style:style style:name="P727" style:family="paragraph">
      <loext:graphic-properties draw:fill="solid" draw:fill-color="#ffffff"/>
      <style:paragraph-properties fo:line-height="0.141cm" style:writing-mode="lr-tb"/>
    </style:style>
    <style:style style:name="P728" style:family="paragraph">
      <style:paragraph-properties fo:margin-left="0.529cm" fo:margin-right="0cm" fo:text-indent="-0.528cm" style:writing-mode="lr-tb"/>
    </style:style>
    <style:style style:name="P729" style:family="paragraph">
      <loext:graphic-properties draw:fill="solid" draw:fill-color="#ffffff"/>
      <style:paragraph-properties fo:margin-left="0.529cm" fo:margin-right="0cm" fo:text-indent="-0.528cm" style:writing-mode="lr-tb"/>
    </style:style>
    <style:style style:name="P730" style:family="paragraph">
      <style:paragraph-properties fo:line-height="0.141cm" fo:text-align="center" style:writing-mode="lr-tb"/>
    </style:style>
    <style:style style:name="P731" style:family="paragraph">
      <loext:graphic-properties draw:fill="solid" draw:fill-color="#ffffff"/>
      <style:paragraph-properties fo:line-height="0.141cm" fo:text-align="center" style:writing-mode="lr-tb"/>
    </style:style>
    <style:style style:name="P732" style:family="paragraph">
      <style:paragraph-properties fo:text-align="justify" style:writing-mode="lr-tb"/>
    </style:style>
    <style:style style:name="P733" style:family="paragraph">
      <style:paragraph-properties fo:line-height="0.706cm" fo:text-align="justify" style:writing-mode="lr-tb"/>
    </style:style>
    <style:style style:name="P734" style:family="paragraph">
      <loext:graphic-properties draw:fill="solid" draw:fill-color="#ffffff"/>
      <style:paragraph-properties fo:text-align="justify" style:writing-mode="lr-tb"/>
    </style:style>
    <style:style style:name="P735" style:family="paragraph">
      <style:paragraph-properties fo:margin-left="0cm" fo:margin-right="0cm" fo:line-height="0.141cm" fo:text-align="justify" fo:text-indent="0.847cm" style:writing-mode="lr-tb"/>
    </style:style>
    <style:style style:name="P736" style:family="paragraph">
      <style:paragraph-properties fo:margin-left="0cm" fo:margin-right="0cm" fo:text-align="justify" fo:text-indent="1.27cm" style:writing-mode="lr-tb"/>
    </style:style>
    <style:style style:name="P737" style:family="paragraph">
      <loext:graphic-properties draw:fill="solid" draw:fill-color="#ffffff"/>
      <style:paragraph-properties fo:margin-left="0cm" fo:margin-right="0cm" fo:line-height="0.141cm" fo:text-align="justify" fo:text-indent="0.847cm" style:writing-mode="lr-tb"/>
    </style:style>
    <style:style style:name="P738" style:family="paragraph">
      <style:paragraph-properties fo:margin-left="0cm" fo:margin-right="0cm" fo:line-height="0.212cm" fo:text-indent="0.212cm" style:writing-mode="lr-tb"/>
    </style:style>
    <style:style style:name="P739" style:family="paragraph">
      <loext:graphic-properties draw:fill="solid" draw:fill-color="#ffffff"/>
      <style:paragraph-properties fo:margin-left="0cm" fo:margin-right="0cm" fo:line-height="0.212cm" fo:text-indent="0.212cm" style:writing-mode="lr-tb"/>
    </style:style>
    <style:style style:name="P740" style:family="paragraph">
      <loext:graphic-properties draw:fill="none" draw:fill-color="#ffffff"/>
      <style:paragraph-properties style:writing-mode="lr-tb"/>
    </style:style>
    <style:style style:name="P741" style:family="paragraph">
      <loext:graphic-properties draw:fill="solid" draw:fill-color="#000000"/>
      <style:paragraph-properties style:writing-mode="lr-tb"/>
    </style:style>
    <style:style style:name="P742" style:family="paragraph">
      <loext:graphic-properties draw:fill="solid" draw:fill-color="#ffffff"/>
      <style:paragraph-properties fo:margin-left="0cm" fo:margin-right="0cm" fo:text-align="justify" fo:text-indent="1.27cm" style:writing-mode="lr-tb"/>
    </style:style>
    <style:style style:name="P743" style:family="paragraph">
      <style:paragraph-properties fo:margin-left="0cm" fo:margin-right="0cm" fo:line-height="0.282cm" fo:text-indent="0.176cm" style:writing-mode="lr-tb"/>
    </style:style>
    <style:style style:name="P744" style:family="paragraph">
      <style:paragraph-properties fo:margin-left="0cm" fo:margin-right="0cm" fo:line-height="0.423cm" fo:text-indent="0.353cm" style:writing-mode="lr-tb"/>
    </style:style>
    <style:style style:name="P745" style:family="paragraph">
      <loext:graphic-properties draw:fill="solid" draw:fill-color="#ffffff"/>
      <style:paragraph-properties fo:margin-left="0cm" fo:margin-right="0cm" fo:line-height="0.282cm" fo:text-indent="0.176cm" style:writing-mode="lr-tb"/>
    </style:style>
    <style:style style:name="P746" style:family="paragraph">
      <style:paragraph-properties fo:margin-left="0cm" fo:margin-right="0cm" fo:line-height="0.106cm" fo:text-indent="0.176cm" style:writing-mode="lr-tb"/>
    </style:style>
    <style:style style:name="P747" style:family="paragraph">
      <style:paragraph-properties fo:margin-left="0cm" fo:margin-right="0cm" fo:text-indent="0.353cm" style:writing-mode="lr-tb"/>
    </style:style>
    <style:style style:name="P748" style:family="paragraph">
      <loext:graphic-properties draw:fill="solid" draw:fill-color="#ffffff"/>
      <style:paragraph-properties fo:margin-left="0cm" fo:margin-right="0cm" fo:line-height="0.106cm" fo:text-indent="0.176cm" style:writing-mode="lr-tb"/>
    </style:style>
    <style:style style:name="P749" style:family="paragraph">
      <style:paragraph-properties fo:margin-left="0cm" fo:margin-right="0cm" fo:line-height="0.071cm" fo:text-indent="0.212cm" style:writing-mode="lr-tb"/>
    </style:style>
    <style:style style:name="P750" style:family="paragraph">
      <loext:graphic-properties draw:fill="solid" draw:fill-color="#ffffff"/>
      <style:paragraph-properties fo:margin-left="0cm" fo:margin-right="0cm" fo:line-height="0.071cm" fo:text-indent="0.212cm" style:writing-mode="lr-tb"/>
    </style:style>
    <style:style style:name="P751" style:family="paragraph">
      <style:paragraph-properties fo:margin-left="0cm" fo:margin-right="0cm" fo:line-height="0.071cm" fo:text-indent="0.229cm" style:writing-mode="lr-tb"/>
    </style:style>
    <style:style style:name="P752" style:family="paragraph">
      <loext:graphic-properties draw:fill="solid" draw:fill-color="#ffffff"/>
      <style:paragraph-properties fo:margin-left="0cm" fo:margin-right="0cm" fo:line-height="0.071cm" fo:text-indent="0.229cm" style:writing-mode="lr-tb"/>
    </style:style>
    <style:style style:name="P753" style:family="paragraph">
      <style:paragraph-properties fo:line-height="0.106cm" fo:text-align="center" style:writing-mode="lr-tb"/>
    </style:style>
    <style:style style:name="P754" style:family="paragraph">
      <loext:graphic-properties draw:fill="solid" draw:fill-color="#ffffff"/>
      <style:paragraph-properties fo:line-height="0.106cm" fo:text-align="center" style:writing-mode="lr-tb"/>
    </style:style>
    <style:style style:name="P755" style:family="paragraph">
      <style:paragraph-properties fo:margin-top="0.318cm" fo:margin-bottom="0cm" fo:text-align="center" style:writing-mode="lr-tb"/>
    </style:style>
    <style:style style:name="P756" style:family="paragraph">
      <loext:graphic-properties draw:fill="none" draw:fill-color="#ffffff"/>
      <style:paragraph-properties fo:margin-top="0.318cm" fo:margin-bottom="0cm" fo:text-align="center" style:writing-mode="lr-tb"/>
    </style:style>
    <style:style style:name="P757" style:family="paragraph">
      <loext:graphic-properties draw:fill="solid" draw:fill-color="#ffffff"/>
      <style:paragraph-properties fo:margin-top="0.318cm" fo:margin-bottom="0cm" fo:text-align="center" style:writing-mode="lr-tb"/>
    </style:style>
    <style:style style:name="P758" style:family="paragraph">
      <style:paragraph-properties fo:line-height="0.423cm" style:writing-mode="lr-tb"/>
    </style:style>
    <style:style style:name="P759" style:family="paragraph">
      <style:paragraph-properties fo:margin-top="0.127cm" fo:margin-bottom="0cm" style:writing-mode="lr-tb"/>
    </style:style>
    <style:style style:name="P760" style:family="paragraph">
      <loext:graphic-properties draw:fill="solid" draw:fill-color="#ffffff"/>
      <style:paragraph-properties fo:line-height="0.423cm" style:writing-mode="lr-tb"/>
    </style:style>
    <style:style style:name="P761" style:family="paragraph">
      <style:paragraph-properties style:line-height-at-least="0.176cm" style:writing-mode="lr-tb"/>
    </style:style>
    <style:style style:name="P762" style:family="paragraph">
      <loext:graphic-properties draw:fill="solid" draw:fill-color="#ffffff"/>
      <style:paragraph-properties style:line-height-at-least="0.176cm" style:writing-mode="lr-tb"/>
    </style:style>
    <style:style style:name="P763" style:family="paragraph">
      <loext:graphic-properties draw:fill="solid" draw:fill-color="#000000" draw:opacity="100%"/>
      <style:paragraph-properties style:writing-mode="lr-tb"/>
    </style:style>
    <style:style style:name="P764" style:family="paragraph">
      <style:paragraph-properties fo:line-height="0.212cm" fo:text-align="center" style:writing-mode="lr-tb"/>
    </style:style>
    <style:style style:name="P765" style:family="paragraph">
      <loext:graphic-properties draw:fill="solid" draw:fill-color="#ffffff"/>
      <style:paragraph-properties fo:line-height="0.212cm" fo:text-align="center" style:writing-mode="lr-tb"/>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¼Ð·¢Åé" style:font-size-complex="16pt"/>
    </style:style>
    <style:style style:name="T7" style:family="text">
      <style:text-properties style:font-name="標楷體" fo:font-size="16pt" fo:font-weight="bold" style:letter-kerning="true" style:font-name-asian="標楷體" style:font-size-asian="16pt" style:font-weight-asian="bold" style:font-name-complex="標楷體" style:font-size-complex="16pt"/>
    </style:style>
    <style:style style:name="T8" style:family="text">
      <style:text-properties style:font-name="標楷體" fo:font-size="16pt" fo:letter-spacing="0.004cm"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letter-spacing="0.004cm" fo:font-weight="bold" style:font-name-asian="標楷體" style:font-size-asian="16pt" style:font-weight-asian="bold" style:font-name-complex="標楷體" style:font-size-complex="16pt"/>
    </style:style>
    <style:style style:name="T10" style:family="text">
      <style:text-properties style:font-name="標楷體" fo:font-size="16pt" fo:letter-spacing="0.002cm" fo:font-weight="bold" style:letter-kerning="true" style:font-name-asian="標楷體" style:font-size-asian="16pt" style:font-weight-asian="bold" style:font-name-complex="標楷體" style:font-size-complex="16pt"/>
    </style:style>
    <style:style style:name="T11" style:family="text">
      <style:text-properties style:font-name="標楷體" fo:font-size="16pt" fo:letter-spacing="0.007cm" fo:font-weight="bold" style:font-name-asian="標楷體" style:font-size-asian="16pt" style:font-weight-asian="bold"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3pt"/>
    </style:style>
    <style:style style:name="T19" style:family="text">
      <style:text-properties style:font-name="標楷體" style:font-name-asian="標楷體" style:font-name-complex="標楷體" style:font-size-complex="13pt"/>
    </style:style>
    <style:style style:name="T20" style:family="text">
      <style:text-properties style:font-name="標楷體" style:font-name-complex="標楷體"/>
    </style:style>
    <style:style style:name="T21" style:family="text">
      <style:text-properties style:font-name="標楷體" fo:font-size="10pt" style:letter-kerning="true" style:font-size-asian="10pt" style:font-name-complex="標楷體" style:font-size-complex="10pt"/>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style:font-name="標楷體" fo:font-size="10pt" style:letter-kerning="true" style:font-name-asian="標楷體" style:font-size-asian="10pt" style:font-name-complex="標楷體" style:font-size-complex="10pt"/>
    </style:style>
    <style:style style:name="T24" style:family="text">
      <style:text-properties style:font-name="標楷體" fo:font-size="10pt" style:letter-kerning="true" style:font-name-asian="標楷體" style:font-size-asian="10pt" style:font-name-complex="標楷體" style:font-size-complex="10pt" style:text-scale="99%"/>
    </style:style>
    <style:style style:name="T25" style:family="text">
      <style:text-properties style:font-name="標楷體" fo:font-size="10pt" style:letter-kerning="true" style:font-name-asian="標楷體" style:font-size-asian="10pt" style:font-name-complex="標楷體" style:font-size-complex="10pt" style:text-scale="99%"/>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fo:letter-spacing="0.004cm" style:letter-kerning="true" style:font-name-asian="標楷體" style:font-size-asian="10pt" style:font-name-complex="標楷體" style:font-size-complex="10pt" style:text-scale="99%"/>
    </style:style>
    <style:style style:name="T29" style:family="text">
      <style:text-properties style:font-name="標楷體" fo:font-size="10pt" fo:letter-spacing="0.005cm" style:letter-kerning="true" style:font-name-asian="標楷體" style:font-size-asian="10pt" style:font-name-complex="標楷體" style:font-size-complex="10pt" style:text-scale="99%"/>
    </style:style>
    <style:style style:name="T30" style:family="text">
      <style:text-properties style:font-name="標楷體" style:letter-kerning="true"/>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標楷體" style:text-scale="99%"/>
    </style:style>
    <style:style style:name="T34" style:family="text">
      <style:text-properties style:font-name="標楷體" style:letter-kerning="true" style:font-name-complex="標楷體"/>
    </style:style>
    <style:style style:name="T35" style:family="text">
      <style:text-properties style:font-name="標楷體" fo:font-size="9pt" style:letter-kerning="true" style:font-name-asian="標楷體" style:font-size-asian="9pt" style:font-name-complex="標楷體" style:font-size-complex="9pt"/>
    </style:style>
    <style:style style:name="T36" style:family="text">
      <style:text-properties style:font-name="標楷體" fo:font-size="3pt" style:font-name-asian="標楷體" style:font-size-asian="3pt" style:font-name-complex="標楷體" style:font-size-complex="3pt"/>
    </style:style>
    <style:style style:name="T37" style:family="text">
      <style:text-properties style:font-name="標楷體" fo:font-size="5pt" style:font-name-asian="標楷體" style:font-size-asian="5pt" style:font-name-complex="標楷體" style:font-size-complex="5pt"/>
    </style:style>
    <style:style style:name="T38" style:family="text">
      <style:text-properties style:font-name="標楷體" fo:font-size="7pt" style:font-name-asian="標楷體" style:font-size-asian="7pt" style:font-name-complex="標楷體" style:font-size-complex="7pt"/>
    </style:style>
    <style:style style:name="T39" style:family="text">
      <style:text-properties style:font-name-asian="標楷體"/>
    </style:style>
    <style:style style:name="T40" style:family="text">
      <style:text-properties style:font-name-asian="標楷體" style:font-name-complex="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fo:color="#000000"/>
    </style:style>
    <style:style style:name="T44" style:family="text">
      <style:text-properties fo:color="#000000" style:font-name="標楷體" fo:font-size="36pt" fo:font-weight="bold" style:font-name-asian="標楷體" style:font-size-asian="36pt" style:font-weight-asian="bold" style:font-name-complex="標楷體" style:font-size-complex="36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16pt"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6pt" fo:font-weight="bold" style:font-name-asian="標楷體" style:font-size-asian="16pt" style:font-weight-asian="bold" style:font-name-complex="標楷體" style:font-size-complex="16pt"/>
    </style:style>
    <style:style style:name="T4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50" style:family="text">
      <style:text-properties fo:color="#000000" style:font-name="標楷體" fo:font-size="16pt" fo:font-weight="bold" style:letter-kerning="true" style:font-name-asian="標楷體" style:font-size-asian="16pt" style:font-weight-asian="bold" style:font-name-complex="標楷體" style:font-size-complex="16pt" style:text-scale="99%"/>
    </style:style>
    <style:style style:name="T51" style:family="text">
      <style:text-properties fo:color="#000000" style:font-name="標楷體" fo:font-size="16pt" fo:letter-spacing="0.004cm" fo:font-weight="bold" style:letter-kerning="true" style:font-name-asian="標楷體" style:font-size-asian="16pt" style:font-weight-asian="bold" style:font-name-complex="標楷體" style:font-size-complex="16pt"/>
    </style:style>
    <style:style style:name="T52" style:family="text">
      <style:text-properties fo:color="#000000" style:font-name="標楷體" fo:font-size="16pt" fo:letter-spacing="0.004cm" fo:font-weight="bold" style:font-name-asian="標楷體" style:font-size-asian="16pt" style:font-weight-asian="bold" style:font-name-complex="標楷體" style:font-size-complex="16pt"/>
    </style:style>
    <style:style style:name="T53" style:family="text">
      <style:text-properties fo:color="#000000" style:font-name="標楷體" fo:font-size="16pt" fo:letter-spacing="0.002cm" fo:font-weight="bold" style:font-name-asian="標楷體" style:font-size-asian="16pt" style:font-weight-asian="bold" style:font-name-complex="標楷體" style:font-size-complex="16pt"/>
    </style:style>
    <style:style style:name="T54" style:family="text">
      <style:text-properties fo:color="#000000" style:font-name="標楷體" fo:font-size="16pt" fo:letter-spacing="-0.005cm" fo:font-weight="bold" style:letter-kerning="true" style:font-name-asian="標楷體" style:font-size-asian="16pt" style:font-weight-asian="bold" style:font-name-complex="標楷體" style:font-size-complex="16pt"/>
    </style:style>
    <style:style style:name="T55" style:family="text">
      <style:text-properties fo:color="#000000" style:font-name="標楷體" fo:font-size="16pt" fo:letter-spacing="-0.005cm" fo:font-weight="bold" style:letter-kerning="true" style:font-name-asian="標楷體" style:font-size-asian="16pt" style:font-weight-asian="bold" style:font-name-complex="標楷體" style:font-size-complex="16pt"/>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size-complex="10pt"/>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letter-kerning="true" style:font-name-asian="標楷體" style:font-size-asian="14pt" style:font-name-complex="標楷體" style:font-size-complex="14pt"/>
    </style:style>
    <style:style style:name="T62" style:family="text">
      <style:text-properties fo:color="#000000" style:font-name="標楷體" fo:font-size="14pt" style:letter-kerning="true" style:font-name-asian="標楷體" style:font-size-asian="14pt" style:font-name-complex="標楷體" style:font-size-complex="14pt" style:text-scale="99%"/>
    </style:style>
    <style:style style:name="T63" style:family="text">
      <style:text-properties fo:color="#000000" style:font-name="標楷體" fo:font-size="14pt" style:letter-kerning="true" style:font-name-asian="標楷體" style:font-size-asian="14pt" style:font-name-complex="¼Ð·¢Åé" style:font-size-complex="14pt"/>
    </style:style>
    <style:style style:name="T64" style:family="text">
      <style:text-properties fo:color="#000000" style:font-name="標楷體" fo:font-size="14pt" fo:letter-spacing="0.004cm" style:letter-kerning="true" style:font-name-asian="標楷體" style:font-size-asian="14pt" style:font-name-complex="標楷體" style:font-size-complex="14pt"/>
    </style:style>
    <style:style style:name="T65" style:family="text">
      <style:text-properties fo:color="#000000" style:font-name="標楷體" fo:font-size="14pt" fo:letter-spacing="0.004cm" style:font-name-asian="標楷體" style:font-size-asian="14pt" style:font-name-complex="標楷體" style:font-size-complex="14pt"/>
    </style:style>
    <style:style style:name="T66" style:family="text">
      <style:text-properties fo:color="#000000" style:font-name="標楷體" fo:font-size="14pt" fo:letter-spacing="0.002cm" style:letter-kerning="true" style:font-name-asian="標楷體" style:font-size-asian="14pt" style:font-name-complex="標楷體" style:font-size-complex="14pt"/>
    </style:style>
    <style:style style:name="T67" style:family="text">
      <style:text-properties fo:color="#000000" style:font-name="標楷體" fo:font-size="14pt" fo:letter-spacing="0.002cm" style:font-name-asian="標楷體" style:font-size-asian="14pt" style:font-name-complex="標楷體" style:font-size-complex="14pt"/>
    </style:style>
    <style:style style:name="T68" style:family="text">
      <style:text-properties fo:color="#000000" style:font-name="標楷體" fo:font-size="14pt" fo:letter-spacing="0.007cm" style:font-name-asian="標楷體" style:font-size-asian="14pt" style:font-name-complex="標楷體" style:font-size-complex="14pt"/>
    </style:style>
    <style:style style:name="T69" style:family="text">
      <style:text-properties fo:color="#000000" style:font-name="標楷體" fo:font-size="14pt" fo:letter-spacing="-0.005cm" style:letter-kerning="true" style:font-name-asian="標楷體" style:font-size-asian="14pt" style:font-name-complex="標楷體" style:font-size-complex="14pt"/>
    </style:style>
    <style:style style:name="T70" style:family="text">
      <style:text-properties fo:color="#000000" style:font-name="標楷體" fo:font-size="18pt" style:font-name-asian="標楷體" style:font-size-asian="18pt" style:font-name-complex="標楷體" style:font-size-complex="18pt"/>
    </style:style>
    <style:style style:name="T71" style:family="text">
      <style:text-properties fo:color="#000000" style:font-name="標楷體" fo:letter-spacing="-0.035cm" style:font-name-asian="標楷體" style:font-name-complex="標楷體"/>
    </style:style>
    <style:style style:name="T72" style:family="text">
      <style:text-properties fo:color="#000000" style:font-name="標楷體" fo:letter-spacing="-0.134cm" style:font-name-asian="標楷體" style:font-name-complex="標楷體"/>
    </style:style>
    <style:style style:name="T73" style:family="text">
      <style:text-properties fo:color="#000000" style:font-name="標楷體" fo:letter-spacing="-0.134cm" style:font-name-asian="標楷體" style:font-name-complex="標楷體"/>
    </style:style>
    <style:style style:name="T74" style:family="text">
      <style:text-properties fo:color="#000000" style:font-name="標楷體" fo:letter-spacing="0.002cm" style:font-name-asian="標楷體" style:font-name-complex="標楷體"/>
    </style:style>
    <style:style style:name="T75" style:family="text">
      <style:text-properties fo:color="#000000" style:font-name="標楷體" fo:letter-spacing="0.002cm" style:letter-kerning="true" style:font-name-asian="標楷體" style:font-name-complex="標楷體"/>
    </style:style>
    <style:style style:name="T76" style:family="text">
      <style:text-properties fo:color="#000000" style:font-name="標楷體" style:letter-kerning="true" style:font-name-asian="標楷體" style:font-name-complex="標楷體"/>
    </style:style>
    <style:style style:name="T77" style:family="text">
      <style:text-properties fo:color="#000000" style:font-name="標楷體" style:letter-kerning="true" style:font-name-asian="標楷體" style:font-name-complex="標楷體"/>
    </style:style>
    <style:style style:name="T78" style:family="text">
      <style:text-properties fo:color="#000000" style:font-name="標楷體" fo:letter-spacing="-0.034cm" style:letter-kerning="true" style:font-name-asian="標楷體" style:font-name-complex="標楷體"/>
    </style:style>
    <style:style style:name="T79" style:family="text">
      <style:text-properties fo:color="#000000" style:font-name="標楷體" fo:letter-spacing="-0.039cm" style:letter-kerning="true" style:font-name-asian="標楷體" style:font-name-complex="標楷體"/>
    </style:style>
    <style:style style:name="T80" style:family="text">
      <style:text-properties fo:color="#000000" style:font-name="標楷體" fo:letter-spacing="-0.004cm" style:letter-kerning="true" style:font-name-asian="標楷體" style:font-name-complex="標楷體"/>
    </style:style>
    <style:style style:name="T81" style:family="text">
      <style:text-properties fo:color="#000000" style:font-name="標楷體" fo:letter-spacing="-0.055cm" style:letter-kerning="true" style:font-name-asian="標楷體" style:font-name-complex="標楷體"/>
    </style:style>
    <style:style style:name="T82" style:family="text">
      <style:text-properties fo:color="#000000" style:font-name="標楷體" fo:letter-spacing="0.004cm" style:letter-kerning="true" style:font-name-asian="標楷體" style:font-name-complex="標楷體"/>
    </style:style>
    <style:style style:name="T83" style:family="text">
      <style:text-properties fo:color="#000000" style:font-name="標楷體" fo:letter-spacing="-0.106cm" style:letter-kerning="true" style:font-name-asian="標楷體" style:font-name-complex="標楷體"/>
    </style:style>
    <style:style style:name="T84" style:family="text">
      <style:text-properties fo:color="#000000" style:font-name="標楷體" fo:letter-spacing="-0.106cm" style:letter-kerning="true" style:font-name-asian="標楷體" style:font-name-complex="標楷體"/>
    </style:style>
    <style:style style:name="T85" style:family="text">
      <style:text-properties fo:color="#000000" style:font-name="標楷體" fo:font-size="10pt" style:letter-kerning="true" style:font-name-asian="標楷體" style:font-size-asian="10pt" style:font-name-complex="標楷體" style:font-size-complex="10pt"/>
    </style:style>
    <style:style style:name="T86" style:family="text">
      <style:text-properties fo:color="#000000" style:font-name="標楷體" fo:font-size="10pt" style:letter-kerning="true" style:font-name-asian="標楷體" style:font-size-asian="10pt" style:font-name-complex="標楷體" style:font-size-complex="10pt"/>
    </style:style>
    <style:style style:name="T87" style:family="text">
      <style:text-properties fo:color="#000000" style:font-name="標楷體" fo:font-size="10pt" style:letter-kerning="true" style:font-name-asian="標楷體" style:font-size-asian="10pt" style:font-name-complex="標楷體" style:font-size-complex="10pt" style:text-scale="99%"/>
    </style:style>
    <style:style style:name="T88" style:family="text">
      <style:text-properties fo:color="#000000" style:font-name="標楷體" fo:font-size="10pt" style:font-name-asian="標楷體" style:font-size-asian="10pt" style:font-name-complex="標楷體" style:font-size-complex="10pt"/>
    </style:style>
    <style:style style:name="T89" style:family="text">
      <style:text-properties fo:color="#000000" style:font-name="標楷體" fo:font-size="10pt" fo:letter-spacing="0.004cm" style:letter-kerning="true" style:font-name-asian="標楷體" style:font-size-asian="10pt" style:font-name-complex="標楷體" style:font-size-complex="10pt" style:text-scale="99%"/>
    </style:style>
    <style:style style:name="T90" style:family="text">
      <style:text-properties fo:color="#000000" style:font-name="標楷體" fo:font-size="10pt" fo:letter-spacing="0.002cm" style:letter-kerning="true" style:font-name-asian="標楷體" style:font-size-asian="10pt" style:font-name-complex="標楷體" style:font-size-complex="10pt" style:text-scale="99%"/>
    </style:style>
    <style:style style:name="T91" style:family="text">
      <style:text-properties fo:color="#000000" style:font-name="標楷體" fo:letter-spacing="-0.042cm" style:letter-kerning="true" style:font-name-asian="標楷體" style:font-name-complex="標楷體"/>
    </style:style>
    <style:style style:name="T92" style:family="text">
      <style:text-properties fo:color="#000000" style:font-name="標楷體" fo:letter-spacing="-0.104cm" style:letter-kerning="true" style:font-name-asian="標楷體" style:font-name-complex="標楷體"/>
    </style:style>
    <style:style style:name="T93" style:family="text">
      <style:text-properties fo:color="#000000" style:font-name="標楷體" fo:font-size="11pt" style:font-name-asian="標楷體" style:font-size-asian="11pt" style:font-name-complex="標楷體" style:font-size-complex="11pt"/>
    </style:style>
    <style:style style:name="T94" style:family="text">
      <style:text-properties fo:color="#000000" style:font-name="標楷體" fo:font-size="11pt" style:font-name-asian="標楷體" style:font-size-asian="11pt" style:font-name-complex="標楷體" style:font-size-complex="11pt"/>
    </style:style>
    <style:style style:name="T95" style:family="text">
      <style:text-properties fo:color="#000000" fo:font-weight="bold" style:font-name-asian="標楷體" style:font-weight-asian="bold" style:font-name-complex="標楷體"/>
    </style:style>
    <style:style style:name="T96" style:family="text">
      <style:text-properties fo:color="#000000" fo:font-weight="bold" style:font-weight-asian="bold"/>
    </style:style>
    <style:style style:name="T97" style:family="text">
      <style:text-properties fo:color="#000000" style:font-name-asian="標楷體"/>
    </style:style>
    <style:style style:name="T98" style:family="text">
      <style:text-properties fo:color="#000000" style:font-name-asian="標楷體" style:font-name-complex="標楷體"/>
    </style:style>
    <style:style style:name="T99" style:family="text">
      <style:text-properties fo:color="#000000" style:font-name-asian="標楷體" style:font-name-complex="標楷體"/>
    </style:style>
    <style:style style:name="T100" style:family="text">
      <style:text-properties fo:color="#000000" style:font-name-asian="標楷體"/>
    </style:style>
    <style:style style:name="T101" style:family="text">
      <style:text-properties fo:color="#000000" style:font-name-asian="標楷體" fo:background-color="#ffff00"/>
    </style:style>
    <style:style style:name="T102" style:family="text">
      <style:text-properties fo:color="#000000" fo:font-size="14pt" style:font-name-asian="標楷體" style:font-size-asian="14pt" style:font-name-complex="標楷體" style:font-size-complex="14pt"/>
    </style:style>
    <style:style style:name="T103" style:family="text">
      <style:text-properties fo:color="#000000" fo:font-size="14pt" style:font-name-asian="Times New Roman" style:font-size-asian="14pt" style:font-size-complex="14pt"/>
    </style:style>
    <style:style style:name="T104" style:family="text">
      <style:text-properties fo:color="#000000" style:font-name="¼Ð·¢Åé" fo:font-size="14pt" style:letter-kerning="true" style:font-name-asian="標楷體" style:font-size-asian="14pt" style:font-name-complex="¼Ð·¢Åé" style:font-size-complex="14pt"/>
    </style:style>
    <style:style style:name="T105" style:family="text">
      <style:text-properties fo:color="#000000" fo:font-size="16pt" fo:font-weight="bold" style:font-name-asian="標楷體" style:font-size-asian="16pt" style:font-weight-asian="bold" style:font-size-complex="16pt"/>
    </style:style>
    <style:style style:name="T106" style:family="text">
      <style:text-properties fo:color="#000000" fo:font-size="16pt" fo:font-weight="bold" style:font-name-asian="標楷體" style:font-size-asian="16pt" style:font-weight-asian="bold" style:font-name-complex="標楷體" style:font-size-complex="16pt"/>
    </style:style>
    <style:style style:name="T107" style:family="text">
      <style:text-properties fo:color="#000000" fo:font-size="16pt" fo:font-weight="bold" style:font-name-asian="標楷體" style:font-size-asian="16pt" style:font-weight-asian="bold" style:font-name-complex="標楷體" style:font-size-complex="16pt"/>
    </style:style>
    <style:style style:name="T108" style:family="text">
      <style:text-properties fo:color="#000000" fo:font-size="16pt" fo:font-weight="bold" style:font-size-asian="16pt" style:font-weight-asian="bold" style:font-size-complex="16pt"/>
    </style:style>
    <style:style style:name="T109" style:family="text">
      <style:text-properties fo:color="#000000" fo:font-size="16pt" style:font-name-asian="標楷體" style:font-size-asian="16pt" style:font-name-complex="標楷體" style:font-size-complex="16pt"/>
    </style:style>
    <style:style style:name="T110" style:family="text">
      <style:text-properties fo:color="#000000" style:font-name-asian="Times New Roman"/>
    </style:style>
    <style:style style:name="T111" style:family="text">
      <style:text-properties fo:color="#000000" style:font-name-asian="Times New Roman" style:font-name-complex="Times New Roman"/>
    </style:style>
    <style:style style:name="T112" style:family="text">
      <style:text-properties fo:color="#000000" style:font-name-asian="Times New Roman" style:font-name-complex="Times New Roman"/>
    </style:style>
    <style:style style:name="T113" style:family="text">
      <style:text-properties fo:color="#000000" style:text-underline-style="solid" style:text-underline-width="auto" style:text-underline-color="font-color" style:font-name-asian="標楷體"/>
    </style:style>
    <style:style style:name="T114" style:family="text">
      <style:text-properties fo:color="#000000" style:text-underline-style="solid" style:text-underline-width="auto" style:text-underline-color="font-color" fo:font-weight="bold" fo:background-color="#d8d8d8" loext:char-shading-value="0" style:font-name-asian="標楷體" style:font-weight-asian="bold" style:font-name-complex="標楷體"/>
    </style:style>
    <style:style style:name="T115" style:family="text">
      <style:text-properties fo:color="#000000" style:text-position="-8% 100%"/>
    </style:style>
    <style:style style:name="T116" style:family="text">
      <style:text-properties fo:color="#000000" style:text-position="-8% 100%" style:font-name="標楷體" style:letter-kerning="true" style:font-name-asian="標楷體" style:font-name-complex="標楷體"/>
    </style:style>
    <style:style style:name="T117" style:family="text">
      <style:text-properties fo:color="#000000" style:text-position="-8% 100%" style:font-name="標楷體" style:letter-kerning="true" style:font-name-asian="標楷體" style:font-name-complex="標楷體"/>
    </style:style>
    <style:style style:name="T118" style:family="text">
      <style:text-properties fo:color="#000000" style:text-position="-8% 100%" style:font-name="標楷體" fo:letter-spacing="-0.034cm" style:letter-kerning="true" style:font-name-asian="標楷體" style:font-name-complex="標楷體"/>
    </style:style>
    <style:style style:name="T119" style:family="text">
      <style:text-properties fo:color="#000000" style:text-position="-8% 100%" style:font-name="標楷體" fo:letter-spacing="-0.039cm" style:letter-kerning="true" style:font-name-asian="標楷體" style:font-name-complex="標楷體"/>
    </style:style>
    <style:style style:name="T120" style:family="text">
      <style:text-properties fo:color="#000000" style:text-position="-8% 100%" style:font-name="標楷體" fo:letter-spacing="-0.004cm" style:letter-kerning="true" style:font-name-asian="標楷體" style:font-name-complex="標楷體"/>
    </style:style>
    <style:style style:name="T121" style:family="text">
      <style:text-properties fo:color="#000000" style:text-position="-8% 100%" style:font-name="標楷體" fo:letter-spacing="0.002cm" style:letter-kerning="true" style:font-name-asian="標楷體" style:font-name-complex="標楷體"/>
    </style:style>
    <style:style style:name="T122" style:family="text">
      <style:text-properties fo:color="#000000" fo:font-size="15pt" style:font-name-asian="標楷體" style:font-size-asian="15pt" style:font-name-complex="標楷體" style:font-size-complex="15pt"/>
    </style:style>
    <style:style style:name="T123" style:family="text">
      <style:text-properties fo:color="#000000" style:letter-kerning="true" style:font-name-asian="標楷體"/>
    </style:style>
    <style:style style:name="T124" style:family="text">
      <style:text-properties fo:color="#000000" style:letter-kerning="true" style:font-name-asian="標楷體"/>
    </style:style>
    <style:style style:name="T125" style:family="text">
      <style:text-properties fo:color="#000000" style:text-position="-4% 100%" style:font-name="標楷體" style:letter-kerning="true" style:font-name-asian="標楷體" style:font-name-complex="標楷體"/>
    </style:style>
    <style:style style:name="T126" style:family="text">
      <style:text-properties fo:color="#000000" fo:letter-spacing="0.002cm" style:letter-kerning="true" style:font-name-asian="標楷體"/>
    </style:style>
    <style:style style:name="T127" style:family="text">
      <style:text-properties fo:color="#000000"/>
    </style:style>
    <style:style style:name="T128" style:family="text">
      <style:text-properties fo:color="#000000" fo:background-color="#d8d8d8" loext:char-shading-value="0" style:font-name-asian="標楷體"/>
    </style:style>
    <style:style style:name="T129" style:family="text">
      <style:text-properties fo:color="#000000" fo:font-size="11pt" style:font-size-asian="11pt" style:font-size-complex="11pt"/>
    </style:style>
    <style:style style:name="T130" style:family="text">
      <style:text-properties fo:color="#000000" fo:font-size="20pt" style:font-size-asian="20pt" style:font-size-complex="20pt"/>
    </style:style>
    <style:style style:name="T131" style:family="text">
      <style:text-properties fo:color="#000000" fo:font-size="18pt" style:font-name-asian="標楷體" style:font-size-asian="18pt" style:font-name-complex="標楷體" style:font-size-complex="18pt"/>
    </style:style>
    <style:style style:name="T132" style:family="text">
      <style:text-properties fo:font-size="16pt" style:font-size-asian="16pt" style:font-size-complex="16pt"/>
    </style:style>
    <style:style style:name="T133" style:family="text">
      <style:text-properties fo:font-size="16pt" fo:font-weight="bold" style:font-size-asian="16pt" style:font-weight-asian="bold" style:font-size-complex="16pt"/>
    </style:style>
    <style:style style:name="T134" style:family="text">
      <style:text-properties fo:font-size="14pt" style:font-size-asian="14pt" style:font-size-complex="14pt"/>
    </style:style>
    <style:style style:name="T135" style:family="text">
      <style:text-properties fo:font-size="14pt" style:font-name-asian="標楷體" style:font-size-asian="14pt" style:font-size-complex="14pt"/>
    </style:style>
    <style:style style:name="T136" style:family="text">
      <style:text-properties fo:font-size="14pt" style:font-name-asian="Times New Roman" style:font-size-asian="14pt" style:font-size-complex="14pt"/>
    </style:style>
    <style:style style:name="T137" style:family="text">
      <style:text-properties style:letter-kerning="true"/>
    </style:style>
    <style:style style:name="T138" style:family="text">
      <style:text-properties style:font-name="¼Ð·¢Åé" fo:font-size="16pt" fo:font-weight="bold" style:letter-kerning="true" style:font-name-asian="標楷體" style:font-size-asian="16pt" style:font-weight-asian="bold" style:font-name-complex="¼Ð·¢Åé" style:font-size-complex="16pt"/>
    </style:style>
    <style:style style:name="T139" style:family="text">
      <style:text-properties style:text-scale="99%"/>
    </style:style>
    <style:style style:name="T140" style:family="text">
      <style:text-properties fo:font-size="11pt" style:font-size-asian="11pt" style:font-size-complex="11pt"/>
    </style:style>
    <style:style style:name="T141" style:family="text">
      <style:text-properties style:font-name-asian="Times New Roman"/>
    </style:style>
    <style:style style:name="T142" style:family="text">
      <style:text-properties style:font-name-asian="Times New Roman" style:font-name-complex="Times New Roman"/>
    </style:style>
    <style:style style:name="T143" style:family="text">
      <style:text-properties style:font-name-asian="Times New Roman" style:font-size-complex="14pt"/>
    </style:style>
    <style:style style:name="T144" style:family="text">
      <style:text-properties style:text-underline-style="solid" style:text-underline-width="auto" style:text-underline-color="font-color"/>
    </style:style>
    <style:style style:name="T145" style:family="text">
      <style:text-properties fo:font-size="8pt" style:font-size-asian="8pt" style:font-size-complex="8pt"/>
    </style:style>
    <style:style style:name="T146" style:family="text">
      <style:text-properties fo:font-size="10pt" fo:letter-spacing="-0.035cm" style:font-size-asian="10pt"/>
    </style:style>
    <style:style style:name="T147" style:family="text">
      <style:text-properties fo:font-size="10pt" style:font-size-asian="10pt" style:font-size-complex="10pt"/>
    </style:style>
    <style:style style:name="T148" style:family="text">
      <style:text-properties fo:font-size="10pt" style:letter-kerning="true" style:font-size-asian="10pt" style:font-size-complex="10pt"/>
    </style:style>
    <style:style style:name="T149" style:family="text">
      <style:text-properties fo:font-size="10pt" style:letter-kerning="true" style:font-name-asian="標楷體" style:font-size-asian="10pt" style:font-size-complex="10pt"/>
    </style:style>
    <style:style style:name="T150" style:family="text">
      <style:text-properties fo:font-size="10pt" style:font-name-asian="標楷體" style:font-size-asian="10pt" style:font-size-complex="10pt"/>
    </style:style>
    <style:style style:name="T151" style:family="text">
      <style:text-properties fo:font-size="10pt" style:font-name-asian="標楷體" style:font-size-asian="10pt" style:font-size-complex="10pt"/>
    </style:style>
    <style:style style:name="T152" style:family="text">
      <style:text-properties fo:font-size="10pt" style:font-name-asian="標楷體" style:font-size-asian="10pt" style:font-name-complex="標楷體" style:font-size-complex="10pt"/>
    </style:style>
    <style:style style:name="T153" style:family="text">
      <style:text-properties fo:font-size="10pt" style:font-name-asian="標楷體" style:font-size-asian="10pt" style:font-name-complex="標楷體" style:font-size-complex="10pt"/>
    </style:style>
    <style:style style:name="T154" style:family="text">
      <style:text-properties fo:font-size="15pt" style:font-name-asian="標楷體" style:font-size-asian="15pt" style:font-name-complex="標楷體" style:font-size-complex="15pt"/>
    </style:style>
    <style:style style:name="T155" style:family="text">
      <style:text-properties style:text-position="-5% 100%" style:font-name="標楷體" fo:font-size="10pt" style:letter-kerning="true" style:font-name-asian="標楷體" style:font-size-asian="10pt" style:font-name-complex="標楷體" style:font-size-complex="10pt"/>
    </style:style>
    <style:style style:name="T156" style:family="text">
      <style:text-properties style:text-position="-5% 100%" style:font-name="標楷體" fo:font-size="10pt" fo:letter-spacing="0.002cm" style:letter-kerning="true" style:font-name-asian="標楷體" style:font-size-asian="10pt" style:font-name-complex="標楷體" style:font-size-complex="10pt"/>
    </style:style>
    <style:style style:name="T157" style:family="text">
      <style:text-properties fo:font-size="9pt" style:font-size-asian="9pt" style:font-size-complex="9pt"/>
    </style:style>
    <style:style style:name="T158" style:family="text">
      <style:text-properties fo:background-color="#d8d8d8" loext:char-shading-value="0"/>
    </style:style>
    <style:style style:name="T159" style:family="text">
      <style:text-properties fo:font-size="7pt" style:letter-kerning="true" style:font-size-asian="7pt" style:font-size-complex="7pt"/>
    </style:style>
    <style:style style:name="T160" style:family="text"/>
    <style:style style:name="T16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64"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65"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6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67"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68"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16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7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71" style:family="text">
      <style:text-properties style:use-window-font-color="true" style:font-name="標楷體" fo:font-size="7pt" fo:language="en" fo:country="US" style:letter-kerning="true" style:font-name-asian="標楷體" style:font-size-asian="7pt" style:language-asian="zh" style:country-asian="TW" style:font-name-complex="標楷體" style:font-size-complex="7pt" style:language-complex="ar" style:country-complex="SA"/>
    </style:style>
    <style:style style:name="T17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10" style:family="graphic" style:parent-style-name="Frame">
      <style:graphic-properties style:wrap="dynamic" style:number-wrapped-paragraphs="1" style:vertical-pos="top" style:vertical-rel="paragraph" style:horizontal-pos="from-left" style:horizontal-rel="page" fo:background-color="#ffffff" style:background-transparency="100%" draw:fill="solid" draw:fill-color="#ffffff" draw:opacity="0%" style:writing-mode="lr-tb" draw:wrap-influence-on-position="once-successive"/>
    </style:style>
    <style:style style:name="fr11" style:family="graphic" style:parent-style-name="OLE">
      <style:graphic-properties fo:margin-left="0cm" fo:margin-right="0cm" style:vertical-pos="top" style:vertical-rel="baseline" fo:padding="0.002cm" fo:border="none" draw:ole-draw-aspect="1" draw:visible-area-top="0cm" draw:visible-area-width="12.542cm" draw:visible-area-height="9.404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9cm" fo:min-width="1.24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66cm" fo:min-width="1.457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1.168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397cm" fo:padding-top="0.127cm" fo:padding-bottom="0.127cm" fo:padding-left="0.254cm" fo:padding-right="0.254cm" fo:wrap-option="wrap" draw:shadow-color="#808080" style:run-through="foreground"/>
    </style:style>
    <style:style style:name="gr1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6cm" fo:min-width="1.168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cm" fo:min-width="1.692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cm" fo:min-width="1.074cm"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55cm" fo:min-width="1.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5cm" fo:min-width="1.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4cm" fo:min-width="1.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1cm" fo:min-width="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4cm" fo:min-width="1.6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8"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6.773cm" fo:padding-top="0.229cm" fo:padding-bottom="0.229cm" fo:padding-left="0.441cm" fo:padding-right="0.441cm" fo:wrap-option="wrap" draw:shadow-color="#808080" style:run-through="background"/>
    </style:style>
    <style:style style:name="gr29" style:family="graphic">
      <style:graphic-properties draw:stroke="solid" svg:stroke-width="0.021cm" svg:stroke-color="#000000" draw:stroke-linejoin="round" svg:stroke-linecap="square" draw:fill="none" draw:fill-color="#ffffff" draw:textarea-horizontal-align="left" draw:textarea-vertical-align="top" draw:auto-grow-height="false" fo:min-height="2.318cm" fo:min-width="0cm" fo:padding-top="0.229cm" fo:padding-bottom="0.229cm" fo:padding-left="0.441cm" fo:padding-right="0.441cm" fo:wrap-option="wrap" draw:shadow-color="#808080" style:run-through="background"/>
    </style:style>
    <style:style style:name="gr30" style:family="graphic">
      <style:graphic-properties draw:stroke="none" draw:fill="solid" draw:fill-color="#000000" draw:textarea-horizontal-align="left" draw:textarea-vertical-align="top" draw:auto-grow-height="false" fo:min-height="0cm" fo:min-width="1.676cm" fo:padding-top="0.229cm" fo:padding-bottom="0.229cm" fo:padding-left="0.441cm" fo:padding-right="0.441cm" fo:wrap-option="wrap" draw:shadow-color="#808080" style:run-through="background"/>
    </style:style>
    <style:style style:name="gr31"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7.715cm" fo:padding-top="0.229cm" fo:padding-bottom="0.229cm" fo:padding-left="0.441cm" fo:padding-right="0.441cm" fo:wrap-option="wrap" draw:shadow-color="#808080" style:run-through="background"/>
    </style:style>
    <style:style style:name="gr32" style:family="graphic">
      <style:graphic-properties style:run-through="background"/>
    </style:style>
    <style:style style:name="gr33" style:family="graphic">
      <style:graphic-properties draw:stroke="none" draw:fill="solid" draw:fill-color="#000000" draw:textarea-horizontal-align="left" draw:textarea-vertical-align="top" draw:auto-grow-height="false" fo:min-height="1.903cm" fo:min-width="0cm" fo:padding-top="0.229cm" fo:padding-bottom="0.229cm" fo:padding-left="0.441cm" fo:padding-right="0.441cm" fo:wrap-option="wrap" draw:shadow-color="#808080" style:run-through="background"/>
    </style:style>
    <style:style style:name="gr34"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3.6cm" fo:padding-top="0.229cm" fo:padding-bottom="0.229cm" fo:padding-left="0.441cm" fo:padding-right="0.441cm" fo:wrap-option="wrap" draw:shadow-color="#808080" style:run-through="background"/>
    </style:style>
    <style:style style:name="gr35" style:family="graphic">
      <style:graphic-properties draw:stroke="solid" svg:stroke-width="0.021cm" svg:stroke-color="#000000" draw:stroke-linejoin="round" svg:stroke-linecap="square" draw:fill="none" draw:fill-color="#ffffff" draw:textarea-horizontal-align="left" draw:textarea-vertical-align="top" draw:auto-grow-height="false" fo:min-height="1.215cm" fo:min-width="0cm" fo:padding-top="0.229cm" fo:padding-bottom="0.229cm" fo:padding-left="0.441cm" fo:padding-right="0.441cm" fo:wrap-option="wrap" draw:shadow-color="#808080" style:run-through="background"/>
    </style:style>
    <style:style style:name="gr36"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998cm" fo:padding-top="0.229cm" fo:padding-bottom="0.229cm" fo:padding-left="0.441cm" fo:padding-right="0.441cm" fo:wrap-option="wrap" draw:shadow-color="#808080" style:run-through="background"/>
    </style:style>
    <style:style style:name="gr37" style:family="graphic">
      <style:graphic-properties draw:stroke="solid" svg:stroke-width="0.021cm" svg:stroke-color="#000000" draw:stroke-linejoin="round" svg:stroke-linecap="square" draw:fill="none" draw:fill-color="#ffffff" draw:textarea-horizontal-align="left" draw:textarea-vertical-align="top" draw:auto-grow-height="false" fo:min-height="1.82cm" fo:min-width="0cm" fo:padding-top="0.229cm" fo:padding-bottom="0.229cm" fo:padding-left="0.441cm" fo:padding-right="0.441cm" fo:wrap-option="wrap" draw:shadow-color="#808080" style:run-through="background"/>
    </style:style>
    <style:style style:name="gr38" style:family="graphic">
      <style:graphic-properties draw:stroke="solid" svg:stroke-width="0.026cm" svg:stroke-color="#000000" draw:stroke-linejoin="round" svg:stroke-linecap="square" draw:fill="none" draw:fill-color="#ffffff" draw:textarea-horizontal-align="left" draw:textarea-vertical-align="top" draw:auto-grow-height="false" fo:min-height="2.411cm" fo:min-width="2.348cm" fo:padding-top="0.229cm" fo:padding-bottom="0.229cm" fo:padding-left="0.441cm" fo:padding-right="0.441cm" fo:wrap-option="wrap" draw:shadow-color="#808080" style:run-through="background"/>
    </style:style>
    <style:style style:name="gr39" style:family="graphic">
      <style:graphic-properties draw:stroke="none" draw:fill="solid" draw:fill-color="#000000" draw:textarea-horizontal-align="left" draw:textarea-vertical-align="top" draw:auto-grow-height="false" fo:min-height="0.833cm" fo:min-width="0cm" fo:padding-top="0.229cm" fo:padding-bottom="0.229cm" fo:padding-left="0.441cm" fo:padding-right="0.441cm" fo:wrap-option="wrap" draw:shadow-color="#808080" style:run-through="background"/>
    </style:style>
    <style:style style:name="gr40"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5.48cm" fo:padding-top="0.229cm" fo:padding-bottom="0.229cm" fo:padding-left="0.441cm" fo:padding-right="0.441cm" fo:wrap-option="wrap" draw:shadow-color="#808080" style:run-through="background"/>
    </style:style>
    <style:style style:name="gr41"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2.013cm" fo:padding-top="0.229cm" fo:padding-bottom="0.229cm" fo:padding-left="0.441cm" fo:padding-right="0.441cm" fo:wrap-option="wrap" draw:shadow-color="#808080" style:run-through="background"/>
    </style:style>
    <style:style style:name="gr42" style:family="graphic">
      <style:graphic-properties draw:stroke="solid" svg:stroke-width="0.021cm" svg:stroke-color="#000000" draw:stroke-linejoin="round" svg:stroke-linecap="square" draw:fill="none" draw:fill-color="#ffffff" draw:textarea-horizontal-align="left" draw:textarea-vertical-align="top" draw:auto-grow-height="false" fo:min-height="1.829cm" fo:min-width="0cm" fo:padding-top="0.229cm" fo:padding-bottom="0.229cm" fo:padding-left="0.441cm" fo:padding-right="0.441cm" fo:wrap-option="wrap" draw:shadow-color="#808080" style:run-through="background"/>
    </style:style>
    <style:style style:name="gr43"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2.007cm" fo:padding-top="0.229cm" fo:padding-bottom="0.229cm" fo:padding-left="0.441cm" fo:padding-right="0.441cm" fo:wrap-option="wrap" draw:shadow-color="#808080" style:run-through="background"/>
    </style:style>
    <style:style style:name="gr44" style:family="graphic">
      <style:graphic-properties draw:stroke="solid" svg:stroke-width="0.021cm" svg:stroke-color="#000000" draw:stroke-linejoin="round" svg:stroke-linecap="square" draw:fill="none" draw:fill-color="#ffffff" draw:textarea-horizontal-align="left" draw:textarea-vertical-align="top" draw:auto-grow-height="false" fo:min-height="1.826cm" fo:min-width="0cm" fo:padding-top="0.229cm" fo:padding-bottom="0.229cm" fo:padding-left="0.441cm" fo:padding-right="0.441cm" fo:wrap-option="wrap" draw:shadow-color="#808080" style:run-through="background"/>
    </style:style>
    <style:style style:name="gr45" style:family="graphic">
      <style:graphic-properties draw:stroke="none" draw:fill="solid" draw:fill-color="#000000" draw:textarea-horizontal-align="left" draw:textarea-vertical-align="top" draw:auto-grow-height="false" fo:min-height="0cm" fo:min-width="1.048cm" fo:padding-top="0.229cm" fo:padding-bottom="0.229cm" fo:padding-left="0.441cm" fo:padding-right="0.441cm" fo:wrap-option="wrap" draw:shadow-color="#808080" style:run-through="background"/>
    </style:style>
    <style:style style:name="gr46" style:family="graphic">
      <style:graphic-properties draw:stroke="solid" svg:stroke-width="0.021cm" svg:stroke-color="#000000" draw:stroke-linejoin="round" svg:stroke-linecap="square" draw:fill="none" draw:fill-color="#ffffff" draw:textarea-horizontal-align="left" draw:textarea-vertical-align="top" draw:auto-grow-height="false" fo:min-height="1.942cm" fo:min-width="0cm" fo:padding-top="0.229cm" fo:padding-bottom="0.229cm" fo:padding-left="0.441cm" fo:padding-right="0.441cm" fo:wrap-option="wrap" draw:shadow-color="#808080" style:run-through="background"/>
    </style:style>
    <style:style style:name="gr47" style:family="graphic">
      <style:graphic-properties draw:stroke="none" draw:fill="solid" draw:fill-color="#000000" draw:textarea-horizontal-align="left" draw:textarea-vertical-align="top" draw:auto-grow-height="false" fo:min-height="0cm" fo:min-width="1.046cm" fo:padding-top="0.229cm" fo:padding-bottom="0.229cm" fo:padding-left="0.441cm" fo:padding-right="0.441cm" fo:wrap-option="wrap" draw:shadow-color="#808080" style:run-through="background"/>
    </style:style>
    <style:style style:name="gr48" style:family="graphic">
      <style:graphic-properties draw:stroke="none" draw:fill="solid" draw:fill-color="#000000" draw:textarea-horizontal-align="left" draw:textarea-vertical-align="top" draw:auto-grow-height="false" fo:min-height="0cm" fo:min-width="1.358cm" fo:padding-top="0.229cm" fo:padding-bottom="0.229cm" fo:padding-left="0.441cm" fo:padding-right="0.441cm" fo:wrap-option="wrap" draw:shadow-color="#808080" style:run-through="background"/>
    </style:style>
    <style:style style:name="gr49" style:family="graphic">
      <style:graphic-properties draw:stroke="none" draw:fill="solid" draw:fill-color="#000000" draw:textarea-horizontal-align="left" draw:textarea-vertical-align="top" draw:auto-grow-height="false" fo:min-height="2.501cm" fo:min-width="0cm" fo:padding-top="0.229cm" fo:padding-bottom="0.229cm" fo:padding-left="0.441cm" fo:padding-right="0.441cm" fo:wrap-option="wrap" draw:shadow-color="#808080" style:run-through="background"/>
    </style:style>
    <style:style style:name="gr50"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11.208cm" fo:padding-top="0.229cm" fo:padding-bottom="0.229cm" fo:padding-left="0.441cm" fo:padding-right="0.441cm" fo:wrap-option="wrap" draw:shadow-color="#808080" style:run-through="background"/>
    </style:style>
    <style:style style:name="gr51" style:family="graphic">
      <style:graphic-properties draw:stroke="none" draw:fill="solid" draw:fill-color="#000000" draw:textarea-horizontal-align="left" draw:textarea-vertical-align="top" draw:auto-grow-height="false" fo:min-height="0.506cm" fo:min-width="0cm" fo:padding-top="0.229cm" fo:padding-bottom="0.229cm" fo:padding-left="0.441cm" fo:padding-right="0.441cm" fo:wrap-option="wrap" draw:shadow-color="#808080" style:run-through="background"/>
    </style:style>
    <style:style style:name="gr52" style:family="graphic">
      <style:graphic-properties draw:stroke="none" draw:fill="solid" draw:fill-color="#000000" draw:textarea-horizontal-align="left" draw:textarea-vertical-align="top" draw:auto-grow-height="false" fo:min-height="0cm" fo:min-width="0.723cm" fo:padding-top="0.229cm" fo:padding-bottom="0.229cm" fo:padding-left="0.441cm" fo:padding-right="0.441cm" fo:wrap-option="wrap" draw:shadow-color="#808080" style:run-through="background"/>
    </style:style>
    <style:style style:name="gr53" style:family="graphic">
      <style:graphic-properties draw:stroke="none" draw:fill="solid" draw:fill-color="#000000" draw:textarea-horizontal-align="left" draw:textarea-vertical-align="top" draw:auto-grow-height="false" fo:min-height="0cm" fo:min-width="0.566cm" fo:padding-top="0.229cm" fo:padding-bottom="0.229cm" fo:padding-left="0.441cm" fo:padding-right="0.441cm" fo:wrap-option="wrap" draw:shadow-color="#808080" style:run-through="background"/>
    </style:style>
    <style:style style:name="gr54"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5.329cm" fo:padding-top="0.229cm" fo:padding-bottom="0.229cm" fo:padding-left="0.441cm" fo:padding-right="0.441cm" fo:wrap-option="wrap" draw:shadow-color="#808080" style:run-through="background"/>
    </style:style>
    <style:style style:name="gr55" style:family="graphic">
      <style:graphic-properties draw:stroke="solid" svg:stroke-width="0.021cm" svg:stroke-color="#000000" draw:stroke-linejoin="round" svg:stroke-linecap="square" draw:fill="none" draw:fill-color="#ffffff" draw:textarea-horizontal-align="left" draw:textarea-vertical-align="top" draw:auto-grow-height="false" fo:min-height="1.42cm" fo:min-width="0cm" fo:padding-top="0.229cm" fo:padding-bottom="0.229cm" fo:padding-left="0.441cm" fo:padding-right="0.441cm" fo:wrap-option="wrap" draw:shadow-color="#808080" style:run-through="background"/>
    </style:style>
    <style:style style:name="gr56"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415cm" fo:padding-top="0.229cm" fo:padding-bottom="0.229cm" fo:padding-left="0.441cm" fo:padding-right="0.441cm" fo:wrap-option="wrap" draw:shadow-color="#808080" style:run-through="background"/>
    </style:style>
    <style:style style:name="gr57" style:family="graphic">
      <style:graphic-properties draw:stroke="solid" svg:stroke-width="0.021cm" svg:stroke-color="#000000" draw:stroke-linejoin="round" svg:stroke-linecap="square" draw:fill="none" draw:fill-color="#ffffff" draw:textarea-horizontal-align="left" draw:textarea-vertical-align="top" draw:auto-grow-height="false" fo:min-height="1.732cm" fo:min-width="0cm" fo:padding-top="0.229cm" fo:padding-bottom="0.229cm" fo:padding-left="0.441cm" fo:padding-right="0.441cm" fo:wrap-option="wrap" draw:shadow-color="#808080" style:run-through="background"/>
    </style:style>
    <style:style style:name="gr58"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3.577cm" fo:padding-top="0.229cm" fo:padding-bottom="0.229cm" fo:padding-left="0.441cm" fo:padding-right="0.441cm" fo:wrap-option="wrap" draw:shadow-color="#808080" style:run-through="background"/>
    </style:style>
    <style:style style:name="gr59" style:family="graphic">
      <style:graphic-properties draw:stroke="solid" svg:stroke-width="0.026cm" svg:stroke-color="#000000" draw:stroke-linejoin="round" svg:stroke-linecap="square" draw:fill="none" draw:fill-color="#ffffff" draw:textarea-horizontal-align="left" draw:textarea-vertical-align="top" draw:auto-grow-height="false" fo:min-height="2.752cm" fo:min-width="2.318cm" fo:padding-top="0.229cm" fo:padding-bottom="0.229cm" fo:padding-left="0.441cm" fo:padding-right="0.441cm" fo:wrap-option="wrap" draw:shadow-color="#808080" style:run-through="background"/>
    </style:style>
    <style:style style:name="gr60" style:family="graphic">
      <style:graphic-properties draw:stroke="none" draw:fill="solid" draw:fill-color="#000000" draw:textarea-horizontal-align="left" draw:textarea-vertical-align="top" draw:auto-grow-height="false" fo:min-height="0.707cm" fo:min-width="0cm" fo:padding-top="0.229cm" fo:padding-bottom="0.229cm" fo:padding-left="0.441cm" fo:padding-right="0.441cm" fo:wrap-option="wrap" draw:shadow-color="#808080" style:run-through="background"/>
    </style:style>
    <style:style style:name="gr61" style:family="graphic">
      <style:graphic-properties draw:stroke="none" draw:fill="solid" draw:fill-color="#000000" draw:textarea-horizontal-align="left" draw:textarea-vertical-align="top" draw:auto-grow-height="false" fo:min-height="2.323cm" fo:min-width="0cm" fo:padding-top="0.229cm" fo:padding-bottom="0.229cm" fo:padding-left="0.441cm" fo:padding-right="0.441cm" fo:wrap-option="wrap" draw:shadow-color="#808080" style:run-through="background"/>
    </style:style>
    <style:style style:name="gr62"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11.829cm" fo:padding-top="0.229cm" fo:padding-bottom="0.229cm" fo:padding-left="0.441cm" fo:padding-right="0.441cm" fo:wrap-option="wrap" draw:shadow-color="#808080" style:run-through="background"/>
    </style:style>
    <style:style style:name="gr63" style:family="graphic">
      <style:graphic-properties draw:stroke="none" draw:fill="solid" draw:fill-color="#000000" draw:textarea-horizontal-align="left" draw:textarea-vertical-align="top" draw:auto-grow-height="false" fo:min-height="0.596cm" fo:min-width="0cm" fo:padding-top="0.229cm" fo:padding-bottom="0.229cm" fo:padding-left="0.441cm" fo:padding-right="0.441cm" fo:wrap-option="wrap" draw:shadow-color="#808080" style:run-through="background"/>
    </style:style>
    <style:style style:name="gr64" style:family="graphic">
      <style:graphic-properties draw:stroke="none" draw:fill="solid" draw:fill-color="#000000" draw:textarea-horizontal-align="left" draw:textarea-vertical-align="top" draw:auto-grow-height="false" fo:min-height="0cm" fo:min-width="3.263cm" fo:padding-top="0.229cm" fo:padding-bottom="0.229cm" fo:padding-left="0.441cm" fo:padding-right="0.441cm" fo:wrap-option="wrap" draw:shadow-color="#808080" style:run-through="background"/>
    </style:style>
    <style:style style:name="gr65" style:family="graphic">
      <style:graphic-properties draw:stroke="none" draw:fill="solid" draw:fill-color="#000000" draw:textarea-horizontal-align="left" draw:textarea-vertical-align="top" draw:auto-grow-height="false" fo:min-height="0.557cm" fo:min-width="0cm" fo:padding-top="0.229cm" fo:padding-bottom="0.229cm" fo:padding-left="0.441cm" fo:padding-right="0.441cm" fo:wrap-option="wrap" draw:shadow-color="#808080" style:run-through="background"/>
    </style:style>
    <style:style style:name="gr6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6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3cm" fo:min-width="1.9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cm" fo:min-width="1.6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51cm" fo:min-width="1.0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0"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68cm" fo:min-width="1.6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cm" fo:min-width="1.4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7cm" fo:min-width="1.4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1.2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5cm" fo:min-width="1.00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cm" fo:min-width="1.4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1.16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71cm" fo:min-width="1.5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73cm" fo:min-width="1.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9"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5.16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0" style:family="graphic">
      <style:graphic-properties draw:stroke="solid" svg:stroke-width="0.021cm" svg:stroke-color="#000000" draw:stroke-linejoin="round" svg:stroke-linecap="square" draw:fill="none" draw:fill-color="#ffffff" draw:textarea-horizontal-align="left" draw:textarea-vertical-align="top" draw:auto-grow-height="false" fo:min-height="1.794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1"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3.26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2" style:family="graphic">
      <style:graphic-properties draw:stroke="solid" svg:stroke-width="0.021cm" svg:stroke-color="#000000" draw:stroke-linejoin="round" svg:stroke-linecap="square" draw:fill="none" draw:fill-color="#ffffff" draw:textarea-horizontal-align="left" draw:textarea-vertical-align="top" draw:auto-grow-height="false" fo:min-height="0.815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84" style:family="graphic">
      <style:graphic-properties draw:stroke="none" draw:fill="solid" draw:fill-color="#000000" draw:textarea-horizontal-align="left" draw:textarea-vertical-align="top" draw:auto-grow-height="false" fo:min-height="0cm" fo:min-width="8.343cm" fo:padding-top="0.229cm" fo:padding-bottom="0.229cm" fo:padding-left="0.441cm" fo:padding-right="0.441cm" fo:wrap-option="wrap" draw:shadow-color="#808080" style:run-through="background"/>
    </style:style>
    <style:style style:name="gr85" style:family="graphic">
      <style:graphic-properties draw:stroke="solid" svg:stroke-width="0.026cm" svg:stroke-color="#000000" draw:stroke-linejoin="round" svg:stroke-linecap="square" draw:fill="none" draw:fill-color="#ffffff" draw:textarea-horizontal-align="left" draw:textarea-vertical-align="top" draw:auto-grow-height="false" fo:min-height="2.187cm" fo:min-width="2.29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6"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99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7" style:family="graphic">
      <style:graphic-properties draw:stroke="solid" svg:stroke-width="0.021cm" svg:stroke-color="#000000" draw:stroke-linejoin="round" svg:stroke-linecap="square" draw:fill="none" draw:fill-color="#ffffff" draw:textarea-horizontal-align="left" draw:textarea-vertical-align="top" draw:auto-grow-height="false" fo:min-height="1.8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8" style:family="graphic">
      <style:graphic-properties draw:stroke="solid" svg:stroke-width="0.026cm" svg:stroke-color="#000000" draw:stroke-linejoin="round" svg:stroke-linecap="square" draw:fill="none" draw:fill-color="#ffffff" draw:textarea-horizontal-align="left" draw:textarea-vertical-align="top" draw:auto-grow-height="false" fo:min-height="2.399cm" fo:min-width="2.34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9" style:family="graphic">
      <style:graphic-properties draw:stroke="none" draw:fill="solid" draw:fill-color="#000000" draw:textarea-horizontal-align="left" draw:textarea-vertical-align="top" draw:auto-grow-height="false" fo:min-height="0.829cm" fo:min-width="0cm" fo:padding-top="0.229cm" fo:padding-bottom="0.229cm" fo:padding-left="0.441cm" fo:padding-right="0.441cm" fo:wrap-option="wrap" draw:shadow-color="#808080" style:run-through="background"/>
    </style:style>
    <style:style style:name="gr90" style:family="graphic">
      <style:graphic-properties draw:stroke="none" draw:fill="solid" draw:fill-color="#000000" draw:textarea-horizontal-align="left" draw:textarea-vertical-align="top" draw:auto-grow-height="false" fo:min-height="0.866cm" fo:min-width="0cm" fo:padding-top="0.229cm" fo:padding-bottom="0.229cm" fo:padding-left="0.441cm" fo:padding-right="0.441cm" fo:wrap-option="wrap" draw:shadow-color="#808080" style:run-through="background"/>
    </style:style>
    <style:style style:name="gr91" style:family="graphic">
      <style:graphic-properties draw:stroke="solid" svg:stroke-width="0.021cm" svg:stroke-color="#000000" draw:stroke-linejoin="round" svg:stroke-linecap="square" draw:fill="none" draw:fill-color="#ffffff" draw:textarea-horizontal-align="left" draw:textarea-vertical-align="top" draw:auto-grow-height="false" fo:min-height="1.196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9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22cm" fo:min-width="1.1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25cm" fo:min-width="3.995cm" fo:padding-top="0.229cm" fo:padding-bottom="0.229cm" fo:padding-left="0.441cm" fo:padding-right="0.441cm" fo:wrap-option="wrap" draw:shadow-color="#808080" style:run-through="background"/>
    </style:style>
    <style:style style:name="gr94"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3.995cm" fo:padding-top="0.229cm" fo:padding-bottom="0.229cm" fo:padding-left="0.441cm" fo:padding-right="0.441cm" fo:wrap-option="wrap" draw:shadow-color="#808080" style:run-through="background"/>
    </style:style>
    <style:style style:name="gr95" style:family="graphic">
      <style:graphic-properties draw:stroke="solid" svg:stroke-width="0.026cm" svg:stroke-color="#000000" draw:stroke-linejoin="round" svg:stroke-linecap="square" draw:fill="none" draw:fill-color="#ffffff" draw:textarea-horizontal-align="left" draw:textarea-vertical-align="top" draw:auto-grow-height="false" fo:min-height="2.11cm" fo:min-width="0cm" fo:padding-top="0.229cm" fo:padding-bottom="0.229cm" fo:padding-left="0.441cm" fo:padding-right="0.441cm" fo:wrap-option="wrap" draw:shadow-color="#808080" style:run-through="background"/>
    </style:style>
    <style:style style:name="gr96" style:family="graphic">
      <style:graphic-properties draw:stroke="solid" svg:stroke-width="0.026cm" svg:stroke-color="#000000" draw:stroke-linejoin="miter" svg:stroke-linecap="square" draw:fill="none" draw:fill-color="#ffffff" draw:textarea-horizontal-align="left" draw:textarea-vertical-align="top" draw:auto-grow-height="false" fo:min-height="2.374cm" fo:min-width="4.05cm" fo:padding-top="0.229cm" fo:padding-bottom="0.229cm" fo:padding-left="0.441cm" fo:padding-right="0.441cm" fo:wrap-option="wrap" draw:shadow-color="#808080" style:run-through="background"/>
    </style:style>
    <style:style style:name="gr97"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4.05cm" fo:padding-top="0.229cm" fo:padding-bottom="0.229cm" fo:padding-left="0.441cm" fo:padding-right="0.441cm" fo:wrap-option="wrap" draw:shadow-color="#808080" style:run-through="background"/>
    </style:style>
    <style:style style:name="gr98" style:family="graphic">
      <style:graphic-properties draw:stroke="none" draw:fill="solid" draw:fill-color="#000000" draw:textarea-horizontal-align="left" draw:textarea-vertical-align="top" draw:auto-grow-height="false" fo:min-height="0cm" fo:min-width="1.891cm" fo:padding-top="0.229cm" fo:padding-bottom="0.229cm" fo:padding-left="0.441cm" fo:padding-right="0.441cm" fo:wrap-option="wrap" draw:shadow-color="#808080" style:run-through="background"/>
    </style:style>
    <style:style style:name="gr99" style:family="graphic">
      <style:graphic-properties draw:stroke="none" draw:fill="solid" draw:fill-color="#000000" draw:textarea-horizontal-align="left" draw:textarea-vertical-align="top" draw:auto-grow-height="false" fo:min-height="0cm" fo:min-width="5.068cm" fo:padding-top="0.229cm" fo:padding-bottom="0.229cm" fo:padding-left="0.441cm" fo:padding-right="0.441cm" fo:wrap-option="wrap" draw:shadow-color="#808080" style:run-through="background"/>
    </style:style>
    <style:style style:name="gr100"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1.842cm" fo:padding-top="0.229cm" fo:padding-bottom="0.229cm" fo:padding-left="0.441cm" fo:padding-right="0.441cm" fo:wrap-option="wrap" draw:shadow-color="#808080" style:run-through="background"/>
    </style:style>
    <style:style style:name="gr101" style:family="graphic">
      <style:graphic-properties draw:stroke="none" draw:fill="solid" draw:fill-color="#000000" draw:textarea-horizontal-align="left" draw:textarea-vertical-align="top" draw:auto-grow-height="false" fo:min-height="1.235cm" fo:min-width="0cm" fo:padding-top="0.229cm" fo:padding-bottom="0.229cm" fo:padding-left="0.441cm" fo:padding-right="0.441cm" fo:wrap-option="wrap" draw:shadow-color="#808080" style:run-through="background"/>
    </style:style>
    <style:style style:name="gr102" style:family="graphic">
      <style:graphic-properties draw:stroke="solid" svg:stroke-width="0.026cm" svg:stroke-color="#000000" draw:stroke-linejoin="miter" svg:stroke-linecap="square" draw:fill="none" draw:fill-color="#ffffff" draw:textarea-horizontal-align="left" draw:textarea-vertical-align="top" draw:auto-grow-height="false" fo:min-height="3.044cm" fo:min-width="2.9cm" fo:padding-top="0.229cm" fo:padding-bottom="0.229cm" fo:padding-left="0.441cm" fo:padding-right="0.441cm" fo:wrap-option="wrap" draw:shadow-color="#808080" style:run-through="background"/>
    </style:style>
    <style:style style:name="gr103"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902cm" fo:padding-top="0.229cm" fo:padding-bottom="0.229cm" fo:padding-left="0.441cm" fo:padding-right="0.441cm" fo:wrap-option="wrap" draw:shadow-color="#808080" style:run-through="background"/>
    </style:style>
    <style:style style:name="gr104"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89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5" style:family="graphic">
      <style:graphic-properties draw:stroke="none" draw:fill="solid" draw:fill-color="#000000" draw:textarea-horizontal-align="left" draw:textarea-vertical-align="top" draw:auto-grow-height="false" fo:min-height="0cm" fo:min-width="0.776cm" fo:padding-top="0.229cm" fo:padding-bottom="0.229cm" fo:padding-left="0.441cm" fo:padding-right="0.441cm" fo:wrap-option="wrap" draw:shadow-color="#808080" style:run-through="background"/>
    </style:style>
    <style:style style:name="gr106" style:family="graphic">
      <style:graphic-properties style:run-through="foreground"/>
    </style:style>
    <style:style style:name="gr107" style:family="graphic">
      <style:graphic-properties draw:stroke="none" draw:fill="solid" draw:fill-color="#000000" draw:textarea-horizontal-align="left" draw:textarea-vertical-align="top" draw:auto-grow-height="false" fo:min-height="0cm" fo:min-width="1.168cm" fo:padding-top="0.229cm" fo:padding-bottom="0.229cm" fo:padding-left="0.441cm" fo:padding-right="0.441cm" fo:wrap-option="wrap" draw:shadow-color="#808080" style:run-through="foreground"/>
    </style:style>
    <style:style style:name="gr108" style:family="graphic">
      <style:graphic-properties draw:stroke="solid" svg:stroke-width="0.026cm" svg:stroke-color="#000000" draw:stroke-linejoin="miter" svg:stroke-linecap="square" draw:fill="none" draw:fill-color="#ffffff" draw:textarea-horizontal-align="left" draw:textarea-vertical-align="top" draw:auto-grow-height="false" fo:min-height="2.039cm" fo:min-width="2.231cm" fo:padding-top="0.229cm" fo:padding-bottom="0.229cm" fo:padding-left="0.441cm" fo:padding-right="0.441cm" fo:wrap-option="wrap" draw:shadow-color="#808080" style:run-through="foreground"/>
    </style:style>
    <style:style style:name="gr10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231cm" fo:padding-top="0.229cm" fo:padding-bottom="0.229cm" fo:padding-left="0.441cm" fo:padding-right="0.441cm" fo:wrap-option="wrap" draw:shadow-color="#808080" style:run-through="foreground"/>
    </style:style>
    <style:style style:name="gr110"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1"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895cm" fo:padding-top="0.229cm" fo:padding-bottom="0.229cm" fo:padding-left="0.441cm" fo:padding-right="0.441cm" fo:wrap-option="wrap" draw:shadow-color="#808080" style:run-through="foreground"/>
    </style:style>
    <style:style style:name="gr112" style:family="graphic">
      <style:graphic-properties draw:stroke="none" draw:fill="solid" draw:fill-color="#000000" draw:textarea-horizontal-align="left" draw:textarea-vertical-align="top" draw:auto-grow-height="false" fo:min-height="0.512cm" fo:min-width="0cm" fo:padding-top="0.229cm" fo:padding-bottom="0.229cm" fo:padding-left="0.441cm" fo:padding-right="0.441cm" fo:wrap-option="wrap" draw:shadow-color="#808080" style:run-through="foreground"/>
    </style:style>
    <style:style style:name="gr1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4" style:family="graphic">
      <style:graphic-properties draw:stroke="none" draw:fill="solid" draw:fill-color="#000000" draw:textarea-horizontal-align="left" draw:textarea-vertical-align="top" draw:auto-grow-height="false" fo:min-height="0cm" fo:min-width="0.776cm" fo:padding-top="0.229cm" fo:padding-bottom="0.229cm" fo:padding-left="0.441cm" fo:padding-right="0.441cm" fo:wrap-option="wrap" draw:shadow-color="#808080" style:run-through="foreground"/>
    </style:style>
    <style:style style:name="gr115" style:family="graphic">
      <style:graphic-properties draw:stroke="none" draw:fill="solid" draw:fill-color="#000000" draw:textarea-horizontal-align="left" draw:textarea-vertical-align="top" draw:auto-grow-height="false" fo:min-height="0.457cm" fo:min-width="0cm" fo:padding-top="0.229cm" fo:padding-bottom="0.229cm" fo:padding-left="0.441cm" fo:padding-right="0.441cm" fo:wrap-option="wrap" draw:shadow-color="#808080" style:run-through="foreground"/>
    </style:style>
    <style:style style:name="gr11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17" style:family="graphic">
      <style:graphic-properties draw:stroke="solid" svg:stroke-width="0.026cm" svg:stroke-color="#000000" draw:stroke-linejoin="miter" svg:stroke-linecap="square" draw:fill="none" draw:fill-color="#ffffff" draw:textarea-horizontal-align="left" draw:textarea-vertical-align="top" draw:auto-grow-height="false" fo:min-height="2.039cm" fo:min-width="2.23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8"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23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9" style:family="graphic">
      <style:graphic-properties draw:stroke="none" draw:fill="solid" draw:fill-color="#000000" draw:textarea-horizontal-align="left" draw:textarea-vertical-align="top" draw:auto-grow-height="false" fo:min-height="0cm" fo:min-width="0.275cm" fo:padding-top="0.229cm" fo:padding-bottom="0.229cm" fo:padding-left="0.441cm" fo:padding-right="0.441cm" fo:wrap-option="wrap" draw:shadow-color="#808080" style:run-through="background"/>
    </style:style>
    <style:style style:name="gr120" style:family="graphic">
      <style:graphic-properties draw:stroke="none" draw:fill="solid" draw:fill-color="#000000" draw:textarea-horizontal-align="left" draw:textarea-vertical-align="top" draw:auto-grow-height="false" fo:min-height="0cm" fo:min-width="1.095cm" fo:padding-top="0.229cm" fo:padding-bottom="0.229cm" fo:padding-left="0.441cm" fo:padding-right="0.441cm" fo:wrap-option="wrap" draw:shadow-color="#808080" style:run-through="background"/>
    </style:style>
    <style:style style:name="gr121" style:family="graphic">
      <style:graphic-properties draw:stroke="solid" svg:stroke-width="0.026cm" svg:stroke-color="#000000" draw:stroke-linejoin="miter" svg:stroke-linecap="square" draw:fill="none" draw:fill-color="#ffffff" draw:textarea-horizontal-align="left" draw:textarea-vertical-align="top" draw:auto-grow-height="false" fo:min-height="2.039cm" fo:min-width="2.89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2" style:family="graphic">
      <style:graphic-properties draw:stroke="none" draw:fill="solid" draw:fill-color="#000000" draw:opacity="100%" draw:textarea-horizontal-align="left" draw:textarea-vertical-align="top" draw:auto-grow-height="false" fo:min-height="0cm" fo:min-width="1.12cm" fo:padding-top="0.229cm" fo:padding-bottom="0.229cm" fo:padding-left="0.441cm" fo:padding-right="0.441cm" fo:wrap-option="wrap" draw:shadow-color="#808080" style:run-through="background"/>
    </style:style>
    <style:style style:name="gr123" style:family="graphic">
      <style:graphic-properties draw:stroke="solid" svg:stroke-width="0.026cm" svg:stroke-color="#000000" draw:stroke-linejoin="miter" svg:stroke-linecap="square" draw:fill="none" draw:fill-color="#ffffff" draw:textarea-horizontal-align="left" draw:textarea-vertical-align="top" draw:auto-grow-height="false" fo:min-height="1.309cm" fo:min-width="2.08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4"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08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5" style:family="graphic">
      <style:graphic-properties draw:stroke="solid" svg:stroke-width="0.026cm" svg:stroke-color="#000000" draw:stroke-linejoin="round" svg:stroke-linecap="square" draw:fill="none" draw:fill-color="#ffffff" draw:textarea-horizontal-align="left" draw:textarea-vertical-align="top" draw:auto-grow-height="false" fo:min-height="2.122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6"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13.64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7" style:family="graphic">
      <style:graphic-properties draw:stroke="none" draw:fill="solid" draw:fill-color="#000000" draw:textarea-horizontal-align="left" draw:textarea-vertical-align="top" draw:auto-grow-height="false" fo:min-height="0.531cm" fo:min-width="0cm" fo:padding-top="0.229cm" fo:padding-bottom="0.229cm" fo:padding-left="0.441cm" fo:padding-right="0.441cm" fo:wrap-option="wrap" draw:shadow-color="#808080" style:run-through="background"/>
    </style:style>
    <style:style style:name="gr128" style:family="graphic">
      <style:graphic-properties draw:stroke="none" draw:fill="solid" draw:fill-color="#000000" draw:textarea-horizontal-align="left" draw:textarea-vertical-align="top" draw:auto-grow-height="false" fo:min-height="0cm" fo:min-width="0.088cm" fo:padding-top="0.229cm" fo:padding-bottom="0.229cm" fo:padding-left="0.441cm" fo:padding-right="0.441cm" fo:wrap-option="wrap" draw:shadow-color="#808080" style:run-through="background"/>
    </style:style>
    <style:style style:name="gr129" style:family="graphic">
      <style:graphic-properties draw:stroke="solid" svg:stroke-width="0.026cm" svg:stroke-color="#000000" draw:stroke-linejoin="miter" svg:stroke-linecap="square" draw:fill="none" draw:fill-color="#ffffff" draw:textarea-horizontal-align="left" draw:textarea-vertical-align="top" draw:auto-grow-height="false" fo:min-height="2.041cm" fo:min-width="2.89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0" style:family="graphic">
      <style:graphic-properties draw:stroke="none" draw:fill="solid" draw:fill-color="#000000" draw:opacity="100%" draw:textarea-horizontal-align="left" draw:textarea-vertical-align="top" draw:auto-grow-height="false" fo:min-height="0cm" fo:min-width="0.487cm" fo:padding-top="0.229cm" fo:padding-bottom="0.229cm" fo:padding-left="0.441cm" fo:padding-right="0.441cm" fo:wrap-option="wrap" draw:shadow-color="#808080" style:run-through="background"/>
    </style:style>
    <style:style style:name="gr131" style:family="graphic">
      <style:graphic-properties draw:stroke="none" draw:fill="solid" draw:fill-color="#000000" draw:textarea-horizontal-align="left" draw:textarea-vertical-align="top" draw:auto-grow-height="false" fo:min-height="0.512cm" fo:min-width="0cm" fo:padding-top="0.229cm" fo:padding-bottom="0.229cm" fo:padding-left="0.441cm" fo:padding-right="0.441cm" fo:wrap-option="wrap" draw:shadow-color="#808080" style:run-through="background"/>
    </style:style>
    <style:style style:name="gr132" style:family="graphic">
      <style:graphic-properties draw:stroke="solid" svg:stroke-width="0.026cm" svg:stroke-color="#000000" draw:stroke-linejoin="miter" svg:stroke-linecap="square" draw:fill="none" draw:fill-color="#ffffff" draw:textarea-horizontal-align="left" draw:textarea-vertical-align="top" draw:auto-grow-height="false" fo:min-height="2.041cm" fo:min-width="2.89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3"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86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4" style:family="graphic">
      <style:graphic-properties draw:stroke="none" draw:fill="solid" draw:fill-color="#000000" draw:textarea-horizontal-align="left" draw:textarea-vertical-align="top" draw:auto-grow-height="false" fo:min-height="0.019cm" fo:min-width="0cm" fo:padding-top="0.229cm" fo:padding-bottom="0.229cm" fo:padding-left="0.441cm" fo:padding-right="0.441cm" fo:wrap-option="wrap" draw:shadow-color="#808080" style:run-through="background"/>
    </style:style>
    <style:style style:name="gr135"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2.20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1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22cm" fo:min-width="0.8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1cm" fo:min-width="1.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7">民政課</text:p>
      <text:p text:style-name="P211">一、業務職掌</text:p>
      <text:p text:style-name="P212">自治行政、選舉、宗教禮俗、環境衛生、公共衛生、災害防救、義務教育、社會教育、文化、民防、原住民福利、耕地三七五租約及其他有關民政事項。</text:p>
      <text:p text:style-name="P211">二、主要業務(工作)項目作業流程圖及作業程序說明</text:p>
      <text:p text:style-name="P213"><text:span text:style-name="T59">(一)里民大會及基層建設座談會業務作業（A0101）</text:span></text:p>
      <text:p text:style-name="P214"><text:span text:style-name="T59">(二)</text:span><text:span text:style-name="T102">里業務會報</text:span><text:span text:style-name="T59">業務</text:span><text:span text:style-name="T102">作業</text:span><text:span text:style-name="T59">(A0102)</text:span></text:p>
      <text:p text:style-name="P169"><text:span text:style-name="T59"><text:s text:c="4"/>(三)</text:span><text:span text:style-name="T102">睦鄰文康</text:span><text:span text:style-name="T59">業務</text:span><text:span text:style-name="T102">作業</text:span><text:span text:style-name="T59">(A0103)</text:span></text:p>
      <text:p text:style-name="P169"><text:span text:style-name="T59"><text:s text:c="4"/>(四)</text:span><text:span text:style-name="T102">里、鄰編組調整</text:span><text:span text:style-name="T59">業務</text:span><text:span text:style-name="T102">作業(</text:span><text:span text:style-name="T59">A0104</text:span><text:span text:style-name="T102">)</text:span></text:p>
      <text:p text:style-name="P169"><text:span text:style-name="T59"><text:s text:c="4"/>(五)</text:span><text:span text:style-name="T61">里長</text:span><text:span text:style-name="T64">福</text:span><text:span text:style-name="T61">利互助金業務作業</text:span><text:span text:style-name="T66">(</text:span><text:span text:style-name="T59">A</text:span><text:span text:style-name="T66">0201)</text:span></text:p>
      <text:p text:style-name="P169"><text:span text:style-name="T59"><text:s text:c="4"/>(六)</text:span><text:span text:style-name="T61">里長</text:span><text:span text:style-name="T64">保險費</text:span><text:span text:style-name="T61">業務</text:span><text:span text:style-name="T64">作</text:span><text:span text:style-name="T61">業</text:span><text:span text:style-name="T66">(</text:span><text:span text:style-name="T59">A</text:span><text:span text:style-name="T66">0202)</text:span></text:p>
      <text:p text:style-name="P169"><text:span text:style-name="T59"><text:s text:c="4"/>(七)</text:span><text:span text:style-name="T61">里長</text:span><text:span text:style-name="T64">健</text:span><text:span text:style-name="T61">康檢查業務</text:span><text:span text:style-name="T64">作</text:span><text:span text:style-name="T61">業</text:span><text:span text:style-name="T66">(</text:span><text:span text:style-name="T59">A</text:span><text:span text:style-name="T66">0203)</text:span></text:p>
      <text:p text:style-name="P169"><text:span text:style-name="T59"><text:s text:c="4"/>(八)</text:span><text:span text:style-name="T61">里鄰</text:span><text:span text:style-name="T64">長</text:span><text:span text:style-name="T61">健康保險業</text:span><text:span text:style-name="T64">務</text:span><text:span text:style-name="T61">作業</text:span><text:span text:style-name="T66">(</text:span><text:span text:style-name="T59">A</text:span><text:span text:style-name="T66">0204)</text:span></text:p>
      <text:p text:style-name="P214"><text:span text:style-name="T59">(九)</text:span><text:span text:style-name="T102">鄰長交通費暨辦公費補助費業務作業(</text:span><text:span text:style-name="T59">A0205)</text:span></text:p>
      <text:p text:style-name="P169"><text:span text:style-name="T59"><text:s text:c="4"/>(十)</text:span><text:span text:style-name="T61">里鄰長</text:span><text:span text:style-name="T64">參訪各項建設</text:span><text:span text:style-name="T61">業</text:span><text:span text:style-name="T64">務</text:span><text:span text:style-name="T61">作業</text:span><text:span text:style-name="T66">(</text:span><text:span text:style-name="T59">A</text:span><text:span text:style-name="T66">0206)</text:span></text:p>
      <text:p text:style-name="P169"><text:span text:style-name="T59"><text:s text:c="4"/>(十一)里鄰</text:span><text:span text:style-name="T65">長</text:span><text:span text:style-name="T59">喪葬慰問金</text:span><text:span text:style-name="T65">業</text:span><text:span text:style-name="T59">務作業</text:span><text:span text:style-name="T68">(</text:span><text:span text:style-name="T59">A</text:span><text:span text:style-name="T68">0207)</text:span></text:p>
      <text:p text:style-name="P169"><text:span text:style-name="T59"><text:s text:c="4"/>(十二)</text:span><text:span text:style-name="T61">特優里、鄰長暨資深里長表揚</text:span><text:span text:style-name="T59">業務</text:span><text:span text:style-name="T61">作業</text:span><text:span text:style-name="T104">(</text:span><text:span text:style-name="T59">A</text:span><text:span text:style-name="T63">0208</text:span><text:span text:style-name="T104">)</text:span></text:p>
      <text:p text:style-name="P217"><text:span text:style-name="T59"><text:s text:c="4"/>(十三)</text:span><text:span text:style-name="T61">資深鄰長表揚</text:span><text:span text:style-name="T59">業務</text:span><text:span text:style-name="T61">作業</text:span><text:span text:style-name="T66">(</text:span><text:span text:style-name="T59">A</text:span><text:span text:style-name="T66">0209)</text:span></text:p>
      <text:p text:style-name="P218"><text:span text:style-name="T59"><text:s/>(十四)</text:span><text:span text:style-name="T102">調解</text:span><text:span text:style-name="T59">業務</text:span><text:span text:style-name="T102">作業(</text:span><text:span text:style-name="T59">A0301)</text:span></text:p>
      <text:p text:style-name="P169"><text:soft-page-break/><text:span text:style-name="T59"><text:s text:c="4"/>(十五)</text:span><text:span text:style-name="T102">三七五耕地租約</text:span><text:span text:style-name="T59">業務</text:span><text:span text:style-name="T102">作業(</text:span><text:span text:style-name="T59">A0401</text:span><text:span text:style-name="T102">)</text:span></text:p>
      <text:p text:style-name="P169"><text:span text:style-name="T59"><text:s text:c="4"/>(十六)教育業務作業(A0501)</text:span></text:p>
      <text:p text:style-name="P169"><text:span text:style-name="T59"><text:s text:c="4"/>(十七)空地空屋管理業務作業(A0601) </text:span></text:p>
      <text:p text:style-name="P214"><text:span text:style-name="T59">(十八)市容查報業務作業(A0602)</text:span></text:p>
      <text:p text:style-name="P169"><text:span text:style-name="T59"><text:s text:c="4"/>(十九)公寓大廈管理組織報備業務作業(A0603)</text:span></text:p>
      <text:p text:style-name="P169"><text:span text:style-name="T59"><text:s text:c="4"/>(二十)</text:span><text:span text:style-name="T102">登革熱業務作業(</text:span><text:span text:style-name="T59">A0701)</text:span></text:p>
      <text:p text:style-name="P169"><text:span text:style-name="T59"><text:s text:c="4"/>(二十一)防災業務作業(A0801、A0802)</text:span></text:p>
      <text:p text:style-name="P219"><text:span text:style-name="T59">（二十二)</text:span><text:span text:style-name="T102">婦女社會參與業務作業(</text:span><text:span text:style-name="T59">A</text:span><text:span text:style-name="T102">0901</text:span><text:span text:style-name="T59">)</text:span></text:p>
      <text:p text:style-name="P169"><text:span text:style-name="T59"><text:s text:c="4"/>(二十三)原住</text:span><text:span text:style-name="T65">民</text:span><text:span text:style-name="T59">各項補助申</text:span><text:span text:style-name="T65">請</text:span><text:span text:style-name="T59">業務作業</text:span><text:span text:style-name="T67">(</text:span><text:span text:style-name="T59">A</text:span><text:span text:style-name="T67">0902)</text:span></text:p>
      <text:p text:style-name="P169"><text:span text:style-name="T59"><text:s text:c="4"/>(二十四)人口普查業務作業(A1001)</text:span></text:p>
      <text:p text:style-name="P169"><text:span text:style-name="T59"><text:s text:c="4"/>(二十五)</text:span><text:span text:style-name="T61">服兵役役男家屬生活扶助作業</text:span><text:span text:style-name="T59">(A1101)</text:span></text:p>
      <text:p text:style-name="P169"><text:span text:style-name="T59"><text:s text:c="4"/>(二十六)</text:span><text:span text:style-name="T62">役男兵籍調查</text:span><text:span text:style-name="T61">作業</text:span><text:span text:style-name="T59">(A1102)</text:span></text:p>
      <text:p text:style-name="P169"><text:span text:style-name="T59"><text:s text:c="4"/>(二十七)</text:span><text:span text:style-name="T62">志願役</text:span><text:span text:style-name="T61">作業</text:span><text:span text:style-name="T59">(A1103)</text:span></text:p>
      <text:p text:style-name="P215"><text:span text:style-name="T59">(二十八)</text:span><text:span text:style-name="T69">役男徵兵檢查</text:span><text:span text:style-name="T61">作業</text:span><text:span text:style-name="T59">(A1104)</text:span></text:p>
      <text:p text:style-name="P215"><text:span text:style-name="T59">(二十九)</text:span><text:span text:style-name="T69">補充兵</text:span><text:span text:style-name="T61">作業</text:span><text:span text:style-name="T59">(A1105)</text:span></text:p>
      <text:p text:style-name="P215"><text:span text:style-name="T59">(三十)</text:span><text:span text:style-name="T69">後備軍人歸鄉報到作業</text:span><text:span text:style-name="T59">(A1106)</text:span></text:p>
      <text:p text:style-name="P60"/>
      <text:p text:style-name="P220"/>
      <text:p text:style-name="P175"><text:span text:style-name="T47">里民大會及基層建設座談會業務作業流程圖（A0101）</text:span></text:p>
      <text:p text:style-name="P61"/>
      <text:p text:style-name="P67"><draw:frame draw:style-name="fr1" draw:name="框架1" text:anchor-type="char" svg:x="7.205cm" svg:y="0.291cm" svg:width="3.228cm" svg:height="3.863cm" draw:z-index="16"><draw:text-box><text:p text:style-name="P5">彙整調查表，排定開會日期、時間、地點</text:p><text:p text:style-name="P5"/><text:p text:style-name="P5"/><text:p text:style-name="P5"/><text:p text:style-name="P176"><text:span text:style-name="T14"><text:s text:c="3"/></text:span><text:span text:style-name="T14"><text:s/>民政課</text:span></text:p></draw:text-box></draw:frame><draw:frame draw:style-name="fr1" draw:name="框架2" text:anchor-type="char" svg:x="12.815cm" svg:y="0.291cm" svg:width="3.228cm" svg:height="3.863cm" draw:z-index="17"><draw:text-box><text:p text:style-name="P5">發文給列席單位，提供列席人員名單</text:p><text:p text:style-name="P5"/><text:p text:style-name="P5"/><text:p text:style-name="P5"/><text:p text:style-name="P176"><text:span text:style-name="T14"><text:s text:c="3"/></text:span><text:span text:style-name="T14">民政課</text:span></text:p></draw:text-box></draw:frame><draw:frame draw:style-name="fr1" draw:name="框架3" text:anchor-type="char" svg:x="18.142cm" svg:y="0.291cm" svg:width="3.228cm" svg:height="3.863cm" draw:z-index="18"><draw:text-box><text:p text:style-name="P5">排定開會日程表、出列席人員，發文給各單位派員參加</text:p><text:p text:style-name="P5"/><text:p text:style-name="P5"/><text:p text:style-name="P176"><text:span text:style-name="T14"><text:s text:c="3"/></text:span><text:span text:style-name="T14">民政課</text:span></text:p></draw:text-box></draw:frame><draw:frame draw:style-name="fr1" draw:name="框架4" text:anchor-type="char" svg:x="1.561cm" svg:y="0.353cm" svg:width="3.228cm" svg:height="3.801cm" draw:z-index="15"><draw:text-box><text:p text:style-name="P5">依據民政局來文製作里民大會或基層建設座談會意願調查</text:p><text:p text:style-name="P5"/><text:p text:style-name="P5"/><text:p text:style-name="P176"><text:span text:style-name="T14"><text:s text:c="3"/></text:span><text:span text:style-name="T14">民政課</text:span></text:p></draw:text-box></draw:frame></text:p>
      <text:p text:style-name="P111"/>
      <text:p text:style-name="P111"/>
      <text:p text:style-name="P112"><draw:line text:anchor-type="char" draw:z-index="46" draw:style-name="gr17" draw:text-style-name="P698" svg:x1="24.765cm" svg:y1="0.318cm" svg:x2="24.765cm" svg:y2="0.318cm"><text:p/></draw:line></text:p>
      <text:p text:style-name="P112"><draw:line text:anchor-type="char" draw:z-index="29" draw:style-name="gr16" draw:text-style-name="P698" svg:x1="18.189cm" svg:y1="0.116cm" svg:x2="21.343cm" svg:y2="0.116cm"><text:p/></draw:line><draw:line text:anchor-type="char" draw:z-index="34" draw:style-name="gr17" draw:text-style-name="P698" svg:x1="5.207cm" svg:y1="0.116cm" svg:x2="6.795cm" svg:y2="0.116cm"><text:p/></draw:line><draw:line text:anchor-type="char" draw:z-index="27" draw:style-name="gr16" draw:text-style-name="P698" svg:x1="7.232cm" svg:y1="0.116cm" svg:x2="10.407cm" svg:y2="0.116cm"><text:p/></draw:line><draw:line text:anchor-type="char" draw:z-index="28" draw:style-name="gr16" draw:text-style-name="P698" svg:x1="12.841cm" svg:y1="0.116cm" svg:x2="16.016cm" svg:y2="0.116cm"><text:p/></draw:line><draw:line text:anchor-type="char" draw:z-index="35" draw:style-name="gr17" draw:text-style-name="P698" svg:x1="11.134cm" svg:y1="0.116cm" svg:x2="12.087cm" svg:y2="0.116cm"><text:p/></draw:line><draw:line text:anchor-type="char" draw:z-index="44" draw:style-name="gr17" draw:text-style-name="P698" svg:x1="16.602cm" svg:y1="0.116cm" svg:x2="17.555cm" svg:y2="0.116cm"><text:p/></draw:line><draw:connector text:anchor-type="char" draw:z-index="49" draw:style-name="gr19" draw:text-style-name="P698" draw:type="line" svg:x1="21.766cm" svg:y1="0.116cm" svg:x2="22.636cm" svg:y2="0.12cm" svg:d="M21766 116l870 4" svg:viewBox="0 0 871 5"><text:p/></draw:connector></text:p>
      <text:p text:style-name="P112"><draw:line text:anchor-type="char" draw:z-index="26" draw:style-name="gr16" draw:text-style-name="P698" svg:x1="1.588cm" svg:y1="0.168cm" svg:x2="4.763cm" svg:y2="0.168cm"><text:p/></draw:line></text:p>
      <text:p text:style-name="P111"/>
      <text:p text:style-name="P111"/>
      <text:p text:style-name="P111"/>
      <text:p text:style-name="P111"/>
      <text:p text:style-name="P112"><draw:frame draw:style-name="fr1" draw:name="框架5" text:anchor-type="char" svg:x="12.603cm" svg:y="0.291cm" svg:width="3.228cm" svg:height="3.545cm" draw:z-index="21"><draw:text-box><text:p text:style-name="P5">里辦公處於會議前，將書面資料送達區公所</text:p><text:p text:style-name="P5"/><text:p text:style-name="P5"/><text:p text:style-name="P10"/><text:p text:style-name="P176"><text:span text:style-name="T14"><text:s text:c="3"/></text:span><text:span text:style-name="T14">民政課</text:span></text:p></draw:text-box></draw:frame><draw:frame draw:style-name="fr1" draw:name="框架6" text:anchor-type="char" svg:x="18.142cm" svg:y="0.291cm" svg:width="2.593cm" svg:height="3.228cm" draw:z-index="22"><draw:text-box><text:p text:style-name="P5">將提案送各權責機關處理答復</text:p><text:p text:style-name="P5"/><text:p text:style-name="P5"/><text:p text:style-name="P9"/><text:p text:style-name="P176"><text:span text:style-name="T14"><text:s/></text:span><text:span text:style-name="T14"><text:s/>民政課</text:span></text:p></draw:text-box></draw:frame><draw:frame draw:style-name="fr1" draw:name="框架7" text:anchor-type="char" svg:x="1.879cm" svg:y="0.291cm" svg:width="2.593cm" svg:height="3.671cm" draw:z-index="19"><draw:text-box><text:p text:style-name="P5"/><text:p text:style-name="P5">製做政令宣</text:p><text:p text:style-name="P5"/><text:p text:style-name="P5">導資料</text:p><text:p text:style-name="P5"/><text:p text:style-name="P5"/><text:p text:style-name="P229"/><text:p text:style-name="P229">民政課</text:p></draw:text-box></draw:frame><draw:frame draw:style-name="fr1" draw:name="框架8" text:anchor-type="char" svg:x="6.006cm" svg:y="0.291cm" svg:width="4.498cm" svg:height="3.545cm" draw:z-index="20"><draw:text-box><text:p text:style-name="P5">準備開會所需之宣導資料、里辦公處開會公告、提案公告、簽到簿、討論事項提案、會議紀錄簿、里民大會會場紙條等物品</text:p><text:p text:style-name="P5"/><text:p text:style-name="P176"><text:span text:style-name="T14"><text:s text:c="6"/></text:span><text:span text:style-name="T14">民政課</text:span></text:p></draw:text-box></draw:frame></text:p>
      <text:p text:style-name="P111"/>
      <text:p text:style-name="P111"/>
      <text:p text:style-name="P111"/>
      <text:p text:style-name="P112"><draw:line text:anchor-type="char" draw:z-index="41" draw:style-name="gr17" draw:text-style-name="P698" svg:x1="4.572cm" svg:y1="0.603cm" svg:x2="4.572cm" svg:y2="0.603cm"><text:p/></draw:line></text:p>
      <text:p text:style-name="P112"><draw:line text:anchor-type="char" draw:z-index="42" draw:style-name="gr16" draw:text-style-name="P698" svg:x1="1.905cm" svg:y1="0.455cm" svg:x2="4.445cm" svg:y2="0.455cm"><text:p/></draw:line><draw:line text:anchor-type="char" draw:z-index="32" draw:style-name="gr16" draw:text-style-name="P698" svg:x1="18.189cm" svg:y1="0.231cm" svg:x2="20.708cm" svg:y2="0.231cm"><text:p/></draw:line><draw:line text:anchor-type="char" draw:z-index="36" draw:style-name="gr17" draw:text-style-name="P698" svg:x1="10.887cm" svg:y1="0.286cm" svg:x2="12.157cm" svg:y2="0.286cm"><text:p/></draw:line><draw:line text:anchor-type="char" draw:z-index="31" draw:style-name="gr16" draw:text-style-name="P698" svg:x1="12.629cm" svg:y1="0.231cm" svg:x2="15.804cm" svg:y2="0.231cm"><text:p/></draw:line><draw:line text:anchor-type="char" draw:z-index="37" draw:style-name="gr17" draw:text-style-name="P698" svg:x1="16.425cm" svg:y1="0.286cm" svg:x2="17.695cm" svg:y2="0.286cm"><text:p/></draw:line><draw:line text:anchor-type="char" draw:z-index="38" draw:style-name="gr17" draw:text-style-name="P698" svg:x1="21.258cm" svg:y1="0.118cm" svg:x2="22.528cm" svg:y2="0.118cm"><text:p/></draw:line><draw:line text:anchor-type="char" draw:z-index="43" draw:style-name="gr17" draw:text-style-name="P698" svg:x1="4.89cm" svg:y1="0.286cm" svg:x2="5.843cm" svg:y2="0.286cm"><text:p/></draw:line></text:p>
      <text:p text:style-name="P112"><draw:line text:anchor-type="char" draw:z-index="30" draw:style-name="gr16" draw:text-style-name="P698" svg:x1="6.033cm" svg:y1="0.064cm" svg:x2="10.478cm" svg:y2="0.064cm"><text:p/></draw:line></text:p>
      <text:p text:style-name="P111"/>
      <text:p text:style-name="P111"/>
      <text:p text:style-name="P111"/>
      <text:p text:style-name="P111"/>
      <text:p text:style-name="P112"><draw:frame draw:style-name="fr1" draw:name="框架9" text:anchor-type="char" svg:x="1.879cm" svg:y="-0.019cm" svg:width="2.593cm" svg:height="2.91cm" draw:z-index="23"><draw:text-box><text:p text:style-name="P5">協助各里辦公處召開里民大會或基層座談會</text:p><text:p text:style-name="P5"/><text:p text:style-name="P176"><text:span text:style-name="T14"><text:s text:c="2"/></text:span><text:span text:style-name="T14">民政課</text:span></text:p></draw:text-box></draw:frame><draw:frame draw:style-name="fr1" draw:name="框架10" text:anchor-type="char" svg:x="6.782cm" svg:y="-0.026cm" svg:width="2.91cm" svg:height="2.91cm" draw:z-index="24"><draw:text-box><text:p text:style-name="P176"><text:span text:style-name="T16">臨時提案送各權責機關處理答復</text:span><text:span text:style-name="T16"> <text:s text:c="11"/></text:span></text:p><text:p text:style-name="P231"><text:s text:c="2"/></text:p><text:p text:style-name="P231"><text:s text:c="8"/></text:p><text:p text:style-name="P176"><text:span text:style-name="T14"><text:s text:c="2"/></text:span><text:span text:style-name="T14">民政課</text:span></text:p><text:p text:style-name="P4"/></draw:text-box></draw:frame><draw:frame draw:style-name="fr1" draw:name="框架11" text:anchor-type="char" svg:x="12.25cm" svg:y="-0.005cm" svg:width="2.91cm" svg:height="2.91cm" draw:z-index="25"><draw:text-box><text:p text:style-name="P5">提案列管追蹤及解除管制再影送里辦公處</text:p><text:p text:style-name="P9"/><text:p text:style-name="P232">民政課</text:p><text:p text:style-name="P5"/></draw:text-box></draw:frame></text:p>
      <text:p text:style-name="P112"><draw:custom-shape text:anchor-type="char" draw:z-index="257" draw:style-name="gr67" draw:text-style-name="P704" svg:width="2.689cm" svg:height="1.992cm" svg:x="17.343cm" svg:y="0.159cm"><text:p text:style-name="P703"><text:span text:style-name="T161"/></text:p><text:p text:style-name="P712"><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1"/>
      <text:p text:style-name="P112"><draw:connector text:anchor-type="char" draw:z-index="48" draw:style-name="gr18" draw:text-style-name="P698" draw:type="line" svg:x1="12.27cm" svg:y1="0.466cm" svg:x2="15.129cm" svg:y2="0.469cm" svg:d="M12270 466l2859 3" svg:viewBox="0 0 2861 5"><text:p/></draw:connector><draw:connector text:anchor-type="char" draw:z-index="47" draw:style-name="gr18" draw:text-style-name="P698" draw:type="line" svg:x1="6.809cm" svg:y1="0.148cm" svg:x2="9.668cm" svg:y2="0.152cm" svg:d="M6809 148l2859 4" svg:viewBox="0 0 2861 5"><text:p/></draw:connector><draw:line text:anchor-type="char" draw:z-index="33" draw:style-name="gr16" draw:text-style-name="P698" svg:x1="1.905cm" svg:y1="0.43cm" svg:x2="4.445cm" svg:y2="0.43cm"><text:p/></draw:line><draw:line text:anchor-type="char" draw:z-index="40" draw:style-name="gr17" draw:text-style-name="P698" svg:x1="10.075cm" svg:y1="0.286cm" svg:x2="11.663cm" svg:y2="0.286cm"><text:p/></draw:line><draw:line text:anchor-type="char" draw:z-index="45" draw:style-name="gr17" draw:text-style-name="P698" svg:x1="15.649cm" svg:y1="0.286cm" svg:x2="16.919cm" svg:y2="0.286cm"><text:p/></draw:line><draw:line text:anchor-type="char" draw:z-index="39" draw:style-name="gr17" draw:text-style-name="P698" svg:x1="4.572cm" svg:y1="0.286cm" svg:x2="6.477cm" svg:y2="0.286cm"><text:p/></draw:line></text:p>
      <text:p text:style-name="P111"/>
      <text:p text:style-name="P63"/>
      <text:p text:style-name="P64"/>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table:number-columns-spanned="4" office:value-type="string">
              <text:p text:style-name="P175"><text:span text:style-name="T47">里民大會及基層建設座談會業務作業</text:span></text:p>
            </table:table-cell>
            <table:covered-table-cell/>
            <table:covered-table-cell/>
            <table:covered-table-cell/>
          </table:table-row>
          <table:table-row table:style-name="表格1.1">
            <table:table-cell table:style-name="表格1.A2" office:value-type="string">
              <text:p text:style-name="P122">作業程序說明</text:p>
            </table:table-cell>
            <table:table-cell table:style-name="表格1.A2" office:value-type="string">
              <text:p text:style-name="P122">可能風險</text:p>
            </table:table-cell>
            <table:table-cell table:style-name="表格1.A2" office:value-type="string">
              <text:p text:style-name="P123">控制重點</text:p>
            </table:table-cell>
            <table:table-cell table:style-name="表格1.D2" office:value-type="string">
              <text:p text:style-name="P122">參考法令與</text:p>
              <text:p text:style-name="P122">使用表單</text:p>
            </table:table-cell>
          </table:table-row>
        </table:table-header-rows>
        <table:table-row table:style-name="表格1.3">
          <table:table-cell table:style-name="表格1.A3" office:value-type="string">
            <text:p text:style-name="P233"><text:span text:style-name="T98">一、依據民政局來文製作里民大會、基層建設座談會召開意願之調查表。</text:span></text:p>
            <text:p text:style-name="P245"><text:span text:style-name="T98">二、依據召開意願調查表，排定開會日期。</text:span></text:p>
            <text:p text:style-name="P246">三、發文給出列席單位，俾便排定出列席人員。</text:p>
            <text:p text:style-name="P245"><text:span text:style-name="T98">四、函文民政局，以便通知各出列席單位。</text:span><text:span text:style-name="T111"> </text:span></text:p>
            <text:p text:style-name="P264">五、製作開會所需之政令宣導資料。</text:p>
            <text:p text:style-name="P246">六、準備里民大會召開時間所需各種資料物品。</text:p>
            <text:p text:style-name="P246">七、里辦公處應事先以書面提案送區公所列入議程，各與會列席機關人員應予答復或列管。</text:p>
            <text:p text:style-name="P246">八、發文給各提案相關單位，請其派員參加。</text:p>
            <text:p text:style-name="P264">九、協助各里辦公處召開會議。</text:p>
            <text:p text:style-name="P246">十、建決議案件應輸入電腦列管，未辦妥者繼續追蹤催辦。</text:p>
            <text:p text:style-name="P246"/>
            <text:p text:style-name="P246"/>
            <text:p text:style-name="P246"/>
            <text:p text:style-name="P246"/>
            <text:p text:style-name="P246"/>
          </table:table-cell>
          <table:table-cell table:style-name="表格1.A3" office:value-type="string">
            <text:p text:style-name="P271">里民出席意願不高。</text:p>
            <text:p text:style-name="P313"/>
            <text:p text:style-name="P27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92"/>
            <text:p text:style-name="P292"/>
            <text:p text:style-name="P316"/>
          </table:table-cell>
          <table:table-cell table:style-name="表格1.A3" office:value-type="string">
            <text:p text:style-name="P694"><text:span text:style-name="T98">一、會議前將提案輸入電腦線上即時服務系統，送交各權責機關妥為處理。</text:span></text:p>
            <text:p text:style-name="P694"><text:span text:style-name="T98">二、會報結束後，將建議案及臨時動議案彙整送各有關機關辦理，各業務主辦機關應於十日內函復辦理情形，並將該提案列管追蹤，俾據以解除管制。</text:span></text:p>
          </table:table-cell>
          <table:table-cell table:style-name="表格1.D3" office:value-type="string">
            <text:p text:style-name="P283">參考法令</text:p>
            <text:p text:style-name="P131">依據高雄市里民大會及基層建設座談會實施自治條例暨高雄市各區推行里民大會或基層建設座談意事項辦理。</text:p>
          </table:table-cell>
        </table:table-row>
      </table:table>
      <text:p text:style-name="P328"><text:span text:style-name="T106">里業務會報</text:span><text:span text:style-name="T47">業務</text:span><text:span text:style-name="T106">作業流程圖</text:span><text:span text:style-name="T47">(A0102)</text:span></text:p>
      <text:p text:style-name="P120"><text:soft-page-break/></text:p>
      <text:p text:style-name="P146"/>
      <text:p text:style-name="P148"><draw:frame draw:style-name="fr1" draw:name="框架12" text:anchor-type="char" svg:x="12.811cm" svg:y="0.889cm" svg:width="4.217cm" svg:height="2.111cm" draw:z-index="147"><draw:text-box><text:p text:style-name="P20">提案送各權責機關處理答復</text:p></draw:text-box></draw:frame><draw:g text:anchor-type="char" draw:z-index="151" draw:style-name="gr21"><draw:frame draw:style-name="gr5" draw:text-style-name="P734" svg:width="4.432cm" svg:height="2.807cm" svg:x="0.953cm" svg:y="0.915cm"><draw:text-box><text:p text:style-name="P732"><text:span text:style-name="T161">邀集里長、里幹事召開會報，並邀請相關機關（構）或單位主管人員列席</text:span></text:p><text:p text:style-name="P733"><text:span text:style-name="T165"/></text:p><text:p text:style-name="P733"><text:span text:style-name="T165"/></text:p></draw:text-box></draw:frame><draw:frame draw:style-name="gr5" draw:text-style-name="P737" svg:width="4.432cm" svg:height="1.123cm" svg:x="0.953cm" svg:y="3.723cm"><draw:text-box><text:p text:style-name="P735"><text:span text:style-name="T161"/></text:p><text:p text:style-name="P736"><text:span text:style-name="T161">民政課</text:span></text:p></draw:text-box></draw:frame></draw:g><draw:g text:anchor-type="char" draw:z-index="154" draw:style-name="gr21"><draw:frame draw:style-name="gr5" draw:text-style-name="P700" svg:width="3.957cm" svg:height="2.304cm" svg:x="18.729cm" svg:y="0.96cm"><draw:text-box><text:p text:style-name="P699"><text:span text:style-name="T161">提案列管追蹤及</text:span><text:span text:style-name="T165">解</text:span><text:span text:style-name="T161">除管制再影送建</text:span><text:span text:style-name="T165">議人</text:span></text:p></draw:text-box></draw:frame><draw:frame draw:style-name="gr5" draw:text-style-name="P731" svg:width="3.957cm" svg:height="1.123cm" svg:x="18.729cm" svg:y="3.264cm"><draw:text-box><text:p text:style-name="P730"><text:span text:style-name="T161"/></text:p><text:p text:style-name="P701"><text:span text:style-name="T161">民政課</text:span></text:p></draw:text-box></draw:frame></draw:g></text:p>
      <text:p text:style-name="P330"><draw:g text:anchor-type="char" draw:z-index="258" draw:style-name="gr21"><draw:frame draw:style-name="gr5" draw:text-style-name="P734" svg:width="4.432cm" svg:height="2.301cm" svg:x="7.022cm" svg:y="0.176cm"><draw:text-box><text:p text:style-name="P732"><text:span text:style-name="T161">1.</text:span><text:span text:style-name="T161">里長書面提案</text:span></text:p><text:p text:style-name="P732"><text:span text:style-name="T161"/></text:p><text:p text:style-name="P732"><text:span text:style-name="T165">2.</text:span><text:span text:style-name="T161">建議及臨時動議</text:span></text:p></draw:text-box></draw:frame><draw:frame draw:style-name="gr5" draw:text-style-name="P742" svg:width="4.432cm" svg:height="0.92cm" svg:x="7.022cm" svg:y="2.474cm"><draw:text-box><text:p text:style-name="P736"><text:span text:style-name="T161">民政課</text:span></text:p></draw:text-box></draw:frame></draw:g><text:tab/><text:tab/></text:p>
      <text:p text:style-name="P148"><draw:line text:anchor-type="char" draw:z-index="148" draw:style-name="gr17" draw:text-style-name="P698" svg:x1="5.56cm" svg:y1="0.422cm" svg:x2="6.846cm" svg:y2="0.415cm"><text:p/></draw:line><draw:frame draw:style-name="fr1" draw:name="框架13" text:anchor-type="char" svg:x="12.811cm" svg:y="0.388cm" svg:width="4.217cm" svg:height="2.048cm" draw:z-index="259"><draw:text-box><text:p text:style-name="P187"><text:span text:style-name="T16">市府各局處、府外單位及本所各業務單位</text:span></text:p></draw:text-box></draw:frame><draw:line text:anchor-type="char" draw:z-index="149" draw:style-name="gr17" draw:text-style-name="P698" svg:x1="11.562cm" svg:y1="0.263cm" svg:x2="12.837cm" svg:y2="0.263cm"><text:p/></draw:line><draw:line text:anchor-type="char" draw:z-index="150" draw:style-name="gr17" draw:text-style-name="P698" svg:x1="17.39cm" svg:y1="0.243cm" svg:x2="18.517cm" svg:y2="0.262cm"><text:p/></draw:line></text:p>
      <text:p text:style-name="P150"/>
      <text:p text:style-name="P114"><draw:connector text:anchor-type="char" draw:z-index="153" draw:style-name="gr19" draw:text-style-name="P698" draw:type="line" svg:x1="20.92cm" svg:y1="0.893cm" svg:x2="20.923cm" svg:y2="2.224cm" svg:d="M20920 893l3 1331" svg:viewBox="0 0 5 1334"><text:p/></draw:connector></text:p>
      <text:p text:style-name="P150"/>
      <text:p text:style-name="P114"><draw:custom-shape text:anchor-type="char" draw:z-index="152" draw:style-name="gr26" draw:text-style-name="P739" svg:width="2.304cm" svg:height="1.306cm" svg:x="19.745cm" svg:y="0.247cm"><text:p text:style-name="P738"><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0"/>
      <text:p text:style-name="P150"/>
      <text:p text:style-name="P332"/>
      <text:p text:style-name="P332"/>
      <text:p text:style-name="P337"/>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table:number-columns-spanned="4" office:value-type="string">
              <text:p text:style-name="P343"><text:span text:style-name="T106">里業務會報</text:span><text:span text:style-name="T47">業務</text:span><text:span text:style-name="T106">作業</text:span></text:p>
            </table:table-cell>
            <table:covered-table-cell/>
            <table:covered-table-cell/>
            <table:covered-table-cell/>
          </table:table-row>
          <table:table-row table:style-name="表格2.1">
            <table:table-cell table:style-name="表格2.A2" office:value-type="string">
              <text:p text:style-name="P122">作業程序說明</text:p>
            </table:table-cell>
            <table:table-cell table:style-name="表格2.A2" office:value-type="string">
              <text:p text:style-name="P122">可能風險</text:p>
            </table:table-cell>
            <table:table-cell table:style-name="表格2.A2" office:value-type="string">
              <text:p text:style-name="P123">控制重點</text:p>
            </table:table-cell>
            <table:table-cell table:style-name="表格2.D2" office:value-type="string">
              <text:p text:style-name="P122">參考法令與</text:p>
              <text:p text:style-name="P122">使用表單</text:p>
            </table:table-cell>
          </table:table-row>
        </table:table-header-rows>
        <table:table-row table:style-name="表格2.3">
          <table:table-cell table:style-name="表格2.A3" office:value-type="string">
            <text:p text:style-name="P233"><text:span text:style-name="T56">一、本所邀集里長、里幹事召開會報，並邀請相關機關（構）或單位主管人員列席。</text:span></text:p>
            <text:p text:style-name="P308"><text:span text:style-name="T56">二、會報由區長召集並主持。</text:span></text:p>
            <text:p text:style-name="P344"><text:span text:style-name="T56">三、各里長若有建議事項，應事先以書面提案送至區公所列入議程，列席之各與會機關單位主管人員應予答復、說明或列管辦理。</text:span></text:p>
            <text:p text:style-name="P233"><text:span text:style-name="T56">四、里長發言時，務必指定專人於發言後趨前請益發言內容並記錄，以示尊重及免遺漏。</text:span></text:p>
            <text:p text:style-name="P344"><text:span text:style-name="T56">五、建決議案件應輸入電腦並指定專人列管，未辦妥者繼續催辦。</text:span></text:p>
          </table:table-cell>
          <table:table-cell table:style-name="表格2.A3" office:value-type="string">
            <text:p text:style-name="P318">里長因不滿市府派代長官而有罷會之虞。</text:p>
          </table:table-cell>
          <table:table-cell table:style-name="表格2.A3" office:value-type="string">
            <text:p text:style-name="P233"><text:span text:style-name="T56">一、會報前由區公所蒐集提案，輸入電腦線上即時服務系統，送交各權責機關妥為處理，並填列處理意見，送還區公所彙整提會討論。</text:span></text:p>
            <text:p text:style-name="P233"><text:span text:style-name="T56">二、會報結束後，將建議案及臨時動議案彙整送各有關機關辦理，各業務主辦機關應於建議內容達十日內函復辦理情形，並將該提案列管追蹤，俾據以解除管制。</text:span><text:span text:style-name="T111"> </text:span></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able:table-cell>
          <table:table-cell table:style-name="表格2.D3" office:value-type="string">
            <text:p text:style-name="P283">一、參考法令</text:p>
            <text:p text:style-name="P345">高雄市里業務會報鄰長會議暨里鄰長里幹事訓練實施要點。</text:p>
            <text:p text:style-name="P349">二、使用表單</text:p>
            <text:p text:style-name="P359">(一)里業務會報書面提案表。</text:p>
            <text:p text:style-name="P361">(二)里業務會報臨時動議提案表。</text:p>
            <text:p text:style-name="P362"><text:span text:style-name="T97">(三)里業務會報建議案處理聯單。</text:span></text:p>
            <text:p text:style-name="P351"/>
            <text:p text:style-name="P351"/>
            <text:p text:style-name="P351"/>
            <text:p text:style-name="P351"/>
            <text:p text:style-name="P351"/>
            <text:p text:style-name="P351"/>
          </table:table-cell>
        </table:table-row>
      </table:table>
      <text:p text:style-name="P227"><text:span text:style-name="T106">睦鄰文康</text:span><text:span text:style-name="T47">業務</text:span><text:span text:style-name="T106">作業流程圖</text:span><text:span text:style-name="T47">(A0103)</text:span></text:p>
      <text:p text:style-name="P365"/>
      <text:p text:style-name="P366"/>
      <text:p text:style-name="P148"><draw:frame draw:style-name="fr1" draw:name="框架14" text:anchor-type="char" svg:x="19.279cm" svg:y="0.609cm" svg:width="2.327cm" svg:height="6.731cm" draw:z-index="421"><draw:text-box><text:p text:style-name="Standard"><text:span text:style-name="T16">審核彙整原始憑證</text:span><text:span text:style-name="T56">依備查</text:span></text:p><text:p text:style-name="P84">函、活動計畫書及照片撥入廠商帳戶內。</text:p><text:p text:style-name="P87"/><text:p text:style-name="P105">會計室、秘書室、民政課</text:p><text:p text:style-name="P104"/><text:p text:style-name="P17"/><text:p text:style-name="P17">會計室、</text:p><text:p text:style-name="P17">秘書室、</text:p><text:p text:style-name="P367"><text:s text:c="3"/>業務單位</text:p><text:p text:style-name="P17"/><text:p text:style-name="P367"><text:s text:c="3"/></text:p></draw:text-box></draw:frame><draw:frame draw:style-name="fr1" draw:name="框架15" text:anchor-type="char" svg:x="12.303cm" svg:y="0.609cm" svg:width="2.187cm" svg:height="5.239cm" draw:z-index="430"><draw:text-box><text:p text:style-name="P85">輸入高雄市政府區政管理系統。</text:p><text:p text:style-name="P85"/><text:p text:style-name="P85"/><text:p text:style-name="P85">民政課</text:p></draw:text-box></draw:frame><draw:frame draw:style-name="fr1" draw:name="框架16" text:anchor-type="char" svg:x="0.926cm" svg:y="0.609cm" svg:width="3.334cm" svg:height="5.556cm" draw:z-index="428"><draw:text-box><text:p text:style-name="P22">依「高雄市各里舉辦睦鄰文康休閒聯誼活動補助作業規定」輔導里辦公處提報年度活動計畫</text:p><text:p text:style-name="P22"/><text:p text:style-name="P371">民政課</text:p></draw:text-box></draw:frame><draw:frame draw:style-name="fr1" draw:name="框架17" text:anchor-type="char" svg:x="5.336cm" svg:y="0.609cm" svg:width="2.593cm" svg:height="5.239cm" draw:z-index="427"><draw:text-box><text:p text:style-name="P21">檢陳活動計畫書函報區公所</text:p><text:p text:style-name="P21"/><text:p text:style-name="P21"/><text:p text:style-name="P21"/><text:p text:style-name="P24"/><text:p text:style-name="P23">各里辦公處</text:p></draw:text-box></draw:frame><draw:frame draw:style-name="fr1" draw:name="框架18" text:anchor-type="char" svg:x="8.758cm" svg:y="0.609cm" svg:width="2.471cm" svg:height="5.239cm" draw:z-index="425"><draw:text-box><text:p text:style-name="P22">審核及督導其活動內容、方式、概算表及辦理情形。</text:p><text:p text:style-name="P105">民政課、</text:p><text:p text:style-name="P105">會計室、</text:p><text:p text:style-name="P105">秘書室</text:p></draw:text-box></draw:frame><draw:frame draw:style-name="fr1" draw:name="框架19" text:anchor-type="char" svg:x="15.612cm" svg:y="0.609cm" svg:width="2.769cm" svg:height="6.085cm" draw:z-index="423"><draw:text-box><text:p text:style-name="P21">檢附原始憑證（黏貼憑證、備查函、活動計畫書及照片）向區公所申請核銷。</text:p><text:p text:style-name="P179"/><text:p text:style-name="P181">各里辦公處</text:p><text:p text:style-name="P196"/></draw:text-box></draw:frame></text:p>
      <text:p text:style-name="P150"/>
      <text:p text:style-name="P150"/>
      <text:p text:style-name="P114"><draw:custom-shape text:anchor-type="char" draw:z-index="432" draw:style-name="gr92" draw:text-style-name="P754" svg:width="1.8cm" svg:height="1.161cm" svg:x="22.543cm" svg:y="0.222cm"><text:p text:style-name="P753"><text:span text:style-name="T161"/></text:p><text:p text:style-name="P701"><text:span text:style-name="T161">結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438" draw:style-name="gr17" draw:text-style-name="P698" svg:x1="18.355cm" svg:y1="0.806cm" svg:x2="19.357cm" svg:y2="0.806cm"><text:p/></draw:line><draw:line text:anchor-type="char" draw:z-index="437" draw:style-name="gr17" draw:text-style-name="P698" svg:x1="14.464cm" svg:y1="0.794cm" svg:x2="15.6cm" svg:y2="0.794cm"><text:p/></draw:line><draw:line text:anchor-type="char" draw:z-index="436" draw:style-name="gr17" draw:text-style-name="P698" svg:x1="4.233cm" svg:y1="0.686cm" svg:x2="5.362cm" svg:y2="0.686cm"><text:p/></draw:line><draw:line text:anchor-type="char" draw:z-index="435" draw:style-name="gr17" draw:text-style-name="P698" svg:x1="11.202cm" svg:y1="0.794cm" svg:x2="12.329cm" svg:y2="0.794cm"><text:p/></draw:line><draw:line text:anchor-type="char" draw:z-index="434" draw:style-name="gr17" draw:text-style-name="P698" svg:x1="7.902cm" svg:y1="0.806cm" svg:x2="8.784cm" svg:y2="0.806cm"><text:p/></draw:line><draw:line text:anchor-type="char" draw:z-index="433" draw:style-name="gr17" draw:text-style-name="P698" svg:x1="21.579cm" svg:y1="0.686cm" svg:x2="22.426cm" svg:y2="0.69cm"><text:p/></draw:line></text:p>
      <text:p text:style-name="P114"><draw:line text:anchor-type="char" draw:z-index="426" draw:style-name="gr16" draw:text-style-name="P698" svg:x1="8.89cm" svg:y1="0.187cm" svg:x2="11.308cm" svg:y2="0.187cm"><text:p/></draw:line><draw:connector text:anchor-type="char" draw:z-index="439" draw:style-name="gr18" draw:text-style-name="P698" draw:type="line" svg:x1="5.362cm" svg:y1="0.123cm" svg:x2="7.904cm" svg:y2="0.127cm" svg:d="M5362 123l2542 4" svg:viewBox="0 0 2544 5"><text:p/></draw:connector><draw:line text:anchor-type="char" draw:z-index="431" draw:style-name="gr16" draw:text-style-name="P698" svg:x1="12.33cm" svg:y1="0.292cm" svg:x2="14.464cm" svg:y2="0.28cm"><text:p/></draw:line><draw:line text:anchor-type="char" draw:z-index="429" draw:style-name="gr16" draw:text-style-name="P698" svg:x1="0.953cm" svg:y1="0.917cm" svg:x2="4.234cm" svg:y2="0.917cm"><text:p/></draw:line></text:p>
      <text:p text:style-name="P114"><draw:line text:anchor-type="char" draw:z-index="422" draw:style-name="gr16" draw:text-style-name="P698" svg:x1="19.368cm" svg:y1="0.469cm" svg:x2="21.591cm" svg:y2="0.469cm"><text:p/></draw:line><draw:line text:anchor-type="char" draw:z-index="424" draw:style-name="gr16" draw:text-style-name="P698" svg:x1="15.639cm" svg:y1="0.233cm" svg:x2="18.355cm" svg:y2="0.233cm"><text:p/></draw:line></text:p>
      <text:p text:style-name="P150"/>
      <text:p text:style-name="P150"/>
      <text:p text:style-name="P150"/>
      <text:p text:style-name="P334"><text:s/></text:p>
      <text:p text:style-name="P332"/>
      <text:p text:style-name="P332"/>
      <text:p text:style-name="P381"/>
      <table:table table:name="表格3" table:style-name="表格3">
        <table:table-column table:style-name="表格3.A"/>
        <table:table-column table:style-name="表格3.B" table:number-columns-repeated="3"/>
        <table:table-header-rows>
          <text:soft-page-break/>
          <table:table-row table:style-name="表格3.1">
            <table:table-cell table:style-name="表格3.A1" table:number-columns-spanned="4" office:value-type="string">
              <text:p text:style-name="P188"><text:span text:style-name="T106">睦鄰文康</text:span><text:span text:style-name="T47">業務</text:span><text:span text:style-name="T106">作業</text:span></text:p>
            </table:table-cell>
            <table:covered-table-cell/>
            <table:covered-table-cell/>
            <table:covered-table-cell/>
          </table:table-row>
          <table:table-row table:style-name="表格3.1">
            <table:table-cell table:style-name="表格3.A2" office:value-type="string">
              <text:p text:style-name="P122">作業程序說明</text:p>
            </table:table-cell>
            <table:table-cell table:style-name="表格3.A2" office:value-type="string">
              <text:p text:style-name="P122">可能風險</text:p>
            </table:table-cell>
            <table:table-cell table:style-name="表格3.A2" office:value-type="string">
              <text:p text:style-name="P123">控制重點</text:p>
            </table:table-cell>
            <table:table-cell table:style-name="表格3.D2" office:value-type="string">
              <text:p text:style-name="P122">參考法令與</text:p>
              <text:p text:style-name="P122">使用表單</text:p>
            </table:table-cell>
          </table:table-row>
        </table:table-header-rows>
        <table:table-row table:style-name="表格3.3">
          <table:table-cell table:style-name="表格3.A3" office:value-type="string">
            <text:p text:style-name="P262"><text:span text:style-name="T97">一</text:span><text:span text:style-name="T115">、</text:span><text:span text:style-name="T97">依「</text:span><text:span text:style-name="T56">高雄市各里舉辦睦鄰文康休閒聯誼活動補助作業規定</text:span><text:span text:style-name="T97">」輔導里辦公處提報年度活動計畫。</text:span></text:p>
            <text:p text:style-name="P386">二、各里辦公處提報睦鄰活動計畫書。</text:p>
            <text:p text:style-name="P389"><text:span text:style-name="T56">三、</text:span><text:span text:style-name="T97">審核及督導各里辦公處之睦鄰活動內容、方式、概算表及辦理情形</text:span><text:span text:style-name="T56">。</text:span></text:p>
            <text:p text:style-name="P189"><text:span text:style-name="T56">四、輸入高雄市政府區政管理系</text:span></text:p>
            <text:p text:style-name="P85"><text:s text:c="4"/>統。</text:p>
            <text:p text:style-name="P261">五、審核各里陳報之睦鄰文康計畫，並督導各里辦公處執行本業務，視需要派員訪視各里辦公處辦理情形。</text:p>
            <text:p text:style-name="P394">六、活動結束後，檢附原始憑證（黏貼憑證、備查函、活動計畫書及照片）辦理核銷結報。</text:p>
            <text:p text:style-name="P275"><text:s text:c="4"/></text:p>
            <text:p text:style-name="P266"/>
            <text:p text:style-name="P285"/>
          </table:table-cell>
          <table:table-cell table:style-name="表格3.A3" office:value-type="string">
            <text:p text:style-name="P238">一、各里辦公處睦鄰活動應經區公所備查再予辦理，各里辦公處未及於活動一週前報請區公所。</text:p>
            <text:p text:style-name="P695"/>
            <text:p text:style-name="P240"><text:span text:style-name="T39">二、睦鄰活動辦理完竣未於10 <text:s text:c="3"/>日內辦請核銷。</text:span><text:span text:style-name="T141"> <text:s text:c="3"/></text:span></text:p>
          </table:table-cell>
          <table:table-cell table:style-name="表格3.A3" office:value-type="string">
            <text:p text:style-name="P397"><text:span text:style-name="T95">一、</text:span><text:span text:style-name="T97">各里辦公處應</text:span><text:span text:style-name="T56">於活動辦理前</text:span><text:span text:style-name="T72"> </text:span><text:span text:style-name="T72"><text:line-break/></text:span><text:span text:style-name="T97">1</text:span><text:span text:style-name="T97">週將活動計畫</text:span><text:span text:style-name="T56">函報區公所</text:span><text:span text:style-name="T56"><text:line-break/></text:span><text:span text:style-name="T56">備查。</text:span></text:p>
            <text:p text:style-name="P389"><text:span text:style-name="T97">二、督導各里確實依</text:span><text:span text:style-name="T56">計畫辦理活動。</text:span></text:p>
            <text:p text:style-name="P236"><text:span text:style-name="T97">三、</text:span><text:span text:style-name="T56">活動結</text:span><text:span text:style-name="T74">束10日</text:span><text:span text:style-name="T56">內檢具原始憑證向區公所申請核銷。</text:span></text:p>
          </table:table-cell>
          <table:table-cell table:style-name="表格3.D3" office:value-type="string">
            <text:p text:style-name="P309"><text:span text:style-name="T98">一、</text:span><text:span text:style-name="T98">參考法令</text:span></text:p>
            <text:p text:style-name="P399">高雄市各里舉辦睦鄰文康休閒聯誼活動補助作業規定</text:p>
            <text:p text:style-name="P357"><text:span text:style-name="T98">二、</text:span><text:span text:style-name="T98">使用表單</text:span></text:p>
            <text:p text:style-name="P401"><text:span text:style-name="T97">（一）</text:span><text:span text:style-name="T56">活動計畫書</text:span></text:p>
            <text:p text:style-name="P401"><text:span text:style-name="T98">（二）</text:span><text:span text:style-name="T56">黏貼憑證</text:span></text:p>
            <text:p text:style-name="P401"><text:span text:style-name="T97">（三）</text:span><text:span text:style-name="T56">睦鄰文康照片表</text:span></text:p>
            <text:p text:style-name="P353"/>
          </table:table-cell>
        </table:table-row>
      </table:table>
      <text:p text:style-name="P329"><text:span text:style-name="T106">里、鄰編組調整</text:span><text:span text:style-name="T47">業務</text:span><text:span text:style-name="T106">作業流程圖(</text:span><text:span text:style-name="T47">A0104</text:span><text:span text:style-name="T106">)</text:span></text:p>
      <text:p text:style-name="P365"/>
      <text:p text:style-name="P406"><draw:frame draw:style-name="fr1" draw:name="框架20" text:anchor-type="char" svg:x="2.007cm" svg:y="0.277cm" svg:width="3.718cm" svg:height="2.027cm" draw:z-index="376"><draw:text-box><text:p text:style-name="P403"/><text:p text:style-name="P369">里編組調整</text:p></draw:text-box></draw:frame><draw:frame draw:style-name="fr1" draw:name="框架21" text:anchor-type="char" svg:x="12.991cm" svg:y="0.277cm" svg:width="6.29cm" svg:height="3.006cm" draw:z-index="265"><draw:text-box><text:p text:style-name="P184"/><text:p text:style-name="P179">報請市府送市議會通過後行之</text:p><text:p text:style-name="P179"/><text:p text:style-name="P170"/><text:p text:style-name="Standard"><text:span text:style-name="T136"><text:s text:c="8"/></text:span><text:span text:style-name="T39">民政課</text:span></text:p></draw:text-box></draw:frame><draw:frame draw:style-name="fr1" draw:name="框架22" text:anchor-type="char" svg:x="7.622cm" svg:y="0.277cm" svg:width="3.718cm" svg:height="1.656cm" draw:z-index="262"><draw:text-box><text:p text:style-name="P32"/><text:p text:style-name="P24">經由本所區務</text:p><text:p text:style-name="P24">會議通過</text:p><text:p text:style-name="P1"/><text:p text:style-name="P1"/></draw:text-box></draw:frame></text:p>
      <text:p text:style-name="P409"><draw:connector text:anchor-type="char" draw:z-index="419" draw:style-name="gr18" draw:text-style-name="P698" draw:type="line" svg:x1="13.018cm" svg:y1="0.778cm" svg:x2="19.256cm" svg:y2="0.781cm" svg:d="M13018 778l6238 3" svg:viewBox="0 0 6241 5"><text:p/></draw:connector><draw:line text:anchor-type="char" draw:z-index="379" draw:style-name="gr17" draw:text-style-name="P698" svg:x1="19.509cm" svg:y1="0.725cm" svg:x2="20.835cm" svg:y2="0.725cm"><text:p/></draw:line><draw:custom-shape text:anchor-type="char" draw:z-index="267" draw:style-name="gr68" draw:text-style-name="P739" svg:width="2.334cm" svg:height="1.389cm" svg:x="21.119cm" svg:y="0.046cm"><text:p text:style-name="P738"><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264" draw:style-name="gr17" draw:text-style-name="P698" svg:x1="11.508cm" svg:y1="0.725cm" svg:x2="12.834cm" svg:y2="0.725cm"><text:p/></draw:line><draw:frame draw:style-name="fr1" draw:name="框架23" text:anchor-type="char" svg:x="7.622cm" svg:y="0.699cm" svg:width="3.718cm" svg:height="1.455cm" draw:z-index="263"><draw:text-box><text:p text:style-name="P404"/><text:p text:style-name="P405"><text:span text:style-name="T12"><text:s/></text:span><text:span text:style-name="T16">民政課</text:span></text:p></draw:text-box></draw:frame><draw:line text:anchor-type="char" draw:z-index="261" draw:style-name="gr17" draw:text-style-name="P698" svg:x1="5.995cm" svg:y1="0.778cm" svg:x2="7.224cm" svg:y2="0.778cm"><text:p/></draw:line></text:p>
      <text:p text:style-name="P410"><draw:frame draw:style-name="fr1" draw:name="框架24" text:anchor-type="char" svg:x="2.007cm" svg:y="0.134cm" svg:width="3.718cm" svg:height="1.455cm" draw:z-index="377"><draw:text-box><text:p text:style-name="P404"/><text:p text:style-name="P405"><text:span text:style-name="T12"><text:s/></text:span><text:span text:style-name="T16">民政課</text:span></text:p></draw:text-box></draw:frame></text:p>
      <text:p text:style-name="P411"/>
      <text:p text:style-name="P411"/>
      <text:p text:style-name="P331"><draw:frame draw:style-name="fr1" draw:name="框架25" text:anchor-type="char" svg:x="7.622cm" svg:y="0.108cm" svg:width="3.718cm" svg:height="1.974cm" draw:z-index="142"><draw:text-box><text:p text:style-name="P32"/><text:p text:style-name="P24">經由本所區務</text:p><text:p text:style-name="P24">會議通過</text:p></draw:text-box></draw:frame><draw:frame draw:style-name="fr1" draw:name="框架26" text:anchor-type="char" svg:x="12.991cm" svg:y="0.108cm" svg:width="6.29cm" svg:height="3.006cm" draw:z-index="145"><draw:text-box><text:p text:style-name="P184"/><text:p text:style-name="P179">報請市府核備後行之</text:p><text:p text:style-name="P170"/><text:p text:style-name="P171"/><text:p text:style-name="Standard"><text:span text:style-name="T136"><text:s text:c="8"/></text:span><text:span text:style-name="T39">民政課</text:span></text:p></draw:text-box></draw:frame><draw:frame draw:style-name="fr1" draw:name="框架27" text:anchor-type="char" svg:x="2.18cm" svg:y="0.108cm" svg:width="3.545cm" svg:height="3.006cm" draw:z-index="143"><draw:text-box><text:p text:style-name="P43"/><text:p text:style-name="P415">鄰編組調整</text:p><text:p text:style-name="P1"/><text:p text:style-name="P2"/><text:p text:style-name="P420">民政課</text:p></draw:text-box></draw:frame></text:p>
      <text:p text:style-name="P409"><draw:connector text:anchor-type="char" draw:z-index="420" draw:style-name="gr18" draw:text-style-name="P698" draw:type="line" svg:x1="13.018cm" svg:y1="0.646cm" svg:x2="19.256cm" svg:y2="0.649cm" svg:d="M13018 646l6238 3" svg:viewBox="0 0 6241 5"><text:p/></draw:connector><draw:line text:anchor-type="char" draw:z-index="381" draw:style-name="gr17" draw:text-style-name="P698" svg:x1="11.508cm" svg:y1="0.623cm" svg:x2="12.834cm" svg:y2="0.623cm"><text:p/></draw:line><draw:line text:anchor-type="char" draw:z-index="380" draw:style-name="gr17" draw:text-style-name="P698" svg:x1="19.509cm" svg:y1="0.623cm" svg:x2="20.835cm" svg:y2="0.623cm"><text:p/></draw:line><draw:custom-shape text:anchor-type="char" draw:z-index="268" draw:style-name="gr68" draw:text-style-name="P739" svg:width="2.334cm" svg:height="1.389cm" svg:x="21.119cm" svg:y="0.116cm"><text:p text:style-name="P738"><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28" text:anchor-type="char" svg:x="7.622cm" svg:y="0.831cm" svg:width="3.718cm" svg:height="1.519cm" draw:z-index="266"><draw:text-box><text:p text:style-name="P1"><text:s/></text:p><text:p text:style-name="P178"><text:span text:style-name="T12"><text:s text:c="3"/></text:span><text:span text:style-name="T16">民政課</text:span></text:p></draw:text-box></draw:frame><draw:line text:anchor-type="char" draw:z-index="146" draw:style-name="gr17" draw:text-style-name="P698" svg:x1="5.847cm" svg:y1="0.603cm" svg:x2="7.225cm" svg:y2="0.603cm"><text:p/></draw:line><draw:line text:anchor-type="char" draw:z-index="260" draw:style-name="gr16" draw:text-style-name="P698" svg:x1="2.207cm" svg:y1="0.57cm" svg:x2="5.7cm" svg:y2="0.57cm"><text:p/></draw:line><draw:line text:anchor-type="char" draw:z-index="144" draw:style-name="gr16" draw:text-style-name="P698" svg:x1="2.207cm" svg:y1="0.57cm" svg:x2="5.7cm" svg:y2="0.57cm"><text:p/></draw:line></text:p>
      <text:p text:style-name="P411"/>
      <text:p text:style-name="P411"/>
      <text:p text:style-name="P411"/>
      <text:p text:style-name="P411"/>
      <text:p text:style-name="P334"><text:s/></text:p>
      <text:p text:style-name="P332"/>
      <text:p text:style-name="P332"/>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table:number-columns-spanned="4" office:value-type="string">
              <text:p text:style-name="P188"><text:span text:style-name="T106">里、鄰編組調整</text:span><text:span text:style-name="T47">業務</text:span><text:span text:style-name="T106">作業</text:span></text:p>
            </table:table-cell>
            <table:covered-table-cell/>
            <table:covered-table-cell/>
            <table:covered-table-cell/>
          </table:table-row>
          <table:table-row table:style-name="表格4.1">
            <table:table-cell table:style-name="表格4.A2" office:value-type="string">
              <text:p text:style-name="P122">作業程序說明</text:p>
            </table:table-cell>
            <table:table-cell table:style-name="表格4.A2" office:value-type="string">
              <text:p text:style-name="P122">可能風險</text:p>
            </table:table-cell>
            <table:table-cell table:style-name="表格4.A2" office:value-type="string">
              <text:p text:style-name="P123">控制重點</text:p>
            </table:table-cell>
            <table:table-cell table:style-name="表格4.D2" office:value-type="string">
              <text:p text:style-name="P122">參考法令與</text:p>
              <text:p text:style-name="P122">使用表單</text:p>
            </table:table-cell>
          </table:table-row>
        </table:table-header-rows>
        <table:table-row table:style-name="表格4.3">
          <table:table-cell table:style-name="表格4.A3" office:value-type="string">
            <text:p text:style-name="P286">一、里編組調整作業</text:p>
            <text:p text:style-name="P428">（一）人口密集交通方便地區之里，其戶數以七百戶至一千四百戶為原則，超過至一千四百戶者，得劃分為兩里。</text:p>
            <text:p text:style-name="P428">（二）交通方便人口分散之里，其戶數以五百戶至一千戶為原則超過至一千戶者，得劃分為二里。</text:p>
            <text:p text:style-name="P431"><text:span text:style-name="T56">（三</text:span><text:span text:style-name="T56">）</text:span><text:span text:style-name="T56">郊區交通不便，人口稀少之里，其戶數以三百戶為原則。</text:span></text:p>
            <text:p text:style-name="P428">（四）原設之里，已有興建大批集合住宅、公寓、社區，能預計近期將戶口遷入居住增加為七百戶以上者，得另設里。</text:p>
            <text:p text:style-name="P435">已設置之里，不符前項第一款至第三款規定標準者，得酌予調整。</text:p>
            <text:p text:style-name="P296">二、鄰編組調整作業</text:p>
            <text:p text:style-name="P347">鄰編組以五十戶為原則，不得少於十戶；已編組之鄰，戶數未達最少戶數，或因特殊情形，不能依前項標準編組者，得經區務會議通過，檢附圖說報經市府核准，不受前項標準限制。</text:p>
            <text:p text:style-name="P296"/>
            <text:p text:style-name="P296"/>
          </table:table-cell>
          <table:table-cell table:style-name="表格4.A3" office:value-type="string">
            <text:list xml:id="list8616681066169884287" text:style-name="WW8Num2">
              <text:list-item>
                <text:p text:style-name="P436">里編組調整作業</text:p>
              </text:list-item>
            </text:list>
            <text:p text:style-name="P346">因限於市府財政上困難，未能依前項規定增設里編組。</text:p>
            <text:p text:style-name="P276"/>
            <text:p text:style-name="P278"/>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二、鄰編組調整作</text:p>
            <text:p text:style-name="P282"><text:span text:style-name="T98">每鄰以十戶為原則，不得少於二十戶，易形成大小鄰戶數差異大。</text:span></text:p>
          </table:table-cell>
          <table:table-cell table:style-name="表格4.A3" office:value-type="string">
            <text:p text:style-name="P283">一、里編組調整作業</text:p>
            <text:p text:style-name="P348"><text:span text:style-name="T98">里之設置由區公所擬訂方案經區務會議通過，報請市議會通過後行之，故應掌控議會開議日期，送交議會議決提案。</text:span></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list xml:id="list103157166069295" text:continue-numbering="true" text:style-name="WW8Num2">
              <text:list-item>
                <text:p text:style-name="P436">鄰編組調整作業</text:p>
              </text:list-item>
            </text:list>
            <text:p text:style-name="P346">鄰之編組調整及實施日期，由區公所擬訂方案，提經區務會議通過，報請市府核備後行之。</text:p>
            <text:p text:style-name="P283"/>
          </table:table-cell>
          <table:table-cell table:style-name="表格4.D3" office:value-type="string">
            <text:p text:style-name="P283">一、參考法令</text:p>
            <text:p text:style-name="P345">高雄市區里區域調整暨鄰編組自治條例</text:p>
            <text:p text:style-name="P349">二、使用表單</text:p>
            <text:p text:style-name="P280"><text:span text:style-name="T97">（一）里行政區域圖</text:span><text:span text:style-name="T56">（</text:span><text:span text:style-name="T97">前、後對照圖</text:span><text:span text:style-name="T56">）</text:span></text:p>
            <text:p text:style-name="P349">（二）調里區域概況表</text:p>
            <text:p text:style-name="P351"/>
            <text:p text:style-name="P351"/>
            <text:p text:style-name="P351"/>
            <text:p text:style-name="P351"/>
            <text:p text:style-name="P351"/>
            <text:p text:style-name="P351"/>
            <text:p text:style-name="P351"/>
            <text:p text:style-name="P351"/>
            <text:p text:style-name="P351"/>
            <text:p text:style-name="P358"><text:span text:style-name="T97">一、</text:span><text:span text:style-name="T98">參考法令</text:span></text:p>
            <text:p text:style-name="P438">高雄市區里區域調整暨</text:p>
            <text:p text:style-name="P439"><text:span text:style-name="T97">鄰編組自治條例。</text:span></text:p>
            <text:p text:style-name="P308"><text:span text:style-name="T98">二、使用表單</text:span></text:p>
            <text:p text:style-name="P280"><text:span text:style-name="T97">（一）里鄰行政區域圖</text:span><text:span text:style-name="T56">（</text:span><text:span text:style-name="T97">前、後對照圖</text:span><text:span text:style-name="T56">）</text:span></text:p>
            <text:p text:style-name="P280"><text:span text:style-name="T98">（二）鄰編組調整對照表及概況表。</text:span></text:p>
          </table:table-cell>
        </table:table-row>
      </table:table>
      <text:p text:style-name="P149"><text:soft-page-break/></text:p>
      <text:p text:style-name="P149"/>
      <text:p text:style-name="P113"><draw:frame draw:style-name="fr2" draw:name="框架29" text:anchor-type="char" svg:x="10.463cm" svg:y="2.956cm" svg:width="10.714cm" svg:height="0.706cm" draw:z-index="160"><draw:text-box><text:p text:style-name="P440"><text:span text:style-name="T7">里長</text:span><text:span text:style-name="T8">福</text:span><text:span text:style-name="T7">利互助金業務作業流程</text:span><text:span text:style-name="T10">圖(</text:span><text:span text:style-name="T4">A</text:span><text:span text:style-name="T10">0201)</text:span></text:p></draw:text-box></draw:frame></text:p>
      <text:p text:style-name="P149"/>
      <text:p text:style-name="P113"><draw:frame draw:style-name="fr2" draw:name="框架30" text:anchor-type="char" svg:x="17.373cm" svg:y="4.396cm" svg:width="6.033cm" svg:height="1.669cm" draw:z-index="166"><draw:text-box><text:p text:style-name="P449"><text:span text:style-name="T155">由區公所初核相關證明文件，於</text:span><text:span text:style-name="T22">初核審查結果欄核章，函送民政局複審。</text:span></text:p></draw:text-box></draw:frame><draw:g text:anchor-type="char" draw:z-index="157" draw:style-name="gr27"><draw:custom-shape draw:style-name="gr28" draw:text-style-name="P740" svg:width="7.656cm" svg:height="0.003cm" svg:x="6.426cm" svg:y="4.378cm"><text:p/><draw:enhanced-geometry svg:viewBox="0 0 4330 0" draw:type="non-primitive" draw:enhanced-path="M 0 0  L 4330 0  N"/></draw:custom-shape><draw:custom-shape draw:style-name="gr29" draw:text-style-name="P740" svg:width="0.003cm" svg:height="2.777cm" svg:x="6.433cm" svg:y="4.385cm"><text:p/><draw:enhanced-geometry svg:viewBox="0 0 0 1563" draw:type="non-primitive" draw:enhanced-path="M 0 0  L 0 1562  N"/></draw:custom-shape><draw:custom-shape draw:style-name="gr28" draw:text-style-name="P740" svg:width="7.656cm" svg:height="0.003cm" svg:x="6.426cm" svg:y="7.168cm"><text:p/><draw:enhanced-geometry svg:viewBox="0 0 4330 0" draw:type="non-primitive" draw:enhanced-path="M 0 0  L 4330 0  N"/></draw:custom-shape><draw:custom-shape draw:style-name="gr29" draw:text-style-name="P740" svg:width="0.003cm" svg:height="2.777cm" svg:x="14.072cm" svg:y="4.385cm"><text:p/><draw:enhanced-geometry svg:viewBox="0 0 0 1563" draw:type="non-primitive" draw:enhanced-path="M 0 0  L 0 1562  N"/></draw:custom-shape></draw:g></text:p>
      <text:p text:style-name="P113"><draw:frame draw:style-name="fr2" draw:name="框架31" text:anchor-type="char" svg:x="6.463cm" svg:y="4.378cm" svg:width="7.62cm" svg:height="3.032cm" draw:z-index="168"><draw:text-box><text:p text:style-name="P449"><text:span text:style-name="T148">1.</text:span><text:span text:style-name="T22">里長提出傷病住院醫療、殘障、喪葬、</text:span></text:p><text:p text:style-name="P460">結婚之福利互助申請。</text:p><text:p text:style-name="P459"><text:span text:style-name="T149">2.</text:span><text:span text:style-name="T22">填具傷病住院醫療、殘障、喪葬、結婚福利互助申請書及領據憑證並檢附相關證明文件。</text:span></text:p></draw:text-box></draw:frame><draw:custom-shape text:anchor-type="char" draw:z-index="382" draw:style-name="gr79" draw:text-style-name="P740" svg:width="6.051cm" svg:height="0.003cm" svg:x="15.083cm" svg:y="0.459cm"><text:p/><draw:enhanced-geometry svg:viewBox="0 0 3430 0" draw:type="non-primitive" draw:enhanced-path="M 0 0  L 3430 0 N"/></draw:custom-shape></text:p>
      <text:p text:style-name="P113"><draw:custom-shape text:anchor-type="char" draw:z-index="384" draw:style-name="gr80" draw:text-style-name="P740" svg:width="0.003cm" svg:height="2.253cm" svg:x="21.124cm" svg:y="-0.021cm"><text:p/><draw:enhanced-geometry svg:viewBox="0 0 0 1277" draw:type="non-primitive" draw:enhanced-path="M 0 0  L 0 1277 N"/></draw:custom-shape><draw:custom-shape text:anchor-type="char" draw:z-index="383" draw:style-name="gr80" draw:text-style-name="P740" svg:width="0.003cm" svg:height="2.253cm" svg:x="15.09cm" svg:y="-0.021cm"><text:p/><draw:enhanced-geometry svg:viewBox="0 0 0 1277" draw:type="non-primitive" draw:enhanced-path="M 0 0  L 0 1277 N"/></draw:custom-shape></text:p>
      <text:p text:style-name="P113"><draw:g text:anchor-type="char" draw:z-index="158" draw:style-name="gr27"><draw:custom-shape draw:style-name="gr30" draw:text-style-name="P741" svg:width="2.558cm" svg:height="0.212cm" svg:x="14.452cm" svg:y="5.68cm"><text:p/><draw:enhanced-geometry svg:viewBox="0 0 1450 120" draw:type="non-primitive" draw:enhanced-path="M 1330 49  L 1350 50 1355 50 1360 54 1450 60 1330 0 1330 49  N"/></draw:custom-shape><draw:custom-shape draw:style-name="gr30" draw:text-style-name="P741" svg:width="2.558cm" svg:height="0.212cm" svg:x="14.452cm" svg:y="5.68cm"><text:p/><draw:enhanced-geometry svg:viewBox="0 0 1450 120" draw:type="non-primitive" draw:enhanced-path="M 1355 70  L 1350 70 1330 70 1330 120 1450 60 1355 70  N"/></draw:custom-shape><draw:custom-shape draw:style-name="gr30" draw:text-style-name="P741" svg:width="2.558cm" svg:height="0.212cm" svg:x="14.452cm" svg:y="5.68cm"><text:p/><draw:enhanced-geometry svg:viewBox="0 0 1450 120" draw:type="non-primitive" draw:enhanced-path="M 0 54  L 0 60 0 65 4 70 10 70 1330 70 1350 70 1355 70 1360 65 1360 60 1360 65 1355 70 1450 60 1360 54 1355 50 1350 50 1330 49 10 50 4 50 0 54  N"/></draw:custom-shape></draw:g></text:p>
      <text:p text:style-name="P113"><draw:frame draw:style-name="fr2" draw:name="框架32" text:anchor-type="char" svg:x="17.373cm" svg:y="6.064cm" svg:width="6.033cm" svg:height="0.601cm" draw:z-index="167"><draw:text-box><text:p text:style-name="P463">民政課</text:p></draw:text-box></draw:frame></text:p>
      <text:p text:style-name="P113"><draw:custom-shape text:anchor-type="char" draw:z-index="385" draw:style-name="gr79" draw:text-style-name="P740" svg:width="6.051cm" svg:height="0.003cm" svg:x="15.083cm" svg:y="0.178cm"><text:p/><draw:enhanced-geometry svg:viewBox="0 0 3430 0" draw:type="non-primitive" draw:enhanced-path="M 0 0  L 3430 0 N"/></draw:custom-shape></text:p>
      <text:p text:style-name="P113"><draw:frame draw:style-name="fr1" draw:name="框架33" text:anchor-type="char" svg:x="4.12cm" svg:y="0.256cm" svg:width="7.671cm" svg:height="1.118cm" draw:z-index="269"><draw:text-box><text:p text:style-name="P206"/><text:p text:style-name="Standard"><text:span text:style-name="T143"><text:s text:c="13"/></text:span><text:span text:style-name="T26">民政課</text:span></text:p></draw:text-box></draw:frame><draw:line text:anchor-type="char" draw:z-index="387" draw:style-name="gr17" draw:text-style-name="P698" svg:x1="18.962cm" svg:y1="0.434cm" svg:x2="18.962cm" svg:y2="2.551cm"><text:p/></draw:line><draw:custom-shape text:anchor-type="char" draw:z-index="386" draw:style-name="gr79" draw:text-style-name="P740" svg:width="6.051cm" svg:height="0.003cm" svg:x="15.083cm" svg:y="0.293cm"><text:p/><draw:enhanced-geometry svg:viewBox="0 0 3430 0" draw:type="non-primitive" draw:enhanced-path="M 0 0  L 3430 0 N"/></draw:custom-shape></text:p>
      <text:p text:style-name="P149"/>
      <text:p text:style-name="P113"><draw:g text:anchor-type="char" draw:z-index="159" draw:style-name="gr27"><draw:custom-shape draw:style-name="gr31" draw:text-style-name="P740" svg:width="8.598cm" svg:height="0.003cm" svg:x="10.811cm" svg:y="10.56cm"><text:p/><draw:enhanced-geometry svg:viewBox="0 0 4860 0" draw:type="non-primitive" draw:enhanced-path="M 0 0  L 4860 0  N"/></draw:custom-shape><draw:g draw:style-name="gr32"><draw:custom-shape draw:style-name="gr33" draw:text-style-name="P741" svg:width="0.212cm" svg:height="2.363cm" svg:x="10.705cm" svg:y="8.216cm"><text:p/><draw:enhanced-geometry svg:viewBox="0 0 120 1450" draw:type="non-primitive" draw:enhanced-path="M 70 119  L 120 120 70 100 70 94 65 90 60 90 54 90 50 94 50 100 50 120 50 1440 50 1445 54 1450 60 1450 65 1450 70 1445 70 1440 70 119  N"/></draw:custom-shape><draw:custom-shape draw:style-name="gr33" draw:text-style-name="P741" svg:width="0.212cm" svg:height="2.363cm" svg:x="10.705cm" svg:y="8.216cm"><text:p/><draw:enhanced-geometry svg:viewBox="0 0 120 1450" draw:type="non-primitive" draw:enhanced-path="M 54 90  L 60 90 65 90 70 94 70 100 120 120 60 0 0 120 50 120 50 100 50 94 54 90  N"/></draw:custom-shape></draw:g></draw:g></text:p>
      <text:p text:style-name="P149"/>
      <text:p text:style-name="P149"/>
      <text:p text:style-name="P113"><draw:custom-shape text:anchor-type="char" draw:z-index="393" draw:style-name="gr85" draw:text-style-name="P740" svg:width="3.176cm" svg:height="2.647cm" svg:x="17.401cm" svg:y="0.31cm"><text:p/><draw:enhanced-geometry svg:viewBox="0 0 1800 1500" draw:type="non-primitive" draw:enhanced-path="M 900 0  L 0 750 900 1500 1800 750 900 0  Z N"/></draw:custom-shape><draw:frame draw:style-name="fr2" draw:name="框架34" text:anchor-type="char" svg:x="11.719cm" svg:y="9.419cm" svg:width="7.691cm" svg:height="0.494cm" draw:z-index="161"><draw:text-box><text:p text:style-name="P441">否〈退回，請里長備齊相關資料再審核〉</text:p></draw:text-box></draw:frame></text:p>
      <text:p text:style-name="P113"><draw:frame draw:style-name="fr2" draw:name="框架35" text:anchor-type="char" svg:x="20.602cm" svg:y="9.913cm" svg:width="1.341cm" svg:height="1.044cm" draw:z-index="162"><draw:text-box><text:p text:style-name="P441">資料齊</text:p><text:p text:style-name="P444">全與否</text:p></draw:text-box></draw:frame></text:p>
      <text:p text:style-name="P149"/>
      <text:p text:style-name="P149"/>
      <text:p text:style-name="P149"/>
      <text:p text:style-name="P149"/>
      <text:p text:style-name="P113"><draw:connector text:anchor-type="char" draw:z-index="394" draw:style-name="gr18" draw:text-style-name="P698" draw:type="line" svg:x1="19.006cm" svg:y1="1.18cm" svg:x2="19.009cm" svg:y2="0.12cm" svg:d="M19006 1180l3-1060" svg:viewBox="0 0 5 1062"><text:p/></draw:connector><draw:custom-shape text:anchor-type="char" draw:z-index="391" draw:style-name="gr82" draw:text-style-name="P740" svg:width="0.003cm" svg:height="1.274cm" svg:x="9.719cm" svg:y="0.333cm"><text:p/><draw:enhanced-geometry svg:viewBox="0 0 0 722" draw:type="non-primitive" draw:enhanced-path="M 0 0  L 0 722 N"/></draw:custom-shape><draw:custom-shape text:anchor-type="char" draw:z-index="389" draw:style-name="gr82" draw:text-style-name="P740" svg:width="0.003cm" svg:height="1.274cm" svg:x="5.59cm" svg:y="0.333cm"><text:p/><draw:enhanced-geometry svg:viewBox="0 0 0 722" draw:type="non-primitive" draw:enhanced-path="M 0 0  L 0 722 N"/></draw:custom-shape><draw:custom-shape text:anchor-type="char" draw:z-index="388" draw:style-name="gr81" draw:text-style-name="P740" svg:width="4.146cm" svg:height="0.003cm" svg:x="5.583cm" svg:y="0.326cm"><text:p/><draw:enhanced-geometry svg:viewBox="0 0 2350 0" draw:type="non-primitive" draw:enhanced-path="M 0 0  L 2350 0 N"/></draw:custom-shape><draw:frame draw:style-name="fr2" draw:name="框架36" text:anchor-type="char" svg:x="18.422cm" svg:y="12.072cm" svg:width="0.494cm" svg:height="0.494cm" draw:z-index="163"><draw:text-box><text:p text:style-name="P441">是</text:p></draw:text-box></draw:frame><draw:frame draw:style-name="fr2" draw:name="框架37" text:anchor-type="char" svg:x="7.9cm" svg:y="12.072cm" svg:width="4.128cm" svg:height="1.289cm" draw:z-index="165"><draw:text-box><text:p text:style-name="P449"><text:span text:style-name="T155">民政局複審核定</text:span><text:span text:style-name="T156">後</text:span><text:span text:style-name="T155">核</text:span></text:p><text:p text:style-name="P450">撥補助款項予區公所</text:p></draw:text-box></draw:frame></text:p>
      <text:p text:style-name="P149"/>
      <text:p text:style-name="P113"><draw:g text:anchor-type="char" draw:z-index="392" draw:style-name="gr83"><draw:custom-shape draw:style-name="gr84" draw:text-style-name="P741" svg:width="9.226cm" svg:height="0.212cm" svg:x="9.781cm" svg:y="0.122cm"><text:p/><draw:enhanced-geometry svg:viewBox="0 0 5230 120" draw:type="non-primitive" draw:enhanced-path="M 120 119  L 90 65 90 54 94 49 100 49 120 0 0 59 120 119  N"/></draw:custom-shape><draw:custom-shape draw:style-name="gr84" draw:text-style-name="P741" svg:width="9.226cm" svg:height="0.212cm" svg:x="9.781cm" svg:y="0.122cm"><text:p/><draw:enhanced-geometry svg:viewBox="0 0 5230 120" draw:type="non-primitive" draw:enhanced-path="M 5230 59  L 5230 54 5225 49 5220 49 120 49 120 0 100 49 94 49 90 54 90 65 120 119 120 70 100 69 94 69 90 59 94 69 100 69 120 70 5220 69 5225 69 5230 65 5230 59  N"/></draw:custom-shape></draw:g></text:p>
      <text:p text:style-name="P113"><draw:frame draw:style-name="fr1" draw:name="框架38" text:anchor-type="char" svg:x="5.556cm" svg:y="0.118cm" svg:width="4.189cm" svg:height="1.189cm" draw:z-index="271"><draw:text-box><text:p text:style-name="P172"/><text:p text:style-name="Standard"><text:span text:style-name="T136"><text:s text:c="5"/></text:span><text:span text:style-name="T150">民政局</text:span></text:p></draw:text-box></draw:frame><draw:custom-shape text:anchor-type="char" draw:z-index="390" draw:style-name="gr81" draw:text-style-name="P740" svg:width="4.146cm" svg:height="0.003cm" svg:x="5.583cm" svg:y="0.157cm"><text:p/><draw:enhanced-geometry svg:viewBox="0 0 2350 0" draw:type="non-primitive" draw:enhanced-path="M 0 0  L 2350 0 N"/></draw:custom-shape></text:p>
      <text:p text:style-name="P149"/>
      <text:p text:style-name="P113"><draw:line text:anchor-type="char" draw:z-index="255" draw:style-name="gr17" draw:text-style-name="P698" svg:x1="7.895cm" svg:y1="0.266cm" svg:x2="7.895cm" svg:y2="1.113cm"><text:p/></draw:line></text:p>
      <text:p text:style-name="P149"/>
      <text:p text:style-name="P113"><draw:frame draw:style-name="fr1" draw:name="框架39" text:anchor-type="char" svg:x="5.152cm" svg:y="0.113cm" svg:width="5.65cm" svg:height="1.958cm" draw:z-index="256"><draw:text-box><text:p text:style-name="P464">1.區公所將黏貼憑證、印領清冊送會計室。</text:p><text:p text:style-name="P44">2.由秘書室撥款。</text:p></draw:text-box></draw:frame></text:p>
      <text:p text:style-name="P163"><draw:custom-shape text:anchor-type="char" draw:z-index="316" draw:style-name="gr68" draw:text-style-name="P745" svg:width="2.334cm" svg:height="1.389cm" svg:x="12.889cm" svg:y="0.704cm"><text:p text:style-name="P743"><text:span text:style-name="T170"/></text:p><text:p text:style-name="P744"><text:span text:style-name="T170">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317" draw:style-name="gr19" draw:text-style-name="P698" draw:type="line" svg:x1="11.035cm" svg:y1="1.304cm" svg:x2="12.695cm" svg:y2="1.307cm" svg:d="M11035 1304l1660 3" svg:viewBox="0 0 1662 5"><text:p/></draw:connector><draw:frame draw:style-name="fr1" draw:name="框架40" text:anchor-type="char" svg:x="5.152cm" svg:y="1.531cm" svg:width="5.65cm" svg:height="1.189cm" draw:z-index="270"><draw:text-box><text:p text:style-name="P199"/><text:p text:style-name="P465">民政課、會計室、出納</text:p></draw:text-box></draw:frame><draw:frame draw:style-name="fr1" draw:name="框架41" text:anchor-type="char" svg:x="3.184cm" svg:y="9.315cm" svg:width="5.65cm" svg:height="2.275cm" draw:z-index="14"><draw:text-box><text:list xml:id="list7214403445911130989" text:style-name="WW8Num4"><text:list-item><text:p text:style-name="P25">區公所將黏貼憑證、印領清冊送會計室。</text:p></text:list-item><text:list-item><text:p text:style-name="P207"><text:span text:style-name="T16">由秘書室撥款。</text:span></text:p></text:list-item></text:list></draw:text-box></draw:frame><draw:line text:anchor-type="char" draw:z-index="155" draw:style-name="gr17" draw:text-style-name="P698" svg:x1="5.927cm" svg:y1="8.072cm" svg:x2="5.927cm" svg:y2="9.342cm"><text:p/></draw:line><draw:frame draw:style-name="fr2" draw:name="框架42" text:anchor-type="char" svg:x="14.513cm" svg:y="19.205cm" svg:width="0.676cm" svg:height="0.422cm" draw:z-index="164"><draw:text-box><text:p text:style-name="P208"/></draw:text-box></draw:frame></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4" office:value-type="string">
              <text:p text:style-name="P188"><text:span text:style-name="T49">里長</text:span><text:span text:style-name="T51">福</text:span><text:span text:style-name="T49">利互助金業務</text:span><text:span text:style-name="T106">作業</text:span></text:p>
            </table:table-cell>
            <table:covered-table-cell/>
            <table:covered-table-cell/>
            <table:covered-table-cell/>
          </table:table-row>
          <table:table-row table:style-name="表格5.1">
            <table:table-cell table:style-name="表格5.A2" office:value-type="string">
              <text:p text:style-name="P122">作業程序說明</text:p>
            </table:table-cell>
            <table:table-cell table:style-name="表格5.A2" office:value-type="string">
              <text:p text:style-name="P122">可能風險</text:p>
            </table:table-cell>
            <table:table-cell table:style-name="表格5.A2" office:value-type="string">
              <text:p text:style-name="P123">控制重點</text:p>
            </table:table-cell>
            <table:table-cell table:style-name="表格5.D2" office:value-type="string">
              <text:p text:style-name="P122">參考法令與</text:p>
              <text:p text:style-name="P122">使用表單</text:p>
            </table:table-cell>
          </table:table-row>
        </table:table-header-rows>
        <table:table-row table:style-name="表格5.3">
          <table:table-cell table:style-name="表格5.A3" office:value-type="string">
            <text:p text:style-name="P469"><text:span text:style-name="T76">一、里長提</text:span><text:span text:style-name="T75">出</text:span><text:span text:style-name="T76">傷病住院醫</text:span><text:span text:style-name="T78">療、</text:span><text:span text:style-name="T76">殘</text:span><text:span text:style-name="T78">障、</text:span><text:span text:style-name="T76">喪</text:span><text:span text:style-name="T79">葬</text:span><text:span text:style-name="T78">、</text:span><text:span text:style-name="T80">結</text:span><text:span text:style-name="T76">婚福利互助之申請。</text:span></text:p>
            <text:p text:style-name="P470"><text:span text:style-name="T116">二、填具傷病住院醫</text:span><text:span text:style-name="T118">療、</text:span><text:span text:style-name="T116">殘</text:span><text:span text:style-name="T118">障、</text:span><text:span text:style-name="T116">喪</text:span><text:span text:style-name="T119">葬</text:span><text:span text:style-name="T118">、</text:span><text:span text:style-name="T116">結婚</text:span><text:span text:style-name="T120">福</text:span><text:span text:style-name="T116">利互助申請書籍領據憑證並檢附相關證明文件。</text:span></text:p>
            <text:p text:style-name="P471"><text:span text:style-name="T116">三、應檢附證明文件：</text:span></text:p>
            <text:p text:style-name="P473"><text:span text:style-name="T116">(一)福利互助申請書</text:span></text:p>
            <text:p text:style-name="P473"><text:span text:style-name="T116">(二)領據憑證</text:span></text:p>
            <text:p text:style-name="P473"><text:span text:style-name="T116">(三)醫療費用收據</text:span></text:p>
            <text:p text:style-name="P473"><text:span text:style-name="T116">(四)診斷證明書</text:span></text:p>
            <text:p text:style-name="P473"><text:span text:style-name="T116">(五)結婚證書影本</text:span></text:p>
            <text:p text:style-name="P473"><text:span text:style-name="T116">(六)死</text:span><text:span text:style-name="T121">亡</text:span><text:span text:style-name="T116">證明書</text:span></text:p>
            <text:p text:style-name="P473"><text:span text:style-name="T116">(七)身分證明文件</text:span></text:p>
            <text:p text:style-name="P473"><text:span text:style-name="T116">(八)除戶及現戶謄本</text:span></text:p>
            <text:p text:style-name="P473"><text:span text:style-name="T116">(九)其他相關證明文件</text:span></text:p>
            <text:p text:style-name="P474"><text:span text:style-name="T76">四、由區公所初核相關證明文</text:span><text:span text:style-name="T81">件，</text:span><text:span text:style-name="T76">於初核審</text:span><text:span text:style-name="T82">查</text:span><text:span text:style-name="T76">結果欄核</text:span><text:span text:style-name="T81">章，</text:span><text:span text:style-name="T76">函送民政局複審。</text:span></text:p>
            <text:p text:style-name="P477"><text:span text:style-name="T123">五、</text:span><text:span text:style-name="T116">民政局複審核定後，核撥補助款項予區公所。</text:span></text:p>
            <text:p text:style-name="P477"><text:span text:style-name="T123">六、區公所將黏貼憑證、印領清冊送會計室請款。</text:span></text:p>
            <text:p text:style-name="P476"/>
            <text:p text:style-name="P476"/>
          </table:table-cell>
          <table:table-cell table:style-name="表格5.A3" office:value-type="string">
            <text:p text:style-name="P318">資料有誤及不齊全。</text:p>
          </table:table-cell>
          <table:table-cell table:style-name="表格5.A3" office:value-type="string">
            <text:p text:style-name="P484"><text:span text:style-name="T123">一、</text:span><text:span text:style-name="T76">區公所管控：設簿登記每件申請案件，並詳實填寫登記表以備查核。</text:span></text:p>
            <text:p text:style-name="P484"><text:span text:style-name="T76">二、民政局管控：區公所將申請案件資料函送民政局複</text:span><text:span text:style-name="T83">審，</text:span><text:span text:style-name="T76">民政局核定後函區公所。</text:span></text:p>
          </table:table-cell>
          <table:table-cell table:style-name="表格5.D3" office:value-type="string">
            <text:p text:style-name="P283">一、參考法令</text:p>
            <text:p text:style-name="P485"><text:span text:style-name="T56">（一）</text:span><text:span text:style-name="T76">高雄市市議員及里長福利互助自治條例</text:span></text:p>
            <text:p text:style-name="P485"><text:span text:style-name="T56">（二）</text:span><text:span text:style-name="T76">高雄市市議員及里長福利互助作業須知</text:span></text:p>
            <text:p text:style-name="P349">二、使用表單</text:p>
            <text:p text:style-name="P486"><text:span text:style-name="T56">（一）</text:span><text:span text:style-name="T76">申請人應檢附證</text:span></text:p>
            <text:p text:style-name="P488"><text:span text:style-name="T125">明文件〈醫療費</text:span><text:span text:style-name="T76">明書、死亡證明〉</text:span></text:p>
            <text:p text:style-name="P489"><text:span text:style-name="T56">（二）</text:span><text:span text:style-name="T76">民政局統一之申請表格</text:span></text:p>
          </table:table-cell>
        </table:table-row>
      </table:table>
      <text:p text:style-name="P223"/>
      <text:p text:style-name="P119"><draw:frame draw:style-name="fr1" draw:name="框架43" text:anchor-type="char" svg:x="2.999cm" svg:y="3.762cm" svg:width="4.501cm" svg:height="0.917cm" draw:z-index="294"><draw:text-box><text:p text:style-name="Standard"><text:span text:style-name="T136"><text:s text:c="6"/></text:span><text:span text:style-name="T150">民政課</text:span></text:p></draw:text-box></draw:frame><draw:g text:anchor-type="char" draw:z-index="177" draw:style-name="gr27"><draw:custom-shape draw:style-name="gr50" draw:text-style-name="P740" svg:width="12.09cm" svg:height="0.003cm" svg:x="7.468cm" svg:y="8.416cm"><text:p/><draw:enhanced-geometry svg:viewBox="0 0 6840 0" draw:type="non-primitive" draw:enhanced-path="M 6840 0  L 0 0  N"/></draw:custom-shape><draw:g draw:style-name="gr32"><draw:custom-shape draw:style-name="gr51" draw:text-style-name="P741" svg:width="0.212cm" svg:height="0.966cm" svg:x="7.362cm" svg:y="7.43cm"><text:p/><draw:enhanced-geometry svg:viewBox="0 0 120 1090" draw:type="non-primitive" draw:enhanced-path="M 70 119  L 120 120 70 100 70 94 65 90 60 90 54 90 50 94 50 100 50 120 50 1080 50 1085 54 1090 60 1090 65 1090 70 1085 70 1080 70 119  N"/></draw:custom-shape><draw:custom-shape draw:style-name="gr51" draw:text-style-name="P741" svg:width="0.212cm" svg:height="0.966cm" svg:x="7.362cm" svg:y="7.43cm"><text:p/><draw:enhanced-geometry svg:viewBox="0 0 120 1090" draw:type="non-primitive" draw:enhanced-path="M 54 90  L 60 90 65 90 70 94 70 100 120 120 60 0 0 120 50 120 50 100 50 94 54 90  N"/></draw:custom-shape></draw:g></draw:g><draw:frame draw:style-name="fr2" draw:name="框架44" text:anchor-type="char" svg:x="4.556cm" svg:y="13.279cm" svg:width="7.62cm" svg:height="1.519cm" draw:z-index="186"><draw:text-box><text:p text:style-name="P451">.</text:p><text:p text:style-name="P490">登錄里長請領保險費費登記簿</text:p></draw:text-box></draw:frame><draw:g text:anchor-type="char" draw:z-index="169" draw:style-name="gr27"><draw:custom-shape draw:style-name="gr34" draw:text-style-name="P740" svg:width="4.483cm" svg:height="0.003cm" svg:x="5.29cm" svg:y="4.583cm"><text:p/><draw:enhanced-geometry svg:viewBox="0 0 2530 0" draw:type="non-primitive" draw:enhanced-path="M 0 0  L 2530 0  N"/></draw:custom-shape><draw:custom-shape draw:style-name="gr35" draw:text-style-name="P740" svg:width="0.003cm" svg:height="1.675cm" svg:x="5.299cm" svg:y="4.592cm"><text:p/><draw:enhanced-geometry svg:viewBox="0 0 0 938" draw:type="non-primitive" draw:enhanced-path="M 0 0  L 0 938  N"/></draw:custom-shape><draw:custom-shape draw:style-name="gr34" draw:text-style-name="P740" svg:width="4.483cm" svg:height="0.003cm" svg:x="5.29cm" svg:y="6.275cm"><text:p/><draw:enhanced-geometry svg:viewBox="0 0 2530 0" draw:type="non-primitive" draw:enhanced-path="M 0 0  L 2530 0  N"/></draw:custom-shape><draw:custom-shape draw:style-name="gr35" draw:text-style-name="P740" svg:width="0.003cm" svg:height="1.675cm" svg:x="9.763cm" svg:y="4.592cm"><text:p/><draw:enhanced-geometry svg:viewBox="0 0 0 938" draw:type="non-primitive" draw:enhanced-path="M 0 0  L 0 938  N"/></draw:custom-shape></draw:g><draw:g text:anchor-type="char" draw:z-index="170" draw:style-name="gr27"><draw:custom-shape draw:style-name="gr36" draw:text-style-name="P740" svg:width="2.881cm" svg:height="0.003cm" svg:x="12.293cm" svg:y="4.449cm"><text:p/><draw:enhanced-geometry svg:viewBox="0 0 1630 0" draw:type="non-primitive" draw:enhanced-path="M 0 0  L 1630 0  N"/></draw:custom-shape><draw:custom-shape draw:style-name="gr37" draw:text-style-name="P740" svg:width="0.003cm" svg:height="2.28cm" svg:x="12.302cm" svg:y="4.456cm"><text:p/><draw:enhanced-geometry svg:viewBox="0 0 0 1287" draw:type="non-primitive" draw:enhanced-path="M 0 0  L 0 1286  N"/></draw:custom-shape><draw:custom-shape draw:style-name="gr37" draw:text-style-name="P740" svg:width="0.003cm" svg:height="2.28cm" svg:x="15.165cm" svg:y="4.456cm"><text:p/><draw:enhanced-geometry svg:viewBox="0 0 0 1287" draw:type="non-primitive" draw:enhanced-path="M 0 0  L 0 1286  N"/></draw:custom-shape><draw:custom-shape draw:style-name="gr36" draw:text-style-name="P740" svg:width="2.881cm" svg:height="0.003cm" svg:x="12.293cm" svg:y="6.061cm"><text:p/><draw:enhanced-geometry svg:viewBox="0 0 1630 0" draw:type="non-primitive" draw:enhanced-path="M 0 0  L 1630 0  N"/></draw:custom-shape><draw:custom-shape draw:style-name="gr36" draw:text-style-name="P740" svg:width="2.881cm" svg:height="0.003cm" svg:x="12.293cm" svg:y="6.742cm"><text:p/><draw:enhanced-geometry svg:viewBox="0 0 1630 0" draw:type="non-primitive" draw:enhanced-path="M 0 0  L 1630 0  N"/></draw:custom-shape><draw:custom-shape draw:style-name="gr38" draw:text-style-name="P740" svg:width="3.23cm" svg:height="2.871cm" svg:x="19.969cm" svg:y="6.828cm"><text:p/><draw:enhanced-geometry svg:viewBox="0 0 1828 1620" draw:type="non-primitive" draw:enhanced-path="M 914 0  L 0 810 914 1620 1827 810 914 0  Z N"/></draw:custom-shape><draw:g draw:style-name="gr32"><draw:custom-shape draw:style-name="gr39" draw:text-style-name="P741" svg:width="0.212cm" svg:height="1.292cm" svg:x="21.465cm" svg:y="5.52cm"><text:p/><draw:enhanced-geometry svg:viewBox="0 0 120 730" draw:type="non-primitive" draw:enhanced-path="M 50 635  L 50 610 0 610 60 730 50 635  N"/></draw:custom-shape><draw:custom-shape draw:style-name="gr39" draw:text-style-name="P741" svg:width="0.212cm" svg:height="1.292cm" svg:x="21.465cm" svg:y="5.52cm"><text:p/><draw:enhanced-geometry svg:viewBox="0 0 120 730" draw:type="non-primitive" draw:enhanced-path="M 70 635  L 120 610 70 610 65 640 120 610 70 635 70 630 70 635  N"/></draw:custom-shape><draw:custom-shape draw:style-name="gr39" draw:text-style-name="P741" svg:width="0.212cm" svg:height="1.292cm" svg:x="21.465cm" svg:y="5.52cm"><text:p/><draw:enhanced-geometry svg:viewBox="0 0 120 730" draw:type="non-primitive" draw:enhanced-path="M 54 640  L 60 730 60 640 54 640  N"/></draw:custom-shape><draw:custom-shape draw:style-name="gr39" draw:text-style-name="P741" svg:width="0.212cm" svg:height="1.292cm" svg:x="21.465cm" svg:y="5.52cm"><text:p/><draw:enhanced-geometry svg:viewBox="0 0 120 730" draw:type="non-primitive" draw:enhanced-path="M 60 730  L 54 640 50 630 54 640 60 640 60 730 120 610 65 640 70 610 70 10 70 4 65 0 60 0 54 0 50 4 50 10 50 610 50 635 60 730  N"/></draw:custom-shape></draw:g><draw:custom-shape draw:style-name="gr40" draw:text-style-name="P740" svg:width="6.363cm" svg:height="0.029cm" svg:x="15.246cm" svg:y="5.532cm"><text:p/><draw:enhanced-geometry svg:viewBox="0 0 3600 16" draw:type="non-primitive" draw:enhanced-path="M 0 16  L 3599 0  N"/></draw:custom-shape></draw:g><draw:g text:anchor-type="char" draw:z-index="171" draw:style-name="gr27"><draw:custom-shape draw:style-name="gr41" draw:text-style-name="P740" svg:width="2.895cm" svg:height="0.003cm" svg:x="19.846cm" svg:y="13.208cm"><text:p/><draw:enhanced-geometry svg:viewBox="0 0 1630 0" draw:type="non-primitive" draw:enhanced-path="M 0 0  L 1630 0  N"/></draw:custom-shape><draw:custom-shape draw:style-name="gr42" draw:text-style-name="P740" svg:width="0.003cm" svg:height="2.289cm" svg:x="19.855cm" svg:y="13.217cm"><text:p/><draw:enhanced-geometry svg:viewBox="0 0 0 1286" draw:type="non-primitive" draw:enhanced-path="M 0 0  L 0 1286  N"/></draw:custom-shape><draw:custom-shape draw:style-name="gr42" draw:text-style-name="P740" svg:width="0.003cm" svg:height="2.289cm" svg:x="22.732cm" svg:y="13.217cm"><text:p/><draw:enhanced-geometry svg:viewBox="0 0 0 1286" draw:type="non-primitive" draw:enhanced-path="M 0 0  L 0 1286  N"/></draw:custom-shape><draw:custom-shape draw:style-name="gr41" draw:text-style-name="P740" svg:width="2.895cm" svg:height="0.003cm" svg:x="19.846cm" svg:y="14.825cm"><text:p/><draw:enhanced-geometry svg:viewBox="0 0 1630 0" draw:type="non-primitive" draw:enhanced-path="M 0 0  L 1630 0  N"/></draw:custom-shape><draw:custom-shape draw:style-name="gr41" draw:text-style-name="P740" svg:width="2.895cm" svg:height="0.003cm" svg:x="19.846cm" svg:y="15.512cm"><text:p/><draw:enhanced-geometry svg:viewBox="0 0 1630 0" draw:type="non-primitive" draw:enhanced-path="M 0 0  L 1630 0  N"/></draw:custom-shape></draw:g><draw:g text:anchor-type="char" draw:z-index="172" draw:style-name="gr27"><draw:custom-shape draw:style-name="gr43" draw:text-style-name="P740" svg:width="2.89cm" svg:height="0.003cm" svg:x="14.406cm" svg:y="13.183cm"><text:p/><draw:enhanced-geometry svg:viewBox="0 0 1630 0" draw:type="non-primitive" draw:enhanced-path="M 0 0  L 1630 0  N"/></draw:custom-shape><draw:custom-shape draw:style-name="gr44" draw:text-style-name="P740" svg:width="0.003cm" svg:height="2.285cm" svg:x="14.415cm" svg:y="13.19cm"><text:p/><draw:enhanced-geometry svg:viewBox="0 0 0 1284" draw:type="non-primitive" draw:enhanced-path="M 0 0  L 0 1284  N"/></draw:custom-shape><draw:custom-shape draw:style-name="gr44" draw:text-style-name="P740" svg:width="0.003cm" svg:height="2.285cm" svg:x="17.286cm" svg:y="13.19cm"><text:p/><draw:enhanced-geometry svg:viewBox="0 0 0 1284" draw:type="non-primitive" draw:enhanced-path="M 0 0  L 0 1284  N"/></draw:custom-shape><draw:custom-shape draw:style-name="gr43" draw:text-style-name="P740" svg:width="2.89cm" svg:height="0.003cm" svg:x="14.406cm" svg:y="14.8cm"><text:p/><draw:enhanced-geometry svg:viewBox="0 0 1630 0" draw:type="non-primitive" draw:enhanced-path="M 0 0  L 1630 0  N"/></draw:custom-shape><draw:custom-shape draw:style-name="gr43" draw:text-style-name="P740" svg:width="2.89cm" svg:height="0.003cm" svg:x="14.406cm" svg:y="15.481cm"><text:p/><draw:enhanced-geometry svg:viewBox="0 0 1630 0" draw:type="non-primitive" draw:enhanced-path="M 0 0  L 1630 0  N"/></draw:custom-shape><draw:g draw:style-name="gr32"><draw:custom-shape draw:style-name="gr45" draw:text-style-name="P741" svg:width="1.93cm" svg:height="0.212cm" svg:x="12.379cm" svg:y="14.023cm"><text:p/><draw:enhanced-geometry svg:viewBox="0 0 1090 120" draw:type="non-primitive" draw:enhanced-path="M 120 120  L 90 65 90 54 94 50 100 50 120 0 0 60 120 120  N"/></draw:custom-shape><draw:custom-shape draw:style-name="gr45" draw:text-style-name="P741" svg:width="1.93cm" svg:height="0.212cm" svg:x="12.379cm" svg:y="14.023cm"><text:p/><draw:enhanced-geometry svg:viewBox="0 0 1090 120" draw:type="non-primitive" draw:enhanced-path="M 1090 60  L 1090 54 1085 50 1080 50 119 49 120 0 100 50 94 50 90 54 90 65 120 120 119 70 100 70 94 70 90 60 94 70 100 70 119 70 1080 70 1085 70 1090 65 1090 60  N"/></draw:custom-shape></draw:g></draw:g><draw:g text:anchor-type="char" draw:z-index="173" draw:style-name="gr27"><draw:custom-shape draw:style-name="gr28" draw:text-style-name="P740" svg:width="7.656cm" svg:height="0.003cm" svg:x="4.537cm" svg:y="13.268cm"><text:p/><draw:enhanced-geometry svg:viewBox="0 0 4330 0" draw:type="non-primitive" draw:enhanced-path="M 0 0  L 4330 0  N"/></draw:custom-shape><draw:custom-shape draw:style-name="gr46" draw:text-style-name="P740" svg:width="0.003cm" svg:height="2.401cm" svg:x="4.544cm" svg:y="13.275cm"><text:p/><draw:enhanced-geometry svg:viewBox="0 0 0 1350" draw:type="non-primitive" draw:enhanced-path="M 0 0  L 0 1349  N"/></draw:custom-shape><draw:custom-shape draw:style-name="gr46" draw:text-style-name="P740" svg:width="0.003cm" svg:height="2.401cm" svg:x="12.183cm" svg:y="13.275cm"><text:p/><draw:enhanced-geometry svg:viewBox="0 0 0 1350" draw:type="non-primitive" draw:enhanced-path="M 0 0  L 0 1349  N"/></draw:custom-shape><draw:custom-shape draw:style-name="gr28" draw:text-style-name="P740" svg:width="7.656cm" svg:height="0.003cm" svg:x="4.537cm" svg:y="15.076cm"><text:p/><draw:enhanced-geometry svg:viewBox="0 0 4330 0" draw:type="non-primitive" draw:enhanced-path="M 0 0  L 4330 0  N"/></draw:custom-shape><draw:custom-shape draw:style-name="gr28" draw:text-style-name="P740" svg:width="7.656cm" svg:height="0.003cm" svg:x="4.537cm" svg:y="15.683cm"><text:p/><draw:enhanced-geometry svg:viewBox="0 0 4330 0" draw:type="non-primitive" draw:enhanced-path="M 0 0  L 4330 0  N"/></draw:custom-shape></draw:g><draw:g text:anchor-type="char" draw:z-index="174" draw:style-name="gr27"><draw:custom-shape draw:style-name="gr47" draw:text-style-name="P741" svg:width="1.929cm" svg:height="0.212cm" svg:x="10.098cm" svg:y="5.461cm"><text:p/><draw:enhanced-geometry svg:viewBox="0 0 1093 120" draw:type="non-primitive" draw:enhanced-path="M 972 49  L 992 50 998 50 1002 54 1092 60 972 0 972 49  N"/></draw:custom-shape><draw:custom-shape draw:style-name="gr47" draw:text-style-name="P741" svg:width="1.929cm" svg:height="0.212cm" svg:x="10.098cm" svg:y="5.461cm"><text:p/><draw:enhanced-geometry svg:viewBox="0 0 1093 120" draw:type="non-primitive" draw:enhanced-path="M 998 70  L 992 70 972 70 972 120 1092 60 998 70  N"/></draw:custom-shape><draw:custom-shape draw:style-name="gr47" draw:text-style-name="P741" svg:width="1.929cm" svg:height="0.212cm" svg:x="10.098cm" svg:y="5.461cm"><text:p/><draw:enhanced-geometry svg:viewBox="0 0 1093 120" draw:type="non-primitive" draw:enhanced-path="M 0 54  L 0 60 0 65 4 70 10 70 972 70 992 70 998 70 1002 65 1002 60 1002 65 998 70 1092 60 1002 54 998 50 992 50 972 49 10 50 4 50 0 54  N"/></draw:custom-shape></draw:g><draw:g text:anchor-type="char" draw:z-index="175" draw:style-name="gr27"><draw:custom-shape draw:style-name="gr48" draw:text-style-name="P741" svg:width="2.241cm" svg:height="0.212cm" svg:x="17.418cm" svg:y="14.09cm"><text:p/><draw:enhanced-geometry svg:viewBox="0 0 1270 120" draw:type="non-primitive" draw:enhanced-path="M 120 119  L 90 65 90 54 94 49 100 49 120 0 0 59 120 119  N"/></draw:custom-shape><draw:custom-shape draw:style-name="gr48" draw:text-style-name="P741" svg:width="2.241cm" svg:height="0.212cm" svg:x="17.418cm" svg:y="14.09cm"><text:p/><draw:enhanced-geometry svg:viewBox="0 0 1270 120" draw:type="non-primitive" draw:enhanced-path="M 1270 59  L 1270 54 1265 49 1260 49 120 49 120 0 100 49 94 49 90 54 90 65 120 119 120 70 100 69 94 69 90 59 94 69 100 69 120 70 1260 69 1265 69 1270 65 1270 59  N"/></draw:custom-shape></draw:g><draw:g text:anchor-type="char" draw:z-index="176" draw:style-name="gr27"><draw:custom-shape draw:style-name="gr49" draw:text-style-name="P741" svg:width="0.212cm" svg:height="2.961cm" svg:x="21.445cm" svg:y="9.966cm"><text:p/><draw:enhanced-geometry svg:viewBox="0 0 120 1678" draw:type="non-primitive" draw:enhanced-path="M 50 1583  L 50 1558 0 1558 60 1678 50 1583  N"/></draw:custom-shape><draw:custom-shape draw:style-name="gr49" draw:text-style-name="P741" svg:width="0.212cm" svg:height="2.961cm" svg:x="21.445cm" svg:y="9.966cm"><text:p/><draw:enhanced-geometry svg:viewBox="0 0 120 1678" draw:type="non-primitive" draw:enhanced-path="M 70 1583  L 120 1558 70 1557 65 1588 120 1558 70 1583 70 1578 70 1583  N"/></draw:custom-shape><draw:custom-shape draw:style-name="gr49" draw:text-style-name="P741" svg:width="0.212cm" svg:height="2.961cm" svg:x="21.445cm" svg:y="9.966cm"><text:p/><draw:enhanced-geometry svg:viewBox="0 0 120 1678" draw:type="non-primitive" draw:enhanced-path="M 54 1588  L 60 1678 60 1588 54 1588  N"/></draw:custom-shape><draw:custom-shape draw:style-name="gr49" draw:text-style-name="P741" svg:width="0.212cm" svg:height="2.961cm" svg:x="21.445cm" svg:y="9.966cm"><text:p/><draw:enhanced-geometry svg:viewBox="0 0 120 1678" draw:type="non-primitive" draw:enhanced-path="M 60 1678  L 54 1588 50 1578 54 1588 60 1588 60 1678 120 1558 65 1588 70 1557 70 10 70 4 65 0 60 0 54 0 50 4 50 10 50 1558 50 1583 60 1678  N"/></draw:custom-shape></draw:g><draw:frame draw:style-name="fr2" draw:name="框架45" text:anchor-type="char" svg:x="20.872cm" svg:y="7.645cm" svg:width="1.341cm" svg:height="1.044cm" draw:z-index="179"><draw:text-box><text:p text:style-name="P441">資料齊</text:p><text:p text:style-name="P444">全與否</text:p></draw:text-box></draw:frame><draw:frame draw:style-name="fr2" draw:name="框架46" text:anchor-type="char" svg:x="7.971cm" svg:y="8.738cm" svg:width="8.114cm" svg:height="0.494cm" draw:z-index="180"><draw:text-box><text:p text:style-name="P441">否〈退回，請里長備齊相關資料後再審核〉</text:p></draw:text-box></draw:frame><draw:frame draw:style-name="fr2" draw:name="框架47" text:anchor-type="char" svg:x="22.091cm" svg:y="10.855cm" svg:width="0.494cm" svg:height="0.494cm" draw:z-index="181"><draw:text-box><text:p text:style-name="P441">是</text:p></draw:text-box></draw:frame><draw:frame draw:style-name="fr2" draw:name="框架48" text:anchor-type="char" svg:x="19.865cm" svg:y="13.22cm" svg:width="2.859cm" svg:height="1.603cm" draw:z-index="182"><draw:text-box><text:p text:style-name="P384"/><text:p text:style-name="P461">經費審核</text:p><text:p text:style-name="P491"/></draw:text-box></draw:frame><draw:frame draw:style-name="fr2" draw:name="框架49" text:anchor-type="char" svg:x="19.865cm" svg:y="14.824cm" svg:width="2.859cm" svg:height="0.681cm" draw:z-index="183"><draw:text-box><text:p text:style-name="P496">會計室</text:p></draw:text-box></draw:frame><draw:frame draw:style-name="fr2" draw:name="框架50" text:anchor-type="char" svg:x="14.422cm" svg:y="13.194cm" svg:width="2.858cm" svg:height="1.603cm" draw:z-index="184"><draw:text-box><text:p text:style-name="P384"/><text:p text:style-name="P498">撥款</text:p><text:p text:style-name="P491"/></draw:text-box></draw:frame><draw:frame draw:style-name="fr2" draw:name="框架51" text:anchor-type="char" svg:x="14.422cm" svg:y="14.797cm" svg:width="2.858cm" svg:height="0.677cm" draw:z-index="185"><draw:text-box><text:p text:style-name="P500">秘書室</text:p></draw:text-box></draw:frame><draw:frame draw:style-name="fr2" draw:name="框架52" text:anchor-type="char" svg:x="4.556cm" svg:y="15.072cm" svg:width="7.62cm" svg:height="0.601cm" draw:z-index="187"><draw:text-box><text:p text:style-name="P502">民政課</text:p></draw:text-box></draw:frame><draw:frame draw:style-name="fr2" draw:name="框架53" text:anchor-type="char" svg:x="12.312cm" svg:y="4.459cm" svg:width="2.859cm" svg:height="1.609cm" draw:z-index="188"><draw:text-box><text:p text:style-name="P504"/><text:p text:style-name="P452">審核相關資料</text:p><text:p text:style-name="P491"/></draw:text-box></draw:frame><draw:frame draw:style-name="fr2" draw:name="框架54" text:anchor-type="char" svg:x="12.312cm" svg:y="6.068cm" svg:width="2.859cm" svg:height="0.677cm" draw:z-index="189"><draw:text-box><text:p text:style-name="P500">民政課</text:p></draw:text-box></draw:frame></text:p>
      <text:p text:style-name="P118"><draw:frame draw:style-name="fr2" draw:name="框架55" text:anchor-type="char" svg:x="10.098cm" svg:y="2.956cm" svg:width="10.384cm" svg:height="0.706cm" draw:z-index="178"><draw:text-box><text:p text:style-name="P440"><text:span text:style-name="T7">里長</text:span><text:span text:style-name="T8">保險費</text:span><text:span text:style-name="T7">業務</text:span><text:span text:style-name="T8">作</text:span><text:span text:style-name="T7">業流程</text:span><text:span text:style-name="T10">圖(</text:span><text:span text:style-name="T4">A0202</text:span><text:span text:style-name="T10">)</text:span></text:p></draw:text-box></draw:frame></text:p>
      <text:p text:style-name="P149"/>
      <text:p text:style-name="P149"/>
      <text:p text:style-name="P149"/>
      <text:p text:style-name="P151"><draw:frame draw:style-name="fr1" draw:name="框架56" text:anchor-type="char" svg:x="3.013cm" svg:y="0.155cm" svg:width="4.463cm" svg:height="1.212cm" draw:z-index="378"><draw:text-box><text:p text:style-name="Standard"><text:span text:style-name="T26">里長將保險費收據、印領補助清冊交公所承辦人</text:span></text:p></draw:text-box></draw:frame><text:tab/></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13"><draw:connector text:anchor-type="char" draw:z-index="319" draw:style-name="gr19" draw:text-style-name="P698" draw:type="line" svg:x1="6.025cm" svg:y1="0.056cm" svg:x2="6.029cm" svg:y2="0.905cm" svg:d="M6025 56l4 849" svg:viewBox="0 0 5 850"><text:p/></draw:connector></text:p>
      <text:p text:style-name="P113"><draw:custom-shape text:anchor-type="char" draw:z-index="318" draw:style-name="gr71" draw:text-style-name="P748" svg:width="2.089cm" svg:height="1.024cm" svg:x="4.995cm" svg:y="0.416cm"><text:p text:style-name="P746"><text:span text:style-name="T170"/></text:p><text:p text:style-name="P747"><text:span text:style-name="T170">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9"/>
      <text:p text:style-name="P149"/>
      <text:p text:style-name="P149"><draw:frame draw:style-name="fr3" draw:name="框架57" text:anchor-type="paragraph" svg:x="-0.009cm" svg:y="0.771cm" svg:width="24.83cm" draw:z-index="0"><draw:text-box fo:min-height="0.058cm"><table:table table:name="表格6" table:style-name="表格6"><table:table-column table:style-name="表格6.A"/><table:table-column table:style-name="表格6.B"/><table:table-column table:style-name="表格6.C"/><table:table-column table:style-name="表格6.D"/><table:table-header-rows><table:table-row table:style-name="表格6.1"><table:table-cell table:style-name="表格6.A1" table:number-columns-spanned="4" office:value-type="string"><text:p text:style-name="P190"><text:span text:style-name="T49">里長</text:span><text:span text:style-name="T51">保險費</text:span><text:span text:style-name="T49">業務作業</text:span></text:p></table:table-cell><table:covered-table-cell/><table:covered-table-cell/><table:covered-table-cell/></table:table-row><table:table-row table:style-name="表格6.1"><table:table-cell table:style-name="表格6.A2" office:value-type="string"><text:p text:style-name="P122">作業程序說明</text:p></table:table-cell><table:table-cell table:style-name="表格6.A2" office:value-type="string"><text:p text:style-name="P122">可能風險</text:p></table:table-cell><table:table-cell table:style-name="表格6.A2" office:value-type="string"><text:p text:style-name="P123">控制重點</text:p></table:table-cell><table:table-cell table:style-name="表格6.D2" office:value-type="string"><text:p text:style-name="P122">參考法令與</text:p><text:p text:style-name="P122">使用表單</text:p></table:table-cell></table:table-row></table:table-header-rows><table:table-row table:style-name="表格6.3"><table:table-cell table:style-name="表格6.A3" office:value-type="string"><text:p text:style-name="P506"><text:span text:style-name="T76">一、將里長保險費收</text:span><text:span text:style-name="T91">據、</text:span><text:span text:style-name="T76">黏貼憑</text:span><text:span text:style-name="T91">證、</text:span><text:span text:style-name="T76">保險費印領補助清冊送會計室請款。</text:span></text:p><text:p text:style-name="P481"><text:span text:style-name="T123">二、</text:span><text:span text:style-name="T76">審查核可後撥款給請款人。</text:span></text:p><text:p text:style-name="P392"><text:span text:style-name="T123">三、</text:span><text:span text:style-name="T76">將里長保險費用登錄於里長請領保險費登記簿。</text:span></text:p><text:p text:style-name="P305"/><text:p text:style-name="P297"/><text:p text:style-name="P297"/></table:table-cell><table:table-cell table:style-name="表格6.A3" office:value-type="string"><text:p text:style-name="P288">資料有誤及不齊全。</text:p><text:p text:style-name="P276"/><text:p text:style-name="P278"/><text:p text:style-name="P264"/><text:p text:style-name="P264"/><text:p text:style-name="P264"/><text:p text:style-name="P264"/><text:p text:style-name="P264"/><text:p text:style-name="P264"/><text:p text:style-name="P276"/><text:p text:style-name="P278"/><text:p text:style-name="P264"/><text:p text:style-name="P264"/><text:p text:style-name="P264"/><text:p text:style-name="P321"/><text:p text:style-name="P325"/></table:table-cell><table:table-cell table:style-name="表格6.A3" office:value-type="string"><text:p text:style-name="P507"><text:span text:style-name="T56">一、</text:span><text:span text:style-name="T76">里長參加保險之收據是否為合法之保險公司立之收據正本。</text:span></text:p><text:p text:style-name="P508"><text:span text:style-name="T56">二、</text:span><text:span text:style-name="T76">保險費印領清冊是否有確實填寫與蓋章。</text:span></text:p><text:p text:style-name="P509"><text:span text:style-name="T56">三、</text:span><text:span text:style-name="T76">是否有登錄於里長請領保險費登記簿。</text:span></text:p><text:p text:style-name="P305"/><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able:table-cell><table:table-cell table:style-name="表格6.D3" office:value-type="string"><text:p text:style-name="P283">一、參考法令</text:p><text:p text:style-name="P512"><text:span text:style-name="T76">區公所業務費</text:span><text:span text:style-name="T97">。</text:span></text:p><text:p text:style-name="P349">二、使用表單</text:p><text:p text:style-name="P510">區公所統一之申請表格</text:p><text:p text:style-name="P351"/><text:p text:style-name="P351"/><text:p text:style-name="P351"/><text:p text:style-name="P351"/><text:p text:style-name="P351"/></table:table-cell></table:table-row></table:table></draw:text-box></draw:frame></text:p>
      <text:p text:style-name="P226"/>
      <text:p text:style-name="P149"/>
      <text:p text:style-name="P113"><draw:frame draw:style-name="fr2" draw:name="框架58" text:anchor-type="char" svg:x="9.102cm" svg:y="2.843cm" svg:width="11.527cm" svg:height="0.706cm" draw:z-index="196"><draw:text-box><text:p text:style-name="P440"><text:span text:style-name="T7">里長</text:span><text:span text:style-name="T8">健</text:span><text:span text:style-name="T7">康檢查業務</text:span><text:span text:style-name="T8">作</text:span><text:span text:style-name="T7">業流程</text:span><text:span text:style-name="T10">圖(</text:span><text:span text:style-name="T4">A</text:span><text:span text:style-name="T10">0203)</text:span></text:p></draw:text-box></draw:frame></text:p>
      <text:p text:style-name="P149"/>
      <text:p text:style-name="P149"/>
      <text:p text:style-name="P163"><draw:frame draw:style-name="fr2" draw:name="框架59" text:anchor-type="char" svg:x="8.902cm" svg:y="8.35cm" svg:width="8.114cm" svg:height="0.494cm" draw:z-index="198"><draw:text-box><text:p text:style-name="P442">否〈退回，請里長備齊相關資料後再審核〉</text:p></draw:text-box></draw:frame><draw:custom-shape text:anchor-type="char" draw:z-index="401" draw:style-name="gr88" draw:text-style-name="P740" svg:width="3.225cm" svg:height="2.858cm" svg:x="17.78cm" svg:y="2.646cm"><text:p/><draw:enhanced-geometry svg:viewBox="0 0 1828 1620" draw:type="non-primitive" draw:enhanced-path="M 914 0  L 0 810 914 1620 1827 810 914 0  Z N"/></draw:custom-shape><draw:frame draw:style-name="fr2" draw:name="框架60" text:anchor-type="char" svg:x="12.46cm" svg:y="6.445cm" svg:width="2.859cm" svg:height="0.677cm" draw:z-index="208"><draw:text-box><text:p text:style-name="P501">民政課</text:p></draw:text-box></draw:frame><draw:connector text:anchor-type="char" draw:z-index="403" draw:style-name="gr18" draw:text-style-name="P698" draw:type="line" svg:x1="19.295cm" svg:y1="1.579cm" svg:x2="12.878cm" svg:y2="1.582cm" svg:d="M19295 1579l-6417 3" svg:viewBox="0 0 6419 5"><text:p/></draw:connector><draw:connector text:anchor-type="char" draw:z-index="405" draw:style-name="gr18" draw:text-style-name="P698" draw:type="line" svg:x1="5.161cm" svg:y1="4.447cm" svg:x2="17.632cm" svg:y2="4.45cm" svg:d="M5161 4447l12471 3" svg:viewBox="0 0 12472 5"><text:p/></draw:connector><draw:g text:anchor-type="char" draw:z-index="404" draw:style-name="gr83"><draw:custom-shape draw:style-name="gr90" draw:text-style-name="P741" svg:width="0.212cm" svg:height="1.325cm" svg:x="5.076cm" svg:y="3.122cm"><text:p/><draw:enhanced-geometry svg:viewBox="0 0 120 1090" draw:type="non-primitive" draw:enhanced-path="M 70 119  L 120 120 70 100 70 94 65 90 60 90 54 90 50 94 50 100 50 120 50 1080 50 1085 54 1090 60 1090 65 1090 70 1085 70 1080 70 119  N"/></draw:custom-shape><draw:custom-shape draw:style-name="gr90" draw:text-style-name="P741" svg:width="0.212cm" svg:height="1.325cm" svg:x="5.076cm" svg:y="3.122cm"><text:p/><draw:enhanced-geometry svg:viewBox="0 0 120 1090" draw:type="non-primitive" draw:enhanced-path="M 54 90  L 60 90 65 90 70 94 70 100 120 120 60 0 0 120 50 120 50 100 50 94 54 90  N"/></draw:custom-shape></draw:g><draw:frame draw:style-name="fr1" draw:name="框架61" text:anchor-type="char" svg:x="2.999cm" svg:y="2.282cm" svg:width="4.253cm" svg:height="0.866cm" draw:z-index="272"><draw:text-box><text:p text:style-name="P216">民政課</text:p></draw:text-box></draw:frame><draw:g text:anchor-type="char" draw:z-index="402" draw:style-name="gr83"><draw:custom-shape draw:style-name="gr89" draw:text-style-name="P741" svg:width="0.212cm" svg:height="1.288cm" svg:x="19.158cm" svg:y="1.579cm"><text:p/><draw:enhanced-geometry svg:viewBox="0 0 120 730" draw:type="non-primitive" draw:enhanced-path="M 50 635  L 50 610 0 610 60 730 50 635  N"/></draw:custom-shape><draw:custom-shape draw:style-name="gr89" draw:text-style-name="P741" svg:width="0.212cm" svg:height="1.288cm" svg:x="19.158cm" svg:y="1.579cm"><text:p/><draw:enhanced-geometry svg:viewBox="0 0 120 730" draw:type="non-primitive" draw:enhanced-path="M 70 635  L 120 610 70 610 65 640 120 610 70 635 70 630 70 635  N"/></draw:custom-shape><draw:custom-shape draw:style-name="gr89" draw:text-style-name="P741" svg:width="0.212cm" svg:height="1.288cm" svg:x="19.158cm" svg:y="1.579cm"><text:p/><draw:enhanced-geometry svg:viewBox="0 0 120 730" draw:type="non-primitive" draw:enhanced-path="M 54 640  L 60 730 60 640 54 640  N"/></draw:custom-shape><draw:custom-shape draw:style-name="gr89" draw:text-style-name="P741" svg:width="0.212cm" svg:height="1.288cm" svg:x="19.158cm" svg:y="1.579cm"><text:p/><draw:enhanced-geometry svg:viewBox="0 0 120 730" draw:type="non-primitive" draw:enhanced-path="M 60 730  L 54 640 50 630 54 640 60 640 60 730 120 610 65 640 70 610 70 10 70 4 65 0 60 0 54 0 50 4 50 10 50 610 50 635 60 730  N"/></draw:custom-shape></draw:g><draw:custom-shape text:anchor-type="char" draw:z-index="400" draw:style-name="gr86" draw:text-style-name="P740" svg:width="2.876cm" svg:height="0.003cm" svg:x="10.003cm" svg:y="2.796cm"><text:p/><draw:enhanced-geometry svg:viewBox="0 0 1630 0" draw:type="non-primitive" draw:enhanced-path="M 0 0  L 1630 0 N"/></draw:custom-shape><draw:custom-shape text:anchor-type="char" draw:z-index="399" draw:style-name="gr86" draw:text-style-name="P740" svg:width="2.876cm" svg:height="0.003cm" svg:x="10.003cm" svg:y="2.118cm"><text:p/><draw:enhanced-geometry svg:viewBox="0 0 1630 0" draw:type="non-primitive" draw:enhanced-path="M 0 0  L 1630 0 N"/></draw:custom-shape><draw:custom-shape text:anchor-type="char" draw:z-index="398" draw:style-name="gr87" draw:text-style-name="P740" svg:width="0.003cm" svg:height="2.269cm" svg:x="12.869cm" svg:y="0.519cm"><text:p/><draw:enhanced-geometry svg:viewBox="0 0 0 1287" draw:type="non-primitive" draw:enhanced-path="M 0 0  L 0 1287  N"/></draw:custom-shape><draw:custom-shape text:anchor-type="char" draw:z-index="397" draw:style-name="gr87" draw:text-style-name="P740" svg:width="0.003cm" svg:height="2.269cm" svg:x="10.012cm" svg:y="0.519cm"><text:p/><draw:enhanced-geometry svg:viewBox="0 0 0 1287" draw:type="non-primitive" draw:enhanced-path="M 0 0  L 0 1287  N"/></draw:custom-shape><draw:custom-shape text:anchor-type="char" draw:z-index="396" draw:style-name="gr86" draw:text-style-name="P740" svg:width="2.876cm" svg:height="0.003cm" svg:x="10.003cm" svg:y="0.512cm"><text:p/><draw:enhanced-geometry svg:viewBox="0 0 1630 0" draw:type="non-primitive" draw:enhanced-path="M 0 0  L 1630 0 N"/></draw:custom-shape><draw:frame draw:style-name="fr1" draw:name="框架62" text:anchor-type="char" svg:x="2.999cm" svg:y="0.365cm" svg:width="4.253cm" svg:height="1.97cm" draw:z-index="395"><draw:text-box><text:p text:style-name="P17">里長將健康檢查收據、印領補助清冊交公承辦人</text:p></draw:text-box></draw:frame><draw:connector text:anchor-type="char" draw:z-index="321" draw:style-name="gr19" draw:text-style-name="P698" draw:type="line" svg:x1="5.671cm" svg:y1="11.737cm" svg:x2="5.674cm" svg:y2="12.635cm" svg:d="M5671 11737l3 898" svg:viewBox="0 0 5 900"><text:p/></draw:connector><draw:custom-shape text:anchor-type="char" draw:z-index="320" draw:style-name="gr72" draw:text-style-name="P750" svg:width="2.087cm" svg:height="1.165cm" svg:x="4.715cm" svg:y="12.809cm"><text:p text:style-name="P749"><text:span text:style-name="T161"/></text:p><text:p text:style-name="P705"><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190" draw:style-name="gr27"><draw:custom-shape draw:style-name="gr41" draw:text-style-name="P740" svg:width="2.895cm" svg:height="0.003cm" svg:x="19.846cm" svg:y="13.208cm"><text:p/><draw:enhanced-geometry svg:viewBox="0 0 1630 0" draw:type="non-primitive" draw:enhanced-path="M 0 0  L 1630 0  N"/></draw:custom-shape><draw:custom-shape draw:style-name="gr42" draw:text-style-name="P740" svg:width="0.003cm" svg:height="2.289cm" svg:x="19.855cm" svg:y="13.217cm"><text:p/><draw:enhanced-geometry svg:viewBox="0 0 0 1286" draw:type="non-primitive" draw:enhanced-path="M 0 0  L 0 1286  N"/></draw:custom-shape><draw:custom-shape draw:style-name="gr42" draw:text-style-name="P740" svg:width="0.003cm" svg:height="2.289cm" svg:x="22.732cm" svg:y="13.217cm"><text:p/><draw:enhanced-geometry svg:viewBox="0 0 0 1286" draw:type="non-primitive" draw:enhanced-path="M 0 0  L 0 1286  N"/></draw:custom-shape><draw:custom-shape draw:style-name="gr41" draw:text-style-name="P740" svg:width="2.895cm" svg:height="0.003cm" svg:x="19.846cm" svg:y="14.825cm"><text:p/><draw:enhanced-geometry svg:viewBox="0 0 1630 0" draw:type="non-primitive" draw:enhanced-path="M 0 0  L 1630 0  N"/></draw:custom-shape><draw:custom-shape draw:style-name="gr41" draw:text-style-name="P740" svg:width="2.895cm" svg:height="0.003cm" svg:x="19.846cm" svg:y="15.512cm"><text:p/><draw:enhanced-geometry svg:viewBox="0 0 1630 0" draw:type="non-primitive" draw:enhanced-path="M 0 0  L 1630 0  N"/></draw:custom-shape></draw:g><draw:g text:anchor-type="char" draw:z-index="191" draw:style-name="gr27"><draw:custom-shape draw:style-name="gr43" draw:text-style-name="P740" svg:width="2.89cm" svg:height="0.003cm" svg:x="14.406cm" svg:y="13.183cm"><text:p/><draw:enhanced-geometry svg:viewBox="0 0 1630 0" draw:type="non-primitive" draw:enhanced-path="M 0 0  L 1630 0  N"/></draw:custom-shape><draw:custom-shape draw:style-name="gr44" draw:text-style-name="P740" svg:width="0.003cm" svg:height="2.285cm" svg:x="14.415cm" svg:y="13.19cm"><text:p/><draw:enhanced-geometry svg:viewBox="0 0 0 1284" draw:type="non-primitive" draw:enhanced-path="M 0 0  L 0 1284  N"/></draw:custom-shape><draw:custom-shape draw:style-name="gr44" draw:text-style-name="P740" svg:width="0.003cm" svg:height="2.285cm" svg:x="17.286cm" svg:y="13.19cm"><text:p/><draw:enhanced-geometry svg:viewBox="0 0 0 1284" draw:type="non-primitive" draw:enhanced-path="M 0 0  L 0 1284  N"/></draw:custom-shape><draw:custom-shape draw:style-name="gr43" draw:text-style-name="P740" svg:width="2.89cm" svg:height="0.003cm" svg:x="14.406cm" svg:y="14.8cm"><text:p/><draw:enhanced-geometry svg:viewBox="0 0 1630 0" draw:type="non-primitive" draw:enhanced-path="M 0 0  L 1630 0  N"/></draw:custom-shape><draw:custom-shape draw:style-name="gr43" draw:text-style-name="P740" svg:width="2.89cm" svg:height="0.003cm" svg:x="14.406cm" svg:y="15.481cm"><text:p/><draw:enhanced-geometry svg:viewBox="0 0 1630 0" draw:type="non-primitive" draw:enhanced-path="M 0 0  L 1630 0  N"/></draw:custom-shape><draw:g draw:style-name="gr32"><draw:custom-shape draw:style-name="gr45" draw:text-style-name="P741" svg:width="1.93cm" svg:height="0.212cm" svg:x="12.379cm" svg:y="14.023cm"><text:p/><draw:enhanced-geometry svg:viewBox="0 0 1090 120" draw:type="non-primitive" draw:enhanced-path="M 120 120  L 90 65 90 54 94 50 100 50 120 0 0 60 120 120  N"/></draw:custom-shape><draw:custom-shape draw:style-name="gr45" draw:text-style-name="P741" svg:width="1.93cm" svg:height="0.212cm" svg:x="12.379cm" svg:y="14.023cm"><text:p/><draw:enhanced-geometry svg:viewBox="0 0 1090 120" draw:type="non-primitive" draw:enhanced-path="M 1090 60  L 1090 54 1085 50 1080 50 119 49 120 0 100 50 94 50 90 54 90 65 120 120 119 70 100 70 94 70 90 60 94 70 100 70 119 70 1080 70 1085 70 1090 65 1090 60  N"/></draw:custom-shape></draw:g></draw:g><draw:g text:anchor-type="char" draw:z-index="192" draw:style-name="gr27"><draw:custom-shape draw:style-name="gr28" draw:text-style-name="P740" svg:width="7.656cm" svg:height="0.003cm" svg:x="4.537cm" svg:y="13.268cm"><text:p/><draw:enhanced-geometry svg:viewBox="0 0 4330 0" draw:type="non-primitive" draw:enhanced-path="M 0 0  L 4330 0  N"/></draw:custom-shape><draw:custom-shape draw:style-name="gr46" draw:text-style-name="P740" svg:width="0.003cm" svg:height="2.401cm" svg:x="4.544cm" svg:y="13.275cm"><text:p/><draw:enhanced-geometry svg:viewBox="0 0 0 1350" draw:type="non-primitive" draw:enhanced-path="M 0 0  L 0 1349  N"/></draw:custom-shape><draw:custom-shape draw:style-name="gr46" draw:text-style-name="P740" svg:width="0.003cm" svg:height="2.401cm" svg:x="12.183cm" svg:y="13.275cm"><text:p/><draw:enhanced-geometry svg:viewBox="0 0 0 1350" draw:type="non-primitive" draw:enhanced-path="M 0 0  L 0 1349  N"/></draw:custom-shape><draw:custom-shape draw:style-name="gr28" draw:text-style-name="P740" svg:width="7.656cm" svg:height="0.003cm" svg:x="4.537cm" svg:y="15.076cm"><text:p/><draw:enhanced-geometry svg:viewBox="0 0 4330 0" draw:type="non-primitive" draw:enhanced-path="M 0 0  L 4330 0  N"/></draw:custom-shape><draw:custom-shape draw:style-name="gr28" draw:text-style-name="P740" svg:width="7.656cm" svg:height="0.003cm" svg:x="4.537cm" svg:y="15.683cm"><text:p/><draw:enhanced-geometry svg:viewBox="0 0 4330 0" draw:type="non-primitive" draw:enhanced-path="M 0 0  L 4330 0  N"/></draw:custom-shape></draw:g><draw:g text:anchor-type="char" draw:z-index="193" draw:style-name="gr27"><draw:custom-shape draw:style-name="gr47" draw:text-style-name="P741" svg:width="1.929cm" svg:height="0.212cm" svg:x="10.098cm" svg:y="5.461cm"><text:p/><draw:enhanced-geometry svg:viewBox="0 0 1093 120" draw:type="non-primitive" draw:enhanced-path="M 972 49  L 992 50 998 50 1002 54 1092 60 972 0 972 49  N"/></draw:custom-shape><draw:custom-shape draw:style-name="gr47" draw:text-style-name="P741" svg:width="1.929cm" svg:height="0.212cm" svg:x="10.098cm" svg:y="5.461cm"><text:p/><draw:enhanced-geometry svg:viewBox="0 0 1093 120" draw:type="non-primitive" draw:enhanced-path="M 998 70  L 992 70 972 70 972 120 1092 60 998 70  N"/></draw:custom-shape><draw:custom-shape draw:style-name="gr47" draw:text-style-name="P741" svg:width="1.929cm" svg:height="0.212cm" svg:x="10.098cm" svg:y="5.461cm"><text:p/><draw:enhanced-geometry svg:viewBox="0 0 1093 120" draw:type="non-primitive" draw:enhanced-path="M 0 54  L 0 60 0 65 4 70 10 70 972 70 992 70 998 70 1002 65 1002 60 1002 65 998 70 1092 60 1002 54 998 50 992 50 972 49 10 50 4 50 0 54  N"/></draw:custom-shape></draw:g><draw:g text:anchor-type="char" draw:z-index="194" draw:style-name="gr27"><draw:custom-shape draw:style-name="gr48" draw:text-style-name="P741" svg:width="2.241cm" svg:height="0.212cm" svg:x="17.418cm" svg:y="14.09cm"><text:p/><draw:enhanced-geometry svg:viewBox="0 0 1270 120" draw:type="non-primitive" draw:enhanced-path="M 120 119  L 90 65 90 54 94 49 100 49 120 0 0 59 120 119  N"/></draw:custom-shape><draw:custom-shape draw:style-name="gr48" draw:text-style-name="P741" svg:width="2.241cm" svg:height="0.212cm" svg:x="17.418cm" svg:y="14.09cm"><text:p/><draw:enhanced-geometry svg:viewBox="0 0 1270 120" draw:type="non-primitive" draw:enhanced-path="M 1270 59  L 1270 54 1265 49 1260 49 120 49 120 0 100 49 94 49 90 54 90 65 120 119 120 70 100 69 94 69 90 59 94 69 100 69 120 70 1260 69 1265 69 1270 65 1270 59  N"/></draw:custom-shape></draw:g><draw:g text:anchor-type="char" draw:z-index="195" draw:style-name="gr27"><draw:custom-shape draw:style-name="gr49" draw:text-style-name="P741" svg:width="0.212cm" svg:height="2.961cm" svg:x="21.445cm" svg:y="9.966cm"><text:p/><draw:enhanced-geometry svg:viewBox="0 0 120 1678" draw:type="non-primitive" draw:enhanced-path="M 50 1583  L 50 1558 0 1558 60 1678 50 1583  N"/></draw:custom-shape><draw:custom-shape draw:style-name="gr49" draw:text-style-name="P741" svg:width="0.212cm" svg:height="2.961cm" svg:x="21.445cm" svg:y="9.966cm"><text:p/><draw:enhanced-geometry svg:viewBox="0 0 120 1678" draw:type="non-primitive" draw:enhanced-path="M 70 1583  L 120 1558 70 1557 65 1588 120 1558 70 1583 70 1578 70 1583  N"/></draw:custom-shape><draw:custom-shape draw:style-name="gr49" draw:text-style-name="P741" svg:width="0.212cm" svg:height="2.961cm" svg:x="21.445cm" svg:y="9.966cm"><text:p/><draw:enhanced-geometry svg:viewBox="0 0 120 1678" draw:type="non-primitive" draw:enhanced-path="M 54 1588  L 60 1678 60 1588 54 1588  N"/></draw:custom-shape><draw:custom-shape draw:style-name="gr49" draw:text-style-name="P741" svg:width="0.212cm" svg:height="2.961cm" svg:x="21.445cm" svg:y="9.966cm"><text:p/><draw:enhanced-geometry svg:viewBox="0 0 120 1678" draw:type="non-primitive" draw:enhanced-path="M 60 1678  L 54 1588 50 1578 54 1588 60 1588 60 1678 120 1558 65 1588 70 1557 70 10 70 4 65 0 60 0 54 0 50 4 50 10 50 1558 50 1583 60 1678  N"/></draw:custom-shape></draw:g><draw:frame draw:style-name="fr2" draw:name="框架63" text:anchor-type="char" svg:x="20.872cm" svg:y="7.645cm" svg:width="1.341cm" svg:height="1.044cm" draw:z-index="197"><draw:text-box><text:p text:style-name="P442">資料齊</text:p><text:p text:style-name="P445">全與否</text:p></draw:text-box></draw:frame><draw:frame draw:style-name="fr2" draw:name="框架64" text:anchor-type="char" svg:x="22.091cm" svg:y="10.855cm" svg:width="0.494cm" svg:height="0.494cm" draw:z-index="199"><draw:text-box><text:p text:style-name="P442">是</text:p></draw:text-box></draw:frame><draw:frame draw:style-name="fr2" draw:name="框架65" text:anchor-type="char" svg:x="14.513cm" svg:y="19.205cm" svg:width="0.676cm" svg:height="0.422cm" draw:z-index="200"><draw:text-box><text:p text:style-name="P208"/></draw:text-box></draw:frame><draw:frame draw:style-name="fr2" draw:name="框架66" text:anchor-type="char" svg:x="19.865cm" svg:y="13.22cm" svg:width="2.859cm" svg:height="1.603cm" draw:z-index="201"><draw:text-box><text:p text:style-name="P385"/><text:p text:style-name="P462">經費審核</text:p><text:p text:style-name="P491"/></draw:text-box></draw:frame><draw:frame draw:style-name="fr2" draw:name="框架67" text:anchor-type="char" svg:x="19.865cm" svg:y="14.824cm" svg:width="2.859cm" svg:height="0.681cm" draw:z-index="202"><draw:text-box><text:p text:style-name="P497">會計室</text:p></draw:text-box></draw:frame><draw:frame draw:style-name="fr2" draw:name="框架68" text:anchor-type="char" svg:x="14.422cm" svg:y="13.194cm" svg:width="2.858cm" svg:height="1.603cm" draw:z-index="203"><draw:text-box><text:p text:style-name="P385"/><text:p text:style-name="P499">撥款</text:p><text:p text:style-name="P491"/></draw:text-box></draw:frame><draw:frame draw:style-name="fr2" draw:name="框架69" text:anchor-type="char" svg:x="14.422cm" svg:y="14.797cm" svg:width="2.858cm" svg:height="0.677cm" draw:z-index="204"><draw:text-box><text:p text:style-name="P501">秘書室</text:p></draw:text-box></draw:frame><draw:frame draw:style-name="fr2" draw:name="框架70" text:anchor-type="char" svg:x="4.556cm" svg:y="13.279cm" svg:width="7.62cm" svg:height="1.794cm" draw:z-index="205"><draw:text-box><text:p text:style-name="P514"/><text:p text:style-name="P515">登錄里長請領健康檢查費登記簿</text:p></draw:text-box></draw:frame><draw:frame draw:style-name="fr2" draw:name="框架71" text:anchor-type="char" svg:x="4.556cm" svg:y="15.072cm" svg:width="7.62cm" svg:height="0.601cm" draw:z-index="206"><draw:text-box><text:p text:style-name="P503">民政課</text:p></draw:text-box></draw:frame><draw:frame draw:style-name="fr2" draw:name="框架72" text:anchor-type="char" svg:x="12.312cm" svg:y="4.459cm" svg:width="2.859cm" svg:height="1.609cm" draw:z-index="207"><draw:text-box><text:p text:style-name="P505"/><text:p text:style-name="P453">審核相關資料</text:p><text:p text:style-name="P491"/></draw:text-box></draw:frame></text:p>
      <text:p text:style-name="P688"><draw:frame draw:style-name="fr3" draw:name="框架73" text:anchor-type="paragraph" svg:x="-0.009cm" svg:y="0.383cm" svg:width="24.83cm" draw:z-index="1"><draw:text-box fo:min-height="0.058cm"><table:table table:name="表格7" table:style-name="表格7"><table:table-column table:style-name="表格7.A"/><table:table-column table:style-name="表格7.B"/><table:table-column table:style-name="表格7.C"/><table:table-column table:style-name="表格7.D"/><table:table-header-rows><table:table-row table:style-name="表格7.1"><table:table-cell table:style-name="表格7.A1" table:number-columns-spanned="4" office:value-type="string"><text:p text:style-name="P190"><text:span text:style-name="T49">里長</text:span><text:span text:style-name="T51">健</text:span><text:span text:style-name="T49">康檢查業務</text:span><text:span text:style-name="T51">作</text:span><text:span text:style-name="T49">業</text:span></text:p></table:table-cell><table:covered-table-cell/><table:covered-table-cell/><table:covered-table-cell/></table:table-row><table:table-row table:style-name="表格7.1"><table:table-cell table:style-name="表格7.A2" office:value-type="string"><text:p text:style-name="P122">作業程序說明</text:p></table:table-cell><table:table-cell table:style-name="表格7.A2" office:value-type="string"><text:p text:style-name="P122">可能風險</text:p></table:table-cell><table:table-cell table:style-name="表格7.A2" office:value-type="string"><text:p text:style-name="P123">控制重點</text:p></table:table-cell><table:table-cell table:style-name="表格7.D2" office:value-type="string"><text:p text:style-name="P122">參考法令與</text:p><text:p text:style-name="P122">使用表單</text:p></table:table-cell></table:table-row></table:table-header-rows><table:table-row table:style-name="表格7.3"><table:table-cell table:style-name="表格7.A3" office:value-type="string"><text:p text:style-name="P516"><text:span text:style-name="T123">一、</text:span><text:span text:style-name="T76">將里長健康檢查收</text:span><text:span text:style-name="T91">據、</text:span><text:span text:style-name="T76">黏貼憑</text:span><text:span text:style-name="T91">證</text:span><text:span text:style-name="T76">健康檢查印領補助清冊送會計室請款。</text:span></text:p><text:p text:style-name="P481"><text:span text:style-name="T123">二、</text:span><text:span text:style-name="T76">審查核可後撥款給請款人。</text:span></text:p><text:p text:style-name="P392"><text:span text:style-name="T123">三、</text:span><text:span text:style-name="T76">將里長健康檢查費用登錄於里長請領健康檢查費登記簿。</text:span></text:p><text:p text:style-name="P517"/></table:table-cell><table:table-cell table:style-name="表格7.A3" office:value-type="string"><text:p text:style-name="P288">資料有誤及不齊全。</text:p><text:p text:style-name="P276"/><text:p text:style-name="P278"/><text:p text:style-name="P264"/><text:p text:style-name="P264"/><text:p text:style-name="P264"/><text:p text:style-name="P264"/><text:p text:style-name="P264"/><text:p text:style-name="P264"/><text:p text:style-name="P276"/><text:p text:style-name="P278"/><text:p text:style-name="P264"/><text:p text:style-name="P264"/><text:p text:style-name="P264"/><text:p text:style-name="P321"/><text:p text:style-name="P325"/></table:table-cell><table:table-cell table:style-name="表格7.A3" office:value-type="string"><text:p text:style-name="P518"><text:span text:style-name="T56">一、</text:span><text:span text:style-name="T76">里長健康檢查之收據是否為合法之公私立醫療機構開立之收據正本。</text:span></text:p><text:p text:style-name="P519"><text:span text:style-name="T56">二、</text:span><text:span text:style-name="T76">健康檢查印領清冊是否有確實填寫與蓋章。</text:span></text:p><text:p text:style-name="P520"><text:span text:style-name="T56">三、</text:span><text:span text:style-name="T76">是否有登錄於里長請領健康檢查費登記簿。</text:span></text:p><text:p text:style-name="P360"/><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ext:p text:style-name="P283"/></table:table-cell><table:table-cell table:style-name="表格7.D3" office:value-type="string"><text:p text:style-name="P283">一、參考法令</text:p><text:p text:style-name="P512"><text:span text:style-name="T76">區公所業務費</text:span><text:span text:style-name="T56">。</text:span></text:p><text:p text:style-name="P349">二、使用表單</text:p><text:p text:style-name="P486"><text:span text:style-name="T56">（一）</text:span><text:span text:style-name="T76">健康檢查收據。</text:span></text:p><text:p text:style-name="P521"><text:span text:style-name="T56">（二）</text:span><text:span text:style-name="T76">區公所統一之申請表格</text:span></text:p><text:p text:style-name="P356"/><text:p text:style-name="P351"/><text:p text:style-name="P351"/><text:p text:style-name="P351"/><text:p text:style-name="P351"/><text:p text:style-name="P351"/></table:table-cell></table:table-row></table:table></draw:text-box></draw:frame><draw:frame draw:style-name="fr2" draw:name="框架74" text:anchor-type="char" svg:x="9.88cm" svg:y="2.364cm" svg:width="12.524cm" svg:height="0.938cm" draw:z-index="211"><draw:text-box><text:p text:style-name="P440"><text:span text:style-name="T7">里鄰</text:span><text:span text:style-name="T8">長</text:span><text:span text:style-name="T7">健康保險業</text:span><text:span text:style-name="T8">務</text:span><text:span text:style-name="T7">作業流程</text:span><text:span text:style-name="T10">圖(</text:span><text:span text:style-name="T4">A</text:span><text:span text:style-name="T10">0204)</text:span></text:p></draw:text-box></draw:frame></text:p>
      <text:p text:style-name="P71"/>
      <text:p text:style-name="P77"/>
      <text:p text:style-name="P142"><draw:frame draw:style-name="fr1" draw:name="框架75" text:anchor-type="char" svg:x="19.401cm" svg:y="0.014cm" svg:width="5.348cm" svg:height="2.327cm" draw:z-index="279"><draw:text-box><text:p text:style-name="P203"><text:span text:style-name="T39">保險費計算表單位負擔金額，</text:span><text:span text:style-name="T97">辦理繳費請款事宜</text:span></text:p></draw:text-box></draw:frame><draw:frame draw:style-name="fr1" draw:name="框架76" text:anchor-type="char" svg:x="7.37cm" svg:y="0.21cm" svg:width="4.142cm" svg:height="1.778cm" draw:z-index="275"><draw:text-box><text:p text:style-name="Standard"><text:span text:style-name="T39">更新健保異動資料</text:span><text:span text:style-name="T97">(紙本或線上作業)</text:span></text:p></draw:text-box></draw:frame><draw:frame draw:style-name="fr1" draw:name="框架77" text:anchor-type="char" svg:x="13.317cm" svg:y="0.206cm" svg:width="3.918cm" svg:height="1.782cm" draw:z-index="277"><draw:text-box><text:p text:style-name="P179">校對每月健保異動資料</text:p></draw:text-box></draw:frame><draw:frame draw:style-name="fr1" draw:name="框架78" text:anchor-type="char" svg:x="0.693cm" svg:y="0.206cm" svg:width="4.83cm" svg:height="1.782cm" draw:z-index="274"><draw:text-box><text:p text:style-name="P179">里辦公處調查新聘鄰長參與健保意願</text:p></draw:text-box></draw:frame></text:p>
      <text:p text:style-name="P149"/>
      <text:p text:style-name="P149"/>
      <text:p text:style-name="P113"><draw:g text:anchor-type="char" draw:z-index="210" draw:style-name="gr27"><draw:custom-shape draw:style-name="gr53" draw:text-style-name="P741" svg:width="1.449cm" svg:height="0.212cm" svg:x="13.968cm" svg:y="7.133cm"><text:p/><draw:enhanced-geometry svg:viewBox="0 0 1090 120" draw:type="non-primitive" draw:enhanced-path="M 970 49  L 990 50 995 50 1000 54 1090 60 970 0 970 49  N"/></draw:custom-shape><draw:custom-shape draw:style-name="gr53" draw:text-style-name="P741" svg:width="1.449cm" svg:height="0.212cm" svg:x="13.968cm" svg:y="7.133cm"><text:p/><draw:enhanced-geometry svg:viewBox="0 0 1090 120" draw:type="non-primitive" draw:enhanced-path="M 995 70  L 990 70 970 70 970 120 1090 60 995 70  N"/></draw:custom-shape><draw:custom-shape draw:style-name="gr53" draw:text-style-name="P741" svg:width="1.449cm" svg:height="0.212cm" svg:x="13.968cm" svg:y="7.133cm"><text:p/><draw:enhanced-geometry svg:viewBox="0 0 1090 120" draw:type="non-primitive" draw:enhanced-path="M 0 54  L 0 60 0 65 4 70 10 70 970 70 990 70 995 70 1000 65 1000 60 1000 65 995 70 1090 60 1000 54 995 50 990 50 970 49 10 50 4 50 0 54  N"/></draw:custom-shape></draw:g><draw:g text:anchor-type="char" draw:z-index="209" draw:style-name="gr27"><draw:custom-shape draw:style-name="gr52" draw:text-style-name="P741" svg:width="1.606cm" svg:height="0.212cm" svg:x="7.99cm" svg:y="7.133cm"><text:p/><draw:enhanced-geometry svg:viewBox="0 0 910 120" draw:type="non-primitive" draw:enhanced-path="M 790 50  L 810 50 815 50 820 54 910 60 790 0 790 50  N"/></draw:custom-shape><draw:custom-shape draw:style-name="gr52" draw:text-style-name="P741" svg:width="1.606cm" svg:height="0.212cm" svg:x="7.99cm" svg:y="7.133cm"><text:p/><draw:enhanced-geometry svg:viewBox="0 0 910 120" draw:type="non-primitive" draw:enhanced-path="M 789 120  L 910 60 815 70 810 70 789 70 789 120  N"/></draw:custom-shape><draw:custom-shape draw:style-name="gr52" draw:text-style-name="P741" svg:width="1.606cm" svg:height="0.212cm" svg:x="7.99cm" svg:y="7.133cm"><text:p/><draw:enhanced-geometry svg:viewBox="0 0 910 120" draw:type="non-primitive" draw:enhanced-path="M 0 51  L 0 56 0 62 4 66 10 66 789 70 810 70 815 70 820 65 820 60 820 65 815 70 910 60 820 54 815 50 810 50 790 50 10 46 4 46 0 51  N"/></draw:custom-shape></draw:g><draw:connector text:anchor-type="char" draw:z-index="292" draw:style-name="gr19" draw:text-style-name="P698" draw:type="line" svg:x1="17.561cm" svg:y1="0.318cm" svg:x2="19.15cm" svg:y2="0.321cm" svg:d="M17561 318l1589 3" svg:viewBox="0 0 1591 5"><text:p/></draw:connector></text:p>
      <text:p text:style-name="P163"><draw:frame draw:style-name="fr1" draw:name="框架79" text:anchor-type="char" svg:x="19.401cm" svg:y="8.227cm" svg:width="4.482cm" svg:height="1.189cm" draw:z-index="282"><draw:text-box><text:p text:style-name="P173"/><text:p text:style-name="Standard"><text:span text:style-name="T136"><text:s text:c="5"/></text:span><text:span text:style-name="T39">會計室</text:span></text:p></draw:text-box></draw:frame><draw:frame draw:style-name="fr1" draw:name="框架80" text:anchor-type="char" svg:x="19.401cm" svg:y="6.957cm" svg:width="4.482cm" svg:height="1.535cm" draw:z-index="281"><draw:text-box><text:p text:style-name="Standard"><text:span text:style-name="T136"><text:s text:c="4"/></text:span><text:span text:style-name="T39">經費審核</text:span></text:p></draw:text-box></draw:frame><draw:frame draw:style-name="fr1" draw:name="框架81" text:anchor-type="char" svg:x="7.37cm" svg:y="-0.012cm" svg:width="4.142cm" svg:height="1.108cm" draw:z-index="276"><draw:text-box><text:p text:style-name="P174"/><text:p text:style-name="Standard"><text:span text:style-name="T136"><text:s text:c="4"/></text:span><text:span text:style-name="T39">民政課</text:span></text:p></draw:text-box></draw:frame><draw:frame draw:style-name="fr1" draw:name="框架82" text:anchor-type="char" svg:x="12.753cm" svg:y="6.639cm" svg:width="4.482cm" svg:height="2.679cm" draw:z-index="283"><draw:text-box><text:p text:style-name="P130">依據健保異動資料辦理相關健保收款與退款事宜</text:p></draw:text-box></draw:frame><draw:frame draw:style-name="fr1" draw:name="框架83" text:anchor-type="char" svg:x="19.401cm" svg:y="0.34cm" svg:width="5.348cm" svg:height="1.012cm" draw:z-index="280"><draw:text-box><text:p text:style-name="P522">民政課</text:p></draw:text-box></draw:frame><draw:frame draw:style-name="fr4" draw:name="框架84" text:anchor-type="char" svg:x="2.281cm" svg:y="8.475cm" svg:width="1.418cm" svg:height="0.829cm" draw:z-index="293"><draw:text-box><text:p text:style-name="P17">結束</text:p></draw:text-box></draw:frame><draw:custom-shape text:anchor-type="char" draw:z-index="291" draw:style-name="gr69" draw:text-style-name="P700" svg:width="2.065cm" svg:height="1.341cm" svg:x="1.933cm" svg:y="8.19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290" draw:style-name="gr19" draw:text-style-name="P698" draw:type="line" svg:x1="5.692cm" svg:y1="8.975cm" svg:x2="4.314cm" svg:y2="8.978cm" svg:d="M5692 8975l-1378 3" svg:viewBox="0 0 1379 5"><text:p/></draw:connector><draw:connector text:anchor-type="char" draw:z-index="289" draw:style-name="gr19" draw:text-style-name="P698" draw:type="line" svg:x1="12.376cm" svg:y1="8.975cm" svg:x2="10.998cm" svg:y2="8.978cm" svg:d="M12376 8975l-1378 3" svg:viewBox="0 0 1379 5"><text:p/></draw:connector><draw:frame draw:style-name="fr1" draw:name="框架85" text:anchor-type="char" svg:x="6.103cm" svg:y="7.608cm" svg:width="4.482cm" svg:height="1.711cm" draw:z-index="285"><draw:text-box><text:p text:style-name="Standard"><text:span text:style-name="T97">開立支票並辦理健保</text:span><text:span text:style-name="T39">費繳款事宜</text:span></text:p></draw:text-box></draw:frame><draw:frame draw:style-name="fr1" draw:name="框架86" text:anchor-type="char" svg:x="6.103cm" svg:y="9.266cm" svg:width="4.482cm" svg:height="1.189cm" draw:z-index="286"><draw:text-box><text:p text:style-name="P173"/><text:p text:style-name="Standard"><text:span text:style-name="T136"><text:s text:c="4"/></text:span><text:span text:style-name="T103"><text:s/></text:span><text:span text:style-name="T97">秘書室</text:span></text:p></draw:text-box></draw:frame><draw:frame draw:style-name="fr1" draw:name="框架87" text:anchor-type="char" svg:x="12.753cm" svg:y="9.266cm" svg:width="4.482cm" svg:height="1.189cm" draw:z-index="284"><draw:text-box><text:p text:style-name="P173"/><text:p text:style-name="Standard"><text:span text:style-name="T136"><text:s text:c="4"/></text:span><text:span text:style-name="T103"><text:s/></text:span><text:span text:style-name="T97">民政課</text:span></text:p></draw:text-box></draw:frame><draw:connector text:anchor-type="char" draw:z-index="288" draw:style-name="gr19" draw:text-style-name="P698" draw:type="line" svg:x1="18.939cm" svg:y1="8.975cm" svg:x2="17.561cm" svg:y2="8.978cm" svg:d="M18939 8975l-1378 3" svg:viewBox="0 0 1379 5"><text:p/></draw:connector><draw:connector text:anchor-type="char" draw:z-index="287" draw:style-name="gr19" draw:text-style-name="P698" draw:type="line" svg:x1="21.586cm" svg:y1="1.609cm" svg:x2="21.59cm" svg:y2="6.611cm" svg:d="M21586 1609l4 5002" svg:viewBox="0 0 5 5004"><text:p/></draw:connector><draw:frame draw:style-name="fr1" draw:name="框架88" text:anchor-type="char" svg:x="13.317cm" svg:y="-0.012cm" svg:width="3.918cm" svg:height="1.189cm" draw:z-index="278"><draw:text-box><text:p text:style-name="P174"/><text:p text:style-name="Standard"><text:span text:style-name="T136"><text:s text:c="4"/></text:span><text:span text:style-name="T39">民政課</text:span></text:p></draw:text-box></draw:frame><draw:frame draw:style-name="fr1" draw:name="框架89" text:anchor-type="char" svg:x="0.693cm" svg:y="-0.012cm" svg:width="4.83cm" svg:height="1.108cm" draw:z-index="273"><draw:text-box><text:p text:style-name="P174"/><text:p text:style-name="Standard"><text:span text:style-name="T136"><text:s text:c="4"/></text:span><text:span text:style-name="T39">民政課</text:span></text:p></draw:text-box></draw:frame><draw:frame draw:style-name="fr2" draw:name="框架90" text:anchor-type="char" svg:x="13.785cm" svg:y="6.869cm" svg:width="3.494cm" svg:height="1.187cm" draw:z-index="213"><draw:text-box><text:p text:style-name="Standard"/></draw:text-box></draw:frame><draw:frame draw:style-name="fr2" draw:name="框架91" text:anchor-type="char" svg:x="14.513cm" svg:y="19.205cm" svg:width="0.676cm" svg:height="0.422cm" draw:z-index="212"><draw:text-box><text:p text:style-name="P208"/></draw:text-box></draw:frame></text:p>
      <text:p text:style-name="P689"/>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90"><text:span text:style-name="T49">里鄰</text:span><text:span text:style-name="T51">長</text:span><text:span text:style-name="T49">健康保險業</text:span><text:span text:style-name="T51">務</text:span><text:span text:style-name="T49">作業</text:span></text:p>
          </table:table-cell>
          <table:covered-table-cell/>
          <table:covered-table-cell/>
          <table:covered-table-cell/>
        </table:table-row>
        <table:table-row table:style-name="表格8.1">
          <table:table-cell table:style-name="表格8.A2" office:value-type="string">
            <text:p text:style-name="P373">作業程序說明</text:p>
          </table:table-cell>
          <table:table-cell table:style-name="表格8.A2" office:value-type="string">
            <text:p text:style-name="P528">可能風險</text:p>
          </table:table-cell>
          <table:table-cell table:style-name="表格8.A2" office:value-type="string">
            <text:p text:style-name="P92">控制重點</text:p>
          </table:table-cell>
          <table:table-cell table:style-name="表格8.D2" office:value-type="string">
            <text:p text:style-name="P92">參考法令與</text:p>
            <text:p text:style-name="P92">使用表單</text:p>
          </table:table-cell>
        </table:table-row>
        <table:table-row table:style-name="表格8.3">
          <table:table-cell table:style-name="表格8.A3" office:value-type="string">
            <text:p text:style-name="P393"><text:span text:style-name="T123">一、</text:span><text:span text:style-name="T76">里辦公處調查新聘鄰長參加健保意願。</text:span></text:p>
            <text:p text:style-name="P390"><text:span text:style-name="T123">二、</text:span><text:span text:style-name="T76">至里鄰長系統更新新聘鄰長資料與更新里鄰長健保異動資料</text:span><text:span text:style-name="T97">(紙本或線上作業)</text:span><text:span text:style-name="T76">。</text:span></text:p>
            <text:p text:style-name="P390"><text:span text:style-name="T123">三、</text:span><text:span text:style-name="T76">每月</text:span><text:span text:style-name="T83"> </text:span><text:span text:style-name="T123">20</text:span><text:span text:style-name="T126"> </text:span><text:span text:style-name="T76">日校對異動里鄰長健保資料。</text:span></text:p>
            <text:p text:style-name="P392"><text:span text:style-name="T123">四、</text:span><text:span text:style-name="T76">依據健保異動資料辦理健保費退款與收款事宜。</text:span></text:p>
            <text:p text:style-name="P493"/>
            <text:p text:style-name="P76"/>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able:table-cell>
          <table:table-cell table:style-name="表格8.A3" office:value-type="string">
            <text:p text:style-name="P288">異動時未及時事先通報區公所。</text:p>
          </table:table-cell>
          <table:table-cell table:style-name="表格8.A3" office:value-type="string">
            <text:p text:style-name="P390"><text:span text:style-name="T123">一、</text:span><text:span text:style-name="T76">有無將新聘鄰長健保意願調查做成書面。</text:span></text:p>
            <text:p text:style-name="P393"><text:span text:style-name="T123">二、</text:span><text:span text:style-name="T76">是否有至里鄰長系統更新鄰長健保異動資料。</text:span></text:p>
            <text:p text:style-name="P390"><text:span text:style-name="T123">三、</text:span><text:span text:style-name="T76">民政課承辦人有無校對異動資料並依據健保異動資料辦理健保費退款與收款事宜。</text:span></text:p>
            <text:p text:style-name="P387"/>
          </table:table-cell>
          <table:table-cell table:style-name="表格8.D3" office:value-type="string">
            <text:p text:style-name="P283">一、參考法令</text:p>
            <text:p text:style-name="P529"><text:span text:style-name="T76">全民健康保險法第</text:span><text:span text:style-name="T92"> </text:span><text:span text:style-name="T76">8</text:span><text:span text:style-name="T76">條</text:span></text:p>
            <text:p text:style-name="P480">二、使用表單</text:p>
            <text:p text:style-name="P530">(一)全民健康保險保險對象投保(轉入)申報表。</text:p>
            <text:p text:style-name="P530">(二)全民健康保險保險對象退保申報表。</text:p>
            <text:p text:style-name="P479"/>
            <text:p text:style-name="P479"/>
          </table:table-cell>
        </table:table-row>
      </table:table>
      <text:p text:style-name="P191"><text:span text:style-name="T106">鄰長交通費暨辦公費補助費業務作業流程圖(</text:span><text:span text:style-name="T47">A0205</text:span><text:span text:style-name="T106">)</text:span></text:p>
      <text:p text:style-name="P144"><draw:connector text:anchor-type="char" draw:z-index="375" draw:style-name="gr19" draw:text-style-name="P698" draw:type="line" svg:x1="20.348cm" svg:y1="3.948cm" svg:x2="21.373cm" svg:y2="3.951cm" svg:d="M20348 3948l1025 3" svg:viewBox="0 0 1027 5"><text:p/></draw:connector><draw:connector text:anchor-type="char" draw:z-index="374" draw:style-name="gr19" draw:text-style-name="P698" draw:type="line" svg:x1="13.716cm" svg:y1="3.948cm" svg:x2="15.235cm" svg:y2="3.951cm" svg:d="M13716 3948l1519 3" svg:viewBox="0 0 1520 5"><text:p/></draw:connector><draw:connector text:anchor-type="char" draw:z-index="373" draw:style-name="gr19" draw:text-style-name="P698" draw:type="line" svg:x1="7.013cm" svg:y1="3.948cm" svg:x2="8.602cm" svg:y2="3.951cm" svg:d="M7013 3948l1589 3" svg:viewBox="0 0 1591 5"><text:p/></draw:connector><draw:custom-shape text:anchor-type="char" draw:z-index="372" draw:style-name="gr72" draw:text-style-name="P752" svg:width="2.087cm" svg:height="1.165cm" svg:x="21.578cm" svg:y="3.136cm"><text:p text:style-name="P751"><text:span text:style-name="T165"/></text:p><text:p text:style-name="P707"><text:span text:style-name="T165">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92" text:anchor-type="char" svg:x="15.505cm" svg:y="3.921cm" svg:width="4.482cm" svg:height="1.711cm" draw:z-index="371"><draw:text-box><text:p text:style-name="P185"/><text:p text:style-name="P378">民政課、秘書室</text:p></draw:text-box></draw:frame><draw:frame draw:style-name="fr1" draw:name="框架93" text:anchor-type="char" svg:x="15.505cm" svg:y="2.263cm" svg:width="4.482cm" svg:height="1.711cm" draw:z-index="370"><draw:text-box><text:p text:style-name="P182">將清冊、磁片送指定之郵局</text:p></draw:text-box></draw:frame><draw:frame draw:style-name="fr1" draw:name="框架94" text:anchor-type="char" svg:x="8.978cm" svg:y="3.921cm" svg:width="4.482cm" svg:height="1.711cm" draw:z-index="369"><draw:text-box><text:p text:style-name="P531"/><text:p text:style-name="P532">會計室</text:p></draw:text-box></draw:frame><draw:frame draw:style-name="fr1" draw:name="框架95" text:anchor-type="char" svg:x="8.978cm" svg:y="2.263cm" svg:width="4.482cm" svg:height="1.711cm" draw:z-index="368"><draw:text-box><text:p text:style-name="P185"/><text:p text:style-name="P423">預算審核控管</text:p></draw:text-box></draw:frame><draw:frame draw:style-name="fr1" draw:name="框架96" text:anchor-type="char" svg:x="2.311cm" svg:y="3.921cm" svg:width="4.482cm" svg:height="1.711cm" draw:z-index="367"><draw:text-box><text:p text:style-name="P523"/><text:p text:style-name="P532">民政課</text:p></draw:text-box></draw:frame><draw:frame draw:style-name="fr1" draw:name="框架97" text:anchor-type="char" svg:x="2.311cm" svg:y="2.263cm" svg:width="4.482cm" svg:height="1.711cm" draw:z-index="366"><draw:text-box><text:p text:style-name="P182">更新異動鄰長基本資料並製補助清冊</text:p></draw:text-box></draw:frame></text:p>
      <text:p text:style-name="P152"/>
      <text:p text:style-name="P152"/>
      <text:p text:style-name="P152"/>
      <text:p text:style-name="P152"/>
      <text:p text:style-name="P152"/>
      <text:p text:style-name="P152"/>
      <text:p text:style-name="P152"/>
      <text:p text:style-name="P152"/>
      <text:p text:style-name="P152"/>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p text:style-name="P191"><text:span text:style-name="T106">鄰長交通費暨辦公費補助費業務作業</text:span></text:p>
            </table:table-cell>
            <table:covered-table-cell/>
            <table:covered-table-cell/>
            <table:covered-table-cell/>
          </table:table-row>
          <table:table-row table:style-name="表格9.1">
            <table:table-cell table:style-name="表格9.A2" office:value-type="string">
              <text:p text:style-name="P122">作業程序說明</text:p>
            </table:table-cell>
            <table:table-cell table:style-name="表格9.A2" office:value-type="string">
              <text:p text:style-name="P122">可能風險</text:p>
            </table:table-cell>
            <table:table-cell table:style-name="表格9.A2" office:value-type="string">
              <text:p text:style-name="P123">控制重點</text:p>
            </table:table-cell>
            <table:table-cell table:style-name="表格9.D2" office:value-type="string">
              <text:p text:style-name="P122">參考法令與</text:p>
              <text:p text:style-name="P122">使用表單</text:p>
            </table:table-cell>
          </table:table-row>
        </table:table-header-rows>
        <table:table-row table:style-name="表格9.3">
          <table:table-cell table:style-name="表格9.A3" office:value-type="string">
            <text:p text:style-name="P246">一、依據里辦公處每月新聘鄰長資料至里鄰長系統更新異動鄰長之基本資料。</text:p>
            <text:p text:style-name="P233"><text:span text:style-name="T98">二、未及撥放當月辦公費、交通費之里鄰長，於下月補發。</text:span></text:p>
            <text:list xml:id="list103157830406882" text:continue-list="list103157166069295" text:style-name="WW8Num2">
              <text:list-item>
                <text:p text:style-name="P437"><text:span text:style-name="T98">將補助清冊影印3份併鄰長交通費總表與黏貼憑證各</text:span><text:span text:style-name="T98">1</text:span><text:span text:style-name="T98">份、鄰長當月交通支出證</text:span><text:span text:style-name="T111"> </text:span><text:span text:style-name="T98">明單</text:span><text:span text:style-name="T98">1</text:span><text:span text:style-name="T98">份，</text:span><text:soft-page-break/><text:span text:style-name="T98">送會計室審核。</text:span></text:p>
              </text:list-item>
              <text:list-item>
                <text:p text:style-name="P437"><text:span text:style-name="T98">奉核後至里鄰長系統執行媒體轉帳作業，併磁片與補助清冊</text:span><text:span text:style-name="T98">3</text:span><text:span text:style-name="T98">份送指定之郵局辦理劃帳。</text:span></text:p>
              </text:list-item>
            </text:list>
            <text:p text:style-name="P297"><text:s/></text:p>
          </table:table-cell>
          <table:table-cell table:style-name="表格9.A3" office:value-type="string">
            <text:p text:style-name="P327"><text:span text:style-name="T97">未及時事先通報異動時，撥放當月辦公費、交通費之里鄰長的錯誤可能性增大。</text:span></text:p>
          </table:table-cell>
          <table:table-cell table:style-name="表格9.A3" office:value-type="string">
            <text:p text:style-name="P239">一、有無至里鄰長系統更新異動資料。</text:p>
            <text:p text:style-name="P234"><text:span text:style-name="T98">二、未及撥放當月</text:span><text:span text:style-name="T97">辦公</text:span><text:span text:style-name="T98">費、交通費之里鄰長，有無補發。</text:span></text:p>
            <text:p text:style-name="P537"/>
            <text:p text:style-name="P537"/>
            <text:p text:style-name="P537"/>
            <text:p text:style-name="P537"/>
            <text:p text:style-name="P538"/>
            <text:p text:style-name="P135"><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4"><text:tab/></text:p>
          </table:table-cell>
          <table:table-cell table:style-name="表格9.D3" office:value-type="string">
            <text:p text:style-name="P308"><text:span text:style-name="T98">一、參考法令</text:span></text:p>
            <text:p text:style-name="P541">地方民意代表費用支給及村里長事務補助費補助條例。</text:p>
            <text:p text:style-name="P349">二、使用表單</text:p>
            <text:p text:style-name="P541">民政局統一之里鄰長薪資帳冊表格。</text:p>
          </table:table-cell>
        </table:table-row>
      </table:table>
      <text:p text:style-name="P155"/>
      <text:p text:style-name="P224"/>
      <text:p text:style-name="P163"><draw:frame draw:style-name="fr1" draw:name="框架98" text:anchor-type="char" svg:x="4.101cm" svg:y="4.249cm" svg:width="6.227cm" svg:height="1.189cm" draw:z-index="295"><draw:text-box><text:p text:style-name="P173"/><text:p text:style-name="Standard"><text:span text:style-name="T136"><text:s text:c="9"/></text:span><text:span text:style-name="T39">民政課</text:span></text:p></draw:text-box></draw:frame><draw:connector text:anchor-type="char" draw:z-index="416" draw:style-name="gr19" draw:text-style-name="P698" draw:type="line" svg:x1="14.864cm" svg:y1="12.838cm" svg:x2="12.446cm" svg:y2="12.841cm" svg:d="M14864 12838l-2418 3" svg:viewBox="0 0 2420 5"><text:p/></draw:connector><draw:frame draw:style-name="fr4" draw:name="框架99" text:anchor-type="char" svg:x="10.368cm" svg:y="12.487cm" svg:width="1.589cm" svg:height="0.871cm" draw:z-index="304"><draw:text-box><text:p text:style-name="P17">結束</text:p></draw:text-box></draw:frame><draw:connector text:anchor-type="char" draw:z-index="300" draw:style-name="gr19" draw:text-style-name="P698" draw:type="line" svg:x1="17.533cm" svg:y1="9.262cm" svg:x2="17.537cm" svg:y2="10.313cm" svg:d="M17533 9262l4 1051" svg:viewBox="0 0 5 1053"><text:p/></draw:connector><draw:frame draw:style-name="fr2" draw:name="框架100" text:anchor-type="char" svg:x="8.929cm" svg:y="3.182cm" svg:width="13.187cm" svg:height="0.706cm" draw:z-index="216"><draw:text-box><text:p text:style-name="P440"><text:span text:style-name="T7">里鄰長</text:span><text:span text:style-name="T8">參訪各項建設</text:span><text:span text:style-name="T7">業</text:span><text:span text:style-name="T8">務</text:span><text:span text:style-name="T7">作業流程</text:span><text:span text:style-name="T10">圖(</text:span><text:span text:style-name="T4">A0206</text:span><text:span text:style-name="T10">)</text:span></text:p></draw:text-box></draw:frame><draw:frame draw:style-name="fr2" draw:name="框架101" text:anchor-type="char" svg:x="8.079cm" svg:y="11.455cm" svg:width="2.011cm" svg:height="1.351cm" draw:z-index="220"><draw:text-box><text:p text:style-name="Standard"/></draw:text-box></draw:frame><draw:frame draw:style-name="fr2" draw:name="框架102" text:anchor-type="char" svg:x="12.282cm" svg:y="14.217cm" svg:width="2.231cm" svg:height="0.917cm" draw:z-index="217"><draw:text-box><text:p text:style-name="Standard"/></draw:text-box></draw:frame><draw:custom-shape text:anchor-type="char" draw:z-index="303" draw:style-name="gr70" draw:text-style-name="P700" svg:width="2.752cm" svg:height="1.8cm" svg:x="9.694cm" svg:y="12.0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103" text:anchor-type="char" svg:x="14.836cm" svg:y="13.778cm" svg:width="6.209cm" svg:height="1.189cm" draw:z-index="301"><draw:text-box><text:p text:style-name="P186"/><text:p text:style-name="P377">民政課、秘書室、會計室</text:p></draw:text-box></draw:frame><draw:frame draw:style-name="fr1" draw:name="框架104" text:anchor-type="char" svg:x="14.836cm" svg:y="10.462cm" svg:width="6.209cm" svg:height="3.369cm" draw:z-index="302"><draw:text-box><text:list xml:id="list4231058635172569574" text:style-name="WW8Num5"><text:list-item><text:p text:style-name="P696"><text:span text:style-name="T39">活動辦理結束時提出相關資料核銷</text:span></text:p></text:list-item><text:list-item><text:p text:style-name="P697">區公所將黏貼憑證、印領清冊送會計室</text:p></text:list-item><text:list-item><text:p text:style-name="P697">由秘書室撥款</text:p></text:list-item></text:list></draw:text-box></draw:frame><draw:frame draw:style-name="fr1" draw:name="框架105" text:anchor-type="char" svg:x="14.836cm" svg:y="8.326cm" svg:width="5.962cm" svg:height="0.836cm" draw:z-index="298"><draw:text-box><text:p text:style-name="Standard"><text:span text:style-name="T136"><text:s text:c="5"/></text:span><text:span text:style-name="T39">民政課、秘書室</text:span></text:p></draw:text-box></draw:frame><draw:frame draw:style-name="fr1" draw:name="框架106" text:anchor-type="char" svg:x="14.836cm" svg:y="6.708cm" svg:width="5.962cm" svg:height="1.67cm" draw:z-index="299"><draw:text-box><text:p text:style-name="P182">各里辦公處辦理請購事宜，並委由各里幹事協助辦理採購</text:p></draw:text-box></draw:frame><draw:line text:anchor-type="char" draw:z-index="50" draw:style-name="gr17" draw:text-style-name="P698" svg:x1="17.455cm" svg:y1="5.465cm" svg:x2="17.455cm" svg:y2="6.735cm"><text:p/></draw:line><draw:frame draw:style-name="fr1" draw:name="框架107" text:anchor-type="char" svg:x="14.579cm" svg:y="4.512cm" svg:width="6.219cm" svg:height="0.838cm" draw:z-index="296"><draw:text-box><text:p text:style-name="Standard"><text:span text:style-name="T136"><text:s text:c="8"/></text:span><text:span text:style-name="T39">民政課</text:span></text:p></draw:text-box></draw:frame><draw:frame draw:style-name="fr1" draw:name="框架108" text:anchor-type="char" svg:x="14.579cm" svg:y="2.813cm" svg:width="6.219cm" svg:height="1.752cm" draw:z-index="297"><draw:text-box><text:p text:style-name="P179">由區公所辦理審核並核發里辦公處備查函</text:p></draw:text-box></draw:frame><draw:g text:anchor-type="char" draw:z-index="215" draw:style-name="gr27"><draw:custom-shape draw:style-name="gr30" draw:text-style-name="P741" svg:width="2.558cm" svg:height="0.212cm" svg:x="13.111cm" svg:y="6.068cm"><text:p/><draw:enhanced-geometry svg:viewBox="0 0 1450 120" draw:type="non-primitive" draw:enhanced-path="M 1330 49  L 1350 50 1355 50 1360 54 1450 60 1330 0 1330 49  N"/></draw:custom-shape><draw:custom-shape draw:style-name="gr30" draw:text-style-name="P741" svg:width="2.558cm" svg:height="0.212cm" svg:x="13.111cm" svg:y="6.068cm"><text:p/><draw:enhanced-geometry svg:viewBox="0 0 1450 120" draw:type="non-primitive" draw:enhanced-path="M 1355 70  L 1350 70 1330 70 1330 120 1450 60 1355 70  N"/></draw:custom-shape><draw:custom-shape draw:style-name="gr30" draw:text-style-name="P741" svg:width="2.558cm" svg:height="0.212cm" svg:x="13.111cm" svg:y="6.068cm"><text:p/><draw:enhanced-geometry svg:viewBox="0 0 1450 120" draw:type="non-primitive" draw:enhanced-path="M 0 54  L 0 60 0 65 4 70 10 70 1330 70 1350 70 1355 70 1360 65 1360 60 1360 65 1355 70 1450 60 1360 54 1355 50 1350 50 1330 49 10 50 4 50 0 54  N"/></draw:custom-shape></draw:g><draw:frame draw:style-name="fr2" draw:name="框架109" text:anchor-type="char" svg:x="6.8cm" svg:y="5.186cm" svg:width="5.482cm" svg:height="1.296cm" draw:z-index="223"><draw:text-box><text:p text:style-name="P456"><text:span text:style-name="T31">各里辦公處於活動</text:span><text:span text:style-name="T31">1</text:span><text:span text:style-name="T31">星期前提報實施計畫</text:span></text:p></draw:text-box></draw:frame><draw:g text:anchor-type="char" draw:z-index="214" draw:style-name="gr27"><draw:custom-shape draw:style-name="gr54" draw:text-style-name="P740" svg:width="6.211cm" svg:height="0.003cm" svg:x="6.449cm" svg:y="4.828cm"><text:p/><draw:enhanced-geometry svg:viewBox="0 0 4330 0" draw:type="non-primitive" draw:enhanced-path="M 0 0  L 4330 0  N"/></draw:custom-shape><draw:custom-shape draw:style-name="gr55" draw:text-style-name="P740" svg:width="0.003cm" svg:height="1.879cm" svg:x="6.454cm" svg:y="4.832cm"><text:p/><draw:enhanced-geometry svg:viewBox="0 0 0 1563" draw:type="non-primitive" draw:enhanced-path="M 0 0  L 0 1562  N"/></draw:custom-shape><draw:custom-shape draw:style-name="gr54" draw:text-style-name="P740" svg:width="6.211cm" svg:height="0.003cm" svg:x="6.449cm" svg:y="6.717cm"><text:p/><draw:enhanced-geometry svg:viewBox="0 0 4330 0" draw:type="non-primitive" draw:enhanced-path="M 0 0  L 4330 0  N"/></draw:custom-shape><draw:custom-shape draw:style-name="gr55" draw:text-style-name="P740" svg:width="0.003cm" svg:height="1.879cm" svg:x="12.653cm" svg:y="4.832cm"><text:p/><draw:enhanced-geometry svg:viewBox="0 0 0 1563" draw:type="non-primitive" draw:enhanced-path="M 0 0  L 0 1562  N"/></draw:custom-shape></draw:g><draw:frame draw:style-name="fr2" draw:name="框架110" text:anchor-type="char" svg:x="9.809cm" svg:y="9.985cm" svg:width="1.549cm" svg:height="1.469cm" draw:z-index="221"><draw:text-box><text:p text:style-name="P209"/></draw:text-box></draw:frame><draw:frame draw:style-name="fr2" draw:name="框架111" text:anchor-type="char" svg:x="17.51cm" svg:y="7.324cm" svg:width="6.089cm" svg:height="0.723cm" draw:z-index="222"><draw:text-box><text:p text:style-name="P209"/></draw:text-box></draw:frame><draw:frame draw:style-name="fr2" draw:name="框架112" text:anchor-type="char" svg:x="18.916cm" svg:y="13.361cm" svg:width="0.494cm" svg:height="0.494cm" draw:z-index="218"><draw:text-box><text:p text:style-name="Standard"/></draw:text-box></draw:frame><draw:frame draw:style-name="fr2" draw:name="框架113" text:anchor-type="char" svg:x="14.513cm" svg:y="19.205cm" svg:width="0.676cm" svg:height="0.422cm" draw:z-index="219"><draw:text-box><text:p text:style-name="P208"/></draw:text-box></draw:frame></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343"><text:span text:style-name="T49">里鄰長</text:span><text:span text:style-name="T51">參訪各項建設</text:span><text:span text:style-name="T49">業</text:span><text:span text:style-name="T51">務</text:span><text:span text:style-name="T106">作業</text:span></text:p>
            </table:table-cell>
            <table:covered-table-cell/>
            <table:covered-table-cell/>
            <table:covered-table-cell/>
          </table:table-row>
          <table:table-row table:style-name="表格10.1">
            <table:table-cell table:style-name="表格10.A2" office:value-type="string">
              <text:p text:style-name="P122">作業程序說明</text:p>
            </table:table-cell>
            <table:table-cell table:style-name="表格10.A2" office:value-type="string">
              <text:p text:style-name="P122">可能風險</text:p>
            </table:table-cell>
            <table:table-cell table:style-name="表格10.A2" office:value-type="string">
              <text:p text:style-name="P123">控制重點</text:p>
            </table:table-cell>
            <table:table-cell table:style-name="表格10.D2" office:value-type="string">
              <text:p text:style-name="P122">參考法令與</text:p>
              <text:p text:style-name="P122">使用表單</text:p>
            </table:table-cell>
          </table:table-row>
        </table:table-header-rows>
        <table:table-row table:style-name="表格10.3">
          <table:table-cell table:style-name="表格10.A3" office:value-type="string">
            <text:p text:style-name="P542"><text:span text:style-name="T123">一、各</text:span><text:span text:style-name="T76">里辦公處於活動前</text:span><text:span text:style-name="T76">1</text:span><text:span text:style-name="T76">星期提</text:span><text:span text:style-name="T75">出</text:span><text:span text:style-name="T76">實施計畫。</text:span></text:p>
            <text:p text:style-name="P543"><text:span text:style-name="T123">二、</text:span><text:span text:style-name="T116">本所函復備查。</text:span></text:p>
            <text:p text:style-name="P544"><text:span text:style-name="T123">三、</text:span><text:span text:style-name="T116">各里辦公處</text:span><text:span text:style-name="T76">辦理請購事宜，並委由各里幹事協助辦採購。</text:span></text:p>
            <text:p text:style-name="P475"><text:span text:style-name="T123">四、</text:span><text:span text:style-name="T56">活動辦理結束時提出相關資料核銷</text:span><text:span text:style-name="T45">。</text:span><text:span text:style-name="T76">。</text:span></text:p>
            <text:p text:style-name="P478"><text:span text:style-name="T123">五、</text:span><text:span text:style-name="T56">區公所將黏貼憑證、印領清冊送會計室</text:span><text:span text:style-name="T116">。</text:span></text:p>
            <text:p text:style-name="P472"><text:span text:style-name="T123">六、</text:span><text:span text:style-name="T56">由秘書室撥款。</text:span></text:p>
            <text:p text:style-name="P305"/>
            <text:p text:style-name="P297"/>
            <text:p text:style-name="P297"/>
          </table:table-cell>
          <table:table-cell table:style-name="表格10.A3" office:value-type="string">
            <text:p text:style-name="P289">參訪計畫未及於活動一周前報送區公所。</text:p>
            <text:p text:style-name="P278"/>
            <text:p text:style-name="P264"/>
            <text:p text:style-name="P264"/>
            <text:p text:style-name="P264"/>
            <text:p text:style-name="P264"/>
            <text:p text:style-name="P264"/>
            <text:p text:style-name="P264"/>
            <text:p text:style-name="P276"/>
            <text:p text:style-name="P278"/>
            <text:p text:style-name="P264"/>
            <text:p text:style-name="P264"/>
            <text:p text:style-name="P264"/>
            <text:p text:style-name="P321"/>
            <text:p text:style-name="P325"/>
            <text:p text:style-name="P318"/>
            <text:p text:style-name="P318"/>
            <text:p text:style-name="P318"/>
            <text:p text:style-name="P318"/>
            <text:p text:style-name="P318"/>
            <text:p text:style-name="P318"/>
            <text:p text:style-name="P318"/>
            <text:p text:style-name="P318"/>
            <text:p text:style-name="P318"/>
            <text:p text:style-name="P318"/>
            <text:p text:style-name="P318"/>
          </table:table-cell>
          <table:table-cell table:style-name="表格10.A3" office:value-type="string">
            <text:p text:style-name="P545"><text:span text:style-name="T123">一、里</text:span><text:span text:style-name="T76">辦公處有無提報實施計畫。</text:span></text:p>
            <text:p text:style-name="P233"><text:span text:style-name="T123">二、</text:span><text:span text:style-name="T76">審核實施計畫並予以函復備查</text:span></text:p>
            <text:p text:style-name="P233"><text:span text:style-name="T123">三、里</text:span><text:span text:style-name="T76">辦公處是否受委託辦理採購</text:span></text:p>
            <text:p text:style-name="P233"><text:span text:style-name="T123">四、核對里鄰長身份是否符合規定</text:span></text:p>
            <text:p text:style-name="P233"><text:span text:style-name="T123">五、核銷時實際參加人數與核報人數是否相符。</text:span></text:p>
            <text:p text:style-name="P283"/>
            <text:p text:style-name="P283"/>
          </table:table-cell>
          <table:table-cell table:style-name="表格10.D3" office:value-type="string">
            <text:p text:style-name="P283">一、參考依據</text:p>
            <text:p text:style-name="P546">年度施政計畫</text:p>
            <text:p text:style-name="P349">二、使用表單</text:p>
            <text:p text:style-name="P486"><text:span text:style-name="T56">（一）</text:span><text:span text:style-name="T76">實施計畫</text:span></text:p>
            <text:p text:style-name="P547"><text:span text:style-name="T56">（二）</text:span><text:span text:style-name="T76">參加人員名冊</text:span></text:p>
            <text:p text:style-name="P356"/>
            <text:p text:style-name="P351"/>
            <text:p text:style-name="P351"/>
            <text:p text:style-name="P351"/>
            <text:p text:style-name="P351"/>
          </table:table-cell>
        </table:table-row>
      </table:table>
      <text:p text:style-name="P226"/>
      <text:p text:style-name="P113"><draw:frame draw:style-name="fr2" draw:name="框架114" text:anchor-type="char" svg:x="8.661cm" svg:y="2.078cm" svg:width="12.607cm" svg:height="0.706cm" draw:z-index="229"><draw:text-box><text:p text:style-name="P440"><text:span text:style-name="T4">里鄰</text:span><text:span text:style-name="T9">長</text:span><text:span text:style-name="T4">喪葬慰問金</text:span><text:span text:style-name="T9">業</text:span><text:span text:style-name="T4">務作業流程</text:span><text:span text:style-name="T11">圖(</text:span><text:span text:style-name="T4">A0207</text:span><text:span text:style-name="T11">)</text:span></text:p><text:p text:style-name="P447"/></draw:text-box></draw:frame></text:p>
      <text:p text:style-name="P149"/>
      <text:p text:style-name="P113"><draw:g text:anchor-type="char" draw:z-index="224" draw:style-name="gr27"><draw:custom-shape draw:style-name="gr56" draw:text-style-name="P740" svg:width="2.297cm" svg:height="0.003cm" svg:x="15.318cm" svg:y="3.905cm"><text:p/><draw:enhanced-geometry svg:viewBox="0 0 1298 0" draw:type="non-primitive" draw:enhanced-path="M 0 0  L 1298 0  N"/></draw:custom-shape><draw:custom-shape draw:style-name="gr57" draw:text-style-name="P740" svg:width="0.003cm" svg:height="2.192cm" svg:x="15.327cm" svg:y="3.914cm"><text:p/><draw:enhanced-geometry svg:viewBox="0 0 0 1233" draw:type="non-primitive" draw:enhanced-path="M 0 0  L 0 1233  N"/></draw:custom-shape><draw:custom-shape draw:style-name="gr57" draw:text-style-name="P740" svg:width="0.003cm" svg:height="2.192cm" svg:x="17.606cm" svg:y="3.914cm"><text:p/><draw:enhanced-geometry svg:viewBox="0 0 0 1233" draw:type="non-primitive" draw:enhanced-path="M 0 0  L 0 1233  N"/></draw:custom-shape><draw:custom-shape draw:style-name="gr56" draw:text-style-name="P740" svg:width="2.297cm" svg:height="0.003cm" svg:x="15.318cm" svg:y="5.514cm"><text:p/><draw:enhanced-geometry svg:viewBox="0 0 1298 0" draw:type="non-primitive" draw:enhanced-path="M 0 0  L 1298 0  N"/></draw:custom-shape><draw:custom-shape draw:style-name="gr56" draw:text-style-name="P740" svg:width="2.297cm" svg:height="0.003cm" svg:x="15.318cm" svg:y="6.113cm"><text:p/><draw:enhanced-geometry svg:viewBox="0 0 1298 0" draw:type="non-primitive" draw:enhanced-path="M 0 0  L 1298 0  N"/></draw:custom-shape><draw:custom-shape draw:style-name="gr58" draw:text-style-name="P740" svg:width="4.46cm" svg:height="0.003cm" svg:x="17.65cm" svg:y="5.007cm"><text:p/><draw:enhanced-geometry svg:viewBox="0 0 2520 0" draw:type="non-primitive" draw:enhanced-path="M 0 0  L 2520 0  N"/></draw:custom-shape></draw:g></text:p>
      <text:p text:style-name="P149"/>
      <text:p text:style-name="P113"><draw:frame draw:style-name="fr2" draw:name="框架115" text:anchor-type="char" svg:x="15.318cm" svg:y="4.54cm" svg:width="2.274cm" svg:height="1.595cm" draw:z-index="237"><draw:text-box><text:p text:style-name="P548">審核資料</text:p><text:p text:style-name="P492"/></draw:text-box></draw:frame><draw:frame draw:style-name="fr2" draw:name="框架116" text:anchor-type="char" svg:x="4.84cm" svg:y="4.54cm" svg:width="5.888cm" svg:height="1.655cm" draw:z-index="236"><draw:text-box><text:p text:style-name="P455">里鄰長死亡後即由里辦公處函報</text:p><text:p text:style-name="P454">解聘並通知家屬將相關資料提報</text:p></draw:text-box></draw:frame><draw:custom-shape text:anchor-type="char" draw:z-index="411" draw:style-name="gr91" draw:text-style-name="P740" svg:width="0.003cm" svg:height="1.655cm" svg:x="8.407cm" svg:y="0.007cm"><text:p/><draw:enhanced-geometry svg:viewBox="0 0 0 938" draw:type="non-primitive" draw:enhanced-path="M 0 0  L 0 938 N"/></draw:custom-shape><draw:custom-shape text:anchor-type="char" draw:z-index="409" draw:style-name="gr91" draw:text-style-name="P740" svg:width="0.003cm" svg:height="1.655cm" svg:x="2.374cm" svg:y="0.007cm"><text:p/><draw:enhanced-geometry svg:viewBox="0 0 0 938" draw:type="non-primitive" draw:enhanced-path="M 0 0  L 0 938 N"/></draw:custom-shape><draw:custom-shape text:anchor-type="char" draw:z-index="408" draw:style-name="gr79" draw:text-style-name="P740" svg:width="6.051cm" svg:height="0.003cm" svg:x="2.365cm" svg:y="-0.002cm"><text:p/><draw:enhanced-geometry svg:viewBox="0 0 3430 0" draw:type="non-primitive" draw:enhanced-path="M 0 0  L 3430 0 N"/></draw:custom-shape></text:p>
      <text:p text:style-name="P113"><draw:g text:anchor-type="char" draw:z-index="228" draw:style-name="gr27"><draw:custom-shape draw:style-name="gr64" draw:text-style-name="P741" svg:width="4.146cm" svg:height="0.212cm" svg:x="10.873cm" svg:y="5.175cm"><text:p/><draw:enhanced-geometry svg:viewBox="0 0 2350 120" draw:type="non-primitive" draw:enhanced-path="M 2230 50  L 2250 50 2255 50 2260 54 2350 60 2230 0 2230 50  N"/></draw:custom-shape><draw:custom-shape draw:style-name="gr64" draw:text-style-name="P741" svg:width="4.146cm" svg:height="0.212cm" svg:x="10.873cm" svg:y="5.175cm"><text:p/><draw:enhanced-geometry svg:viewBox="0 0 2350 120" draw:type="non-primitive" draw:enhanced-path="M 2255 70  L 2250 70 2230 70 2230 120 2350 60 2255 70  N"/></draw:custom-shape><draw:custom-shape draw:style-name="gr64" draw:text-style-name="P741" svg:width="4.146cm" svg:height="0.212cm" svg:x="10.873cm" svg:y="5.175cm"><text:p/><draw:enhanced-geometry svg:viewBox="0 0 2350 120" draw:type="non-primitive" draw:enhanced-path="M 0 54  L 0 60 0 65 4 70 10 70 2230 70 2250 70 2255 70 2260 65 2260 60 2260 65 2255 70 2350 60 2260 54 2255 50 2250 50 2230 50 10 50 4 50 0 54  N"/></draw:custom-shape></draw:g><draw:g text:anchor-type="char" draw:z-index="225" draw:style-name="gr27"><draw:custom-shape draw:style-name="gr59" draw:text-style-name="P740" svg:width="3.2cm" svg:height="3.211cm" svg:x="20.53cm" svg:y="6.094cm"><text:p/><draw:enhanced-geometry svg:viewBox="0 0 1800 1511" draw:type="non-primitive" draw:enhanced-path="M 900 0  L 0 755 900 1511 1800 755 900 0  Z N"/></draw:custom-shape><draw:g draw:style-name="gr32"><draw:custom-shape draw:style-name="gr60" draw:text-style-name="P741" svg:width="0.212cm" svg:height="1.167cm" svg:x="22.022cm" svg:y="4.842cm"><text:p/><draw:enhanced-geometry svg:viewBox="0 0 120 550" draw:type="non-primitive" draw:enhanced-path="M 50 455  L 50 430 0 430 60 550 50 455  N"/></draw:custom-shape><draw:custom-shape draw:style-name="gr60" draw:text-style-name="P741" svg:width="0.212cm" svg:height="1.167cm" svg:x="22.022cm" svg:y="4.842cm"><text:p/><draw:enhanced-geometry svg:viewBox="0 0 120 550" draw:type="non-primitive" draw:enhanced-path="M 70 455  L 120 430 70 430 65 460 120 430 70 455 70 450 70 455  N"/></draw:custom-shape><draw:custom-shape draw:style-name="gr60" draw:text-style-name="P741" svg:width="0.212cm" svg:height="1.167cm" svg:x="22.022cm" svg:y="4.842cm"><text:p/><draw:enhanced-geometry svg:viewBox="0 0 120 550" draw:type="non-primitive" draw:enhanced-path="M 54 460  L 60 550 60 460 54 460  N"/></draw:custom-shape><draw:custom-shape draw:style-name="gr60" draw:text-style-name="P741" svg:width="0.212cm" svg:height="1.167cm" svg:x="22.022cm" svg:y="4.842cm"><text:p/><draw:enhanced-geometry svg:viewBox="0 0 120 550" draw:type="non-primitive" draw:enhanced-path="M 60 550  L 54 460 50 450 54 460 60 460 60 550 120 430 65 460 70 430 70 10 70 4 65 0 60 0 54 0 50 4 50 10 50 430 50 455 60 550  N"/></draw:custom-shape></draw:g></draw:g></text:p>
      <text:p text:style-name="P113"><draw:frame draw:style-name="fr2" draw:name="框架117" text:anchor-type="char" svg:x="15.318cm" svg:y="5.493cm" svg:width="2.274cm" svg:height="0.596cm" draw:z-index="240"><draw:text-box><text:p text:style-name="P549">民政課</text:p></draw:text-box></draw:frame></text:p>
      <text:p text:style-name="P113"><draw:frame draw:style-name="fr1" draw:name="框架118" text:anchor-type="char" svg:x="2.35cm" svg:y="0.194cm" svg:width="6.085cm" svg:height="0.861cm" draw:z-index="305"><draw:text-box><text:p text:style-name="Standard"><text:span text:style-name="T136"><text:s text:c="7"/></text:span><text:span text:style-name="T39">民政課</text:span></text:p></draw:text-box></draw:frame><draw:custom-shape text:anchor-type="char" draw:z-index="410" draw:style-name="gr79" draw:text-style-name="P740" svg:width="6.051cm" svg:height="0.003cm" svg:x="2.365cm" svg:y="0.21cm"><text:p/><draw:enhanced-geometry svg:viewBox="0 0 3430 0" draw:type="non-primitive" draw:enhanced-path="M 0 0  L 3430 0 N"/></draw:custom-shape></text:p>
      <text:p text:style-name="P149"/>
      <text:p text:style-name="P113"><draw:g text:anchor-type="char" draw:z-index="227" draw:style-name="gr27"><draw:custom-shape draw:style-name="gr62" draw:text-style-name="P740" svg:width="12.711cm" svg:height="0.003cm" svg:x="7.588cm" svg:y="7.675cm"><text:p/><draw:enhanced-geometry svg:viewBox="0 0 7200 0" draw:type="non-primitive" draw:enhanced-path="M 0 0  L 7200 0  N"/></draw:custom-shape><draw:g draw:style-name="gr32"><draw:custom-shape draw:style-name="gr63" draw:text-style-name="P741" svg:width="0.212cm" svg:height="1.056cm" svg:x="7.475cm" svg:y="6.618cm"><text:p/><draw:enhanced-geometry svg:viewBox="0 0 120 910" draw:type="non-primitive" draw:enhanced-path="M 70 119  L 120 120 70 100 70 94 65 90 60 90 54 90 50 94 50 100 50 120 50 900 50 905 54 910 60 910 65 910 70 905 70 900 70 119  N"/></draw:custom-shape><draw:custom-shape draw:style-name="gr63" draw:text-style-name="P741" svg:width="0.212cm" svg:height="1.056cm" svg:x="7.475cm" svg:y="6.618cm"><text:p/><draw:enhanced-geometry svg:viewBox="0 0 120 910" draw:type="non-primitive" draw:enhanced-path="M 54 90  L 60 90 65 90 70 94 70 100 120 120 60 0 0 120 50 120 50 100 50 94 54 90  N"/></draw:custom-shape></draw:g></draw:g></text:p>
      <text:p text:style-name="P113"><draw:frame draw:style-name="fr2" draw:name="框架119" text:anchor-type="char" svg:x="21.452cm" svg:y="7.091cm" svg:width="1.341cm" svg:height="1.044cm" draw:z-index="230"><draw:text-box><text:p text:style-name="P443">資料齊</text:p><text:p text:style-name="P446">全與否</text:p></draw:text-box></draw:frame></text:p>
      <text:p text:style-name="P149"/>
      <text:p text:style-name="P113"><draw:frame draw:style-name="fr2" draw:name="框架120" text:anchor-type="char" svg:x="8.818cm" svg:y="7.99cm" svg:width="8.537cm" svg:height="0.494cm" draw:z-index="231"><draw:text-box><text:p text:style-name="P443">否〈退回，請里辦公處備齊相關資料再審核〉</text:p></draw:text-box></draw:frame></text:p>
      <text:p text:style-name="P149"/>
      <text:p text:style-name="P149"/>
      <text:p text:style-name="P113"><draw:g text:anchor-type="char" draw:z-index="226" draw:style-name="gr27"><draw:custom-shape draw:style-name="gr61" draw:text-style-name="P741" svg:width="0.212cm" svg:height="2.782cm" svg:x="22.068cm" svg:y="9.493cm"><text:p/><draw:enhanced-geometry svg:viewBox="0 0 120 910" draw:type="non-primitive" draw:enhanced-path="M 50 815  L 50 790 0 790 60 910 50 815  N"/></draw:custom-shape><draw:custom-shape draw:style-name="gr61" draw:text-style-name="P741" svg:width="0.212cm" svg:height="2.782cm" svg:x="22.068cm" svg:y="9.493cm"><text:p/><draw:enhanced-geometry svg:viewBox="0 0 120 910" draw:type="non-primitive" draw:enhanced-path="M 70 815  L 120 790 70 789 65 820 120 790 70 815 70 810 70 815  N"/></draw:custom-shape><draw:custom-shape draw:style-name="gr61" draw:text-style-name="P741" svg:width="0.212cm" svg:height="2.782cm" svg:x="22.068cm" svg:y="9.493cm"><text:p/><draw:enhanced-geometry svg:viewBox="0 0 120 910" draw:type="non-primitive" draw:enhanced-path="M 54 820  L 60 910 60 820 54 820  N"/></draw:custom-shape><draw:custom-shape draw:style-name="gr61" draw:text-style-name="P741" svg:width="0.212cm" svg:height="2.782cm" svg:x="22.068cm" svg:y="9.493cm"><text:p/><draw:enhanced-geometry svg:viewBox="0 0 120 910" draw:type="non-primitive" draw:enhanced-path="M 60 910  L 54 820 50 810 54 820 60 820 60 910 120 790 65 820 70 789 70 10 70 4 65 0 60 0 54 0 50 4 50 10 50 790 50 815 60 910  N"/></draw:custom-shape></draw:g></text:p>
      <text:p text:style-name="P149"/>
      <text:p text:style-name="P149"/>
      <text:p text:style-name="P149"/>
      <text:p text:style-name="P149"/>
      <text:p text:style-name="P149"/>
      <text:p text:style-name="P149"/>
      <text:p text:style-name="P551"><draw:custom-shape text:anchor-type="char" draw:z-index="51" draw:style-name="gr20" draw:text-style-name="P727" svg:width="1.692cm" svg:height="1.154cm" svg:x="0.699cm" svg:y="0.607cm"><text:p text:style-name="P726"><text:span text:style-name="T161"/></text:p><text:p text:style-name="P699"><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121" text:anchor-type="char" svg:x="18.203cm" svg:y="0.134cm" svg:width="3.036cm" svg:height="1.189cm" draw:z-index="406"><draw:text-box><text:p text:style-name="P550">將相關資料函送政局</text:p></draw:text-box></draw:frame><draw:frame draw:style-name="fr1" draw:name="框架122" text:anchor-type="char" svg:x="4.094cm" svg:y="0.106cm" svg:width="3.388cm" svg:height="1.189cm" draw:z-index="313"><draw:text-box><text:p text:style-name="P173"/><text:p text:style-name="P522">撥款</text:p></draw:text-box></draw:frame><draw:frame draw:style-name="fr1" draw:name="框架123" text:anchor-type="char" svg:x="8.962cm" svg:y="0.104cm" svg:width="3.369cm" svg:height="1.189cm" draw:z-index="309"><draw:text-box><text:p text:style-name="P186"/><text:p text:style-name="P377">經費審核</text:p></draw:text-box></draw:frame><draw:frame draw:style-name="fr1" draw:name="框架124" text:anchor-type="char" svg:x="13.776cm" svg:y="0.134cm" svg:width="3.036cm" svg:height="1.189cm" draw:z-index="306"><draw:text-box><text:p text:style-name="P186"/><text:p text:style-name="P416">補助款撥入</text:p></draw:text-box></draw:frame></text:p>
      <text:p text:style-name="P143"><draw:frame draw:style-name="fr1" draw:name="框架125" text:anchor-type="char" svg:x="4.094cm" svg:y="0.275cm" svg:width="3.388cm" svg:height="1.189cm" draw:z-index="314"><draw:text-box><text:p text:style-name="P424"/><text:p text:style-name="P422">秘書室</text:p></draw:text-box></draw:frame><draw:frame draw:style-name="fr1" draw:name="框架126" text:anchor-type="char" svg:x="8.962cm" svg:y="0.275cm" svg:width="3.369cm" svg:height="0.975cm" draw:z-index="310"><draw:text-box><text:p text:style-name="P422">會計室</text:p></draw:text-box></draw:frame><draw:frame draw:style-name="fr1" draw:name="框架127" text:anchor-type="char" svg:x="18.203cm" svg:y="0.296cm" svg:width="3.036cm" svg:height="1.005cm" draw:z-index="407"><draw:text-box><text:p text:style-name="P422">民政局</text:p></draw:text-box></draw:frame><draw:connector text:anchor-type="char" draw:z-index="315" draw:style-name="gr19" draw:text-style-name="P698" draw:type="line" svg:x1="3.805cm" svg:y1="0.293cm" svg:x2="2.745cm" svg:y2="0.296cm" svg:d="M3805 293l-1060 3" svg:viewBox="0 0 1062 5"><text:p/></draw:connector><draw:connector text:anchor-type="char" draw:z-index="312" draw:style-name="gr19" draw:text-style-name="P698" draw:type="line" svg:x1="8.758cm" svg:y1="0.293cm" svg:x2="7.789cm" svg:y2="0.296cm" svg:d="M8758 293l-969 3" svg:viewBox="0 0 970 5"><text:p/></draw:connector><draw:connector text:anchor-type="char" draw:z-index="308" draw:style-name="gr19" draw:text-style-name="P698" draw:type="line" svg:x1="13.529cm" svg:y1="0.293cm" svg:x2="12.64cm" svg:y2="0.296cm" svg:d="M13529 293l-889 3" svg:viewBox="0 0 891 5"><text:p/></draw:connector><draw:frame draw:style-name="fr1" draw:name="框架128" text:anchor-type="char" svg:x="13.776cm" svg:y="0.296cm" svg:width="3.036cm" svg:height="1.005cm" draw:z-index="307"><draw:text-box><text:p text:style-name="P422">民政局</text:p></draw:text-box></draw:frame><draw:connector text:anchor-type="char" draw:z-index="311" draw:style-name="gr19" draw:text-style-name="P698" draw:type="line" svg:x1="18.002cm" svg:y1="0.111cm" svg:x2="17.032cm" svg:y2="0.115cm" svg:d="M18002 111l-970 4" svg:viewBox="0 0 972 5"><text:p/></draw:connector></text:p>
      <text:p text:style-name="P156"/>
      <text:p text:style-name="P156"/>
      <text:p text:style-name="P156"/>
      <text:p text:style-name="P115"><draw:frame draw:style-name="fr2" draw:name="框架129" text:anchor-type="char" svg:x="23.043cm" svg:y="9.881cm" svg:width="0.494cm" svg:height="0.494cm" draw:z-index="232"><draw:text-box><text:p text:style-name="P443">是</text:p></draw:text-box></draw:frame><draw:frame draw:style-name="fr2" draw:name="框架130" text:anchor-type="char" svg:x="14.513cm" svg:y="19.205cm" svg:width="0.676cm" svg:height="0.422cm" draw:z-index="233"><draw:text-box><text:p text:style-name="P208"/></draw:text-box></draw:frame><draw:frame draw:style-name="fr2" draw:name="框架131" text:anchor-type="char" svg:x="6.846cm" svg:y="11.098cm" svg:width="1.639cm" svg:height="1.54cm" draw:z-index="234"><draw:text-box><text:p text:style-name="P383"/><text:p text:style-name="P552"/><text:p text:style-name="P492"/></draw:text-box></draw:frame><draw:frame draw:style-name="fr2" draw:name="框架132" text:anchor-type="char" svg:x="6.846cm" svg:y="12.638cm" svg:width="1.639cm" svg:height="0.677cm" draw:z-index="235"><draw:text-box><text:p text:style-name="Standard"/><text:p text:style-name="Standard"/></draw:text-box></draw:frame><draw:frame draw:style-name="fr2" draw:name="框架133" text:anchor-type="char" svg:x="17.694cm" svg:y="3.755cm" svg:width="4.487cm" svg:height="1.087cm" draw:z-index="238"><draw:text-box><text:p text:style-name="P494"/></draw:text-box></draw:frame><draw:frame draw:style-name="fr2" draw:name="框架134" text:anchor-type="char" svg:x="17.694cm" svg:y="4.842cm" svg:width="4.487cm" svg:height="1.09cm" draw:z-index="239"><draw:text-box><text:p text:style-name="P494"/></draw:text-box></draw:frame></text:p>
      <text:p text:style-name="P149"/>
      <text:p text:style-name="P149"/>
      <text:p text:style-name="P149"/>
      <table:table table:name="表格11" table:style-name="表格11">
        <table:table-column table:style-name="表格11.A"/>
        <table:table-column table:style-name="表格11.B"/>
        <table:table-column table:style-name="表格11.C"/>
        <table:table-column table:style-name="表格11.D"/>
        <table:table-header-rows>
          <text:soft-page-break/>
          <table:table-row table:style-name="表格11.1">
            <table:table-cell table:style-name="表格11.A1" table:number-columns-spanned="4" office:value-type="string">
              <text:p text:style-name="P339">里鄰長喪葬慰問金業務作業</text:p>
            </table:table-cell>
            <table:covered-table-cell/>
            <table:covered-table-cell/>
            <table:covered-table-cell/>
          </table:table-row>
          <table:table-row table:style-name="表格11.1">
            <table:table-cell table:style-name="表格11.A2" office:value-type="string">
              <text:p text:style-name="P190"><text:span text:style-name="T43"><text:tab/></text:span><text:span text:style-name="T98">作業程序說明</text:span></text:p>
            </table:table-cell>
            <table:table-cell table:style-name="表格11.A2" office:value-type="string">
              <text:p text:style-name="P122">可能風險</text:p>
            </table:table-cell>
            <table:table-cell table:style-name="表格11.A2" office:value-type="string">
              <text:p text:style-name="P123">控制重點</text:p>
            </table:table-cell>
            <table:table-cell table:style-name="表格11.D2" office:value-type="string">
              <text:p text:style-name="P122">參考法令與</text:p>
              <text:p text:style-name="P122">使用表單</text:p>
            </table:table-cell>
          </table:table-row>
        </table:table-header-rows>
        <table:table-row table:style-name="表格11.3">
          <table:table-cell table:style-name="表格11.A3" office:value-type="string">
            <text:p text:style-name="P245"><text:span text:style-name="T98">一、各里鄰長死亡後里辦公處即函報解聘</text:span><text:span text:style-name="T98">,</text:span><text:span text:style-name="T98">本所函復備查並通知家屬申辦慰問金，並登錄【喪葬慰問金登記簿】。</text:span></text:p>
            <text:p text:style-name="P245"><text:span text:style-name="T98">二、家屬持死亡證明書、除戶謄本、受領人</text:span><text:span text:style-name="T98">(</text:span><text:span text:style-name="T98">依要點順位規定</text:span><text:span text:style-name="T98">) </text:span><text:span text:style-name="T98">任何銀行存摺影本、黏貼憑證、請領人身分證影本</text:span><text:span text:style-name="T98">(</text:span><text:span text:style-name="T98">證明死亡者與請領人之關係</text:span><text:span text:style-name="T98">)</text:span><text:span text:style-name="T98">、申請書、收據等相關資料陳核。</text:span></text:p>
            <text:p text:style-name="P246">三、由區公所初核相關證明文件，於初核審查結果欄核章，函送民政局復審。</text:p>
            <text:p text:style-name="P246">四、民政局復審核定後，核撥補助款項與申請。</text:p>
            <text:p text:style-name="P246"/>
            <text:p text:style-name="P246"/>
            <text:p text:style-name="P246"/>
            <text:p text:style-name="P246"/>
            <text:p text:style-name="P246"/>
            <text:p text:style-name="P246"/>
            <text:p text:style-name="P246"/>
            <text:p text:style-name="P246"/>
            <text:p text:style-name="P246"/>
            <text:p text:style-name="P246"/>
            <text:p text:style-name="P246"/>
          </table:table-cell>
          <table:table-cell table:style-name="表格11.A3" office:value-type="string">
            <text:p text:style-name="P288">資料未齊全。</text:p>
            <text:p text:style-name="P264"/>
            <text:p text:style-name="P264"/>
            <text:p text:style-name="P264"/>
            <text:p text:style-name="P264"/>
            <text:p text:style-name="P264"/>
            <text:p text:style-name="P264"/>
            <text:p text:style-name="P264"/>
            <text:p text:style-name="P264"/>
            <text:p text:style-name="P264"/>
            <text:p text:style-name="P292"/>
            <text:p text:style-name="P292"/>
            <text:p text:style-name="P292"/>
            <text:p text:style-name="P292"/>
            <text:p text:style-name="P317"/>
            <text:p text:style-name="P325"/>
          </table:table-cell>
          <table:table-cell table:style-name="表格11.A3" office:value-type="string">
            <text:p text:style-name="P246">一、辦理喪葬慰問金之家屬是否有將相關資料準備齊全。</text:p>
            <text:p text:style-name="P246">二、受領人是否有符合受領要點順位規定。</text:p>
            <text:p text:style-name="P246">三、里辦公處有無函報本所解聘。</text:p>
          </table:table-cell>
          <table:table-cell table:style-name="表格11.D3" office:value-type="string">
            <text:p text:style-name="Standard"><text:span text:style-name="T97">一、參考依據</text:span></text:p>
            <text:p text:style-name="P524">依高雄市里鄰長喪葬補</text:p>
            <text:p text:style-name="P258"><text:span text:style-name="T110"><text:s text:c="4"/></text:span><text:span text:style-name="T97">助暨遺族慰問實施要點。</text:span></text:p>
            <text:p text:style-name="P131">二、使用表單</text:p>
            <text:p text:style-name="P555"><text:span text:style-name="T97">(</text:span><text:span text:style-name="T97">一</text:span><text:span text:style-name="T97">)</text:span><text:span text:style-name="T97">申請人應檢附證明書，</text:span><text:span text:style-name="T110"> </text:span><text:span text:style-name="T97">除戶謄本，收據等等。</text:span></text:p>
            <text:p text:style-name="P555"><text:span text:style-name="T97">(</text:span><text:span text:style-name="T97">二</text:span><text:span text:style-name="T97">)</text:span><text:span text:style-name="T97">民政局統一之申請表格。</text:span></text:p>
          </table:table-cell>
        </table:table-row>
      </table:table>
      <text:p text:style-name="P78"><draw:frame draw:style-name="fr2" draw:name="框架135" text:anchor-type="char" svg:x="8.749cm" svg:y="1.94cm" svg:width="15.459cm" svg:height="0.882cm" draw:z-index="241"><draw:text-box><text:p text:style-name="P440"><text:span text:style-name="T7">特優里、鄰長暨資深里長表揚</text:span><text:span text:style-name="T4">業務</text:span><text:span text:style-name="T7">作業</text:span><text:span text:style-name="T8">流</text:span><text:span text:style-name="T7">程</text:span><text:span text:style-name="T10">圖</text:span><text:span text:style-name="T138">(</text:span><text:span text:style-name="T4">A0208</text:span><text:span text:style-name="T138">)</text:span></text:p></draw:text-box></draw:frame></text:p>
      <text:p text:style-name="Standard"><text:span text:style-name="T45">1</text:span><text:span text:style-name="T45">、選拔</text:span></text:p>
      <text:p text:style-name="P106"><draw:connector text:anchor-type="char" draw:z-index="71" draw:style-name="gr19" draw:text-style-name="P698" draw:type="line" svg:x1="7.684cm" svg:y1="1.679cm" svg:x2="9.222cm" svg:y2="1.683cm" svg:d="M7684 1679l1538 4" svg:viewBox="0 0 1540 5"><text:p/></draw:connector><draw:g text:anchor-type="char" draw:z-index="70" draw:style-name="gr21"><draw:frame draw:style-name="gr5" draw:text-style-name="P700" svg:width="6.942cm" svg:height="2.063cm" svg:x="0.736cm" svg:y="0.222cm"><draw:text-box><text:p text:style-name="P699"><text:span text:style-name="T169">依據高雄市政府函，函轉各里辦公處</text:span></text:p><text:p text:style-name="P699"><text:span text:style-name="T161">1</text:span><text:span text:style-name="T161">、推薦特優里、鄰長</text:span></text:p><text:p text:style-name="P699"><text:span text:style-name="T161">2</text:span><text:span text:style-name="T161">、查核資深里長名冊</text:span></text:p></draw:text-box></draw:frame><draw:frame draw:style-name="gr5" draw:text-style-name="P702" svg:width="6.942cm" svg:height="0.84cm" svg:x="0.74cm" svg:y="2.277cm"><draw:text-box><text:p text:style-name="P701"><text:span text:style-name="T161">民政課</text:span></text:p></draw:text-box></draw:frame></draw:g><draw:g text:anchor-type="char" draw:z-index="52" draw:style-name="gr21"><draw:frame draw:style-name="gr5" draw:text-style-name="P700" svg:width="7.577cm" svg:height="2.063cm" svg:x="9.22cm" svg:y="0.176cm"><draw:text-box><text:p text:style-name="P699"><text:span text:style-name="T161">1</text:span><text:span text:style-name="T161">、里長依其意願，甄選評比特優里長</text:span></text:p><text:p text:style-name="P699"><text:span text:style-name="T161">2</text:span><text:span text:style-name="T161">、提出特優鄰長名冊</text:span></text:p><text:p text:style-name="P699"><text:span text:style-name="T161">3</text:span><text:span text:style-name="T161">、查核資深里長名冊是否錯誤、遺漏</text:span></text:p></draw:text-box></draw:frame><draw:frame draw:style-name="gr5" draw:text-style-name="P702" svg:width="7.573cm" svg:height="0.84cm" svg:x="9.224cm" svg:y="2.231cm"><draw:text-box><text:p text:style-name="P701"><text:span text:style-name="T161">里辦公處</text:span></text:p></draw:text-box></draw:frame></draw:g><draw:g text:anchor-type="char" draw:z-index="55" draw:style-name="gr21"><draw:frame draw:style-name="gr5" draw:text-style-name="P700" svg:width="6.942cm" svg:height="2.063cm" svg:x="0.736cm" svg:y="0.222cm"><draw:text-box><text:p text:style-name="P699"><text:span text:style-name="T169">依據高雄市政府函，函轉各里辦公處</text:span></text:p><text:p text:style-name="P699"><text:span text:style-name="T161">1</text:span><text:span text:style-name="T161">、推薦特優里、鄰長</text:span></text:p><text:p text:style-name="P699"><text:span text:style-name="T161">2</text:span><text:span text:style-name="T161">、查核資深里長名冊</text:span></text:p></draw:text-box></draw:frame><draw:frame draw:style-name="gr5" draw:text-style-name="P702" svg:width="6.942cm" svg:height="0.84cm" svg:x="0.74cm" svg:y="2.277cm"><draw:text-box><text:p text:style-name="P701"><text:span text:style-name="T161">民政課</text:span></text:p></draw:text-box></draw:frame></draw:g><draw:g text:anchor-type="char" draw:z-index="53" draw:style-name="gr21"><draw:frame draw:style-name="gr5" draw:text-style-name="P700" svg:width="5.86cm" svg:height="2.063cm" svg:x="18.507cm" svg:y="0.168cm"><draw:text-box><text:p text:style-name="P699"><text:span text:style-name="T161">造具特優里、鄰長暨資深里長查核名冊</text:span></text:p></draw:text-box></draw:frame><draw:frame draw:style-name="gr5" draw:text-style-name="P702" svg:width="5.86cm" svg:height="0.84cm" svg:x="18.514cm" svg:y="2.232cm"><draw:text-box><text:p text:style-name="P701"><text:span text:style-name="T161">民政課</text:span></text:p></draw:text-box></draw:frame></draw:g><text:soft-page-break/></text:p>
      <text:p text:style-name="P107"><draw:custom-shape text:anchor-type="char" draw:z-index="54" draw:style-name="gr22" draw:text-style-name="P700" svg:width="3.673cm" svg:height="2.818cm" svg:x="12.123cm" svg:y="3.969cm"><text:p text:style-name="P699"><text:span text:style-name="T161">具有前科資料</text:span></text:p><draw:enhanced-geometry svg:viewBox="0 0 21600 21600" draw:glue-points="10800 0 0 10800 10800 21600 21600 10800" draw:text-areas="5400 5400 16200 16200" draw:type="diamond" draw:enhanced-path="M 10800 0 L 21600 10800 10800 21600 0 10800 10800 0 Z N"/></draw:custom-shape></text:p>
      <text:p text:style-name="P84"/>
      <text:p text:style-name="P107"><draw:connector text:anchor-type="char" draw:z-index="61" draw:style-name="gr19" draw:text-style-name="P698" draw:type="line" svg:x1="16.873cm" svg:y1="0.028cm" svg:x2="18.411cm" svg:y2="0.032cm" svg:d="M16873 28l1538 4" svg:viewBox="0 0 1540 5"><text:p/></draw:connector><draw:connector text:anchor-type="char" draw:z-index="60" draw:style-name="gr19" draw:text-style-name="P698" draw:type="line" svg:x1="7.684cm" svg:y1="0.028cm" svg:x2="9.222cm" svg:y2="0.032cm" svg:d="M7684 28l1538 4" svg:viewBox="0 0 1540 5"><text:p/></draw:connector></text:p>
      <text:p text:style-name="P84"/>
      <text:p text:style-name="P107"><draw:connector text:anchor-type="char" draw:z-index="65" draw:style-name="gr19" draw:text-style-name="P698" draw:type="line" svg:x1="13.938cm" svg:y1="1.769cm" svg:x2="13.942cm" svg:y2="0.318cm" svg:d="M13938 1769l4-1451" svg:viewBox="0 0 5 1453"><text:p/></draw:connector><draw:connector text:anchor-type="char" draw:z-index="62" draw:style-name="gr19" draw:text-style-name="P698" draw:type="line" svg:x1="21.601cm" svg:y1="0.363cm" svg:x2="21.604cm" svg:y2="1.619cm" svg:d="M21601 363l3 1256" svg:viewBox="0 0 5 1258"><text:p/></draw:connector></text:p>
      <text:p text:style-name="P107"><draw:frame draw:style-name="fr5" draw:name="框架136" text:anchor-type="char" svg:x="14.065cm" svg:y="0.321cm" svg:width="1.102cm" draw:z-index="66"><draw:text-box fo:min-height="0cm"><text:p text:style-name="P17">是</text:p></draw:text-box></draw:frame></text:p>
      <text:p text:style-name="P107"><draw:g text:anchor-type="char" draw:z-index="56" draw:style-name="gr21"><draw:frame draw:style-name="gr5" draw:text-style-name="P729" svg:width="6.684cm" svg:height="2.063cm" svg:x="4.098cm" svg:y="0.517cm"><draw:text-box><text:p text:style-name="P728"><text:span text:style-name="T170">1</text:span><text:span text:style-name="T170">、造具特優里、鄰長暨資深里長名冊</text:span></text:p><text:p text:style-name="P728"><text:span text:style-name="T170">2</text:span><text:span text:style-name="T170">、召開區務會議，通過薦選</text:span></text:p><text:p text:style-name="P728"><text:span text:style-name="T170">3</text:span><text:span text:style-name="T170">、將相關表冊函送高雄市政府民政局</text:span></text:p></draw:text-box></draw:frame><draw:frame draw:style-name="gr5" draw:text-style-name="P702" svg:width="6.684cm" svg:height="0.84cm" svg:x="4.1cm" svg:y="2.581cm"><draw:text-box><text:p text:style-name="P701"><text:span text:style-name="T161">民政課</text:span></text:p></draw:text-box></draw:frame></draw:g><draw:g text:anchor-type="char" draw:z-index="57" draw:style-name="gr21"><draw:frame draw:style-name="gr5" draw:text-style-name="P700" svg:width="5.86cm" svg:height="2.063cm" svg:x="18.535cm" svg:y="0.517cm"><draw:text-box><text:p text:style-name="P699"><text:span text:style-name="T161">查核名冊內人員是否具有刑事前科資料</text:span></text:p></draw:text-box></draw:frame><draw:frame draw:style-name="gr5" draw:text-style-name="P702" svg:width="5.86cm" svg:height="0.84cm" svg:x="18.535cm" svg:y="2.581cm"><draw:text-box><text:p text:style-name="P701"><text:span text:style-name="T161">高雄市政府警察局</text:span></text:p></draw:text-box></draw:frame></draw:g></text:p>
      <text:p text:style-name="P107"><draw:frame draw:style-name="fr5" draw:name="框架137" text:anchor-type="char" svg:x="11.021cm" svg:y="0.43cm" svg:width="1.102cm" draw:z-index="67"><draw:text-box fo:min-height="0cm"><text:p text:style-name="P17">否</text:p></draw:text-box></draw:frame></text:p>
      <text:p text:style-name="P107"><draw:custom-shape text:anchor-type="char" draw:z-index="73" draw:style-name="gr23" draw:text-style-name="P731" svg:width="2.23cm" svg:height="1.183cm" svg:x="0.596cm" svg:y="0.309cm"><text:p text:style-name="P730"><text:span text:style-name="T161"/></text:p><text:p text:style-name="P701"><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7"><draw:connector text:anchor-type="char" draw:z-index="72" draw:style-name="gr19" draw:text-style-name="P698" draw:type="line" svg:x1="4.099cm" svg:y1="0.365cm" svg:x2="2.826cm" svg:y2="0.369cm" svg:d="M4099 365l-1273 4" svg:viewBox="0 0 1275 5"><text:p/></draw:connector><draw:connector text:anchor-type="char" draw:z-index="64" draw:style-name="gr19" draw:text-style-name="P698" draw:type="line" svg:x1="12.056cm" svg:y1="0.429cm" svg:x2="10.783cm" svg:y2="0.432cm" svg:d="M12056 429l-1273 3" svg:viewBox="0 0 1275 5"><text:p/></draw:connector><draw:connector text:anchor-type="char" draw:z-index="63" draw:style-name="gr19" draw:text-style-name="P698" draw:type="line" svg:x1="18.508cm" svg:y1="0.407cm" svg:x2="15.796cm" svg:y2="0.411cm" svg:d="M18508 407l-2712 4" svg:viewBox="0 0 2715 5"><text:p/></draw:connector></text:p>
      <text:p text:style-name="P84"/>
      <text:p text:style-name="P84"/>
      <text:p text:style-name="P80"/>
      <text:p text:style-name="P80"/>
      <text:p text:style-name="P80"/>
      <text:p text:style-name="Standard"><text:span text:style-name="T45">2</text:span><text:span text:style-name="T45">、表揚</text:span></text:p>
      <text:p text:style-name="P69"><draw:frame draw:style-name="fr1" draw:name="框架138" text:anchor-type="char" svg:x="0.723cm" svg:y="0.617cm" svg:width="6.994cm" svg:height="2.115cm" draw:z-index="412"><draw:text-box><text:p text:style-name="Standard"><text:span text:style-name="T16">依據高雄市政府函，函轉各受獎人員依表揚日期及地點接收表揚</text:span></text:p></draw:text-box></draw:frame><draw:g text:anchor-type="char" draw:z-index="59" draw:style-name="gr21"><draw:frame draw:style-name="gr5" draw:text-style-name="P700" svg:width="4.224cm" svg:height="2.063cm" svg:x="16.636cm" svg:y="0.644cm"><draw:text-box><text:p text:style-name="P699"><text:span text:style-name="T161">表揚大會</text:span></text:p></draw:text-box></draw:frame><draw:frame draw:style-name="gr5" draw:text-style-name="P702" svg:width="4.229cm" svg:height="0.84cm" svg:x="16.632cm" svg:y="2.699cm"><draw:text-box><text:p text:style-name="P701"><text:span text:style-name="T161">高雄市政府民政局</text:span></text:p></draw:text-box></draw:frame></draw:g><draw:connector text:anchor-type="char" draw:z-index="69" draw:style-name="gr19" draw:text-style-name="P698" draw:type="line" svg:x1="15.625cm" svg:y1="2.131cm" svg:x2="16.574cm" svg:y2="2.134cm" svg:d="M15625 2131l949 3" svg:viewBox="0 0 951 5"><text:p/></draw:connector><draw:g text:anchor-type="char" draw:z-index="58" draw:style-name="gr21"><draw:frame draw:style-name="gr5" draw:text-style-name="P700" svg:width="6.942cm" svg:height="2.063cm" svg:x="8.674cm" svg:y="0.644cm"><draw:text-box><text:p text:style-name="P699"><text:span text:style-name="T161">將各受獎人員之獎狀及獎品於表揚日期前，專人送達各受獎人員府上</text:span></text:p></draw:text-box></draw:frame><draw:frame draw:style-name="gr5" draw:text-style-name="P702" svg:width="6.949cm" svg:height="0.84cm" svg:x="8.67cm" svg:y="2.699cm"><draw:text-box><text:p text:style-name="P701"><text:span text:style-name="T161">民政課</text:span></text:p></draw:text-box></draw:frame></draw:g><draw:connector text:anchor-type="char" draw:z-index="68" draw:style-name="gr19" draw:text-style-name="P698" draw:type="line" svg:x1="7.694cm" svg:y1="2.23cm" svg:x2="8.647cm" svg:y2="2.233cm" svg:d="M7694 2230l953 3" svg:viewBox="0 0 954 5"><text:p/></draw:connector></text:p>
      <text:p text:style-name="P72"><draw:frame draw:style-name="fr1" draw:name="框架139" text:anchor-type="char" svg:x="0.723cm" svg:y="1.845cm" svg:width="6.997cm" svg:height="0.893cm" draw:z-index="413"><draw:text-box><text:p text:style-name="P26">民政課</text:p></draw:text-box></draw:frame></text:p>
      <text:p text:style-name="P225"/>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columns-spanned="4" office:value-type="string">
              <text:p text:style-name="P190"><text:span text:style-name="T49">特優里、鄰長暨資深里長表揚</text:span><text:span text:style-name="T47">業務</text:span><text:span text:style-name="T49">作業</text:span></text:p>
            </table:table-cell>
            <table:covered-table-cell/>
            <table:covered-table-cell/>
            <table:covered-table-cell/>
          </table:table-row>
          <table:table-row table:style-name="表格12.1">
            <table:table-cell table:style-name="表格12.A2" office:value-type="string">
              <text:p text:style-name="P122">作業程序說明</text:p>
            </table:table-cell>
            <table:table-cell table:style-name="表格12.A2" office:value-type="string">
              <text:p text:style-name="P122">可能風險</text:p>
            </table:table-cell>
            <table:table-cell table:style-name="表格12.A2" office:value-type="string">
              <text:p text:style-name="P123">控制重點</text:p>
            </table:table-cell>
            <table:table-cell table:style-name="表格12.D2" office:value-type="string">
              <text:p text:style-name="P122">參考法令與</text:p>
              <text:p text:style-name="P122">使用表單</text:p>
            </table:table-cell>
          </table:table-row>
        </table:table-header-rows>
        <table:table-row table:style-name="表格12.3">
          <table:table-cell table:style-name="表格12.A3" office:value-type="string">
            <text:p text:style-name="P487"><text:span text:style-name="T116">一、選拔</text:span></text:p>
            <text:p text:style-name="P557"><text:span text:style-name="T76">(一)依據高雄市政府函，函轉請各里辦公處薦選特優鄰長1</text:span></text:p>
            <text:p text:style-name="P559"><text:span text:style-name="T76">名(超過30鄰以上者，增選1名)。</text:span></text:p>
            <text:p text:style-name="P556">(二)特優里長由符合實施要點之現任里長提出甄選評比。</text:p>
            <text:p text:style-name="P556">(三)資深里長由民政課依據現任里長任職年資造冊，函各里</text:p>
            <text:p text:style-name="P556"><text:s text:c="4"/>辦公處查核是否有錯誤、遺漏。</text:p>
            <text:p text:style-name="P556">(四)將提報之特優里長、鄰長及資深里長造冊，函高雄市政府警察局查核是否具有刑事前科資料。</text:p>
            <text:p text:style-name="P557"><text:span text:style-name="T76">(五)依據警察局函復之無刑事前科資料名冊，召開區務會議</text:span></text:p>
            <text:p text:style-name="P556"><text:s text:c="4"/>通過薦選(如函覆名冊有前科資料之里、鄰長，再另行</text:p>
            <text:p text:style-name="P558">通知相關里辦公處重行提報)。</text:p>
            <text:p text:style-name="P556">(六)將薦選之特優里、鄰長名冊及資深里長名冊及相關表格</text:p>
            <text:p text:style-name="P556"><text:s text:c="4"/>函送高雄市政府民政局。</text:p>
            <text:p text:style-name="P482"><text:span text:style-name="T76">二、表揚</text:span></text:p>
            <text:p text:style-name="P557"><text:span text:style-name="T76">(一)依據高雄市政府函，函轉各受獎人員依表揚日期及地點</text:span></text:p>
            <text:p text:style-name="P556"><text:soft-page-break/><text:s text:c="4"/>(搭乘專車或自行前往)接受表揚。</text:p>
            <text:p text:style-name="P560"><text:span text:style-name="T76">(二)各受獎人員之獎狀(特優里長、特優鄰長代表、資深里長除外)及獎品於表揚日期前，專人送達各受獎人員府上。</text:span></text:p>
            <text:p text:style-name="P305"/>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able:table-cell>
          <table:table-cell table:style-name="表格12.A3" office:value-type="string">
            <text:p text:style-name="P326"/>
            <text:p text:style-name="P327"><text:span text:style-name="T97">函覆名冊有前科資料之里、鄰長，再另行通知相關里辦公處重行提報，再另行函高雄市政府警察局查核，再函覆，往返延誤時間。</text:span></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27"><text:span text:style-name="T97">受表揚里長因事務繁忙未能出席。</text:span></text:p>
          </table:table-cell>
          <table:table-cell table:style-name="表格12.A3" office:value-type="string">
            <text:p text:style-name="P283">一、選拔：</text:p>
            <text:p text:style-name="P432"><text:span text:style-name="T111"><text:s text:c="2"/></text:span><text:span text:style-name="T98">(一)各里辦公處是否確實依</text:span><text:span text:style-name="T111"> <text:s text:c="5"/></text:span><text:span text:style-name="T98">據服務獎勵實施要點依限推薦人選。</text:span></text:p>
            <text:p text:style-name="P429"><text:span text:style-name="T142"><text:s text:c="2"/></text:span><text:span text:style-name="T40">(二)提報表揚之名冊是否有錯誤或遺漏。</text:span></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二、表揚：</text:p>
            <text:p text:style-name="P429"><text:span text:style-name="T142"><text:s text:c="2"/></text:span><text:span text:style-name="T40">(一)當日搭載表揚之專車是否按時抵達。</text:span></text:p>
            <text:p text:style-name="P429"><text:soft-page-break/><text:span text:style-name="T142"><text:s text:c="2"/></text:span><text:span text:style-name="T40">(二)各受獎人拍攝團體照之流程是否確實掌控。</text:span></text:p>
            <text:p text:style-name="P429"><text:span text:style-name="T142"><text:s text:c="2"/></text:span><text:span text:style-name="T40">(三)餐敘結束，各受獎人員返程搭乘人數是否確實掌控。</text:span></text:p>
          </table:table-cell>
          <table:table-cell table:style-name="表格12.D3" office:value-type="string">
            <text:p text:style-name="P561">一、參考依據</text:p>
            <text:p text:style-name="P562"><text:span text:style-name="T76">高雄市里鄰長服務獎勵實施要點(高雄市政府98.02.09高市府民一字第0980007405號函修正)</text:span></text:p>
            <text:p text:style-name="P131">二、使用表單</text:p>
            <text:p text:style-name="P565">民政局統一之特優里、鄰長、資深里長名冊及相關表格。</text:p>
          </table:table-cell>
        </table:table-row>
      </table:table>
      <text:p text:style-name="P221"/>
      <text:p text:style-name="P108"><draw:frame draw:style-name="fr2" draw:name="框架140" text:anchor-type="char" svg:x="10.372cm" svg:y="3.104cm" svg:width="11.007cm" svg:height="0.9cm" draw:z-index="242"><draw:text-box><text:p text:style-name="P440"><text:span text:style-name="T7">資深鄰長表揚</text:span><text:span text:style-name="T4">業務</text:span><text:span text:style-name="T7">作業</text:span><text:span text:style-name="T8">流</text:span><text:span text:style-name="T7">程</text:span><text:span text:style-name="T10">圖(</text:span><text:span text:style-name="T4">A0209</text:span><text:span text:style-name="T10">)</text:span></text:p></draw:text-box></draw:frame></text:p>
      <text:p text:style-name="P108"><draw:g text:anchor-type="char" draw:z-index="78" draw:style-name="gr21"><draw:frame draw:style-name="gr5" draw:text-style-name="P700" svg:width="6.942cm" svg:height="2.063cm" svg:x="0.901cm" svg:y="1.924cm"><draw:text-box><text:p text:style-name="P699"><text:span text:style-name="T161">依據區政系統篩選符合表揚年資之鄰長名冊</text:span></text:p></draw:text-box></draw:frame><draw:frame draw:style-name="gr5" draw:text-style-name="P702" svg:width="6.942cm" svg:height="0.84cm" svg:x="0.905cm" svg:y="3.979cm"><draw:text-box><text:p text:style-name="P701"><text:span text:style-name="T161">民政課</text:span></text:p></draw:text-box></draw:frame></draw:g><draw:connector text:anchor-type="char" draw:z-index="77" draw:style-name="gr19" draw:text-style-name="P698" draw:type="line" svg:x1="21.766cm" svg:y1="4.817cm" svg:x2="21.77cm" svg:y2="6.073cm" svg:d="M21766 4817l4 1256" svg:viewBox="0 0 5 1258"><text:p/></draw:connector><draw:connector text:anchor-type="char" draw:z-index="76" draw:style-name="gr19" draw:text-style-name="P698" draw:type="line" svg:x1="17.039cm" svg:y1="3.381cm" svg:x2="18.577cm" svg:y2="3.385cm" svg:d="M17039 3381l1538 4" svg:viewBox="0 0 1540 5"><text:p/></draw:connector><draw:g text:anchor-type="char" draw:z-index="75" draw:style-name="gr21"><draw:frame draw:style-name="gr5" draw:text-style-name="P700" svg:width="5.86cm" svg:height="2.063cm" svg:x="18.701cm" svg:y="6.071cm"><draw:text-box><text:p text:style-name="P699"><text:span text:style-name="T161">指派專人將獎狀及禮品送達各受獎人</text:span></text:p></draw:text-box></draw:frame><draw:frame draw:style-name="gr5" draw:text-style-name="P702" svg:width="5.86cm" svg:height="0.84cm" svg:x="18.701cm" svg:y="8.135cm"><draw:text-box><text:p text:style-name="P701"><text:span text:style-name="T161">民政課、各里辦公處</text:span></text:p></draw:text-box></draw:frame></draw:g><draw:g text:anchor-type="char" draw:z-index="74" draw:style-name="gr21"><draw:frame draw:style-name="gr5" draw:text-style-name="P700" svg:width="7.577cm" svg:height="2.063cm" svg:x="9.386cm" svg:y="1.879cm"><draw:text-box><text:p text:style-name="P699"><text:span text:style-name="T161">函各里辦公處查核名冊是否錯誤或遺漏</text:span></text:p></draw:text-box></draw:frame><draw:frame draw:style-name="gr5" draw:text-style-name="P702" svg:width="7.573cm" svg:height="0.84cm" svg:x="9.39cm" svg:y="3.934cm"><draw:text-box><text:p text:style-name="P701"><text:span text:style-name="T161">里辦公處</text:span></text:p></draw:text-box></draw:frame></draw:g><draw:connector text:anchor-type="char" draw:z-index="79" draw:style-name="gr19" draw:text-style-name="P698" draw:type="line" svg:x1="7.849cm" svg:y1="3.381cm" svg:x2="9.387cm" svg:y2="3.385cm" svg:d="M7849 3381l1538 4" svg:viewBox="0 0 1540 5"><text:p/></draw:connector></text:p>
      <text:p text:style-name="P100"/>
      <text:p text:style-name="P84"/>
      <text:p text:style-name="P107"><draw:frame draw:style-name="fr1" draw:name="框架141" text:anchor-type="char" svg:x="18.646cm" svg:y="0.191cm" svg:width="5.913cm" svg:height="2.115cm" draw:z-index="417"><draw:text-box><text:p text:style-name="Standard"><text:span text:style-name="T16">1</text:span><text:span text:style-name="T16">、彙整名冊，確定人數。</text:span><text:span text:style-name="T16"><text:line-break/>2</text:span><text:span text:style-name="T16">、擬訂表揚實施計畫。</text:span><text:span text:style-name="T16"><text:line-break/>3</text:span><text:span text:style-name="T16">、印製獎狀、購置禮品。</text:span></text:p></draw:text-box></draw:frame></text:p>
      <text:p text:style-name="P84"/>
      <text:p text:style-name="P84"/>
      <text:p text:style-name="P84"/>
      <text:p text:style-name="P107"><draw:frame draw:style-name="fr1" draw:name="框架142" text:anchor-type="char" svg:x="18.632cm" svg:y="0.051cm" svg:width="5.913cm" svg:height="0.893cm" draw:z-index="418"><draw:text-box><text:p text:style-name="P26">民政課、會計室、秘書室</text:p></draw:text-box></draw:frame></text:p>
      <text:p text:style-name="P84"/>
      <text:p text:style-name="P84"/>
      <text:p text:style-name="P84"/>
      <text:p text:style-name="P84"/>
      <text:p text:style-name="P107"><draw:custom-shape text:anchor-type="char" draw:z-index="81" draw:style-name="gr24" draw:text-style-name="P717" svg:width="2.223cm" svg:height="1.094cm" svg:x="14.739cm" svg:y="0.217cm"><text:p text:style-name="P716"><text:span text:style-name="T161"/></text:p><text:p text:style-name="P705"><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7"><draw:connector text:anchor-type="char" draw:z-index="80" draw:style-name="gr19" draw:text-style-name="P698" draw:type="line" svg:x1="18.703cm" svg:y1="0.288cm" svg:x2="17.039cm" svg:y2="0.291cm" svg:d="M18703 288l-1664 3" svg:viewBox="0 0 1665 5"><text:p/></draw:connector></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66"/>
      <table:table table:name="表格13" table:style-name="表格13">
        <table:table-column table:style-name="表格13.A"/>
        <table:table-column table:style-name="表格13.B"/>
        <table:table-column table:style-name="表格13.C"/>
        <table:table-column table:style-name="表格13.D"/>
        <table:table-header-rows>
          <text:soft-page-break/>
          <table:table-row table:style-name="表格13.1">
            <table:table-cell table:style-name="表格13.A1" table:number-columns-spanned="4" office:value-type="string">
              <text:p text:style-name="P343"><text:span text:style-name="T49">資深鄰長表揚</text:span><text:span text:style-name="T47">業務</text:span><text:span text:style-name="T49">作業</text:span></text:p>
            </table:table-cell>
            <table:covered-table-cell/>
            <table:covered-table-cell/>
            <table:covered-table-cell/>
          </table:table-row>
          <table:table-row table:style-name="表格13.1">
            <table:table-cell table:style-name="表格13.A2" office:value-type="string">
              <text:p text:style-name="P122">作業程序說明</text:p>
            </table:table-cell>
            <table:table-cell table:style-name="表格13.A2" office:value-type="string">
              <text:p text:style-name="P122">可能風險</text:p>
            </table:table-cell>
            <table:table-cell table:style-name="表格13.A2" office:value-type="string">
              <text:p text:style-name="P123">控制重點</text:p>
            </table:table-cell>
            <table:table-cell table:style-name="表格13.D2" office:value-type="string">
              <text:p text:style-name="P122">參考法令與</text:p>
              <text:p text:style-name="P122">使用表單</text:p>
            </table:table-cell>
          </table:table-row>
        </table:table-header-rows>
        <table:table-row table:style-name="表格13.3">
          <table:table-cell table:style-name="表格13.A3" office:value-type="string">
            <text:p text:style-name="P567">一、依據區政系統初步篩選符合表揚年資之鄰長。</text:p>
            <text:p text:style-name="P568">二、函各里辦公處依據篩選名冊查核是否有錯誤或遺漏。</text:p>
            <text:p text:style-name="P568">三、彙整各里辦公處查核後之名冊，確定表揚人數。</text:p>
            <text:p text:style-name="P568">四、依據預算及表揚人數擬訂表揚實施計畫。</text:p>
            <text:p text:style-name="P568">五、依核定後之表揚實施計畫印製獎狀及購置禮品。</text:p>
            <text:p text:style-name="P568">六、指派專人將獎狀及禮品送達各受獎人。</text:p>
            <text:p text:style-name="P305"/>
            <text:p text:style-name="P297"/>
            <text:p text:style-name="P297"/>
            <text:p text:style-name="P297"/>
            <text:p text:style-name="P297"/>
            <text:p text:style-name="P297"/>
            <text:p text:style-name="P297"/>
            <text:p text:style-name="P297"/>
            <text:p text:style-name="P297"/>
            <text:p text:style-name="P297"/>
            <text:p text:style-name="P297"/>
            <text:p text:style-name="P297"/>
          </table:table-cell>
          <table:table-cell table:style-name="表格13.A3" office:value-type="string">
            <text:p text:style-name="P327"><text:span text:style-name="T97">區政系統計算符合表揚年資因設定程式可能有些許出入。</text:span></text:p>
          </table:table-cell>
          <table:table-cell table:style-name="表格13.A3" office:value-type="string">
            <text:p text:style-name="P430">名冊是否錯誤或遺漏。</text:p>
          </table:table-cell>
          <table:table-cell table:style-name="表格13.D3" office:value-type="string">
            <text:p text:style-name="P561">一、參考依據</text:p>
            <text:p text:style-name="P563">高雄市里鄰長服務獎勵實施要點(高雄市政府98.02.09高市府民一字第0980007405號函修正)</text:p>
            <text:p text:style-name="P131">二、使用表單</text:p>
            <text:p text:style-name="P564">資深鄰長名冊。</text:p>
          </table:table-cell>
        </table:table-row>
      </table:table>
      <text:p text:style-name="P221"/>
      <text:p text:style-name="P328"><text:span text:style-name="T106">調解</text:span><text:span text:style-name="T47">業務</text:span><text:span text:style-name="T106">作業流程圖(</text:span><text:span text:style-name="T47">A0301)</text:span></text:p>
      <text:p text:style-name="P365"/>
      <text:p text:style-name="P366"/>
      <text:p text:style-name="P408"/>
      <text:p text:style-name="P411"/>
      <text:p text:style-name="P410"><draw:custom-shape text:anchor-type="char" draw:z-index="631" draw:style-name="gr137" draw:text-style-name="P765" svg:width="1.505cm" svg:height="1.161cm" svg:x="22.318cm" svg:y="0.811cm"><text:p text:style-name="P764"><text:span text:style-name="T170"/></text:p><text:p text:style-name="P701"><text:span text:style-name="T170">結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框架143" text:anchor-type="char" svg:x="12.815cm" svg:y="0.15cm" svg:width="2.275cm" svg:height="4.207cm" draw:z-index="629"><draw:text-box><text:p text:style-name="P198"/><text:p text:style-name="P198">寄發調解通知書</text:p><text:p text:style-name="P198"/><text:p text:style-name="P198"/><text:p text:style-name="P201"/><text:p text:style-name="P202"/><text:p text:style-name="P165">秘書室</text:p></draw:text-box></draw:frame><draw:frame draw:style-name="fr1" draw:name="框架144" text:anchor-type="char" svg:x="0.997cm" svg:y="0.15cm" svg:width="3.298cm" svg:height="3.985cm" draw:z-index="627"><draw:text-box><text:p text:style-name="P570"/><text:p text:style-name="P570"/><text:p text:style-name="P569"><text:span text:style-name="T152">民眾調解聲請</text:span></text:p><text:p text:style-name="P433"/><text:p text:style-name="P433"/><text:p text:style-name="P434"/><text:p text:style-name="P572">民政課</text:p></draw:text-box></draw:frame><draw:frame draw:style-name="fr1" draw:name="框架145" text:anchor-type="char" svg:x="5.512cm" svg:y="0.15cm" svg:width="2.275cm" svg:height="3.097cm" draw:z-index="625"><draw:text-box><text:p text:style-name="P178"><text:span text:style-name="T26">填發調解通知書</text:span></text:p><text:p text:style-name="P48"/><text:p text:style-name="P48"/><text:p text:style-name="P51"/><text:p text:style-name="P166">民政課</text:p></draw:text-box></draw:frame><draw:frame draw:style-name="fr1" draw:name="框架146" text:anchor-type="char" svg:x="8.687cm" svg:y="0.15cm" svg:width="2.593cm" svg:height="3.985cm" draw:z-index="623"><draw:text-box><text:p text:style-name="P187"><text:span text:style-name="T26">核對調解書內容</text:span><text:span text:style-name="T26">(</text:span><text:span text:style-name="T26">確認調解期日、當事人、案由等內容</text:span><text:span text:style-name="T26">)</text:span></text:p><text:p text:style-name="P52"/><text:p text:style-name="P53"/><text:p text:style-name="P167">民政課</text:p></draw:text-box></draw:frame><draw:frame draw:style-name="fr1" draw:name="框架147" text:anchor-type="char" svg:x="16.625cm" svg:y="0.15cm" svg:width="1.64cm" svg:height="4.18cm" draw:z-index="622"><draw:text-box><text:p text:style-name="P44"/><text:p text:style-name="P44">調解</text:p><text:p text:style-name="P44"/><text:p text:style-name="P46"/><text:p text:style-name="P46"/><text:p text:style-name="P56"/><text:p text:style-name="P573">民政課</text:p></draw:text-box></draw:frame><draw:frame draw:style-name="fr1" draw:name="框架148" text:anchor-type="char" svg:x="19.165cm" svg:y="0.15cm" svg:width="2.327cm" svg:height="4.251cm" draw:z-index="620"><draw:text-box><text:p text:style-name="P46">調解書報請台灣高雄地方法院高雄簡易庭審核</text:p><text:p text:style-name="P46"/><text:p text:style-name="P57"/><text:p text:style-name="P167">民政課</text:p></draw:text-box></draw:frame></text:p>
      <text:p text:style-name="P410"><draw:line text:anchor-type="char" draw:z-index="632" draw:style-name="gr17" draw:text-style-name="P698" svg:x1="21.454cm" svg:y1="0.42cm" svg:x2="22.315cm" svg:y2="0.424cm"><text:p/></draw:line><draw:line text:anchor-type="char" draw:z-index="637" draw:style-name="gr17" draw:text-style-name="P698" svg:x1="18.239cm" svg:y1="0.411cm" svg:x2="19.192cm" svg:y2="0.406cm"><text:p/></draw:line><draw:line text:anchor-type="char" draw:z-index="636" draw:style-name="gr17" draw:text-style-name="P698" svg:x1="15.064cm" svg:y1="0.422cm" svg:x2="16.625cm" svg:y2="0.413cm"><text:p/></draw:line><draw:line text:anchor-type="char" draw:z-index="633" draw:style-name="gr17" draw:text-style-name="P698" svg:x1="4.247cm" svg:y1="0.473cm" svg:x2="5.554cm" svg:y2="0.466cm"><text:p/></draw:line><draw:line text:anchor-type="char" draw:z-index="634" draw:style-name="gr17" draw:text-style-name="P698" svg:x1="7.761cm" svg:y1="0.46cm" svg:x2="8.729cm" svg:y2="0.46cm"><text:p/></draw:line><draw:line text:anchor-type="char" draw:z-index="635" draw:style-name="gr17" draw:text-style-name="P698" svg:x1="11.254cm" svg:y1="0.482cm" svg:x2="12.842cm" svg:y2="0.473cm"><text:p/></draw:line></text:p>
      <text:p text:style-name="P410"><draw:line text:anchor-type="char" draw:z-index="628" draw:style-name="gr16" draw:text-style-name="P698" svg:x1="1.023cm" svg:y1="0.529cm" svg:x2="4.269cm" svg:y2="0.529cm"><text:p/></draw:line><draw:line text:anchor-type="char" draw:z-index="626" draw:style-name="gr16" draw:text-style-name="P698" svg:x1="5.539cm" svg:y1="0.106cm" svg:x2="7.762cm" svg:y2="0.106cm"><text:p/></draw:line></text:p>
      <text:p text:style-name="P410"><draw:connector text:anchor-type="char" draw:z-index="638" draw:style-name="gr18" draw:text-style-name="P698" draw:type="line" svg:x1="16.651cm" svg:y1="0.071cm" svg:x2="18.24cm" svg:y2="0.074cm" svg:d="M16651 71l1589 3" svg:viewBox="0 0 1591 5"><text:p/></draw:connector><draw:line text:anchor-type="char" draw:z-index="630" draw:style-name="gr16" draw:text-style-name="P698" svg:x1="12.841cm" svg:y1="0.071cm" svg:x2="15.064cm" svg:y2="0.071cm"><text:p/></draw:line><draw:line text:anchor-type="char" draw:z-index="624" draw:style-name="gr16" draw:text-style-name="P698" svg:x1="8.714cm" svg:y1="0.071cm" svg:x2="11.254cm" svg:y2="0.071cm"><text:p/></draw:line><draw:line text:anchor-type="char" draw:z-index="621" draw:style-name="gr16" draw:text-style-name="P698" svg:x1="19.191cm" svg:y1="0.071cm" svg:x2="21.414cm" svg:y2="0.071cm"><text:p/></draw:line></text:p>
      <text:p text:style-name="P411"/>
      <text:p text:style-name="P411"/>
      <text:p text:style-name="P411"/>
      <text:p text:style-name="P334"><text:s/></text:p>
      <text:p text:style-name="P332"/>
      <text:p text:style-name="P139"/>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table:number-columns-spanned="4" office:value-type="string">
              <text:p text:style-name="P188"><text:span text:style-name="T106">調解</text:span><text:span text:style-name="T47">業務</text:span><text:span text:style-name="T106">作業</text:span></text:p>
            </table:table-cell>
            <table:covered-table-cell/>
            <table:covered-table-cell/>
            <table:covered-table-cell/>
          </table:table-row>
          <table:table-row table:style-name="表格14.1">
            <table:table-cell table:style-name="表格14.A2" office:value-type="string">
              <text:p text:style-name="P122">作業程序說明</text:p>
            </table:table-cell>
            <table:table-cell table:style-name="表格14.A2" office:value-type="string">
              <text:p text:style-name="P122">可能風險</text:p>
            </table:table-cell>
            <table:table-cell table:style-name="表格14.A2" office:value-type="string">
              <text:p text:style-name="P123">控制重點</text:p>
            </table:table-cell>
            <table:table-cell table:style-name="表格14.D2" office:value-type="string">
              <text:p text:style-name="P122">參考法令與</text:p>
              <text:p text:style-name="P122">使用表單</text:p>
            </table:table-cell>
          </table:table-row>
        </table:table-header-rows>
        <table:table-row table:style-name="表格14.3">
          <table:table-cell table:style-name="表格14.A3" office:value-type="string">
            <text:p text:style-name="P264">一、收案作業</text:p>
            <text:p text:style-name="P280"><text:span text:style-name="T98">（一）民眾聲請</text:span><text:span text:style-name="T98">(</text:span><text:span text:style-name="T98">臨櫃、傳真、網路、郵寄</text:span><text:span text:style-name="T98">)</text:span><text:span text:style-name="T98">。</text:span></text:p>
            <text:p text:style-name="P264">（二）各地方法院檢察署、警局或他機關轉介。</text:p>
            <text:p text:style-name="P271">（三）里長、里幹事提報。</text:p>
            <text:p text:style-name="P276"/>
            <text:p text:style-name="P306"/>
            <text:p text:style-name="P283"/>
            <text:p text:style-name="P283"/>
            <text:p text:style-name="P283"/>
            <text:p text:style-name="P283"/>
            <text:p text:style-name="P283">二、寄發通知書作業</text:p>
            <text:p text:style-name="P264">（一）依據調解聲請書或案件轉介單內容登載調解通知書。</text:p>
            <text:p text:style-name="P539"/>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text:soft-page-break/></text:p>
            <text:p text:style-name="P264"/>
            <text:p text:style-name="P264">三、調解作業</text:p>
            <text:p text:style-name="P280"><text:span text:style-name="T98">（一）調解期日受理民眾報到，當事人均到場之案件安排調解委員</text:span><text:span text:style-name="T97">調解</text:span><text:span text:style-name="T98">。</text:span></text:p>
            <text:p text:style-name="P264">（二）調解成立案件單純者立即製作調解書，經當事人確認後簽名；須檢附相關資料之複雜案件另擇時間製作。</text:p>
            <text:p text:style-name="P264">（三）調解不成立有依需要者聲請開立調解不成立證明書。</text:p>
            <text:p text:style-name="P264"/>
            <text:p text:style-name="P264"/>
            <text:p text:style-name="P264"/>
            <text:p text:style-name="P264"/>
            <text:p text:style-name="P264"/>
            <text:p text:style-name="P264"/>
            <text:p text:style-name="P264"/>
            <text:p text:style-name="P264">四、後續作業</text:p>
            <text:p text:style-name="P264">（一）調解書送請台灣高雄地方法院高雄簡易庭審核。</text:p>
            <text:p text:style-name="P264">（二）整理調解案卷歸檔。</text:p>
            <text:p text:style-name="P264">（三）回復轉介機關。</text:p>
            <text:p text:style-name="P264"/>
            <text:p text:style-name="P264"/>
            <text:p text:style-name="P264"/>
            <text:p text:style-name="P264"/>
            <text:p text:style-name="P264"/>
            <text:p text:style-name="P264"><text:soft-page-break/></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able:table-cell>
          <table:table-cell table:style-name="表格14.A3" office:value-type="string">
            <text:p text:style-name="P283">一、收案作業</text:p>
            <text:p text:style-name="P264">（一）非本轄區的風險。</text:p>
            <text:p text:style-name="P264">（二）非鄉鎮市區調解會可調解之事件的風險。</text:p>
            <text:p text:style-name="P276"/>
            <text:p text:style-name="P283"/>
            <text:p text:style-name="P283"/>
            <text:p text:style-name="P283"/>
            <text:p text:style-name="P283"/>
            <text:p text:style-name="P283"/>
            <text:p text:style-name="P283"/>
            <text:p text:style-name="P283">二、寄發通知書作業</text:p>
            <text:p text:style-name="P264">（一）調解通知書內容登載錯誤。</text:p>
            <text:p text:style-name="P264">（二）民眾要求更改調解時間的風險。</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text:soft-page-break/>三、調解作業</text:p>
            <text:p text:style-name="P308"><text:span text:style-name="T98">到場參加調解之民眾不理性</text:span><text:span text:style-name="T97">的風險。</text:span></text:p>
            <text:p text:style-name="P321"/>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四、後續作業</text:p>
            <text:p text:style-name="P574">（一）當事人委任書或戶籍資料遲遲未送達。</text:p>
            <text:p text:style-name="P575">（二）漏未函復轉介之各地方法</text:p>
            <text:p text:style-name="P576">院檢察署。</text:p>
          </table:table-cell>
          <table:table-cell table:style-name="表格14.A3" office:value-type="string">
            <text:p text:style-name="P283">一、收案作業</text:p>
            <text:p text:style-name="P577"><text:span text:style-name="T98">（一）</text:span><text:span text:style-name="T97">1.</text:span><text:span text:style-name="T97">由民眾臨櫃或里長、里幹事提報之可調解之案件，立即收案登檔</text:span><text:span text:style-name="T98">。</text:span></text:p>
            <text:p text:style-name="P577"><text:span text:style-name="T98">（二）</text:span><text:span text:style-name="T98">1.</text:span><text:span text:style-name="T98">對臨櫃聲請者婉轉說明應向管轄之調解會聲請或無法辦理之原因。</text:span></text:p>
            <text:p text:style-name="P540"><text:span text:style-name="T98">2.</text:span><text:span text:style-name="T98">其他聲請方式者函覆聲請者或轉介機關，說明無法辦理之原因。</text:span></text:p>
            <text:p text:style-name="P536"/>
            <text:p text:style-name="P283">二、寄發通知書作業</text:p>
            <text:p text:style-name="P577"><text:span text:style-name="T98">（一）</text:span><text:span text:style-name="T98">1.</text:span><text:span text:style-name="T98">最遲應於</text:span><text:span text:style-name="T98">6</text:span><text:span text:style-name="T98">日前將調解期日通知書完成寄出。</text:span></text:p>
            <text:p text:style-name="P540"><text:span text:style-name="T98">2.</text:span><text:span text:style-name="T98">注意調解期日、時間及當事人通知地址是否正確，並於調解通知書蓋上調解會專用章戳。</text:span></text:p>
            <text:p text:style-name="P540"><text:span text:style-name="T98">3.</text:span><text:span text:style-name="T98">通知書儘可能附上委任書。</text:span></text:p>
            <text:p text:style-name="P280"><text:span text:style-name="T98">（二）民眾若無法依照通知時間親自到場要求更改調解時間者，建請可委任他人到場或自行與相對人協調本區調解會例行調解期日之調解時間再告知本區調解會，以利案件管制。</text:span><text:span text:style-name="T111"> <text:s text:c="5"/></text:span></text:p>
            <text:p text:style-name="P264"/>
            <text:p text:style-name="P264"/>
            <text:p text:style-name="P264"><text:soft-page-break/>三、調解作業</text:p>
            <text:p text:style-name="P264">（一）單純案件隨機安排調解委員調解；涉死亡或專利權等複雜案件則安排合議調解或由具律師背景之調解委員調解。</text:p>
            <text:p text:style-name="P264">（二）調解書製作過程確認當事人是否適格，未成年人注意法定代理人，雙方約定是否違反公序良俗或法律強制規定等。</text:p>
            <text:p text:style-name="P280"><text:span text:style-name="T111"><text:s/></text:span><text:span text:style-name="T98">（三</text:span><text:span text:style-name="T98">)</text:span><text:span text:style-name="T98">各地檢署轉介案件調解書內記載案號並注意案件撤回等相關問題。</text:span></text:p>
            <text:p text:style-name="P264"/>
            <text:p text:style-name="P264"/>
            <text:p text:style-name="P264">四、後續作業</text:p>
            <text:p text:style-name="P280"><text:span text:style-name="T98">（一）完成調解書蓋章用印，並於調解成立之日起</text:span><text:span text:style-name="T98">10</text:span><text:span text:style-name="T98">日內送請台灣高雄地方法院高雄簡易庭審核。</text:span></text:p>
            <text:p text:style-name="P283">（二）整理調解案卷歸檔。</text:p>
            <text:p text:style-name="P283">（三）回復各地法院檢察署。</text:p>
            <text:p text:style-name="P280"><text:span text:style-name="T98">（四）法院回復審核結果，核定者寄發核定之調解書予當事人；未予核定者依法院函復</text:span><text:span text:style-name="T111"> <text:s text:c="5"/></text:span><text:span text:style-name="T98">內容補正之。</text:span></text:p>
            <text:p text:style-name="P264"/>
            <text:p text:style-name="P264"/>
            <text:p text:style-name="P264"><text:soft-page-break/></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able:table-cell>
          <table:table-cell table:style-name="表格14.D3" office:value-type="string">
            <text:p text:style-name="P283">一、參考法令</text:p>
            <text:p text:style-name="P511">鄉鎮市調解條例。</text:p>
            <text:p text:style-name="P349">二、使用表單</text:p>
            <text:p text:style-name="P280"><text:span text:style-name="T97">（一）</text:span><text:span text:style-name="T98">調解聲請書。</text:span></text:p>
            <text:p text:style-name="P264">（二）調解通知書。</text:p>
            <text:p text:style-name="P271">（三）委任書。</text:p>
            <text:p text:style-name="P131">（四）調解不成立證明書。</text:p>
            <text:p text:style-name="P271">（五）調解書。</text:p>
            <text:p text:style-name="P271">（六）送達證書。</text:p>
            <text:p text:style-name="P271"/>
            <text:p text:style-name="P131"/>
          </table:table-cell>
        </table:table-row>
      </table:table>
      <text:p text:style-name="P149"/>
      <text:p text:style-name="P194"><text:span text:style-name="T106">三七五耕地租約</text:span><text:span text:style-name="T47">業務</text:span><text:span text:style-name="T106">作業流程圖(</text:span><text:span text:style-name="T47">A0401</text:span><text:span text:style-name="T106">)</text:span></text:p>
      <text:p text:style-name="P580"><text:soft-page-break/></text:p>
      <text:p text:style-name="P366"/>
      <text:p text:style-name="P581"/>
      <text:p text:style-name="P581"/>
      <text:p text:style-name="P582"><text:span text:style-name="T142"><text:s text:c="9"/></text:span><text:span text:style-name="T40">否</text:span></text:p>
      <text:p text:style-name="P412"/>
      <text:p text:style-name="P410"><draw:frame draw:style-name="fr1" draw:name="框架149" text:anchor-type="char" svg:x="2.334cm" svg:y="-0.012cm" svg:width="2.773cm" svg:height="1.416cm" draw:z-index="83"><draw:text-box><text:p text:style-name="P36">申請人填寫申請書</text:p></draw:text-box></draw:frame><draw:frame draw:style-name="fr1" draw:name="框架150" text:anchor-type="char" svg:x="6.324cm" svg:y="0.009cm" svg:width="2.655cm" svg:height="1.402cm" draw:z-index="82"><draw:text-box><text:p text:style-name="P24">民政課審收件</text:p></draw:text-box></draw:frame></text:p>
      <text:p text:style-name="P411"/>
      <text:p text:style-name="P411"/>
      <text:p text:style-name="P411"/>
      <text:p text:style-name="P411"><draw:g text:anchor-type="as-char" svg:y="0cm" draw:z-index="2" draw:style-name="gr1"><draw:rect draw:style-name="gr2" draw:text-style-name="P698" svg:width="22.863cm" svg:height="9.937cm" svg:x="0cm" svg:y="0cm"><text:p/></draw:rect><draw:line draw:style-name="gr3" draw:text-style-name="P698" svg:x1="12.063cm" svg:y1="5.209cm" svg:x2="12.063cm" svg:y2="5.209cm"><text:p/></draw:line><draw:custom-shape draw:style-name="gr4" draw:text-style-name="P700" svg:width="3.492cm" svg:height="2.643cm" svg:x="8.571cm" svg:y="5.209cm"><text:p text:style-name="P699"><text:span text:style-name="T161">是否符合資格</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698" svg:x1="10.372cm" svg:y1="4.886cm" svg:x2="10.374cm" svg:y2="3.62cm"><text:p/></draw:line><draw:line draw:style-name="gr3" draw:text-style-name="P698" svg:x1="12.063cm" svg:y1="6.481cm" svg:x2="13.181cm" svg:y2="6.493cm"><text:p/></draw:line><draw:frame draw:style-name="gr5" draw:text-style-name="P702" svg:width="2.541cm" svg:height="1.585cm" svg:x="13.333cm" svg:y="5.315cm"><draw:text-box><text:p text:style-name="P701"><text:span text:style-name="T161">函報地政</text:span><text:span text:style-name="T162">局核</text:span><text:span text:style-name="T161">准</text:span></text:p></draw:text-box></draw:frame><draw:line draw:style-name="gr3" draw:text-style-name="P698" svg:x1="15.873cm" svg:y1="6.477cm" svg:x2="16.82cm" svg:y2="6.479cm"><text:p/></draw:line><draw:frame draw:style-name="gr5" draw:text-style-name="P700" svg:width="2.541cm" svg:height="1.669cm" svg:x="16.822cm" svg:y="5.276cm"><draw:text-box><text:p text:style-name="P699"><text:span text:style-name="T162">備查函</text:span><text:span text:style-name="T161">通知本所</text:span></text:p></draw:text-box></draw:frame><draw:line draw:style-name="gr3" draw:text-style-name="P698" svg:x1="19.683cm" svg:y1="6.481cm" svg:x2="20.318cm" svg:y2="6.483cm"><text:p/></draw:line><draw:frame draw:style-name="gr5" draw:text-style-name="P700" svg:width="2.541cm" svg:height="1.908cm" svg:x="20.318cm" svg:y="5.207cm"><draw:text-box><text:p text:style-name="P699"><text:span text:style-name="T161">本所發函通知申請人</text:span></text:p></draw:text-box></draw:frame><draw:line draw:style-name="gr3" draw:text-style-name="P698" svg:x1="5.08cm" svg:y1="6.575cm" svg:x2="6.362cm" svg:y2="6.57cm"><text:p/></draw:line><draw:line draw:style-name="gr3" draw:text-style-name="P698" svg:x1="3.491cm" svg:y1="6.503cm" svg:x2="4.486cm" svg:y2="6.505cm"><text:p/></draw:line><draw:line draw:style-name="gr3" draw:text-style-name="P698" svg:x1="7.62cm" svg:y1="6.481cm" svg:x2="8.564cm" svg:y2="6.483cm"><text:p/></draw:line><draw:frame draw:style-name="gr5" draw:text-style-name="P700" svg:width="2.541cm" svg:height="1.585cm" svg:x="8.89cm" svg:y="0.834cm"><draw:text-box><text:p text:style-name="P699"><text:span text:style-name="T161">通知申請人補正</text:span></text:p></draw:text-box></draw:frame><draw:frame draw:style-name="gr6" draw:text-style-name="P700" svg:width="0.952cm" svg:height="0.953cm" svg:x="12.061cm" svg:y="5.209cm"><draw:text-box><text:p text:style-name="P699"><text:span text:style-name="T161">是</text:span></text:p></draw:text-box></draw:frame><draw:frame draw:style-name="gr5" draw:text-style-name="P704" svg:width="2.601cm" svg:height="0.913cm" svg:x="4.761cm" svg:y="6.576cm"><draw:text-box><text:p text:style-name="P703"><text:span text:style-name="T163">民政課</text:span></text:p></draw:text-box></draw:frame><draw:frame draw:style-name="gr5" draw:text-style-name="P706" svg:width="2.541cm" svg:height="0.953cm" svg:x="20.32cm" svg:y="6.899cm"><draw:text-box><text:p text:style-name="P705"><text:span text:style-name="T163">民政課</text:span></text:p></draw:text-box></draw:frame><draw:frame draw:style-name="gr5" draw:text-style-name="P700" svg:width="2.541cm" svg:height="0.906cm" svg:x="16.822cm" svg:y="6.944cm"><draw:text-box><text:p text:style-name="P699"><text:span text:style-name="T163"><text:s text:c="2"/></text:span><text:span text:style-name="T164">地政局</text:span></text:p></draw:text-box></draw:frame><draw:frame draw:style-name="gr5" draw:text-style-name="P700" svg:width="2.541cm" svg:height="0.913cm" svg:x="13.333cm" svg:y="6.897cm"><draw:text-box><text:p text:style-name="P699"><text:span text:style-name="T163"><text:s/></text:span><text:span text:style-name="T163">民政課</text:span></text:p></draw:text-box></draw:frame><draw:frame draw:style-name="gr5" draw:text-style-name="P706" svg:width="2.541cm" svg:height="0.916cm" svg:x="8.89cm" svg:y="2.418cm"><draw:text-box><text:p text:style-name="P705"><text:span text:style-name="T163">民政課</text:span></text:p></draw:text-box></draw:frame><draw:frame draw:style-name="gr5" draw:text-style-name="P704" svg:width="2.717cm" svg:height="0.916cm" svg:x="0.773cm" svg:y="6.576cm"><draw:text-box><text:p text:style-name="P703"><text:span text:style-name="T163">民政課</text:span></text:p></draw:text-box></draw:frame><draw:custom-shape draw:style-name="gr7" draw:text-style-name="P708" svg:width="2.075cm" svg:height="1.13cm" svg:x="20.565cm" svg:y="3.052cm"><text:p text:style-name="P707"><text:span text:style-name="T165">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8" draw:text-style-name="P698" draw:type="line" svg:x1="21.586cm" svg:y1="5.207cm" svg:x2="21.604cm" svg:y2="4.179cm" svg:d="M21586 5207l18-1028" svg:viewBox="0 0 19 1030"><text:p/></draw:connector></draw:g></text:p>
      <text:p text:style-name="P411"/>
      <text:p text:style-name="P159"><text:tab/></text:p>
      <text:p text:style-name="P159"/>
      <text:p text:style-name="P159"/>
      <text:p text:style-name="P159"/>
      <text:p text:style-name="P159"/>
      <text:p text:style-name="P159"/>
      <table:table table:name="表格15" table:style-name="表格15">
        <table:table-column table:style-name="表格15.A"/>
        <table:table-column table:style-name="表格15.B"/>
        <table:table-column table:style-name="表格15.C"/>
        <table:table-column table:style-name="表格15.D"/>
        <table:table-header-rows>
          <text:soft-page-break/>
          <table:table-row table:style-name="表格15.1">
            <table:table-cell table:style-name="表格15.A1" table:number-columns-spanned="4" office:value-type="string">
              <text:p text:style-name="P188"><text:span text:style-name="T106">三七五耕地租約</text:span><text:span text:style-name="T47">業務</text:span><text:span text:style-name="T106">作業</text:span></text:p>
            </table:table-cell>
            <table:covered-table-cell/>
            <table:covered-table-cell/>
            <table:covered-table-cell/>
          </table:table-row>
          <table:table-row table:style-name="表格15.1">
            <table:table-cell table:style-name="表格15.A2" office:value-type="string">
              <text:p text:style-name="P122">作業程序說明</text:p>
            </table:table-cell>
            <table:table-cell table:style-name="表格15.A2" office:value-type="string">
              <text:p text:style-name="P122">可能風險</text:p>
            </table:table-cell>
            <table:table-cell table:style-name="表格15.A2" office:value-type="string">
              <text:p text:style-name="P123">控制重點</text:p>
            </table:table-cell>
            <table:table-cell table:style-name="表格15.D2" office:value-type="string">
              <text:p text:style-name="P122">參考法令與</text:p>
              <text:p text:style-name="P122">使用表單</text:p>
            </table:table-cell>
          </table:table-row>
        </table:table-header-rows>
        <table:table-row table:style-name="表格15.3">
          <table:table-cell table:style-name="表格15.A3" office:value-type="string">
            <text:p text:style-name="P241">一、耕地租約之訂立、變更、終止、註銷或更正，由出租人與承租人會同申請登記，亦可由單方申請。</text:p>
            <text:p text:style-name="P297">二、民政課承辦人受理申請。</text:p>
            <text:p text:style-name="P583">三、依申請書面審核印鑑證明、戶籍資料、申請項目及檢附證件。</text:p>
            <text:p text:style-name="P583">四、審查符合規定報高雄市政府地政局辦理。</text:p>
            <text:p text:style-name="P583">五、核准函區公所後以書面通知申請人。</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able:table-cell>
          <table:table-cell table:style-name="表格15.A3" office:value-type="string">
            <text:p text:style-name="P288">資料不齊全。</text:p>
            <text:p text:style-name="P276"/>
            <text:p text:style-name="P278"/>
            <text:p text:style-name="P264"/>
            <text:p text:style-name="P264"/>
            <text:p text:style-name="P264"/>
            <text:p text:style-name="P264"/>
            <text:p text:style-name="P264"/>
            <text:p text:style-name="P264"/>
            <text:p text:style-name="P276"/>
            <text:p text:style-name="P278"/>
            <text:p text:style-name="P264"/>
            <text:p text:style-name="P264"/>
            <text:p text:style-name="P264"/>
            <text:p text:style-name="P321"/>
            <text:p text:style-name="P325"/>
          </table:table-cell>
          <table:table-cell table:style-name="表格15.A3" office:value-type="string">
            <text:p text:style-name="P584">一、申請書內容耕地標的是否與租約相符。</text:p>
            <text:p text:style-name="P584">二、核印部分是否與印鑑證明相符。</text:p>
            <text:p text:style-name="P584">三、檢附證件是否齊全。</text:p>
            <text:p text:style-name="P584">四、將地政局核定文號及其他有關事項登記於耕地租約登記簿。</text:p>
            <text:p text:style-name="P283"/>
            <text:p text:style-name="P283"/>
            <text:p text:style-name="P283"/>
            <text:p text:style-name="P283"/>
            <text:p text:style-name="P283"/>
            <text:p text:style-name="P283"/>
          </table:table-cell>
          <table:table-cell table:style-name="表格15.D3" office:value-type="string">
            <text:p text:style-name="P283">一、參考法令</text:p>
            <text:p text:style-name="P280"><text:span text:style-name="T56">（一）耕地三七五減租條例</text:span><text:span text:style-name="T97">。</text:span></text:p>
            <text:p text:style-name="P279">（二）高雄市耕地租約登記自治條例。</text:p>
            <text:p text:style-name="P349">二、使用表單</text:p>
            <text:p text:style-name="P279">（一）耕地三七五租約登記申請書。</text:p>
            <text:p text:style-name="P354">（二）耕作權放棄書。</text:p>
            <text:p text:style-name="P351">（三）其他相關表單。</text:p>
            <text:p text:style-name="P351"/>
            <text:p text:style-name="P351"/>
            <text:p text:style-name="P351"/>
            <text:p text:style-name="P351"/>
            <text:p text:style-name="P351"/>
          </table:table-cell>
        </table:table-row>
      </table:table>
      <text:p text:style-name="P221"/>
      <text:p text:style-name="P190"><text:span text:style-name="T47">教育業務作業流程圖(A0501)</text:span></text:p>
      <text:p text:style-name="P62"/>
      <text:list xml:id="list7193242877291868989" text:style-name="WW8Num6">
        <text:list-item>
          <text:p text:style-name="P82">強迫入學委員會作業</text:p>
        </text:list-item>
      </text:list>
      <text:p text:style-name="P78"><draw:frame draw:style-name="fr1" draw:name="框架151" text:anchor-type="char" svg:x="12.672cm" svg:y="0.24cm" svg:width="4.921cm" svg:height="2.593cm" draw:z-index="87"><draw:text-box><text:p text:style-name="P17">一份勸止書交予教育局</text:p><text:p text:style-name="P17">一份勸止書交予學校</text:p><text:p text:style-name="P27">一份勸止書留強迫入學委員會</text:p><text:p text:style-name="P44"/></draw:text-box></draw:frame><draw:frame draw:style-name="fr1" draw:name="框架152" text:anchor-type="char" svg:x="7.911cm" svg:y="0.24cm" svg:width="3.863cm" svg:height="3.614cm" draw:z-index="86"><draw:text-box><text:p text:style-name="P18">一份勸止書交由里幹事到中輟學生家訪視送交家長並輔導其儘速返校就讀</text:p><text:p text:style-name="P55"/><text:p text:style-name="P176"><text:span text:style-name="T26"><text:s text:c="2"/></text:span><text:span text:style-name="T16">各里辦公處</text:span></text:p></draw:text-box></draw:frame></text:p>
      <text:p text:style-name="P376"><draw:frame draw:style-name="fr1" draw:name="框架153" text:anchor-type="char" svg:x="18.706cm" svg:y="0.141cm" svg:width="3.863cm" svg:height="3.226cm" draw:z-index="92"><draw:text-box><text:p text:style-name="P17">製作中輟生輟學、復學通報處理統計追蹤列管</text:p><text:p text:style-name="P24"/><text:p text:style-name="P414">強迫入學委員會</text:p></draw:text-box></draw:frame><draw:frame draw:style-name="fr1" draw:name="框架154" text:anchor-type="char" svg:x="3.784cm" svg:y="0.141cm" svg:width="3.545cm" svg:height="3.226cm" draw:z-index="85"><draw:text-box><text:p text:style-name="P18">製作中輟生家庭訪視紀錄表及強迫入學委員會勸止書</text:p><text:p text:style-name="P58"/><text:p text:style-name="P18">強迫入學委員會</text:p></draw:text-box></draw:frame><draw:frame draw:style-name="fr1" draw:name="框架155" text:anchor-type="char" svg:x="-0.026cm" svg:y="0.141cm" svg:width="3.228cm" svg:height="3.226cm" draw:z-index="84"><draw:text-box><text:p text:style-name="P176"><text:span text:style-name="T16">依據國中、國小學校的中途輟學通報表</text:span></text:p><text:p text:style-name="P18"/><text:p text:style-name="P18"/><text:p text:style-name="P18">強迫入學委員會</text:p></draw:text-box></draw:frame></text:p>
      <text:p text:style-name="P375"><draw:line text:anchor-type="char" draw:z-index="95" draw:style-name="gr17" draw:text-style-name="P698" svg:x1="11.875cm" svg:y1="1.238cm" svg:x2="12.51cm" svg:y2="1.238cm"><text:p/></draw:line><draw:line text:anchor-type="char" draw:z-index="90" draw:style-name="gr16" draw:text-style-name="P698" svg:x1="8.502cm" svg:y1="-1.748cm" svg:x2="8.502cm" svg:y2="-1.748cm"><text:p/></draw:line></text:p>
      <text:p text:style-name="P375"><draw:custom-shape text:anchor-type="char" draw:z-index="322" draw:style-name="gr73" draw:text-style-name="P717" svg:width="1.828cm" svg:height="1.077cm" svg:x="23.601cm" svg:y="0.023cm"><text:p text:style-name="P716"><text:span text:style-name="T161"/></text:p><text:p text:style-name="P705"><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8"><draw:frame draw:style-name="fr1" draw:name="框架156" text:anchor-type="char" svg:x="12.672cm" svg:y="0.564cm" svg:width="4.921cm" svg:height="1.095cm" draw:z-index="325"><draw:text-box><text:p text:style-name="P533"/><text:p text:style-name="P534"><text:span text:style-name="T16">民政課</text:span></text:p><text:p text:style-name="P44"/></draw:text-box></draw:frame><draw:line text:anchor-type="char" draw:z-index="106" draw:style-name="gr17" draw:text-style-name="P698" svg:x1="22.86cm" svg:y1="0.048cm" svg:x2="23.495cm" svg:y2="0.048cm"><text:p/></draw:line><draw:line text:anchor-type="char" draw:z-index="96" draw:style-name="gr17" draw:text-style-name="P698" svg:x1="17.78cm" svg:y1="0.048cm" svg:x2="18.415cm" svg:y2="0.048cm"><text:p/></draw:line><draw:line text:anchor-type="char" draw:z-index="93" draw:style-name="gr16" draw:text-style-name="P698" svg:x1="18.733cm" svg:y1="0.365cm" svg:x2="22.543cm" svg:y2="0.365cm"><text:p/></draw:line><draw:line text:anchor-type="char" draw:z-index="94" draw:style-name="gr17" draw:text-style-name="P698" svg:x1="7.303cm" svg:y1="0.048cm" svg:x2="7.938cm" svg:y2="0.048cm"><text:p/></draw:line><draw:line text:anchor-type="char" draw:z-index="91" draw:style-name="gr16" draw:text-style-name="P698" svg:x1="7.938cm" svg:y1="0.365cm" svg:x2="11.748cm" svg:y2="0.365cm"><text:p/></draw:line><draw:line text:anchor-type="char" draw:z-index="89" draw:style-name="gr16" draw:text-style-name="P698" svg:x1="3.81cm" svg:y1="0.365cm" svg:x2="7.303cm" svg:y2="0.365cm"><text:p/></draw:line><draw:line text:anchor-type="char" draw:z-index="88" draw:style-name="gr16" draw:text-style-name="P698" svg:x1="0cm" svg:y1="0.365cm" svg:x2="3.175cm" svg:y2="0.365cm"><text:p/></draw:line></text:p>
      <text:p text:style-name="P65"/>
      <text:p text:style-name="P65"/>
      <text:p text:style-name="P65"/>
      <text:p text:style-name="P80"><draw:line text:anchor-type="char" draw:z-index="111" draw:style-name="gr17" draw:text-style-name="P698" svg:x1="22.862cm" svg:y1="4.602cm" svg:x2="23.813cm" svg:y2="4.602cm"><text:p/></draw:line><draw:frame draw:style-name="fr1" draw:name="框架157" text:anchor-type="char" svg:x="19.341cm" svg:y="2.831cm" svg:width="3.545cm" svg:height="2.942cm" draw:z-index="101"><draw:text-box><text:p text:style-name="P86">里幹事分送或郵寄入學通知單到各學齡兒童住處</text:p><text:p text:style-name="P109"/><text:p text:style-name="P18">民政課、秘書室</text:p></draw:text-box></draw:frame><draw:line text:anchor-type="char" draw:z-index="110" draw:style-name="gr17" draw:text-style-name="P698" svg:x1="18.415cm" svg:y1="4.602cm" svg:x2="19.366cm" svg:y2="4.602cm"><text:p/></draw:line><draw:line text:anchor-type="char" draw:z-index="104" draw:style-name="gr16" draw:text-style-name="P698" svg:x1="14.288cm" svg:y1="4.763cm" svg:x2="18.416cm" svg:y2="4.763cm"><text:p/></draw:line><draw:frame draw:style-name="fr1" draw:name="框架158" text:anchor-type="char" svg:x="14.261cm" svg:y="2.831cm" svg:width="4.18cm" svg:height="2.91cm" draw:z-index="98"><draw:text-box><text:p text:style-name="P24">依據學區學齡兒童名冊列印入學通知單</text:p><text:p text:style-name="P8"/><text:p text:style-name="P13"/><text:p text:style-name="P178"><text:span text:style-name="T14"><text:s text:c="2"/></text:span><text:span text:style-name="T14"><text:s/></text:span><text:span text:style-name="T14"><text:s text:c="3"/></text:span><text:span text:style-name="T16">民政課</text:span></text:p></draw:text-box></draw:frame><draw:line text:anchor-type="char" draw:z-index="109" draw:style-name="gr17" draw:text-style-name="P698" svg:x1="13.337cm" svg:y1="4.602cm" svg:x2="14.288cm" svg:y2="4.602cm"><text:p/></draw:line><draw:frame draw:style-name="fr1" draw:name="框架159" text:anchor-type="char" svg:x="9.499cm" svg:y="2.831cm" svg:width="3.863cm" svg:height="2.879cm" draw:z-index="100"><draw:text-box><text:p text:style-name="P176"><text:span text:style-name="T16">教育局依據學齡兒童人數，將入學通知單制式表張送到區公所</text:span></text:p><text:p text:style-name="P8"/><text:p text:style-name="P176"><text:span text:style-name="T14"><text:s text:c="3"/></text:span><text:span text:style-name="T14"><text:s/></text:span><text:span text:style-name="T14"><text:s/></text:span><text:span text:style-name="T16">民政課</text:span></text:p></draw:text-box></draw:frame><draw:line text:anchor-type="char" draw:z-index="103" draw:style-name="gr16" draw:text-style-name="P698" svg:x1="4.763cm" svg:y1="4.763cm" svg:x2="8.573cm" svg:y2="4.763cm"><text:p/></draw:line><draw:frame draw:style-name="fr1" draw:name="框架160" text:anchor-type="char" svg:x="4.736cm" svg:y="2.831cm" svg:width="3.863cm" svg:height="2.91cm" draw:z-index="99"><draw:text-box><text:p text:style-name="P18">依據教育局提供學區劃分調整光碟片</text:p><text:p text:style-name="P18"/><text:p text:style-name="P37"/><text:p text:style-name="P176"><text:span text:style-name="T16"><text:s text:c="3"/></text:span><text:span text:style-name="T16"><text:s text:c="2"/>民政課</text:span></text:p></draw:text-box></draw:frame><draw:line text:anchor-type="char" draw:z-index="102" draw:style-name="gr16" draw:text-style-name="P698" svg:x1="0cm" svg:y1="4.763cm" svg:x2="3.81cm" svg:y2="4.763cm"><text:p/></draw:line><draw:frame draw:style-name="fr1" draw:name="框架161" text:anchor-type="char" svg:x="-0.026cm" svg:y="2.831cm" svg:width="3.863cm" svg:height="2.91cm" draw:z-index="97"><draw:text-box><text:p text:style-name="P18">依據民政局提供學齡兒童名冊光碟片</text:p><text:p text:style-name="P18"/><text:p text:style-name="P37"/><text:p text:style-name="P176"><text:span text:style-name="T16"><text:s text:c="3"/></text:span><text:span text:style-name="T16"><text:s/></text:span><text:span text:style-name="T16"><text:s/></text:span><text:span text:style-name="T16">民政課</text:span></text:p></draw:text-box></draw:frame>二、國民小學新生入學作業</text:p>
      <text:p text:style-name="P585"/>
      <text:p text:style-name="P425"><text:s/></text:p>
      <text:p text:style-name="P425"/>
      <text:p text:style-name="P425"/>
      <text:p text:style-name="P65"><draw:line text:anchor-type="char" draw:z-index="105" draw:style-name="gr16" draw:text-style-name="P698" svg:x1="19.366cm" svg:y1="0.633cm" svg:x2="22.86cm" svg:y2="0.633cm"><text:p/></draw:line><draw:custom-shape text:anchor-type="char" draw:z-index="323" draw:style-name="gr74" draw:text-style-name="P717" svg:width="1.616cm" svg:height="1.052cm" svg:x="23.813cm" svg:y="0.026cm"><text:p text:style-name="P716"><text:span text:style-name="T161"/></text:p><text:p text:style-name="P699"><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08" draw:style-name="gr17" draw:text-style-name="P698" svg:x1="8.573cm" svg:y1="0.298cm" svg:x2="9.526cm" svg:y2="0.298cm"><text:p/></draw:line><draw:line text:anchor-type="char" draw:z-index="107" draw:style-name="gr17" draw:text-style-name="P698" svg:x1="3.81cm" svg:y1="0.298cm" svg:x2="4.763cm" svg:y2="0.298cm"><text:p/></draw:line><draw:line text:anchor-type="char" draw:z-index="112" draw:style-name="gr16" draw:text-style-name="P698" svg:x1="9.525cm" svg:y1="0.616cm" svg:x2="13.335cm" svg:y2="0.616cm"><text:p/></draw:line>　　　　　　　　　　　　　</text:p>
      <text:p text:style-name="P65"/>
      <text:p text:style-name="P65"/>
      <text:p text:style-name="P84"/>
      <text:p text:style-name="P84"/>
      <text:p text:style-name="P84"/>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columns-spanned="4" office:value-type="string">
              <text:p text:style-name="P190"><text:span text:style-name="T47">教育業務作業</text:span></text:p>
            </table:table-cell>
            <table:covered-table-cell/>
            <table:covered-table-cell/>
            <table:covered-table-cell/>
          </table:table-row>
          <table:table-row table:style-name="表格16.1">
            <table:table-cell table:style-name="表格16.A2" office:value-type="string">
              <text:p text:style-name="P122">作業程序說明</text:p>
            </table:table-cell>
            <table:table-cell table:style-name="表格16.A2" office:value-type="string">
              <text:p text:style-name="P122">可能風險</text:p>
            </table:table-cell>
            <table:table-cell table:style-name="表格16.A2" office:value-type="string">
              <text:p text:style-name="P123">控制重點</text:p>
            </table:table-cell>
            <table:table-cell table:style-name="表格16.D2" office:value-type="string">
              <text:p text:style-name="P122">參考法令與</text:p>
              <text:p text:style-name="P122">使用表單</text:p>
            </table:table-cell>
          </table:table-row>
        </table:table-header-rows>
        <table:table-row table:style-name="表格16.3">
          <table:table-cell table:style-name="表格16.A3" office:value-type="string">
            <text:p text:style-name="P586">一、強迫入學委員會：</text:p>
            <text:p text:style-name="P258"><text:span text:style-name="T56">(一)強迫入學委員會收到各相關學校中輟聲通報表後。</text:span></text:p>
            <text:p text:style-name="P258"><text:span text:style-name="T56">(二)強迫入學委員會，應製作中輟生家庭訪視表及強迫入學委員會勸止書。</text:span></text:p>
            <text:p text:style-name="P258"><text:span text:style-name="T56">(三)請里幹事攜帶家庭訪視表，到中輟生家訪視，瞭解家況並將勸只書交給家長簽收，並輔導其儘速到校上課。</text:span></text:p>
            <text:p text:style-name="P84">二、國小入學通知單</text:p>
            <text:p text:style-name="P555"><text:span text:style-name="T56">(一)依據民政局提送學齡兒童名冊光碟片，教育局提送學區劃分調整光碟片，製作新生入學名冊。</text:span></text:p>
            <text:p text:style-name="P379"><text:span text:style-name="T56">(二)列印入學通知單。</text:span></text:p>
            <text:p text:style-name="P590"><text:span text:style-name="T56">(三)由里幹事分送或郵寄入學通知單到各學齡兒童住處。</text:span></text:p>
            <text:p text:style-name="P84"/>
            <text:p text:style-name="P84"/>
            <text:p text:style-name="P84"/>
            <text:p text:style-name="P80"/>
          </table:table-cell>
          <table:table-cell table:style-name="表格16.A3" office:value-type="string">
            <text:p text:style-name="P131">中輟生籍在人不在，無法進行到府訪視。</text:p>
            <text:p text:style-name="P131"/>
            <text:p text:style-name="P131"/>
            <text:p text:style-name="P131"/>
            <text:p text:style-name="P131"/>
            <text:p text:style-name="P131"/>
            <text:p text:style-name="P131"/>
            <text:p text:style-name="P131"/>
            <text:p text:style-name="P131"/>
            <text:p text:style-name="P131"/>
            <text:p text:style-name="P131"/>
            <text:p text:style-name="P131">新生實際戶籍已遷移，與名冊光碟片不符。</text:p>
          </table:table-cell>
          <table:table-cell table:style-name="表格16.A3" office:value-type="string">
            <text:p text:style-name="Standard"><text:span text:style-name="T97">適時與校方、警方保持聯繫，確實掌握中輟生復學情形。</text:span></text:p>
            <text:p text:style-name="P131"/>
            <text:p text:style-name="P131"/>
            <text:p text:style-name="P131"/>
            <text:p text:style-name="P131"/>
            <text:p text:style-name="P131"/>
            <text:p text:style-name="P131"/>
            <text:p text:style-name="P131"/>
            <text:p text:style-name="P131"/>
            <text:p text:style-name="P131"/>
            <text:p text:style-name="P131"/>
            <text:p text:style-name="P131">適時與校方保持聯繫，確實掌握新生入學情形。</text:p>
          </table:table-cell>
          <table:table-cell table:style-name="表格16.D3" office:value-type="string">
            <text:p text:style-name="P283">一、參考法令</text:p>
            <text:p text:style-name="P589"><text:span text:style-name="T56">(一)依據國民中小學中途輟學學生通報及復學輔導辦法第二條規定。</text:span></text:p>
            <text:p text:style-name="P589"><text:span text:style-name="T56">(二)依據強迫入學條例第</text:span><text:span text:style-name="T56">9</text:span><text:span text:style-name="T56"> 條第一項規定。</text:span></text:p>
          </table:table-cell>
        </table:table-row>
      </table:table>
      <text:p text:style-name="P190"><text:span text:style-name="T47">空地空屋管理業務作業流程圖(A0601)</text:span></text:p>
      <text:p text:style-name="P596"><text:soft-page-break/></text:p>
      <text:p text:style-name="P600"/>
      <text:p text:style-name="P600"/>
      <text:p text:style-name="P600"/>
      <text:p text:style-name="P600"/>
      <text:p text:style-name="P600"/>
      <text:p text:style-name="P597"><draw:frame draw:style-name="fr1" draw:name="框架162" text:anchor-type="char" svg:x="11.912cm" svg:y="0.097cm" svg:width="3.517cm" svg:height="0.977cm" draw:z-index="123"><draw:text-box><text:p text:style-name="Standard"><text:span text:style-name="T16"><text:s text:c="2"/></text:span><text:span text:style-name="T16">所有權人</text:span></text:p></draw:text-box></draw:frame></text:p>
      <text:p text:style-name="P600"/>
      <text:p text:style-name="P599"><draw:frame draw:style-name="fr1" draw:name="框架163" text:anchor-type="char" svg:x="11.897cm" svg:y="0.062cm" svg:width="3.545cm" svg:height="1.005cm" draw:z-index="327"><draw:text-box><text:p text:style-name="P526"/><text:p text:style-name="P527">民政課</text:p></draw:text-box></draw:frame><draw:line text:anchor-type="char" draw:z-index="138" draw:style-name="gr16" draw:text-style-name="P698" svg:x1="16.616cm" svg:y1="0.318cm" svg:x2="16.616cm" svg:y2="6.379cm"><text:p/></draw:line><draw:line text:anchor-type="char" draw:z-index="135" draw:style-name="gr16" draw:text-style-name="P698" svg:x1="15.875cm" svg:y1="0.318cm" svg:x2="16.616cm" svg:y2="0.318cm"><text:p/></draw:line><draw:line text:anchor-type="char" draw:z-index="132" draw:style-name="gr17" draw:text-style-name="P698" svg:x1="10.689cm" svg:y1="0.318cm" svg:x2="11.924cm" svg:y2="0.318cm"><text:p/></draw:line><draw:line text:anchor-type="char" draw:z-index="130" draw:style-name="gr16" draw:text-style-name="P698" svg:x1="10.689cm" svg:y1="4.128cm" svg:x2="10.689cm" svg:y2="0.318cm"><text:p/></draw:line> <text:s text:c="30"/></text:p>
      <text:p text:style-name="P600"/>
      <text:p text:style-name="P597"><draw:frame draw:style-name="fr1" draw:name="框架164" text:anchor-type="char" svg:x="5.3cm" svg:y="0.312cm" svg:width="4.18cm" svg:height="3.545cm" draw:z-index="122"><draw:text-box><text:p text:style-name="P17">查詢地籍系統及戶政系統所有權人或設籍資料</text:p><text:p text:style-name="P39"/><text:p text:style-name="Standard"><text:span text:style-name="T16"><text:s text:c="2"/></text:span><text:span text:style-name="T16"><text:s text:c="2"/></text:span><text:span text:style-name="T16"><text:s/></text:span><text:span text:style-name="T16">民政課</text:span></text:p><text:p text:style-name="P17"/></draw:text-box></draw:frame></text:p>
      <text:p text:style-name="P597"><draw:frame draw:style-name="fr1" draw:name="框架165" text:anchor-type="char" svg:x="11.897cm" svg:y="0.291cm" svg:width="3.545cm" svg:height="2.91cm" draw:z-index="124"><draw:text-box><text:p text:style-name="P17">環保局開立勸告單或罰單</text:p><text:p text:style-name="P39"/><text:p text:style-name="Standard"><text:span text:style-name="T141"><text:s text:c="4"/></text:span><text:span text:style-name="T16">環保局</text:span></text:p></draw:text-box></draw:frame><draw:frame draw:style-name="fr1" draw:name="框架166" text:anchor-type="char" svg:x="0.305cm" svg:y="0.305cm" svg:width="3.729cm" svg:height="2.374cm" draw:z-index="121"><draw:text-box><text:p text:style-name="P17">里辦公處查通報</text:p><text:p text:style-name="P40"/><text:p text:style-name="Standard"><text:span text:style-name="T16"><text:s text:c="2"/></text:span><text:span text:style-name="T16">各里辦公處</text:span></text:p></draw:text-box></draw:frame></text:p>
      <text:p text:style-name="P597"><draw:frame draw:style-name="fr1" draw:name="框架167" text:anchor-type="char" svg:x="17.542cm" svg:y="0.072cm" svg:width="2.593cm" svg:height="1.393cm" draw:z-index="126"><draw:text-box><text:p text:style-name="Standard"><text:span text:style-name="T16"><text:s/></text:span><text:span text:style-name="T16">改善完成</text:span></text:p></draw:text-box></draw:frame></text:p>
      <text:p text:style-name="P597"><draw:custom-shape text:anchor-type="char" draw:z-index="324" draw:style-name="gr75" draw:text-style-name="P725" svg:width="2.075cm" svg:height="1.158cm" svg:x="21.096cm" svg:y="0cm"><text:p text:style-name="P724"><text:span text:style-name="T161"/></text:p><text:p text:style-name="P705"><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56" draw:style-name="gr17" draw:text-style-name="P698" svg:x1="9.454cm" svg:y1="0.212cm" svg:x2="11.923cm" svg:y2="0.212cm"><text:p/></draw:line><draw:line text:anchor-type="char" draw:z-index="129" draw:style-name="gr17" draw:text-style-name="P698" svg:x1="9.454cm" svg:y1="0.212cm" svg:x2="10.689cm" svg:y2="0.212cm"><text:p/></draw:line><draw:line text:anchor-type="char" draw:z-index="128" draw:style-name="gr17" draw:text-style-name="P698" svg:x1="4.022cm" svg:y1="0.212cm" svg:x2="5.327cm" svg:y2="0.212cm"><text:p/></draw:line></text:p>
      <text:p text:style-name="P597"><draw:line text:anchor-type="char" draw:z-index="127" draw:style-name="gr16" draw:text-style-name="P698" svg:x1="0.318cm" svg:y1="0cm" svg:x2="4.022cm" svg:y2="0cm"><text:p/></draw:line><draw:line text:anchor-type="char" draw:z-index="139" draw:style-name="gr17" draw:text-style-name="P698" svg:x1="20.108cm" svg:y1="0cm" svg:x2="21.096cm" svg:y2="0cm"><text:p/></draw:line><draw:line text:anchor-type="char" draw:z-index="136" draw:style-name="gr17" draw:text-style-name="P698" svg:x1="15.416cm" svg:y1="0cm" svg:x2="17.568cm" svg:y2="0cm"><text:p/></draw:line><draw:line text:anchor-type="char" draw:z-index="140" draw:style-name="gr16" draw:text-style-name="P698" svg:x1="11.924cm" svg:y1="0.318cm" svg:x2="15.417cm" svg:y2="0.318cm"><text:p/></draw:line><draw:line text:anchor-type="char" draw:z-index="131" draw:style-name="gr16" draw:text-style-name="P698" svg:x1="10.689cm" svg:y1="0.318cm" svg:x2="10.689cm" svg:y2="3.458cm"><text:p/></draw:line><draw:line text:anchor-type="char" draw:z-index="134" draw:style-name="gr16" draw:text-style-name="P698" svg:x1="5.327cm" svg:y1="0.466cm" svg:x2="9.455cm" svg:y2="0.466cm"><text:p/></draw:line></text:p>
      <text:p text:style-name="P597"><draw:frame draw:style-name="fr1" draw:name="框架168" text:anchor-type="char" svg:x="17.542cm" svg:y="-0.048cm" svg:width="2.593cm" svg:height="2.046cm" draw:z-index="326"><draw:text-box><text:p text:style-name="P17">所有權人或管理機關</text:p></draw:text-box></draw:frame></text:p>
      <text:p text:style-name="P600"/>
      <text:p text:style-name="P602"/>
      <text:p text:style-name="P597"><draw:frame draw:style-name="fr1" draw:name="框架169" text:anchor-type="char" svg:x="11.897cm" svg:y="0.291cm" svg:width="3.757cm" svg:height="2.91cm" draw:z-index="125"><draw:text-box><text:p text:style-name="P17">邀集相關執行機關查處</text:p><text:p text:style-name="P17"><text:s text:c="2"/></text:p><text:p text:style-name="Standard"><text:span text:style-name="T16"><text:s text:c="2"/></text:span><text:span text:style-name="T16"><text:s/></text:span><text:span text:style-name="T16"><text:s/></text:span><text:span text:style-name="T16">工務局</text:span></text:p></draw:text-box></draw:frame></text:p>
      <text:p text:style-name="P603"/>
      <text:p text:style-name="P79"><draw:line text:anchor-type="char" draw:z-index="141" draw:style-name="gr16" draw:text-style-name="P698" svg:x1="11.924cm" svg:y1="0.72cm" svg:x2="15.628cm" svg:y2="0.72cm"><text:p/></draw:line><draw:line text:anchor-type="char" draw:z-index="137" draw:style-name="gr16" draw:text-style-name="P698" svg:x1="15.875cm" svg:y1="0.473cm" svg:x2="16.616cm" svg:y2="0.473cm"><text:p/></draw:line><draw:line text:anchor-type="char" draw:z-index="133" draw:style-name="gr17" draw:text-style-name="P698" svg:x1="10.689cm" svg:y1="0.473cm" svg:x2="11.924cm" svg:y2="0.473cm"><text:p/></draw:line></text:p>
      <text:p text:style-name="P140"/>
      <text:p text:style-name="P140"/>
      <text:p text:style-name="P141"/>
      <text:p text:style-name="P141"/>
      <table:table table:name="表格17" table:style-name="表格17">
        <table:table-column table:style-name="表格17.A"/>
        <table:table-column table:style-name="表格17.B"/>
        <table:table-column table:style-name="表格17.C"/>
        <table:table-column table:style-name="表格17.D"/>
        <table:table-header-rows>
          <text:soft-page-break/>
          <table:table-row table:style-name="表格17.1">
            <table:table-cell table:style-name="表格17.A1" table:number-columns-spanned="4" office:value-type="string">
              <text:p text:style-name="P190"><text:span text:style-name="T47">空地空屋管理業務作業</text:span></text:p>
            </table:table-cell>
            <table:covered-table-cell/>
            <table:covered-table-cell/>
            <table:covered-table-cell/>
          </table:table-row>
        </table:table-header-rows>
        <table:table-row table:style-name="表格17.1">
          <table:table-cell table:style-name="表格17.A2" office:value-type="string">
            <text:p text:style-name="P122">作業程序說明</text:p>
          </table:table-cell>
          <table:table-cell table:style-name="表格17.A2" office:value-type="string">
            <text:p text:style-name="P122">可能風險</text:p>
          </table:table-cell>
          <table:table-cell table:style-name="表格17.A2" office:value-type="string">
            <text:p text:style-name="P123">控制重點</text:p>
          </table:table-cell>
          <table:table-cell table:style-name="表格17.D2" office:value-type="string">
            <text:p text:style-name="P122">參考法令與</text:p>
            <text:p text:style-name="P122">使用表單</text:p>
          </table:table-cell>
        </table:table-row>
        <table:table-row table:style-name="表格17.3">
          <table:table-cell table:style-name="表格17.A3" office:value-type="string">
            <text:p text:style-name="P94">一、里辦公處查報通報。</text:p>
            <text:p text:style-name="P254">二、查詢地籍資訊系統及戶政事務所查記所有權人設籍資料。</text:p>
            <text:p text:style-name="P254">三、通知所有權人、工務局、環保局。</text:p>
            <text:p text:style-name="P604">四、環保局開立勸告單或罰單。</text:p>
            <text:p text:style-name="P254">五、有疫情嚴重之虞，工務局立即邀集相關執行機關現場查核處理。</text:p>
            <text:p text:style-name="P94">六、改善完成結案備查。</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24"/>
          </table:table-cell>
          <table:table-cell table:style-name="表格17.A3" office:value-type="string">
            <text:p text:style-name="P606"><text:span text:style-name="T56">一、空屋雖可查到所有權人，但若未設籍或無法從鄰戶得知所有權人住處，公文送達屋主困難，除非有立即疫情之虞，否則環保、衛生單位不願僱鎖匠開鎖，強行進入。</text:span></text:p>
            <text:p text:style-name="P245"><text:span text:style-name="T56">二、環保局若未持續查處，追蹤屋主清理情形，讓屋主心存觀望或應付，未積極配合</text:span></text:p>
            <text:p text:style-name="P607">清理。</text:p>
            <text:p text:style-name="P426"/>
            <text:p text:style-name="P427"/>
            <text:p text:style-name="P427"/>
            <text:p text:style-name="P427"/>
            <text:p text:style-name="P427"/>
            <text:p text:style-name="P427"/>
            <text:p text:style-name="P427"/>
            <text:p text:style-name="P427"/>
            <text:p text:style-name="P427"/>
            <text:p text:style-name="P427"/>
            <text:p text:style-name="P427"/>
          </table:table-cell>
          <table:table-cell table:style-name="表格17.A3" office:value-type="string">
            <text:p text:style-name="P254">一、是否能依戶籍資料或所有權人資料通知到達所有權人或設籍戶。</text:p>
            <text:p text:style-name="P254">二、環保局是否已開立勸告單或罰單。</text:p>
            <text:p text:style-name="P245"><text:span text:style-name="T56">三、有疫情嚴重之虞，工務局是否立即邀集相關執行機關現場查核處理處理</text:span><text:span text:style-name="T93">。</text:span></text:p>
            <text:p text:style-name="P608"/>
            <text:p text:style-name="P608"/>
            <text:p text:style-name="P608"/>
            <text:p text:style-name="P608"/>
            <text:p text:style-name="P608"/>
            <text:p text:style-name="P608"/>
            <text:p text:style-name="P608"/>
            <text:p text:style-name="P608"/>
            <text:p text:style-name="P609"/>
            <text:p text:style-name="P609"/>
            <text:p text:style-name="P609"/>
            <text:p text:style-name="P609"/>
            <text:p text:style-name="P587"/>
            <text:p text:style-name="P588"/>
            <text:p text:style-name="P588"/>
            <text:p text:style-name="P588"/>
            <text:p text:style-name="P588"/>
            <text:p text:style-name="P588"/>
            <text:p text:style-name="P588"/>
            <text:p text:style-name="P588"/>
          </table:table-cell>
          <table:table-cell table:style-name="表格17.D3" office:value-type="string">
            <text:p text:style-name="P283">一、參考法令</text:p>
            <text:p text:style-name="P594">(一)高雄市空地空屋管理自治條例</text:p>
            <text:p text:style-name="P374">(二)廢棄物清理法</text:p>
            <text:p text:style-name="P349">二、使用表單</text:p>
            <text:p text:style-name="P374">(一)空地空屋髒亂表</text:p>
            <text:p text:style-name="P594">(二)空地空屋查報所有權人一覽表</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1"/>
          </table:table-cell>
        </table:table-row>
      </table:table>
      <text:p text:style-name="P610"><text:span text:style-name="T47">市容查報業務作業流程圖(A0602)</text:span></text:p>
      <text:p text:style-name="P70"><draw:frame draw:style-name="fr5" draw:name="框架170" text:anchor-type="char" svg:x="15.078cm" svg:y="1.238cm" svg:width="0.804cm" svg:height="0.815cm" draw:z-index="664"><draw:text-box><text:p text:style-name="P4">是</text:p></draw:text-box></draw:frame><draw:frame draw:style-name="fr1" draw:name="框架171" text:anchor-type="char" svg:x="16.806cm" svg:y="0.926cm" svg:width="3.364cm" svg:height="2.275cm" draw:z-index="645"><draw:text-box><text:p text:style-name="P5">責任里里幹事速赴現場查驗</text:p><text:p text:style-name="P5"/><text:p text:style-name="P612"/><text:p text:style-name="P614">里幹事</text:p></draw:text-box></draw:frame><draw:frame draw:style-name="fr1" draw:name="框架172" text:anchor-type="char" svg:x="0.291cm" svg:y="0.609cm" svg:width="4.815cm" svg:height="6.096cm" draw:z-index="639"><draw:text-box><text:p text:style-name="P8">里幹事於下里服勤工作時，發現市容缺失、市府各局處獲民眾反映之市容應行改善事項，須立即至案件現場查察，迅速上網查報。並發現影響公共安全亟需緊急處理者，應先以電話通知有關單位處理，再登錄於市容查報系統。</text:p><text:p text:style-name="P14"/><text:p text:style-name="P8">里幹事、市府各局處、民眾</text:p></draw:text-box></draw:frame><draw:frame draw:style-name="fr1" draw:name="框架173" text:anchor-type="char" svg:x="21.721cm" svg:y="0.926cm" svg:width="2.965cm" svg:height="2.593cm" draw:z-index="647"><draw:text-box><text:p text:style-name="P5">查驗屬實者，予以結案</text:p><text:p text:style-name="P5"/><text:p text:style-name="P9">　</text:p><text:p text:style-name="P613">里幹事</text:p></draw:text-box></draw:frame><draw:line text:anchor-type="char" draw:z-index="658" draw:style-name="gr17" draw:text-style-name="P698" svg:x1="8.255cm" svg:y1="3.967cm" svg:x2="8.255cm" svg:y2="3.967cm"><text:p/></draw:line><draw:line text:anchor-type="char" draw:z-index="657" draw:style-name="gr17" draw:text-style-name="P698" svg:x1="5.08cm" svg:y1="2.379cm" svg:x2="6.668cm" svg:y2="2.379cm"><text:p/></draw:line><draw:frame draw:style-name="fr1" draw:name="框架174" text:anchor-type="char" svg:x="6.641cm" svg:y="0.926cm" svg:width="3.545cm" svg:height="2.593cm" draw:z-index="640"><draw:text-box><text:p text:style-name="P4">權責單位處理</text:p><text:p text:style-name="P15"/><text:p text:style-name="P4">　市府各局處</text:p></draw:text-box></draw:frame></text:p>
      <text:p text:style-name="P691"><draw:custom-shape text:anchor-type="char" draw:z-index="672" draw:style-name="gr138" draw:text-style-name="P700" svg:width="3.079cm" svg:height="2.909cm" svg:x="11.769cm" svg:y="0.018cm"><text:p text:style-name="P699"><text:span text:style-name="T169">是否辦理</text:span><text:span text:style-name="T161">完竣</text:span></text:p><draw:enhanced-geometry svg:viewBox="0 0 21600 21600" draw:glue-points="10800 0 0 10800 10800 21600 21600 10800" draw:text-areas="5400 5400 16200 16200" draw:type="diamond" draw:enhanced-path="M 10800 0 L 21600 10800 10800 21600 0 10800 10800 0 Z N"/></draw:custom-shape><text:soft-page-break/></text:p>
      <text:p text:style-name="P113"><draw:line text:anchor-type="char" draw:z-index="659" draw:style-name="gr17" draw:text-style-name="P698" svg:x1="20.602cm" svg:y1="0.106cm" svg:x2="21.519cm" svg:y2="0.106cm"><text:p/></draw:line></text:p>
      <text:p text:style-name="P113"><draw:line text:anchor-type="char" draw:z-index="651" draw:style-name="gr16" draw:text-style-name="P698" svg:x1="21.747cm" svg:y1="0.377cm" svg:x2="24.659cm" svg:y2="0.377cm"><text:p/></draw:line><draw:line text:anchor-type="char" draw:z-index="650" draw:style-name="gr16" draw:text-style-name="P698" svg:x1="16.828cm" svg:y1="0.342cm" svg:x2="20.144cm" svg:y2="0.342cm"><text:p/></draw:line><draw:connector text:anchor-type="char" draw:z-index="671" draw:style-name="gr19" draw:text-style-name="P698" draw:type="line" svg:x1="15.078cm" svg:y1="0.22cm" svg:x2="16.411cm" svg:y2="0.224cm" svg:d="M15078 220l1333 4" svg:viewBox="0 0 1335 5"><text:p/></draw:connector><draw:connector text:anchor-type="char" draw:z-index="670" draw:style-name="gr19" draw:text-style-name="P698" draw:type="line" svg:x1="10.661cm" svg:y1="0.256cm" svg:x2="11.663cm" svg:y2="0.259cm" svg:d="M10661 256l1002 3" svg:viewBox="0 0 1004 5"><text:p/></draw:connector><draw:line text:anchor-type="char" draw:z-index="653" draw:style-name="gr16" draw:text-style-name="P698" svg:x1="6.668cm" svg:y1="0.22cm" svg:x2="10.161cm" svg:y2="0.22cm"><text:p/></draw:line></text:p>
      <text:p text:style-name="P149"/>
      <text:p text:style-name="P149"/>
      <text:p text:style-name="P113"><draw:connector text:anchor-type="char" draw:z-index="690" draw:style-name="gr19" draw:text-style-name="P698" draw:type="line" svg:x1="23.243cm" svg:y1="0.402cm" svg:x2="23.246cm" svg:y2="1.674cm" svg:d="M23243 402l3 1272" svg:viewBox="0 0 5 1274"><text:p/></draw:connector><draw:line text:anchor-type="char" draw:z-index="663" draw:style-name="gr17" draw:text-style-name="P698" svg:x1="18.662cm" svg:y1="0.127cm" svg:x2="18.662cm" svg:y2="1.715cm"><text:p/></draw:line><draw:line text:anchor-type="char" draw:z-index="662" draw:style-name="gr17" draw:text-style-name="P698" svg:x1="13.314cm" svg:y1="0.282cm" svg:x2="13.314cm" svg:y2="1.235cm"><text:p/></draw:line><draw:frame draw:style-name="fr6" draw:name="框架175" text:anchor-type="char" svg:x="13.778cm" svg:y="0.191cm" svg:width="1.069cm" svg:height="0.635cm" draw:z-index="665"><draw:text-box><text:p text:style-name="P4">否</text:p></draw:text-box></draw:frame><draw:line text:anchor-type="char" draw:z-index="660" draw:style-name="gr17" draw:text-style-name="P698" svg:x1="8.361cm" svg:y1="0.213cm" svg:x2="8.361cm" svg:y2="1.483cm"><text:p/></draw:line></text:p>
      <text:p text:style-name="P149"/>
      <text:p text:style-name="P149"/>
      <text:p text:style-name="P113"><draw:frame draw:style-name="fr1" draw:name="框架176" text:anchor-type="char" svg:x="16.806cm" svg:y="0.347cm" svg:width="3.364cm" svg:height="2.815cm" draw:z-index="646"><draw:text-box><text:p text:style-name="P5">查驗情形為未處理或處理不完善者，應繼續列管追蹤</text:p><text:p text:style-name="P9"/><text:p text:style-name="P5">　　里幹事</text:p><text:p text:style-name="P5"/><text:p text:style-name="P5"/><text:p text:style-name="P5"/><text:p text:style-name="P5"/></draw:text-box></draw:frame><draw:frame draw:style-name="fr1" draw:name="框架177" text:anchor-type="char" svg:x="6.641cm" svg:y="0.385cm" svg:width="3.545cm" svg:height="2.593cm" draw:z-index="641"><draw:text-box><text:p text:style-name="P5">經查非屬市容查報事項而改列非市容查報案件</text:p><text:p text:style-name="P16"/><text:p text:style-name="P5">　 <text:s text:c="2"/>民政課</text:p><text:p text:style-name="P5"/><text:p text:style-name="P5"/></draw:text-box></draw:frame><draw:line text:anchor-type="char" draw:z-index="652" draw:style-name="gr16" draw:text-style-name="P698" svg:x1="0.318cm" svg:y1="0.337cm" svg:x2="5.081cm" svg:y2="0.337cm"><text:p/></draw:line></text:p>
      <text:p text:style-name="P113"><draw:custom-shape text:anchor-type="char" draw:z-index="689" draw:style-name="gr68" draw:text-style-name="P739" svg:width="2.334cm" svg:height="1.389cm" svg:x="22.072cm" svg:y="0.134cm"><text:p text:style-name="P738"><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178" text:anchor-type="char" svg:x="11.635cm" svg:y="-0.034cm" svg:width="3.868cm" svg:height="2.074cm" draw:z-index="643"><draw:text-box><text:p text:style-name="P5">辦理中或依計畫辦理者，應繼續列管</text:p><text:p text:style-name="P5"/><text:p text:style-name="P5">　 <text:s/>市府各局處</text:p></draw:text-box></draw:frame></text:p>
      <text:p text:style-name="P149"/>
      <text:p text:style-name="P113"><draw:line text:anchor-type="char" draw:z-index="648" draw:style-name="gr16" draw:text-style-name="P698" svg:x1="11.666cm" svg:y1="0.203cm" svg:x2="15.476cm" svg:y2="0.203cm"><text:p/></draw:line></text:p>
      <text:p text:style-name="P113"><draw:line text:anchor-type="char" draw:z-index="656" draw:style-name="gr16" draw:text-style-name="P698" svg:x1="16.833cm" svg:y1="0.427cm" svg:x2="20.144cm" svg:y2="0.427cm"><text:p/></draw:line><draw:line text:anchor-type="char" draw:z-index="654" draw:style-name="gr16" draw:text-style-name="P698" svg:x1="6.668cm" svg:y1="0.051cm" svg:x2="10.161cm" svg:y2="0.051cm"><text:p/></draw:line><draw:connector text:anchor-type="char" draw:z-index="667" draw:style-name="gr18" draw:text-style-name="P698" draw:type="line" svg:x1="17.179cm" svg:y1="0.187cm" svg:x2="17.182cm" svg:y2="0.191cm" svg:d="M17179 187l3 4" svg:viewBox="0 0 5 5"><text:p/></draw:connector></text:p>
      <text:p text:style-name="P149"/>
      <text:p text:style-name="P113"><draw:line text:anchor-type="char" draw:z-index="666" draw:style-name="gr17" draw:text-style-name="P698" svg:x1="13.566cm" svg:y1="0.088cm" svg:x2="13.566cm" svg:y2="1.358cm"><text:p/></draw:line><draw:line text:anchor-type="char" draw:z-index="661" draw:style-name="gr17" draw:text-style-name="P698" svg:x1="8.361cm" svg:y1="0.206cm" svg:x2="8.361cm" svg:y2="1.476cm"><text:p/></draw:line></text:p>
      <text:p text:style-name="P113"><draw:connector text:anchor-type="char" draw:z-index="669" draw:style-name="gr19" draw:text-style-name="P698" draw:type="line" svg:x1="18.662cm" svg:y1="2.311cm" svg:x2="18.665cm" svg:y2="0.335cm" svg:d="M18662 2311l3-1976" svg:viewBox="0 0 5 1977"><text:p/></draw:connector></text:p>
      <text:p text:style-name="P149"/>
      <text:p text:style-name="P113"><draw:frame draw:style-name="fr1" draw:name="框架179" text:anchor-type="char" svg:x="11.64cm" svg:y="0.122cm" svg:width="3.863cm" svg:height="2.367cm" draw:z-index="644"><draw:text-box><text:p text:style-name="P5">逾期未答復、逾期未完工、答復未執行、執行不澈底者</text:p><text:p text:style-name="P5"/><text:p text:style-name="P5">　市府各局處</text:p></draw:text-box></draw:frame><draw:frame draw:style-name="fr1" draw:name="框架180" text:anchor-type="char" svg:x="6.641cm" svg:y="0.333cm" svg:width="3.545cm" svg:height="2.088cm" draw:z-index="642"><draw:text-box><text:p text:style-name="P5">區公所應函請權責單位處理</text:p><text:p text:style-name="P9"/><text:p text:style-name="P5">　　民政課</text:p><text:p text:style-name="P5"/><text:p text:style-name="P5"/></draw:text-box></draw:frame></text:p>
      <text:p text:style-name="P149"/>
      <text:p text:style-name="P113"><draw:connector text:anchor-type="char" draw:z-index="668" draw:style-name="gr18" draw:text-style-name="P698" draw:type="line" svg:x1="15.476cm" svg:y1="0.369cm" svg:x2="18.664cm" svg:y2="0.372cm" svg:d="M15476 369l3188 3" svg:viewBox="0 0 3189 5"><text:p/></draw:connector></text:p>
      <text:p text:style-name="P113"><draw:line text:anchor-type="char" draw:z-index="649" draw:style-name="gr16" draw:text-style-name="P698" svg:x1="11.666cm" svg:y1="0.182cm" svg:x2="15.476cm" svg:y2="0.182cm"><text:p/></draw:line><draw:line text:anchor-type="char" draw:z-index="655" draw:style-name="gr16" draw:text-style-name="P698" svg:x1="6.668cm" svg:y1="0.06cm" svg:x2="10.161cm" svg:y2="0.06cm"><text:p/></draw:line></text:p>
      <text:p text:style-name="P149"/>
      <text:p text:style-name="P149"/>
      <text:p text:style-name="P149"/>
      <text:p text:style-name="P149"/>
      <text:p text:style-name="P149"/>
      <text:p text:style-name="P149"/>
      <text:p text:style-name="P149"/>
      <text:p text:style-name="P111"><text:tab/></text:p>
      <text:p text:style-name="P190"><draw:frame draw:style-name="fr3" draw:name="框架181" text:anchor-type="paragraph" svg:x="-0.009cm" svg:y="0.321cm" svg:width="25.211cm" draw:z-index="3"><draw:text-box fo:min-height="0.058cm"><table:table table:name="表格18" table:style-name="表格18"><table:table-column table:style-name="表格18.A"/><table:table-column table:style-name="表格18.B"/><table:table-column table:style-name="表格18.C"/><table:table-column table:style-name="表格18.D"/><table:table-row table:style-name="表格18.1"><table:table-cell table:style-name="表格18.A1" table:number-columns-spanned="4" office:value-type="string"><text:p text:style-name="P342">市容查報業務作業</text:p></table:table-cell><table:covered-table-cell/><table:covered-table-cell/><table:covered-table-cell/></table:table-row><table:table-row table:style-name="表格18.1"><table:table-cell table:style-name="表格18.A2" office:value-type="string"><text:p text:style-name="P95">作業程序說明</text:p></table:table-cell><table:table-cell table:style-name="表格18.A2" office:value-type="string"><text:p text:style-name="P535">可能風險</text:p></table:table-cell><table:table-cell table:style-name="表格18.A2" office:value-type="string"><text:p text:style-name="P95">控制重點</text:p></table:table-cell><table:table-cell table:style-name="表格18.D2" office:value-type="string"><text:p text:style-name="P93">參考法令與</text:p><text:p text:style-name="P93">使用表單</text:p></table:table-cell></table:table-row><table:table-row table:style-name="表格18.3"><table:table-cell table:style-name="表格18.A2" office:value-type="string"><text:p text:style-name="P615">一、里幹事於下里服勤工作時，發現市容缺失、市府各局處獲民眾反映之市容應行改善事項，應即至案件現場查察判屬市容查報事項，即應迅速上網查報。</text:p><text:p text:style-name="P616">二、市政府各主管機關要求改分之案件，由區公所承辦人逕行上網改分。查報事項（含民眾查報）如仍辦理中或依計畫辦理者，應繼續列管；已辦理完竣者，應由責任里里幹事，速赴現場查驗回報，查驗屬實者，予以結案。查驗未屬實者，繼續追蹤稽催。</text:p><text:p text:style-name="P616">三、逾期案件應進行催辦並追蹤列管。</text:p><text:p text:style-name="P617">四、當月份各里上網查報成果檢討列管，建立獎懲制度，辦理查報相關工作人員之獎懲。</text:p><text:p text:style-name="P618">五、查報案件經查非屬市容查報事項，改列非市容查報案件，區公所應函請權責單位查處。</text:p></table:table-cell><table:table-cell table:style-name="表格18.A2" office:value-type="string"><text:p text:style-name="P133">查報事項，可能涉及多個局處，導致案件不斷改分，延遲事件處理速度。</text:p></table:table-cell><table:table-cell table:style-name="表格18.A2" office:value-type="string"><text:p text:style-name="P619">一、逾期案件，應進行催辦並追蹤列管。</text:p><text:p text:style-name="P619">二、主管機關要求改分之案件，承辦人逕行上網改分。</text:p><text:p text:style-name="P255">三、責任里里幹事，應赴現場查報並查催。</text:p><text:p text:style-name="P619">四、改列非市容查報案件，區公所應函請權責單位查處</text:p></table:table-cell><table:table-cell table:style-name="表格18.D2" office:value-type="string"><text:p text:style-name="P605">一、參考法令</text:p><text:p text:style-name="P591"><text:span text:style-name="T56">(一)依據高雄市政府民政局</text:span><text:span text:style-name="T56">68</text:span><text:span text:style-name="T56">年</text:span><text:span text:style-name="T56">12 </text:span><text:span text:style-name="T56">月</text:span><text:span text:style-name="T56">17</text:span><text:span text:style-name="T56">日高市府民一字第</text:span><text:span text:style-name="T56">11768</text:span><text:span text:style-name="T56">號函頒高雄市改善市容查通報實施要點。</text:span></text:p><text:p text:style-name="P591"><text:span text:style-name="T56">(二)高雄市政府工務局</text:span><text:span text:style-name="T56">97</text:span><text:span text:style-name="T56">年</text:span><text:span text:style-name="T56">4</text:span><text:span text:style-name="T56"> 月</text:span><text:span text:style-name="T56">25</text:span><text:span text:style-name="T56">日高市工務字第</text:span><text:span text:style-name="T56">0970012288</text:span><text:span text:style-name="T56">號函辦理。</text:span></text:p><text:p text:style-name="P350">二、使用表單</text:p><text:p text:style-name="P281">三民區改善市容案件查(通)報單。</text:p></table:table-cell></table:table-row></table:table></draw:text-box></draw:frame><text:soft-page-break/><text:span text:style-name="T47">公寓大廈管理組織報備業務作業流程圖(A0603)</text:span></text:p>
      <text:p text:style-name="P73"><text:soft-page-break/></text:p>
      <text:p text:style-name="P113"><draw:frame draw:style-name="fr1" draw:name="框架182" text:anchor-type="char" svg:x="10.449cm" svg:y="0.436cm" svg:width="3.23cm" svg:height="2.277cm" draw:z-index="680"><draw:text-box><text:p text:style-name="P17">新成立管理委員會報備文件齊全</text:p></draw:text-box></draw:frame></text:p>
      <text:p text:style-name="P113"><draw:frame draw:style-name="fr1" draw:name="框架183" text:anchor-type="char" svg:x="14.896cm" svg:y="0.259cm" svg:width="2.595cm" svg:height="1.96cm" draw:z-index="684"><draw:text-box><text:p text:style-name="P17">核發報備證明</text:p></draw:text-box></draw:frame></text:p>
      <text:p text:style-name="P113"><draw:frame draw:style-name="fr1" draw:name="框架184" text:anchor-type="char" svg:x="19.976cm" svg:y="0.224cm" svg:width="3.263cm" svg:height="5.547cm" draw:z-index="688"><draw:text-box><text:p text:style-name="Standard"><text:span text:style-name="T16">區公所發函通知管理委員會並副知高雄市政府工務局、高雄市政府警察局分局、高雄市政府消防局</text:span></text:p></draw:text-box></draw:frame></text:p>
      <text:p text:style-name="P149"/>
      <text:p text:style-name="P113"><draw:frame draw:style-name="fr1" draw:name="框架185" text:anchor-type="char" svg:x="5.054cm" svg:y="0.425cm" svg:width="2.591cm" svg:height="3.23cm" draw:z-index="676"><draw:text-box><text:p text:style-name="P17">民政課審核收件</text:p><text:p text:style-name="P40"/><text:p text:style-name="P414">民政課</text:p></draw:text-box></draw:frame></text:p>
      <text:p text:style-name="P113"><draw:frame draw:style-name="fr1" draw:name="框架186" text:anchor-type="char" svg:x="10.449cm" svg:y="0.233cm" svg:width="3.228cm" svg:height="1.009cm" draw:z-index="692"><draw:text-box><text:p text:style-name="P419">民政課</text:p></draw:text-box></draw:frame><draw:line text:anchor-type="char" draw:z-index="682" draw:style-name="gr17" draw:text-style-name="P698" svg:x1="13.728cm" svg:y1="0cm" svg:x2="14.996cm" svg:y2="0cm"><text:p/></draw:line><draw:frame draw:style-name="fr1" draw:name="框架187" text:anchor-type="char" svg:x="14.901cm" svg:y="0.233cm" svg:width="2.589cm" svg:height="1.009cm" draw:z-index="694"><draw:text-box><text:p text:style-name="P368">民政課</text:p></draw:text-box></draw:frame><draw:frame draw:style-name="fr1" draw:name="框架188" text:anchor-type="char" svg:x="1.035cm" svg:y="-0.026cm" svg:width="2.589cm" svg:height="2.297cm" draw:z-index="673"><draw:text-box><text:p text:style-name="P17">公寓大廈報備填寫申請書</text:p></draw:text-box></draw:frame><draw:line text:anchor-type="char" draw:z-index="686" draw:style-name="gr17" draw:text-style-name="P698" svg:x1="17.463cm" svg:y1="0cm" svg:x2="20.003cm" svg:y2="0.953cm"><text:p/></draw:line><draw:line text:anchor-type="char" draw:z-index="678" draw:style-name="gr17" draw:text-style-name="P698" svg:x1="7.62cm" svg:y1="1.27cm" svg:x2="10.16cm" svg:y2="0cm"><text:p/></draw:line></text:p>
      <text:p text:style-name="P149"/>
      <text:p text:style-name="P113"><draw:line text:anchor-type="char" draw:z-index="675" draw:style-name="gr17" draw:text-style-name="P698" svg:x1="3.598cm" svg:y1="0.318cm" svg:x2="5.08cm" svg:y2="0.318cm"><text:p/></draw:line><draw:line text:anchor-type="char" draw:z-index="679" draw:style-name="gr17" draw:text-style-name="P698" svg:x1="7.62cm" svg:y1="0cm" svg:x2="10.478cm" svg:y2="1.905cm"><text:p/></draw:line><draw:line text:anchor-type="char" draw:z-index="674" draw:style-name="gr17" draw:text-style-name="P698" svg:x1="5.715cm" svg:y1="0.318cm" svg:x2="5.715cm" svg:y2="0.318cm"><text:p/></draw:line></text:p>
      <text:p text:style-name="P113"><draw:frame draw:style-name="fr1" draw:name="框架189" text:anchor-type="char" svg:x="10.451cm" svg:y="0.291cm" svg:width="3.23cm" svg:height="2.91cm" draw:z-index="681"><draw:text-box><text:p text:style-name="P17">管理委員會改選管理委員變更報備文件齊全</text:p></draw:text-box></draw:frame><draw:frame draw:style-name="fr1" draw:name="框架190" text:anchor-type="char" svg:x="14.896cm" svg:y="-0.026cm" svg:width="2.595cm" svg:height="1.96cm" draw:z-index="685"><draw:text-box><text:p text:style-name="P17">變更報備知悉</text:p></draw:text-box></draw:frame><draw:line text:anchor-type="char" draw:z-index="687" draw:style-name="gr17" draw:text-style-name="P698" svg:x1="17.463cm" svg:y1="1.905cm" svg:x2="20.003cm" svg:y2="0cm"><text:p/></draw:line><draw:line text:anchor-type="char" draw:z-index="677" draw:style-name="gr16" draw:text-style-name="P698" svg:x1="5.08cm" svg:y1="0cm" svg:x2="7.62cm" svg:y2="0cm"><text:p/></draw:line></text:p>
      <text:p text:style-name="P113"><draw:frame draw:style-name="fr1" draw:name="框架191" text:anchor-type="char" svg:x="1.035cm" svg:y="0.249cm" svg:width="2.589cm" svg:height="1.009cm" draw:z-index="691"><draw:text-box><text:p text:style-name="P414">民政課</text:p></draw:text-box></draw:frame></text:p>
      <text:p text:style-name="P113"><draw:line text:anchor-type="char" draw:z-index="683" draw:style-name="gr17" draw:text-style-name="P698" svg:x1="13.653cm" svg:y1="0cm" svg:x2="14.921cm" svg:y2="0cm"><text:p/></draw:line></text:p>
      <text:p text:style-name="P147"><draw:frame draw:style-name="fr1" draw:name="框架192" text:anchor-type="char" svg:x="14.894cm" svg:y="0.399cm" svg:width="2.589cm" svg:height="1.009cm" draw:z-index="695"><draw:text-box><text:p text:style-name="P368">民政課</text:p></draw:text-box></draw:frame></text:p>
      <text:p text:style-name="P336"><draw:frame draw:style-name="fr1" draw:name="框架193" text:anchor-type="char" svg:x="19.976cm" svg:y="0.857cm" svg:width="3.263cm" svg:height="1.009cm" draw:z-index="696"><draw:text-box><text:p text:style-name="P419">民政課</text:p></draw:text-box></draw:frame></text:p>
      <text:p text:style-name="P620"><draw:connector text:anchor-type="char" draw:z-index="698" draw:style-name="gr19" draw:text-style-name="P698" draw:type="line" svg:x1="21.689cm" svg:y1="0.852cm" svg:x2="21.692cm" svg:y2="2.092cm" svg:d="M21689 852l3 1240" svg:viewBox="0 0 5 1242"><text:p/></draw:connector><draw:frame draw:style-name="fr1" draw:name="框架194" text:anchor-type="char" svg:x="10.451cm" svg:y="0.009cm" svg:width="3.228cm" svg:height="1.009cm" draw:z-index="693"><draw:text-box><text:p text:style-name="P419">民政課</text:p></draw:text-box></draw:frame></text:p>
      <text:p text:style-name="P337"/>
      <text:p text:style-name="P340"><draw:custom-shape text:anchor-type="char" draw:z-index="697" draw:style-name="gr68" draw:text-style-name="P725" svg:width="2.334cm" svg:height="1.389cm" svg:x="20.549cm" svg:y="0.462cm"><text:p text:style-name="P724"><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37"/>
      <text:p text:style-name="P337"/>
      <text:p text:style-name="P337"/>
      <text:p text:style-name="P337"/>
      <text:p text:style-name="P337"/>
      <table:table table:name="表格19" table:style-name="表格19">
        <table:table-column table:style-name="表格19.A"/>
        <table:table-column table:style-name="表格19.B"/>
        <table:table-column table:style-name="表格19.C"/>
        <table:table-column table:style-name="表格19.D"/>
        <table:table-header-rows>
          <text:soft-page-break/>
          <table:table-row table:style-name="表格19.1">
            <table:table-cell table:style-name="表格19.A1" table:number-columns-spanned="4" office:value-type="string">
              <text:p text:style-name="P342">公寓大廈管理組織報備業務作業</text:p>
            </table:table-cell>
            <table:covered-table-cell/>
            <table:covered-table-cell/>
            <table:covered-table-cell/>
          </table:table-row>
          <table:table-row table:style-name="表格19.1">
            <table:table-cell table:style-name="表格19.A2" office:value-type="string">
              <text:p text:style-name="P122">作業程序說明</text:p>
            </table:table-cell>
            <table:table-cell table:style-name="表格19.A2" office:value-type="string">
              <text:p text:style-name="P122">可能風險</text:p>
            </table:table-cell>
            <table:table-cell table:style-name="表格19.A2" office:value-type="string">
              <text:p text:style-name="P123">控制重點</text:p>
            </table:table-cell>
            <table:table-cell table:style-name="表格19.D2" office:value-type="string">
              <text:p text:style-name="P122">參考法令與</text:p>
              <text:p text:style-name="P122">使用表單</text:p>
            </table:table-cell>
          </table:table-row>
        </table:table-header-rows>
        <table:table-row table:style-name="表格19.3">
          <table:table-cell table:style-name="表格19.A3" office:value-type="string">
            <text:p text:style-name="P308"><text:span text:style-name="T98">一、公寓大廈作業</text:span><text:span text:style-name="T111"> <text:s/></text:span></text:p>
            <text:p text:style-name="P622"><text:span text:style-name="T56">(</text:span><text:span text:style-name="T56">一</text:span><text:span text:style-name="T56">)</text:span><text:span text:style-name="T56">民政課承辦人審核資料是否齊全後受理申請。</text:span></text:p>
            <text:p text:style-name="P622"><text:span text:style-name="T56">(</text:span><text:span text:style-name="T56">二</text:span><text:span text:style-name="T56">)</text:span><text:span text:style-name="T56">新成立之管理委員會予以報備發給報備證明。</text:span></text:p>
            <text:p text:style-name="P622"><text:span text:style-name="T56">(</text:span><text:span text:style-name="T56">三</text:span><text:span text:style-name="T56">)</text:span><text:span text:style-name="T56">改選管理委員變更報備，予以報備並發函通知。</text:span></text:p>
            <text:p text:style-name="P622"><text:span text:style-name="T56">(</text:span><text:span text:style-name="T56">四</text:span><text:span text:style-name="T56">)</text:span><text:span text:style-name="T56">副知高雄市政府工務局、高雄市政府警察局分局、高雄市政府消防局。</text:span></text:p>
            <text:p text:style-name="P297"/>
          </table:table-cell>
          <table:table-cell table:style-name="表格19.A3" office:value-type="string">
            <text:p text:style-name="P288">資料不齊全或與申請規定不符合。</text:p>
            <text:p text:style-name="P276"/>
            <text:p text:style-name="P278"/>
            <text:p text:style-name="P264"/>
            <text:p text:style-name="P264"/>
            <text:p text:style-name="P264"/>
            <text:p text:style-name="P264"/>
            <text:p text:style-name="P264"/>
            <text:p text:style-name="P321"/>
            <text:p text:style-name="P325"/>
          </table:table-cell>
          <table:table-cell table:style-name="表格19.A3" office:value-type="string">
            <text:p text:style-name="P283">公寓大廈作業</text:p>
            <text:p text:style-name="P621"><text:span text:style-name="T56">(</text:span><text:span text:style-name="T56">一</text:span><text:span text:style-name="T56">)</text:span><text:span text:style-name="T56">申請報備資料是否齊全。</text:span></text:p>
            <text:p text:style-name="P623"><text:span text:style-name="T56">(</text:span><text:span text:style-name="T56">二</text:span><text:span text:style-name="T56">)</text:span><text:span text:style-name="T56">報備之管理委員會是否於工務局建築管理處公寓大廈系統更新。</text:span></text:p>
            <text:p text:style-name="P283"/>
            <text:p text:style-name="P283"/>
            <text:p text:style-name="P283"/>
            <text:p text:style-name="P283"/>
            <text:p text:style-name="P283"/>
          </table:table-cell>
          <table:table-cell table:style-name="表格19.D3" office:value-type="string">
            <text:p text:style-name="P283">一、參考法令</text:p>
            <text:p text:style-name="P569"><text:span text:style-name="T56">（一）公寓大廈管理條例</text:span><text:span text:style-name="T97">。</text:span></text:p>
            <text:p text:style-name="P624">（二）公寓大廈管理組織申請報備處理原則。</text:p>
            <text:p text:style-name="P349">二、使用表單</text:p>
            <text:p text:style-name="P624">（一）公寓大廈管理委員會申請報備書、變更報備書。</text:p>
            <text:p text:style-name="P624">（二）管理委員會申請報備檢查表。</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able:table-cell>
        </table:table-row>
      </table:table>
      <text:p text:style-name="P168"/>
      <text:p text:style-name="P194"><text:span text:style-name="T106">登革熱業務作業流程圖(</text:span><text:span text:style-name="T47">A0701)</text:span></text:p>
      <text:p text:style-name="P74"/>
      <text:p text:style-name="P382"><text:soft-page-break/></text:p>
      <text:p text:style-name="P366"/>
      <text:p text:style-name="P408"/>
      <text:p text:style-name="P331"><draw:frame draw:style-name="fr1" draw:name="框架195" text:anchor-type="char" svg:x="15.766cm" svg:y="0.362cm" svg:width="5.23cm" svg:height="2.593cm" draw:z-index="328"><draw:text-box><text:p text:style-name="Standard"><text:span text:style-name="T16">無疫情時，責成里幹事加強執行里內衛教宣導、孳生源清除暨髒亂點查報工作。</text:span></text:p></draw:text-box></draw:frame></text:p>
      <text:p text:style-name="P410"><draw:frame draw:style-name="fr1" draw:name="框架196" text:anchor-type="char" svg:x="0.517cm" svg:y="0.432cm" svg:width="7.332cm" svg:height="5.676cm" draw:z-index="116"><draw:text-box><text:p text:style-name="Standard"><draw:frame draw:style-name="fr11" draw:name="物件1" text:anchor-type="as-char" svg:width="6.796cm" svg:height="3.874cm" draw:z-index="117"><draw:object-ole xlink:href="./Object 1" xlink:type="simple" xlink:show="embed" xlink:actuate="onLoad"/><draw:image xlink:href="./ObjectReplacements/Object 1" xlink:type="simple" xlink:show="embed" xlink:actuate="onLoad"/></draw:frame><text:span text:style-name="T18">由各府各單位組成市府登革熱防疫指揮中心，執行登革熱防治工作。</text:span></text:p></draw:text-box></draw:frame></text:p>
      <text:p text:style-name="P409"><draw:frame draw:style-name="fr1" draw:name="框架197" text:anchor-type="char" svg:x="15.766cm" svg:y="2.528cm" svg:width="5.23cm" svg:height="2.593cm" draw:z-index="330"><draw:text-box><text:p text:style-name="Standard"><text:span text:style-name="T18">有疫情時，與衛生、環保、警政等相關單位共同執行他學防治、孳生源檢查及清除等工作。</text:span></text:p></draw:text-box></draw:frame><draw:line text:anchor-type="char" draw:z-index="115" draw:style-name="gr16" draw:text-style-name="P698" svg:x1="8.724cm" svg:y1="2.858cm" svg:x2="14.439cm" svg:y2="2.858cm"><text:p/></draw:line><draw:frame draw:style-name="fr1" draw:name="框架198" text:anchor-type="char" svg:x="15.766cm" svg:y="0.926cm" svg:width="5.23cm" svg:height="1.005cm" draw:z-index="329"><draw:text-box><text:p text:style-name="P407">民政課</text:p></draw:text-box></draw:frame><draw:frame draw:style-name="fr1" draw:name="框架199" text:anchor-type="char" svg:x="8.698cm" svg:y="0.15cm" svg:width="5.768cm" svg:height="4.688cm" draw:z-index="114"><draw:text-box><text:p text:style-name="P178"><text:span text:style-name="T16">成立區級登革熱防治指揮中心。</text:span></text:p><text:p text:style-name="P178"><text:span text:style-name="T16">原則每月召開區級防治會報，遇有疫情時，隨時召開會報以掌握疫情。</text:span></text:p><text:p text:style-name="P24"/><text:p text:style-name="P24"/><text:p text:style-name="P24">區級指揮中心由區公所、衛生所、清潔隊及分局組成，區長為指揮官。</text:p></draw:text-box></draw:frame><draw:line text:anchor-type="char" draw:z-index="118" draw:style-name="gr17" draw:text-style-name="P698" svg:x1="14.55cm" svg:y1="1.588cm" svg:x2="15.608cm" svg:y2="1.588cm"><text:p/></draw:line><draw:line text:anchor-type="char" draw:z-index="414" draw:style-name="gr17" draw:text-style-name="P698" svg:x1="7.823cm" svg:y1="1.725cm" svg:x2="8.724cm" svg:y2="1.725cm"><text:p/></draw:line></text:p>
      <text:p text:style-name="P410"><draw:custom-shape text:anchor-type="char" draw:z-index="113" draw:style-name="gr25" draw:text-style-name="P731" svg:width="1.625cm" svg:height="1.202cm" svg:x="22.823cm" svg:y="0.917cm"><text:p text:style-name="P730"><text:span text:style-name="T161"/></text:p><text:p text:style-name="P701"><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5"/>
      <text:p text:style-name="P551"><draw:line text:anchor-type="char" draw:z-index="120" draw:style-name="gr17" draw:text-style-name="P698" svg:x1="21.463cm" svg:y1="0.092cm" svg:x2="22.521cm" svg:y2="0.092cm"><text:p/></draw:line></text:p>
      <text:p text:style-name="P551"><draw:line text:anchor-type="char" draw:z-index="119" draw:style-name="gr17" draw:text-style-name="P698" svg:x1="14.482cm" svg:y1="0.143cm" svg:x2="15.609cm" svg:y2="0.162cm"><text:p/></draw:line></text:p>
      <text:p text:style-name="P340"><draw:frame draw:style-name="fr1" draw:name="框架200" text:anchor-type="char" svg:x="15.766cm" svg:y="0.658cm" svg:width="5.23cm" svg:height="1.404cm" draw:z-index="331"><draw:text-box><text:p text:style-name="P17">衛生局、環保局、警察局民政課</text:p></draw:text-box></draw:frame></text:p>
      <text:p text:style-name="P337"/>
      <text:p text:style-name="P337"/>
      <text:p text:style-name="P337"/>
      <text:p text:style-name="P337"/>
      <text:p text:style-name="P337"/>
      <table:table table:name="表格20" table:style-name="表格20">
        <table:table-column table:style-name="表格20.A"/>
        <table:table-column table:style-name="表格20.B"/>
        <table:table-column table:style-name="表格20.C"/>
        <table:table-column table:style-name="表格20.D"/>
        <table:table-header-rows>
          <text:soft-page-break/>
          <table:table-row table:style-name="表格20.1">
            <table:table-cell table:style-name="表格20.A1" table:number-columns-spanned="4" office:value-type="string">
              <text:p text:style-name="P343"><text:span text:style-name="T106">登革熱業務作業</text:span></text:p>
            </table:table-cell>
            <table:covered-table-cell/>
            <table:covered-table-cell/>
            <table:covered-table-cell/>
          </table:table-row>
          <table:table-row table:style-name="表格20.1">
            <table:table-cell table:style-name="表格20.A2" office:value-type="string">
              <text:p text:style-name="P122">作業程序說明</text:p>
            </table:table-cell>
            <table:table-cell table:style-name="表格20.A2" office:value-type="string">
              <text:p text:style-name="P122">可能風險</text:p>
            </table:table-cell>
            <table:table-cell table:style-name="表格20.A2" office:value-type="string">
              <text:p text:style-name="P123">控制重點</text:p>
            </table:table-cell>
            <table:table-cell table:style-name="表格20.D2" office:value-type="string">
              <text:p text:style-name="P122">參考法令與</text:p>
              <text:p text:style-name="P122">使用表單</text:p>
            </table:table-cell>
          </table:table-row>
        </table:table-header-rows>
        <table:table-row table:style-name="表格20.3">
          <table:table-cell table:style-name="表格20.A3" office:value-type="string">
            <text:p text:style-name="P195"><text:span text:style-name="T56">一、成立區級登革熱防治指揮中心，</text:span></text:p>
            <text:p text:style-name="P281">原則每月召開區級防治會報，遇有疫情時，隨時召開會報以掌握疫情。</text:p>
            <text:p text:style-name="P260"><text:span text:style-name="T56">二、會報由區長召集並主持。本所邀集衛生、環保、警政等單位召開會報。</text:span></text:p>
            <text:p text:style-name="P260"><text:span text:style-name="T56">三、無疫情時，責成里幹事加強執行里內衛教宣導、孳生源清除暨髒亂點查報工作</text:span></text:p>
            <text:p text:style-name="P625"><text:span text:style-name="T56">四、有疫情時，與衛生、環保、警政等相關單位共同執行噴藥、孳生源檢查及清除等工作。</text:span></text:p>
          </table:table-cell>
          <table:table-cell table:style-name="表格20.A3" office:value-type="string">
            <text:p text:style-name="P626"><text:span text:style-name="T97">執行化學防治或強制孳生源檢查工作時，可能造成民眾不便而產生民怨。</text:span></text:p>
            <text:p text:style-name="P276"/>
            <text:p text:style-name="P278"/>
            <text:p text:style-name="P264"/>
            <text:p text:style-name="P264"/>
            <text:p text:style-name="P264"/>
            <text:p text:style-name="P264"/>
            <text:p text:style-name="P264"/>
            <text:p text:style-name="P264"/>
            <text:p text:style-name="P276"/>
            <text:p text:style-name="P276"/>
            <text:p text:style-name="P276"/>
            <text:p text:style-name="P276"/>
            <text:p text:style-name="P278"/>
            <text:p text:style-name="P264"/>
            <text:p text:style-name="P264"/>
            <text:p text:style-name="P264"/>
            <text:p text:style-name="P264"/>
            <text:p text:style-name="P264"/>
            <text:p text:style-name="P264"/>
            <text:p text:style-name="P264"/>
            <text:p text:style-name="P321"/>
            <text:p text:style-name="P325"/>
            <text:p text:style-name="P325"/>
            <text:p text:style-name="P325"/>
          </table:table-cell>
          <table:table-cell table:style-name="表格20.A3" office:value-type="string">
            <text:p text:style-name="P627">以「健康城市」之施政目標及計畫為主軸，結合公私民間機關團體資源及社區志工的力量，有效降低本區登革熱病媒蚊密度，防範登革熱在本區流行。</text:p>
            <text:p text:style-name="P283"/>
            <text:p text:style-name="P283"/>
            <text:p text:style-name="P283"/>
          </table:table-cell>
          <table:table-cell table:style-name="表格20.D3" office:value-type="string">
            <text:p text:style-name="P283">一、參考法令</text:p>
            <text:p text:style-name="P418">（一）傳染病防治法。</text:p>
            <text:p text:style-name="P418">（二）廢棄物清理法。</text:p>
            <text:p text:style-name="P628">（三）高雄市空地、空屋管理自治條例。</text:p>
            <text:p text:style-name="P628">（四）公寓大廈管理自治條例</text:p>
            <text:p text:style-name="P628">（五）其他各相關法令、條例、通則。</text:p>
            <text:p text:style-name="P354"/>
            <text:p text:style-name="P351"/>
            <text:p text:style-name="P351"/>
            <text:p text:style-name="P351"/>
          </table:table-cell>
        </table:table-row>
      </table:table>
      <text:p text:style-name="P155"/>
      <text:p text:style-name="P190"><text:soft-page-break/><text:span text:style-name="T47">防災業務作業流程圖(A0801)</text:span></text:p>
      <text:p text:style-name="P155"><draw:g text:anchor-type="as-char" svg:y="0cm" draw:z-index="4" draw:style-name="gr1"><draw:rect draw:style-name="gr2" draw:text-style-name="P698" svg:width="25.401cm" svg:height="15.241cm" svg:x="0cm" svg:y="0cm"><text:p/></draw:rect><draw:frame draw:style-name="gr5" draw:text-style-name="P700" svg:width="3.345cm" svg:height="1.588cm" svg:x="4.374cm" svg:y="2.223cm"><draw:text-box><text:p text:style-name="P699"><text:span text:style-name="T162">本區災害應變中心二</text:span><text:span text:style-name="T161">級開設</text:span></text:p></draw:text-box></draw:frame><draw:custom-shape draw:style-name="gr9" draw:text-style-name="P700" svg:width="3.352cm" svg:height="2.858cm" svg:x="9.433cm" svg:y="1.757cm"><text:p text:style-name="P699"><text:span text:style-name="T161">災害發 <text:s text:c="23"/>生</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700" svg:width="3.176cm" svg:height="1.324cm" svg:x="18.415cm" svg:y="2.166cm"><draw:text-box><text:p text:style-name="P699"><text:span text:style-name="T162">市級災害應變中心</text:span></text:p><text:p text:style-name="P699"><text:span text:style-name="T166"/></text:p></draw:text-box></draw:frame><draw:custom-shape draw:style-name="gr10" draw:text-style-name="P700" svg:width="3.811cm" svg:height="2.541cm" svg:x="18.415cm" svg:y="9.208cm"><text:p text:style-name="P699"><text:span text:style-name="T161">災情擴大</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700" svg:width="3.289cm" svg:height="1.327cm" svg:x="13.222cm" svg:y="5.472cm"><draw:text-box><text:p text:style-name="P699"><text:span text:style-name="T162">市府災害應變中心解除警</text:span><text:span text:style-name="T161">報</text:span></text:p><text:p text:style-name="P699"><text:span text:style-name="T166"/></text:p></draw:text-box></draw:frame><draw:line draw:style-name="gr3" draw:text-style-name="P698" svg:x1="13.018cm" svg:y1="6.795cm" svg:x2="11.748cm" svg:y2="6.799cm"><text:p/></draw:line><draw:frame draw:style-name="gr5" draw:text-style-name="P710" svg:width="2.971cm" svg:height="1.609cm" svg:x="8.777cm" svg:y="5.429cm"><draw:text-box><text:p text:style-name="P709"><text:span text:style-name="T162">災害應變中心撤除</text:span></text:p><text:p text:style-name="P699"><text:span text:style-name="T167"/></text:p></draw:text-box></draw:frame><draw:line draw:style-name="gr3" draw:text-style-name="P698" svg:x1="15.24cm" svg:y1="10.492cm" svg:x2="15.244cm" svg:y2="8.573cm"><text:p/></draw:line><draw:frame draw:style-name="gr5" draw:text-style-name="P700" svg:width="3.176cm" svg:height="1.906cm" svg:x="5.715cm" svg:y="9.208cm"><draw:text-box><text:p text:style-name="P699"><text:span text:style-name="T161">災害應</text:span><text:span text:style-name="T162">變中心</text:span><text:span text:style-name="T161">一級開設</text:span></text:p></draw:text-box></draw:frame><draw:frame draw:style-name="gr5" draw:text-style-name="P700" svg:width="3.176cm" svg:height="1.267cm" svg:x="0.247cm" svg:y="2.223cm"><draw:text-box><text:p text:style-name="P699"><text:span text:style-name="T161">市府</text:span><text:span text:style-name="T162">災害應變中心開設</text:span></text:p><text:p text:style-name="P699"><text:span text:style-name="T166"/></text:p></draw:text-box></draw:frame><draw:frame draw:style-name="gr11" draw:text-style-name="P700" svg:width="1.271cm" svg:height="1.271cm" svg:x="14.923cm" svg:y="1.905cm"><draw:text-box><text:p text:style-name="P699"><text:span text:style-name="T166"/></text:p></draw:text-box></draw:frame><draw:line draw:style-name="gr3" draw:text-style-name="P698" svg:x1="7.788cm" svg:y1="3.168cm" svg:x2="9.287cm" svg:y2="3.172cm"><text:p/></draw:line><draw:line draw:style-name="gr12" draw:text-style-name="P698" svg:x1="17.498cm" svg:y1="3.179cm" svg:x2="17.502cm" svg:y2="6.791cm"><text:p/></draw:line><draw:frame draw:style-name="gr6" draw:text-style-name="P700" svg:width="0.953cm" svg:height="0.791cm" svg:x="15.79cm" svg:y="2.166cm"><draw:text-box><text:p text:style-name="P699"><text:span text:style-name="T161">是</text:span></text:p></draw:text-box></draw:frame><draw:frame draw:style-name="gr6" draw:text-style-name="P700" svg:width="0.974cm" svg:height="0.795cm" svg:x="16.32cm" svg:y="3.923cm"><draw:text-box><text:p text:style-name="P699"><text:span text:style-name="T161">否</text:span></text:p></draw:text-box></draw:frame><draw:line draw:style-name="gr3" draw:text-style-name="P698" svg:x1="12.891cm" svg:y1="3.164cm" svg:x2="18.416cm" svg:y2="3.168cm"><text:p/></draw:line><draw:line draw:style-name="gr3" draw:text-style-name="P698" svg:x1="20.316cm" svg:y1="3.81cm" svg:x2="20.32cm" svg:y2="9.208cm"><text:p/></draw:line><draw:frame draw:style-name="gr6" draw:text-style-name="P700" svg:width="0.953cm" svg:height="0.953cm" svg:x="16.193cm" svg:y="8.573cm"><draw:text-box><text:p text:style-name="P699"><text:span text:style-name="T161">否</text:span></text:p></draw:text-box></draw:frame><draw:frame draw:style-name="gr6" draw:text-style-name="P700" svg:width="0.953cm" svg:height="0.953cm" svg:x="11.748cm" svg:y="9.208cm"><draw:text-box><text:p text:style-name="P699"><text:span text:style-name="T161">是</text:span></text:p></draw:text-box></draw:frame><draw:line draw:style-name="gr3" draw:text-style-name="P698" svg:x1="17.498cm" svg:y1="6.791cm" svg:x2="16.51cm" svg:y2="6.795cm"><text:p/></draw:line><draw:line draw:style-name="gr3" draw:text-style-name="P698" svg:x1="18.415cm" svg:y1="10.492cm" svg:x2="8.89cm" svg:y2="10.496cm"><text:p/></draw:line><draw:frame draw:style-name="gr5" draw:text-style-name="P700" svg:width="3.176cm" svg:height="1.331cm" svg:x="0.247cm" svg:y="3.489cm"><draw:text-box><text:p text:style-name="P699"><text:span text:style-name="T161">市府各項災害權責機關</text:span></text:p></draw:text-box></draw:frame><draw:frame draw:style-name="gr5" draw:text-style-name="P713" svg:width="3.345cm" svg:height="1.01cm" svg:x="4.374cm" svg:y="3.81cm"><draw:text-box><text:p text:style-name="P711"><text:span text:style-name="T161"/></text:p><text:p text:style-name="P712"><text:span text:style-name="T161">民政課</text:span></text:p></draw:text-box></draw:frame><draw:frame draw:style-name="gr5" draw:text-style-name="P700" svg:width="3.176cm" svg:height="1.331cm" svg:x="18.415cm" svg:y="3.489cm"><draw:text-box><text:p text:style-name="P699"><text:span text:style-name="T161">市府各項災害權責機關</text:span></text:p></draw:text-box></draw:frame><draw:frame draw:style-name="gr5" draw:text-style-name="P715" svg:width="2.971cm" svg:height="1.003cm" svg:x="8.777cm" svg:y="7.038cm"><draw:text-box><text:p text:style-name="P714"><text:span text:style-name="T161"/></text:p><text:p text:style-name="P712"><text:span text:style-name="T161">民政課</text:span></text:p></draw:text-box></draw:frame><draw:frame draw:style-name="gr5" draw:text-style-name="P700" svg:width="3.282cm" svg:height="1.419cm" svg:x="13.222cm" svg:y="6.798cm"><draw:text-box><text:p text:style-name="P699"><text:span text:style-name="T162">市府各項災害權責機關</text:span></text:p><text:p text:style-name="P699"><text:span text:style-name="T166"/></text:p></draw:text-box></draw:frame><draw:frame draw:style-name="gr5" draw:text-style-name="P717" svg:width="3.176cm" svg:height="1.02cm" svg:x="5.715cm" svg:y="11.113cm"><draw:text-box><text:p text:style-name="P716"><text:span text:style-name="T161"><text:s text:c="3"/></text:span></text:p><text:p text:style-name="P712"><text:span text:style-name="T161">民政課</text:span></text:p></draw:text-box></draw:frame><draw:line draw:style-name="gr3" draw:text-style-name="P698" svg:x1="3.422cm" svg:y1="3.177cm" svg:x2="4.375cm" svg:y2="3.179cm"><text:p/></draw:line></draw:g></text:p>
      <text:p text:style-name="P193"><text:soft-page-break/><draw:g text:anchor-type="as-char" svg:y="0cm" draw:z-index="5" draw:style-name="gr1"><draw:rect draw:style-name="gr2" draw:text-style-name="P698" svg:width="23.757cm" svg:height="16.416cm" svg:x="0cm" svg:y="0cm"><text:p/></draw:rect><draw:frame draw:style-name="gr5" draw:text-style-name="P700" svg:width="2.858cm" svg:height="1.906cm" svg:x="0cm" svg:y="3.493cm"><draw:text-box><text:p text:style-name="P699"><text:span text:style-name="T162">本區災害應變中心一級開設</text:span></text:p><text:p text:style-name="P699"><text:span text:style-name="T166"/></text:p></draw:text-box></draw:frame><draw:frame draw:style-name="gr5" draw:text-style-name="P702" svg:width="2.964cm" svg:height="1.271cm" svg:x="4.008cm" svg:y="3.493cm"><draw:text-box><text:p text:style-name="P701"><text:span text:style-name="T162">輪值人員</text:span></text:p><text:p text:style-name="P701"><text:span text:style-name="T162">進駐</text:span></text:p><text:p text:style-name="P699"><text:span text:style-name="T166"/></text:p></draw:text-box></draw:frame><draw:frame draw:style-name="gr5" draw:text-style-name="P702" svg:width="2.858cm" svg:height="1.267cm" svg:x="8.241cm" svg:y="3.496cm"><draw:text-box><text:p text:style-name="P701"><text:span text:style-name="T161">災害發生</text:span></text:p><text:p text:style-name="P701"><text:span text:style-name="T162">通報</text:span><text:span text:style-name="T162">(EMIC)</text:span></text:p><text:p text:style-name="P699"><text:span text:style-name="T166"/></text:p></draw:text-box></draw:frame><draw:frame draw:style-name="gr5" draw:text-style-name="P700" svg:width="3.176cm" svg:height="0.883cm" svg:x="19.389cm" svg:y="2.939cm"><draw:text-box><text:p text:style-name="P699"><text:span text:style-name="T161">分組應變作業</text:span></text:p></draw:text-box></draw:frame><draw:frame draw:style-name="gr5" draw:text-style-name="P702" svg:width="4.142cm" svg:height="0.953cm" svg:x="12.065cm" svg:y="7.938cm"><draw:text-box><text:p text:style-name="P701"><text:span text:style-name="T162">市府災害應變中心</text:span></text:p><text:p text:style-name="P699"><text:span text:style-name="T166"/></text:p></draw:text-box></draw:frame><draw:frame draw:style-name="gr5" draw:text-style-name="P700" svg:width="3.176cm" svg:height="0.953cm" svg:x="19.389cm" svg:y="5.63cm"><draw:text-box><text:p text:style-name="P699"><text:span text:style-name="T161">是否</text:span><text:span text:style-name="T162">需要支</text:span><text:span text:style-name="T161">援</text:span></text:p><text:p text:style-name="P699"><text:span text:style-name="T166"/></text:p></draw:text-box></draw:frame><draw:frame draw:style-name="gr5" draw:text-style-name="P700" svg:width="3.176cm" svg:height="0.936cm" svg:x="19.389cm" svg:y="8.269cm"><draw:text-box><text:p text:style-name="P699"><text:span text:style-name="T161">完成任務</text:span></text:p></draw:text-box></draw:frame><draw:frame draw:style-name="gr5" draw:text-style-name="P704" svg:width="3.176cm" svg:height="0.953cm" svg:x="19.389cm" svg:y="11.113cm"><draw:text-box><text:p text:style-name="P703"><text:span text:style-name="T161">解除警報</text:span></text:p></draw:text-box></draw:frame><draw:frame draw:style-name="gr5" draw:text-style-name="P718" svg:width="2.858cm" svg:height="1.024cm" svg:x="19.389cm" svg:y="13.653cm"><draw:text-box><text:p text:style-name="P712"><text:span text:style-name="T161">撤除</text:span></text:p></draw:text-box></draw:frame><draw:line draw:style-name="gr3" draw:text-style-name="P698" svg:x1="15.875cm" svg:y1="4.413cm" svg:x2="19.389cm" svg:y2="4.42cm"><text:p/></draw:line><draw:frame draw:style-name="gr6" draw:text-style-name="P700" svg:width="0.953cm" svg:height="0.953cm" svg:x="14.407cm" svg:y="6.35cm"><draw:text-box><text:p text:style-name="P699"><text:span text:style-name="T161">否</text:span></text:p></draw:text-box></draw:frame><draw:line draw:style-name="gr3" draw:text-style-name="P698" svg:x1="14.079cm" svg:y1="6.35cm" svg:x2="14.083cm" svg:y2="7.56cm"><text:p/></draw:line><draw:frame draw:style-name="gr6" draw:text-style-name="P700" svg:width="1.271cm" svg:height="0.953cm" svg:x="16.828cm" svg:y="3.175cm"><draw:text-box><text:p text:style-name="P699"><text:span text:style-name="T161">是</text:span></text:p></draw:text-box></draw:frame><draw:line draw:style-name="gr3" draw:text-style-name="P698" svg:x1="21.011cm" svg:y1="4.678cm" svg:x2="21.015cm" svg:y2="5.631cm"><text:p/></draw:line><draw:line draw:style-name="gr3" draw:text-style-name="P698" svg:x1="21.022cm" svg:y1="7.303cm" svg:x2="21.015cm" svg:y2="8.27cm"><text:p/></draw:line><draw:line draw:style-name="gr3" draw:text-style-name="P698" svg:x1="11.098cm" svg:y1="4.424cm" svg:x2="12.368cm" svg:y2="4.428cm"><text:p/></draw:line><draw:frame draw:style-name="gr6" draw:text-style-name="P700" svg:width="15.488cm" svg:height="1.306cm" svg:x="5.884cm" svg:y="0.963cm"><draw:text-box><text:p text:style-name="P699"><text:span text:style-name="T168">天然災害應變小組一級開設處理流程圖</text:span><text:span text:style-name="T168">(A0802)</text:span></text:p></draw:text-box></draw:frame><draw:line draw:style-name="gr3" draw:text-style-name="P698" svg:x1="21.008cm" svg:y1="10.16cm" svg:x2="21.012cm" svg:y2="11.113cm"><text:p/></draw:line><draw:line draw:style-name="gr3" draw:text-style-name="P698" svg:x1="21.022cm" svg:y1="12.785cm" svg:x2="21.026cm" svg:y2="13.653cm"><text:p/></draw:line><draw:line draw:style-name="gr3" draw:text-style-name="P698" svg:x1="6.971cm" svg:y1="4.42cm" svg:x2="8.241cm" svg:y2="4.424cm"><text:p/></draw:line><draw:line draw:style-name="gr3" draw:text-style-name="P698" svg:x1="2.858cm" svg:y1="4.445cm" svg:x2="4.008cm" svg:y2="4.449cm"><text:p/></draw:line><draw:frame draw:style-name="gr5" draw:text-style-name="P704" svg:width="2.858cm" svg:height="0.953cm" svg:x="0cm" svg:y="5.398cm"><draw:text-box><text:p text:style-name="P703"><text:span text:style-name="T161">民政課</text:span></text:p></draw:text-box></draw:frame><draw:frame draw:style-name="gr5" draw:text-style-name="P700" svg:width="2.964cm" svg:height="1.588cm" svg:x="4.008cm" svg:y="4.763cm"><draw:text-box><text:p text:style-name="P699"><text:span text:style-name="T161">民政課及應變小組成員</text:span></text:p></draw:text-box></draw:frame><draw:frame draw:style-name="gr5" draw:text-style-name="P717" svg:width="2.858cm" svg:height="1.034cm" svg:x="8.241cm" svg:y="4.763cm"><draw:text-box><text:p text:style-name="P716"><text:span text:style-name="T161"/></text:p><text:p text:style-name="P703"><text:span text:style-name="T161">民政課</text:span></text:p></draw:text-box></draw:frame><draw:custom-shape draw:style-name="gr13" draw:text-style-name="P700" svg:width="3.352cm" svg:height="3.5cm" svg:x="12.411cm" svg:y="2.695cm"><text:p text:style-name="P699"><text:span text:style-name="T161">災情區級可處理 <text:s text:c="23"/>生</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718" svg:width="3.176cm" svg:height="0.858cm" svg:x="19.389cm" svg:y="3.821cm"><draw:text-box><text:p text:style-name="P712"><text:span text:style-name="T161">民政課</text:span></text:p></draw:text-box></draw:frame><draw:frame draw:style-name="gr5" draw:text-style-name="P720" svg:width="3.176cm" svg:height="0.72cm" svg:x="19.389cm" svg:y="6.583cm"><draw:text-box><text:p text:style-name="P719"><text:span text:style-name="T161">民政課</text:span></text:p></draw:text-box></draw:frame><draw:frame draw:style-name="gr5" draw:text-style-name="P718" svg:width="3.176cm" svg:height="0.95cm" svg:x="19.389cm" svg:y="9.211cm"><draw:text-box><text:p text:style-name="P712"><text:span text:style-name="T161">民政課</text:span></text:p></draw:text-box></draw:frame><draw:frame draw:style-name="gr5" draw:text-style-name="P720" svg:width="3.176cm" svg:height="0.72cm" svg:x="19.389cm" svg:y="12.065cm"><draw:text-box><text:p text:style-name="P719"><text:span text:style-name="T161">民政課</text:span></text:p></draw:text-box></draw:frame><draw:frame draw:style-name="gr5" draw:text-style-name="P722" svg:width="2.858cm" svg:height="0.72cm" svg:x="19.389cm" svg:y="14.676cm"><draw:text-box><text:p text:style-name="P721"><text:span text:style-name="T161">民政課</text:span></text:p></draw:text-box></draw:frame><draw:frame draw:style-name="gr5" draw:text-style-name="P702" svg:width="4.142cm" svg:height="1.271cm" svg:x="12.065cm" svg:y="8.89cm"><draw:text-box><text:p text:style-name="P701"><text:span text:style-name="T161">市府各項</text:span><text:span text:style-name="T162">災害</text:span></text:p><text:p text:style-name="P701"><text:span text:style-name="T161">權責機關</text:span></text:p><text:p text:style-name="P699"><text:span text:style-name="T166"/></text:p></draw:text-box></draw:frame><draw:connector draw:style-name="gr14" draw:text-style-name="P698" draw:type="line" svg:x1="14.194cm" svg:y1="10.16cm" svg:x2="14.198cm" svg:y2="12.07cm" svg:d="M14194 10160l4 1910" svg:viewBox="0 0 5 1912"><text:p/></draw:connector><draw:connector draw:style-name="gr8" draw:text-style-name="P698" draw:type="line" svg:x1="14.196cm" svg:y1="12.067cm" svg:x2="18.925cm" svg:y2="12.07cm" svg:d="M14196 12067l4729 3" svg:viewBox="0 0 4731 5"><text:p/></draw:connector></draw:g></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table:number-columns-spanned="4" office:value-type="string">
              <text:p text:style-name="P190"><text:span text:style-name="T47">防災業務作業</text:span></text:p>
            </table:table-cell>
            <table:covered-table-cell/>
            <table:covered-table-cell/>
            <table:covered-table-cell/>
          </table:table-row>
          <table:table-row table:style-name="表格21.1">
            <table:table-cell table:style-name="表格21.A2" office:value-type="string">
              <text:p text:style-name="P122">作業程序說明</text:p>
            </table:table-cell>
            <table:table-cell table:style-name="表格21.A2" office:value-type="string">
              <text:p text:style-name="P122">可能風險</text:p>
            </table:table-cell>
            <table:table-cell table:style-name="表格21.A2" office:value-type="string">
              <text:p text:style-name="P123">控制重點</text:p>
            </table:table-cell>
            <table:table-cell table:style-name="表格21.D2" office:value-type="string">
              <text:p text:style-name="P122">參考法令與</text:p>
              <text:p text:style-name="P122">使用表單</text:p>
            </table:table-cell>
          </table:table-row>
        </table:table-header-rows>
        <table:table-row table:style-name="表格21.3">
          <table:table-cell table:style-name="表格21.A3" office:value-type="string">
            <text:p text:style-name="P84">一、開設天然災害應變中心。</text:p>
            <text:p text:style-name="P253">(一)接獲市府災害應變中心或地區指揮官下令開設區公所災害應變中心。</text:p>
            <text:p text:style-name="P253">(二)避難組完成應變中心場地佈置、通信器材設備架設，與資訊網路連線與測試。</text:p>
            <text:p text:style-name="P253">(三)由各組輪值人員蒐集災情資料彙報本區災害應變中心。</text:p>
            <text:p text:style-name="P253">(四)災害發生時通知市府災害應變中心，若災情持續擴大則開設一級應變中心，查(通)報、收容及避難、行政、搶修等組長、承辦人員進駐。</text:p>
            <text:p text:style-name="P253">(五)各組召集人報告整備狀況（含收容所、裝備、圖資）。</text:p>
            <text:p text:style-name="P253">(六)保持衛星電話與市府災害應變中心之暢通，並與易淹水及災害潛勢地區里長保持連繫。</text:p>
            <text:p text:style-name="P629">(七)各組展開作業，如果需要支援立即通報市府災害應變中心。</text:p>
            <text:p text:style-name="P84">二、實況整備驗證</text:p>
            <text:p text:style-name="P629">(一)各組報告人員、收容所、機具整備情形。</text:p>
            <text:p text:style-name="P253">(二)指揮官於整備會議檢查各編組人員整備情形，並依實際需要下達狀況演練，測試並與市府災害應變中心衛星電話與傳真保持通聯<text:soft-page-break/>狀況。</text:p>
            <text:p text:style-name="P630"/>
            <text:p text:style-name="P630"/>
            <text:p text:style-name="P630"/>
            <text:p text:style-name="P630"/>
            <text:p text:style-name="P630"/>
            <text:p text:style-name="P630"/>
            <text:p text:style-name="P630"/>
            <text:p text:style-name="P630"/>
            <text:p text:style-name="P630"/>
            <text:p text:style-name="P630"/>
            <text:p text:style-name="P630"/>
            <text:p text:style-name="P630"/>
            <text:p text:style-name="P630"/>
            <text:p text:style-name="P630"/>
            <text:p text:style-name="P630"/>
            <text:p text:style-name="P630"/>
            <text:p text:style-name="P630"/>
            <text:p text:style-name="P630"/>
          </table:table-cell>
          <table:table-cell table:style-name="表格21.A3" office:value-type="string">
            <text:p text:style-name="P253">一、查通報人員可能本身亦是受災戶，因通信斷訊無法即時回報災害應變中心。</text:p>
            <text:p text:style-name="P254">二、災情若持續擴大，市府工務、環保、衛生單位可能限於救災人力設備，無法全面投入災區，如果未能有效率整合國軍部隊或民間慈善救災團體投入災區，可能引發民怨。</text:p>
            <text:p text:style-name="P276"/>
            <text:p text:style-name="P278"/>
            <text:p text:style-name="P264"/>
            <text:p text:style-name="P264"/>
            <text:p text:style-name="P264"/>
            <text:p text:style-name="P264"/>
            <text:p text:style-name="P264"/>
            <text:p text:style-name="P264"/>
            <text:p text:style-name="P313"/>
            <text:p text:style-name="P274"/>
            <text:p text:style-name="P321"/>
            <text:p text:style-name="P325"/>
          </table:table-cell>
          <table:table-cell table:style-name="表格21.A3" office:value-type="string">
            <text:p text:style-name="P253">一、應變中心佈置是否完善，緊急聯絡資料是否齊備。</text:p>
            <text:p text:style-name="P84">二、報到人員是否到齊。</text:p>
            <text:p text:style-name="P253">三、網路通訊設備連線是否正常。</text:p>
            <text:p text:style-name="P583">四、緊急開設收容所地點是否已通知備便，賑災物質是否通知開口契約廠商準備應急。</text:p>
          </table:table-cell>
          <table:table-cell table:style-name="表格21.D3" office:value-type="string">
            <text:p text:style-name="P283">一、參考法令</text:p>
            <text:p text:style-name="P380"><text:span text:style-name="T56">(一)</text:span><text:span text:style-name="T93">災害防救法。</text:span></text:p>
            <text:p text:style-name="P595">(二)高雄市梓官區地區災害應變計畫及標準作業程序。</text:p>
            <text:p text:style-name="P595"/>
            <text:p text:style-name="P349">二、使用表單</text:p>
            <text:p text:style-name="P631">使用EMIC應變管理資訊系統登錄災情及撤離情況。</text:p>
            <text:p text:style-name="P351"/>
          </table:table-cell>
        </table:table-row>
      </table:table>
      <text:p text:style-name="P155"/>
      <text:p text:style-name="P192"><text:span text:style-name="T106">婦女社會參與業務作業流程圖(</text:span><text:span text:style-name="T47">A0901)</text:span></text:p>
      <text:p text:style-name="P413"/>
      <text:p text:style-name="P410"><draw:frame draw:style-name="fr1" draw:name="框架201" text:anchor-type="char" svg:x="2.514cm" svg:y="0.72cm" svg:width="3.545cm" svg:height="6.715cm" draw:z-index="704"><draw:text-box><text:p text:style-name="P204"><text:span text:style-name="T16">依「高雄市婦女權益促進委員會社會參與小組輔導各區婦女社會參與促進小組業務推動實施計畫</text:span><text:span text:style-name="T39">」擬訂本所年度計畫</text:span></text:p><text:p text:style-name="P183"/><text:p text:style-name="P372">民政課</text:p></draw:text-box></draw:frame><draw:line text:anchor-type="char" draw:z-index="703" draw:style-name="gr16" draw:text-style-name="P698" svg:x1="6.985cm" svg:y1="3.951cm" svg:x2="9.525cm" svg:y2="3.951cm"><text:p/></draw:line><text:soft-page-break/></text:p>
      <text:p text:style-name="P410"><draw:frame draw:style-name="fr1" draw:name="框架202" text:anchor-type="char" svg:x="14.261cm" svg:y="-0.021cm" svg:width="2.87cm" svg:height="5.516cm" draw:z-index="706"><draw:text-box><text:p text:style-name="P29">檢附原始憑證（黏貼憑證、活動計畫書）辦理核銷。</text:p><text:p text:style-name="P29"/><text:p text:style-name="P38"/><text:p text:style-name="P417">民政課</text:p></draw:text-box></draw:frame><draw:frame draw:style-name="fr1" draw:name="框架203" text:anchor-type="char" svg:x="10.451cm" svg:y="-0.021cm" svg:width="2.947cm" svg:height="5.198cm" draw:z-index="700"><draw:text-box><text:p text:style-name="P30">按預定時程實施年度計畫活動。</text:p><text:p text:style-name="P30"/><text:p text:style-name="P210"/><text:p text:style-name="P197"/><text:p text:style-name="P197"/><text:p text:style-name="P417">民政課</text:p></draw:text-box></draw:frame><draw:frame draw:style-name="fr1" draw:name="框架204" text:anchor-type="char" svg:x="6.959cm" svg:y="-0.021cm" svg:width="2.593cm" svg:height="5.516cm" draw:z-index="702"><draw:text-box><text:p text:style-name="P30">陳報高雄市政府民政局備查。</text:p><text:p text:style-name="P29"/><text:p text:style-name="P29"/><text:p text:style-name="P29"/><text:p text:style-name="P29"/><text:p text:style-name="P417">民政課</text:p></draw:text-box></draw:frame><draw:frame draw:style-name="fr1" draw:name="框架205" text:anchor-type="char" svg:x="18.459cm" svg:y="0.889cm" svg:width="2.593cm" svg:height="1.101cm" draw:z-index="708"><draw:text-box><text:p text:style-name="P30">經費審核</text:p></draw:text-box></draw:frame></text:p>
      <text:p text:style-name="P410"><draw:frame draw:style-name="fr1" draw:name="框架206" text:anchor-type="char" svg:x="18.459cm" svg:y="0.751cm" svg:width="2.593cm" svg:height="0.982cm" draw:z-index="709"><draw:text-box><text:p text:style-name="P370">會計室</text:p></draw:text-box></draw:frame><draw:connector text:anchor-type="char" draw:z-index="718" draw:style-name="gr19" draw:text-style-name="P698" draw:type="line" svg:x1="17.214cm" svg:y1="0.797cm" svg:x2="18.099cm" svg:y2="0.801cm" svg:d="M17214 797l885 4" svg:viewBox="0 0 887 5"><text:p/></draw:connector></text:p>
      <text:p text:style-name="P410"><draw:connector text:anchor-type="char" draw:z-index="716" draw:style-name="gr19" draw:text-style-name="P698" draw:type="line" svg:x1="13.404cm" svg:y1="0.007cm" svg:x2="14.289cm" svg:y2="0.011cm" svg:d="M13404 7l885 4" svg:viewBox="0 0 887 5"><text:p/></draw:connector><draw:connector text:anchor-type="char" draw:z-index="715" draw:style-name="gr19" draw:text-style-name="P698" draw:type="line" svg:x1="9.525cm" svg:y1="0.007cm" svg:x2="10.479cm" svg:y2="0.011cm" svg:d="M9525 7l954 4" svg:viewBox="0 0 956 5"><text:p/></draw:connector><draw:connector text:anchor-type="char" draw:z-index="714" draw:style-name="gr19" draw:text-style-name="P698" draw:type="line" svg:x1="6.033cm" svg:y1="0.007cm" svg:x2="6.987cm" svg:y2="0.011cm" svg:d="M6033 7l954 4" svg:viewBox="0 0 956 5"><text:p/></draw:connector></text:p>
      <text:p text:style-name="P410"><draw:line text:anchor-type="char" draw:z-index="701" draw:style-name="gr16" draw:text-style-name="P698" svg:x1="10.504cm" svg:y1="0.635cm" svg:x2="13.362cm" svg:y2="0.635cm"><text:p/></draw:line><draw:connector text:anchor-type="char" draw:z-index="719" draw:style-name="gr19" draw:text-style-name="P698" draw:type="line" svg:x1="19.736cm" svg:y1="0cm" svg:x2="19.74cm" svg:y2="0.587cm" svg:d="M19736 0l4 587" svg:viewBox="0 0 5 589"><text:p/></draw:connector><draw:frame draw:style-name="fr1" draw:name="框架207" text:anchor-type="char" svg:x="18.459cm" svg:y="0.693cm" svg:width="2.593cm" svg:height="1.117cm" draw:z-index="710"><draw:text-box><text:p text:style-name="P370">撥款</text:p></draw:text-box></draw:frame><draw:line text:anchor-type="char" draw:z-index="707" draw:style-name="gr16" draw:text-style-name="P698" svg:x1="14.288cm" svg:y1="0.318cm" svg:x2="17.105cm" svg:y2="0.318cm"><text:p/></draw:line></text:p>
      <text:p text:style-name="P410"><draw:frame draw:style-name="fr1" draw:name="框架208" text:anchor-type="char" svg:x="18.459cm" svg:y="0.769cm" svg:width="2.593cm" svg:height="1.041cm" draw:z-index="711"><draw:text-box><text:p text:style-name="P370">秘書室</text:p></draw:text-box></draw:frame><draw:line text:anchor-type="char" draw:z-index="705" draw:style-name="gr16" draw:text-style-name="P698" svg:x1="2.54cm" svg:y1="0.882cm" svg:x2="6.033cm" svg:y2="0.882cm"><text:p/></draw:line></text:p>
      <text:p text:style-name="P411"/>
      <text:p text:style-name="P410"><draw:frame draw:style-name="fr1" draw:name="框架209" text:anchor-type="char" svg:x="18.459cm" svg:y="0.76cm" svg:width="2.593cm" svg:height="5.475cm" draw:z-index="699"><draw:text-box><text:p text:style-name="P29">彙整年度成果報告函送民政局。</text:p><text:p text:style-name="P30"/><text:p text:style-name="P31"/><text:p text:style-name="P31"/><text:p text:style-name="P417">民政課</text:p></draw:text-box></draw:frame><draw:connector text:anchor-type="char" draw:z-index="712" draw:style-name="gr19" draw:text-style-name="P698" draw:type="line" svg:x1="19.801cm" svg:y1="-0.001cm" svg:x2="19.805cm" svg:y2="0.586cm" svg:d="M19801-2l4 588" svg:viewBox="0 0 5 589"><text:p/></draw:connector></text:p>
      <text:p text:style-name="P411"/>
      <text:p text:style-name="P334"><draw:connector text:anchor-type="char" draw:z-index="717" draw:style-name="gr19" draw:text-style-name="P698" draw:type="line" svg:x1="18.281cm" svg:y1="1.139cm" svg:x2="16.898cm" svg:y2="1.143cm" svg:d="M18281 1139l-1383 4" svg:viewBox="0 0 1385 5"><text:p/></draw:connector><draw:custom-shape text:anchor-type="char" draw:z-index="713" draw:style-name="gr68" draw:text-style-name="P725" svg:width="2.334cm" svg:height="1.389cm" svg:x="14.55cm" svg:y="0.504cm"><text:p text:style-name="P724"><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p>
      <text:p text:style-name="P336"><draw:connector text:anchor-type="char" draw:z-index="720" draw:style-name="gr18" draw:text-style-name="P698" draw:type="line" svg:x1="18.486cm" svg:y1="1.034cm" svg:x2="21.027cm" svg:y2="1.037cm" svg:d="M18486 1034l2541 3" svg:viewBox="0 0 2544 5"><text:p/></draw:connector></text:p>
      <text:p text:style-name="P332"/>
      <text:p text:style-name="P332"/>
      <text:p text:style-name="P332"/>
      <table:table table:name="表格22" table:style-name="表格22">
        <table:table-column table:style-name="表格22.A"/>
        <table:table-column table:style-name="表格22.B"/>
        <table:table-column table:style-name="表格22.C"/>
        <table:table-column table:style-name="表格22.D"/>
        <table:table-header-rows>
          <text:soft-page-break/>
          <table:table-row table:style-name="表格22.1">
            <table:table-cell table:style-name="表格22.A1" table:number-columns-spanned="4" office:value-type="string">
              <text:p text:style-name="P136">婦女社會參與業務作業</text:p>
            </table:table-cell>
            <table:covered-table-cell/>
            <table:covered-table-cell/>
            <table:covered-table-cell/>
          </table:table-row>
          <table:table-row table:style-name="表格22.1">
            <table:table-cell table:style-name="表格22.A2" office:value-type="string">
              <text:p text:style-name="P122">作業程序說明</text:p>
            </table:table-cell>
            <table:table-cell table:style-name="表格22.A2" office:value-type="string">
              <text:p text:style-name="P122">可能風險</text:p>
            </table:table-cell>
            <table:table-cell table:style-name="表格22.A2" office:value-type="string">
              <text:p text:style-name="P123">控制重點</text:p>
            </table:table-cell>
            <table:table-cell table:style-name="表格22.D2" office:value-type="string">
              <text:p text:style-name="P122">參考法令與</text:p>
              <text:p text:style-name="P122">使用表單</text:p>
            </table:table-cell>
          </table:table-row>
        </table:table-header-rows>
        <table:table-row table:style-name="表格22.3">
          <table:table-cell table:style-name="表格22.A3" office:value-type="string">
            <text:p text:style-name="P263"><text:span text:style-name="T97">一</text:span><text:span text:style-name="T115">、</text:span><text:span text:style-name="T97">依據「</text:span><text:span text:style-name="T56">高雄市婦女權益促進委員會社會參與小組輔導各區婦女社會參與促進小組業務推動實施計畫</text:span><text:span text:style-name="T97">」規劃年度活動。</text:span></text:p>
            <text:p text:style-name="P391"><text:span text:style-name="T97">二、年初召閞婦女社會參與促進小組第一次委員會議後擬訂年度計晝書陳報高雄市政府民政局備查</text:span><text:span text:style-name="T56">。</text:span></text:p>
            <text:p text:style-name="P388">三、按預計時程實施年度計畫活動。</text:p>
            <text:p text:style-name="P396"><text:span text:style-name="T56">四、</text:span><text:span text:style-name="T97">活動結束後，檢附原始憑證（黏貼憑證、活動計畫書及照片）辦理核銷結報。</text:span></text:p>
            <text:p text:style-name="P395">五、年中及年終各召開婦女社會參與促進小組委員會議乙次。</text:p>
            <text:p text:style-name="P395">六、年底將年度成果報告函送民政局提報婦女社會參與小組期末會議。</text:p>
            <text:p text:style-name="P268"/>
            <text:p text:style-name="P268"/>
            <text:p text:style-name="P268"/>
            <text:p text:style-name="P268"/>
            <text:p text:style-name="P268"/>
            <text:p text:style-name="P268"/>
            <text:p text:style-name="P268"/>
            <text:p text:style-name="P268"/>
          </table:table-cell>
          <table:table-cell table:style-name="表格22.A3" office:value-type="string">
            <text:p text:style-name="P319">規劃年度活動因種種變數無法全數按規劃進行。</text:p>
          </table:table-cell>
          <table:table-cell table:style-name="表格22.A3" office:value-type="string">
            <text:p text:style-name="P398"><text:span text:style-name="T95">一、</text:span><text:span text:style-name="T98">辦理活動前一週須</text:span><text:span text:style-name="T97">將活動計畫呈上級長官簽准</text:span><text:span text:style-name="T56">。</text:span></text:p>
            <text:p text:style-name="P483"><text:span text:style-name="T97">二、確實依</text:span><text:span text:style-name="T56">計畫辦理活動。</text:span></text:p>
            <text:p text:style-name="P237"><text:span text:style-name="T97">三、</text:span><text:span text:style-name="T56">活動結</text:span><text:span text:style-name="T74">束二</text:span><text:span text:style-name="T56">週內檢具原始憑證辦理核銷。</text:span></text:p>
          </table:table-cell>
          <table:table-cell table:style-name="表格22.D3" office:value-type="string">
            <text:p text:style-name="P287">一、參考法令</text:p>
            <text:p text:style-name="P400"><text:span text:style-name="T56">「高雄市婦女權益促進委員會社會參與小組輔導各區婦女社會參與促進小組業務推動實施計畫</text:span><text:span text:style-name="T97">」</text:span></text:p>
            <text:p text:style-name="P350">二、使用表單</text:p>
            <text:p text:style-name="P632">黏貼憑證</text:p>
            <text:p text:style-name="P402"/>
          </table:table-cell>
        </table:table-row>
      </table:table>
      <text:p text:style-name="P611"/>
      <text:p text:style-name="P192"><text:span text:style-name="T47">原住</text:span><text:span text:style-name="T52">民</text:span><text:span text:style-name="T47">各項補助申</text:span><text:span text:style-name="T52">請</text:span><text:span text:style-name="T47">業務作業流程</text:span><text:span text:style-name="T53">圖(</text:span><text:span text:style-name="T47">A0902</text:span><text:span text:style-name="T53">)</text:span></text:p>
      <text:p text:style-name="P138"><text:soft-page-break/></text:p>
      <text:p text:style-name="P155"/>
      <text:p text:style-name="P161"/>
      <text:p text:style-name="P117"><draw:frame draw:style-name="fr1" draw:name="框架210" text:anchor-type="char" svg:x="12.455cm" svg:y="0.041cm" svg:width="3.171cm" svg:height="1.291cm" draw:z-index="347"><draw:text-box><text:p text:style-name="P17">通知申請人補正</text:p></draw:text-box></draw:frame><draw:frame draw:style-name="fr1" draw:name="框架211" text:anchor-type="char" svg:x="17.187cm" svg:y="0.041cm" svg:width="3.043cm" svg:height="1.475cm" draw:z-index="349"><draw:text-box><text:p text:style-name="P17">函退申請人</text:p></draw:text-box></draw:frame></text:p>
      <text:p text:style-name="P161"/>
      <text:p text:style-name="P117"><draw:frame draw:style-name="fr1" draw:name="框架212" text:anchor-type="char" svg:x="12.455cm" svg:y="0.305cm" svg:width="3.171cm" svg:height="1.108cm" draw:z-index="348"><draw:text-box><text:p text:style-name="P421"/><text:p text:style-name="P419">民政課</text:p></draw:text-box></draw:frame></text:p>
      <text:p text:style-name="P117"><draw:frame draw:style-name="fr1" draw:name="框架213" text:anchor-type="char" svg:x="17.187cm" svg:y="0.002cm" svg:width="3.043cm" svg:height="0.924cm" draw:z-index="350"><draw:text-box><text:p text:style-name="P419">原民會</text:p></draw:text-box></draw:frame></text:p>
      <text:p text:style-name="P117"><draw:connector text:anchor-type="char" draw:z-index="351" draw:style-name="gr19" draw:text-style-name="P698" draw:type="line" svg:x1="18.867cm" svg:y1="1.423cm" svg:x2="18.87cm" svg:y2="0.413cm" svg:d="M18867 1423l3-1010" svg:viewBox="0 0 5 1012"><text:p/></draw:connector></text:p>
      <text:p text:style-name="P115"><draw:g text:anchor-type="char" draw:z-index="243" draw:style-name="gr27"><draw:custom-shape draw:style-name="gr65" draw:text-style-name="P741" svg:width="0.212cm" svg:height="1.017cm" svg:x="16.256cm" svg:y="6.862cm"><text:p/><draw:enhanced-geometry svg:viewBox="0 0 120 746" draw:type="non-primitive" draw:enhanced-path="M 70 119  L 120 120 70 100 70 94 65 90 60 90 54 90 50 94 50 100 50 120 50 736 50 741 54 746 60 746 65 746 70 741 70 736 70 119  N"/></draw:custom-shape><draw:custom-shape draw:style-name="gr65" draw:text-style-name="P741" svg:width="0.212cm" svg:height="1.017cm" svg:x="16.256cm" svg:y="6.862cm"><text:p/><draw:enhanced-geometry svg:viewBox="0 0 120 746" draw:type="non-primitive" draw:enhanced-path="M 54 90  L 60 90 65 90 70 94 70 100 120 120 60 0 0 120 50 120 50 100 50 94 54 90  N"/></draw:custom-shape></draw:g><draw:frame draw:style-name="fr2" draw:name="框架214" text:anchor-type="char" svg:x="20.299cm" svg:y="7.161cm" svg:width="0.494cm" svg:height="0.494cm" draw:z-index="352"><draw:text-box><text:p text:style-name="P443">否</text:p></draw:text-box></draw:frame></text:p>
      <text:p text:style-name="P115"><draw:frame draw:style-name="fr2" draw:name="框架215" text:anchor-type="char" svg:x="15.55cm" svg:y="7.161cm" svg:width="0.494cm" svg:height="0.494cm" draw:z-index="246"><draw:text-box><text:p text:style-name="P443">否</text:p></draw:text-box></draw:frame><draw:custom-shape text:anchor-type="char" draw:z-index="342" draw:style-name="gr78" draw:text-style-name="P700" svg:width="4.234cm" svg:height="3.652cm" svg:x="16.757cm" svg:y="0.374cm"><text:p text:style-name="P699"><text:span text:style-name="T161">依市府原民會函示期限轉陳 <text:s text:c="12"/></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5"><draw:custom-shape text:anchor-type="char" draw:z-index="340" draw:style-name="gr76" draw:text-style-name="P700" svg:width="3.352cm" svg:height="2.855cm" svg:x="12.404cm" svg:y="0.31cm"><text:p text:style-name="P699"><text:span text:style-name="T161">是否符 <text:s text:c="23"/>合資格</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216" text:anchor-type="char" svg:x="21.881cm" svg:y="0.199cm" svg:width="3.256cm" svg:height="1.845cm" draw:z-index="343"><draw:text-box><text:p text:style-name="P17">高市原民會函之申請人撥款日並副知本所</text:p></draw:text-box></draw:frame></text:p>
      <text:p text:style-name="P115"><draw:frame draw:style-name="fr1" draw:name="框架217" text:anchor-type="char" svg:x="7.777cm" svg:y="0.256cm" svg:width="3.016cm" svg:height="2.028cm" draw:z-index="336"><draw:text-box><text:p text:style-name="Standard"><text:span text:style-name="T16">其他(如整修整建自用住宅)等</text:span></text:p></draw:text-box></draw:frame></text:p>
      <text:p text:style-name="P115"><draw:frame draw:style-name="fr2" draw:name="框架218" text:anchor-type="char" svg:x="23.29cm" svg:y="8.569cm" svg:width="0.494cm" svg:height="0.494cm" draw:z-index="244"><draw:text-box><text:p text:style-name="P443">是</text:p></draw:text-box></draw:frame><draw:frame draw:style-name="fr2" draw:name="框架219" text:anchor-type="char" svg:x="18.055cm" svg:y="8.569cm" svg:width="0.494cm" svg:height="0.494cm" draw:z-index="245"><draw:text-box><text:p text:style-name="P443">是</text:p></draw:text-box></draw:frame></text:p>
      <text:p text:style-name="P115"><draw:line text:anchor-type="char" draw:z-index="415" draw:style-name="gr17" draw:text-style-name="P698" svg:x1="15.797cm" svg:y1="0.27cm" svg:x2="16.757cm" svg:y2="0.274cm"><text:p/></draw:line><draw:connector text:anchor-type="char" draw:z-index="355" draw:style-name="gr19" draw:text-style-name="P698" draw:type="line" svg:x1="11.296cm" svg:y1="0.289cm" svg:x2="12.278cm" svg:y2="0.293cm" svg:d="M11296 289l982 4" svg:viewBox="0 0 984 5"><text:p/></draw:connector><draw:connector text:anchor-type="char" draw:z-index="354" draw:style-name="gr19" draw:text-style-name="P698" draw:type="line" svg:x1="21.047cm" svg:y1="0.24cm" svg:x2="21.782cm" svg:y2="0.243cm" svg:d="M21047 240l735 3" svg:viewBox="0 0 737 5"><text:p/></draw:connector><draw:connector text:anchor-type="char" draw:z-index="362" draw:style-name="gr18" draw:text-style-name="P698" draw:type="line" svg:x1="7.049cm" svg:y1="0.291cm" svg:x2="7.052cm" svg:y2="5.876cm" svg:d="M7049 291l3 5585" svg:viewBox="0 0 5 5586"><text:p/></draw:connector><draw:connector text:anchor-type="char" draw:z-index="360" draw:style-name="gr19" draw:text-style-name="P698" draw:type="line" svg:x1="7.049cm" svg:y1="0.289cm" svg:x2="7.805cm" svg:y2="0.293cm" svg:d="M7049 289l756 4" svg:viewBox="0 0 758 5"><text:p/></draw:connector></text:p>
      <text:p text:style-name="P115"><draw:frame draw:style-name="fr1" draw:name="框架220" text:anchor-type="char" svg:x="21.881cm" svg:y="0.044cm" svg:width="3.256cm" svg:height="0.912cm" draw:z-index="344"><draw:text-box><text:p text:style-name="P419">民政課</text:p></draw:text-box></draw:frame></text:p>
      <text:p text:style-name="P162"><draw:frame draw:style-name="fr1" draw:name="框架221" text:anchor-type="char" svg:x="7.904cm" svg:y="3.66cm" svg:width="3.016cm" svg:height="1.323cm" draw:z-index="338"><draw:text-box><text:p text:style-name="P17">急難救助</text:p></draw:text-box></draw:frame><draw:frame draw:style-name="fr1" draw:name="框架222" text:anchor-type="char" svg:x="7.904cm" svg:y="4.93cm" svg:width="3.016cm" svg:height="0.956cm" draw:z-index="339"><draw:text-box><text:p text:style-name="P419">民政課</text:p></draw:text-box></draw:frame><draw:connector text:anchor-type="char" draw:z-index="357" draw:style-name="gr19" draw:text-style-name="P698" draw:type="line" svg:x1="10.929cm" svg:y1="4.851cm" svg:x2="11.912cm" svg:y2="4.854cm" svg:d="M10929 4851l983 3" svg:viewBox="0 0 984 5"><text:p/></draw:connector><draw:frame draw:style-name="fr1" draw:name="框架223" text:anchor-type="char" svg:x="18.233cm" svg:y="5.128cm" svg:width="2.551cm" svg:height="0.836cm" draw:z-index="346"><draw:text-box><text:p text:style-name="P414">民政課</text:p></draw:text-box></draw:frame><draw:frame draw:style-name="fr1" draw:name="框架224" text:anchor-type="char" svg:x="18.233cm" svg:y="3.872cm" svg:width="2.551cm" svg:height="1.309cm" draw:z-index="345"><draw:text-box><text:p text:style-name="P17">退還申請人</text:p></draw:text-box></draw:frame><draw:frame draw:style-name="fr2" draw:name="框架225" text:anchor-type="char" svg:x="19.232cm" svg:y="14.161cm" svg:width="0.494cm" svg:height="0.494cm" draw:z-index="247"><draw:text-box><text:p text:style-name="P443">是</text:p></draw:text-box></draw:frame><draw:connector text:anchor-type="char" draw:z-index="358" draw:style-name="gr19" draw:text-style-name="P698" draw:type="line" svg:x1="16.249cm" svg:y1="4.83cm" svg:x2="18cm" svg:y2="4.833cm" svg:d="M16249 4830l1751 3" svg:viewBox="0 0 1753 5"><text:p/></draw:connector><draw:connector text:anchor-type="char" draw:z-index="356" draw:style-name="gr19" draw:text-style-name="P698" draw:type="line" svg:x1="14.041cm" svg:y1="2.281cm" svg:x2="14.044cm" svg:y2="0.857cm" svg:d="M14041 2281l3-1424" svg:viewBox="0 0 5 1425"><text:p/></draw:connector><draw:custom-shape text:anchor-type="char" draw:z-index="365" draw:style-name="gr68" draw:text-style-name="P739" svg:width="2.334cm" svg:height="1.389cm" svg:x="22.453cm" svg:y="1.762cm"><text:p text:style-name="P738"><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364" draw:style-name="gr19" draw:text-style-name="P698" draw:type="line" svg:x1="23.629cm" svg:y1="0.617cm" svg:x2="23.633cm" svg:y2="1.649cm" svg:d="M23629 617l4 1032" svg:viewBox="0 0 5 1034"><text:p/></draw:connector><draw:connector text:anchor-type="char" draw:z-index="363" draw:style-name="gr18" draw:text-style-name="P698" draw:type="line" svg:x1="6.429cm" svg:y1="1.887cm" svg:x2="7.049cm" svg:y2="1.891cm" svg:d="M6429 1887l620 4" svg:viewBox="0 0 621 5"><text:p/></draw:connector><draw:connector text:anchor-type="char" draw:z-index="361" draw:style-name="gr19" draw:text-style-name="P698" draw:type="line" svg:x1="7.049cm" svg:y1="4.9cm" svg:x2="7.805cm" svg:y2="4.904cm" svg:d="M7049 4900l756 4" svg:viewBox="0 0 758 5"><text:p/></draw:connector><draw:connector text:anchor-type="char" draw:z-index="359" draw:style-name="gr19" draw:text-style-name="P698" draw:type="line" svg:x1="2.85cm" svg:y1="2.103cm" svg:x2="3.918cm" svg:y2="2.106cm" svg:d="M2850 2103l1068 3" svg:viewBox="0 0 1069 5"><text:p/></draw:connector><draw:frame draw:style-name="fr2" draw:name="框架226" text:anchor-type="char" svg:x="15.189cm" svg:y="11.571cm" svg:width="0.494cm" svg:height="0.494cm" draw:z-index="353"><draw:text-box><text:p text:style-name="P443">否</text:p></draw:text-box></draw:frame><draw:custom-shape text:anchor-type="char" draw:z-index="341" draw:style-name="gr77" draw:text-style-name="P700" svg:width="4.149cm" svg:height="4.647cm" svg:x="11.98cm" svg:y="2.515cm"><text:p text:style-name="P699"><text:span text:style-name="T161">上社會救助網檢視是否已申請</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227" text:anchor-type="char" svg:x="0.326cm" svg:y="2.252cm" svg:width="2.551cm" svg:height="0.924cm" draw:z-index="333"><draw:text-box><text:p text:style-name="P414">民政課</text:p></draw:text-box></draw:frame><draw:frame draw:style-name="fr1" draw:name="框架228" text:anchor-type="char" svg:x="0.326cm" svg:y="0.831cm" svg:width="2.551cm" svg:height="1.475cm" draw:z-index="332"><draw:text-box><text:p text:style-name="P17">申請人填寫申請書</text:p></draw:text-box></draw:frame><draw:frame draw:style-name="fr1" draw:name="框架229" text:anchor-type="char" svg:x="3.889cm" svg:y="2.076cm" svg:width="2.566cm" svg:height="0.924cm" draw:z-index="335"><draw:text-box><text:p text:style-name="P368">民政課</text:p></draw:text-box></draw:frame><draw:frame draw:style-name="fr1" draw:name="框架230" text:anchor-type="char" svg:x="3.889cm" svg:y="1.007cm" svg:width="2.566cm" svg:height="1.122cm" draw:z-index="334"><draw:text-box><text:p text:style-name="P17">審核收件</text:p></draw:text-box></draw:frame><draw:frame draw:style-name="fr1" draw:name="框架231" text:anchor-type="char" svg:x="7.777cm" svg:y="0.284cm" svg:width="3.016cm" svg:height="0.953cm" draw:z-index="337"><draw:text-box><text:p text:style-name="P368">民政課</text:p></draw:text-box></draw:frame><draw:line text:anchor-type="char" draw:z-index="254" draw:style-name="gr66" draw:text-style-name="P698" svg:x1="17.425cm" svg:y1="12.058cm" svg:x2="17.425cm" svg:y2="12.058cm"><text:p/></draw:line><draw:frame draw:style-name="fr2" draw:name="框架232" text:anchor-type="char" svg:x="14.513cm" svg:y="19.205cm" svg:width="0.676cm" svg:height="0.422cm" draw:z-index="248"><draw:text-box><text:p text:style-name="P208"/><text:p text:style-name="P208"/></draw:text-box></draw:frame><draw:frame draw:style-name="fr2" draw:name="框架233" text:anchor-type="char" svg:x="19.964cm" svg:y="13.772cm" svg:width="2.54cm" svg:height="0.783cm" draw:z-index="249"><draw:text-box><text:p text:style-name="P633"/></draw:text-box></draw:frame><draw:frame draw:style-name="fr2" draw:name="框架234" text:anchor-type="char" svg:x="5.994cm" svg:y="9.809cm" svg:width="2.947cm" svg:height="0.937cm" draw:z-index="250"><draw:text-box><text:p text:style-name="P494"/></draw:text-box></draw:frame><draw:frame draw:style-name="fr2" draw:name="框架235" text:anchor-type="char" svg:x="8.534cm" svg:y="10.746cm" svg:width="0.407cm" svg:height="1.27cm" draw:z-index="251"><draw:text-box><text:p text:style-name="P494"/></draw:text-box></draw:frame><draw:frame draw:style-name="fr2" draw:name="框架236" text:anchor-type="char" svg:x="8.534cm" svg:y="12.016cm" svg:width="0.407cm" svg:height="0.953cm" draw:z-index="252"><draw:text-box><text:p text:style-name="P494"/></draw:text-box></draw:frame><draw:frame draw:style-name="fr2" draw:name="框架237" text:anchor-type="char" svg:x="5.994cm" svg:y="12.968cm" svg:width="2.947cm" svg:height="1.572cm" draw:z-index="253"><draw:text-box><text:p text:style-name="P494"/></draw:text-box></draw:frame></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table:number-columns-spanned="4" office:value-type="string">
              <text:p text:style-name="P190"><text:span text:style-name="T47">原住</text:span><text:span text:style-name="T52">民</text:span><text:span text:style-name="T47">各項補助申</text:span><text:span text:style-name="T52">請</text:span><text:span text:style-name="T47">業務作業</text:span></text:p>
              <text:p text:style-name="P137"/>
            </table:table-cell>
            <table:covered-table-cell/>
            <table:covered-table-cell/>
            <table:covered-table-cell/>
          </table:table-row>
          <table:table-row table:style-name="表格23.1">
            <table:table-cell table:style-name="表格23.A2" office:value-type="string">
              <text:p text:style-name="P122">作業程序說明</text:p>
            </table:table-cell>
            <table:table-cell table:style-name="表格23.A2" office:value-type="string">
              <text:p text:style-name="P122">可能風險</text:p>
            </table:table-cell>
            <table:table-cell table:style-name="表格23.A2" office:value-type="string">
              <text:p text:style-name="P123">控制重點</text:p>
            </table:table-cell>
            <table:table-cell table:style-name="表格23.D2" office:value-type="string">
              <text:p text:style-name="P122">參考法令與</text:p>
              <text:p text:style-name="P122">使用表單</text:p>
            </table:table-cell>
          </table:table-row>
        </table:table-header-rows>
        <table:table-row table:style-name="表格23.3">
          <table:table-cell table:style-name="表格23.A3" office:value-type="string">
            <text:p text:style-name="P249">一、民政課承辦人受理補助申請。</text:p>
            <text:p text:style-name="P249">二、依高雄市原住民申請各項補助須知，就書面形式、申請人、補助項目、檢附證件進行初步審核。</text:p>
            <text:p text:style-name="P249">三、如屬急難救助，承辦人應上社會救助網檢視，無重覆申請時，始可收件審核。</text:p>
            <text:p text:style-name="P249">四、初審後送高雄市政府原住民事務委員會複審。</text:p>
          </table:table-cell>
          <table:table-cell table:style-name="表格23.A3" office:value-type="string">
            <text:p text:style-name="P291">急難救助部份，承辦人無法自行上社會救助網檢視，需洽詢公所社會課查詢。</text:p>
            <text:p text:style-name="P293"/>
            <text:p text:style-name="P293"/>
            <text:p text:style-name="P293"/>
            <text:p text:style-name="P293"/>
            <text:p text:style-name="P293"/>
            <text:p text:style-name="P293"/>
            <text:p text:style-name="P293"/>
            <text:p text:style-name="P293"/>
            <text:p text:style-name="P578"/>
            <text:p text:style-name="P579"/>
            <text:p text:style-name="P315"/>
            <text:p text:style-name="P315"/>
            <text:p text:style-name="P293"/>
            <text:p text:style-name="P270"/>
            <text:p text:style-name="P270"/>
            <text:p text:style-name="P324"/>
          </table:table-cell>
          <table:table-cell table:style-name="表格23.A3" office:value-type="string">
            <text:p text:style-name="P256">一、申請資格是否符合申請規定。</text:p>
            <text:p text:style-name="P97">二、申請項目是否已過期限。</text:p>
            <text:p text:style-name="P97">三、檢附證件是否齊全。</text:p>
            <text:p text:style-name="P96">四、申請人是否有簽名或蓋章</text:p>
          </table:table-cell>
          <table:table-cell table:style-name="表格23.D3" office:value-type="string">
            <text:p text:style-name="P98">一、法律依據</text:p>
            <text:p text:style-name="P592"><text:span text:style-name="T56">(</text:span><text:span text:style-name="T56">一</text:span><text:span text:style-name="T56">)</text:span><text:span text:style-name="T56">高雄市原住民申請各項補助須知。</text:span></text:p>
            <text:p text:style-name="P592"><text:span text:style-name="T56">(</text:span><text:span text:style-name="T56">二</text:span><text:span text:style-name="T56">)</text:span><text:span text:style-name="T56">行政院原住民族委員會中低收入戶原住民建購、修繕住宅補助要點。</text:span></text:p>
            <text:p text:style-name="P592"><text:span text:style-name="T56">(</text:span><text:span text:style-name="T56">三</text:span><text:span text:style-name="T56">)</text:span><text:span text:style-name="T56">原住民族綜合發展基金貸款須知。</text:span></text:p>
            <text:p text:style-name="P592"><text:span text:style-name="T56">(</text:span><text:span text:style-name="T56">四</text:span><text:span text:style-name="T56">)</text:span><text:span text:style-name="T56">原住民輕微經濟活動貸款要點。</text:span></text:p>
            <text:p text:style-name="P592"><text:span text:style-name="T56">(</text:span><text:span text:style-name="T56">五</text:span><text:span text:style-name="T56">)</text:span><text:span text:style-name="T56">行政院原住民族委員會培育原住民專門人才獎勵要點。</text:span></text:p>
            <text:p text:style-name="P592"><text:span text:style-name="T56">(</text:span><text:span text:style-name="T56">六</text:span><text:span text:style-name="T56">)</text:span><text:span text:style-name="T56">原住民取得技術士證照獎勵辦法。</text:span></text:p>
            <text:p text:style-name="P98">二、使用表單</text:p>
            <text:p text:style-name="P592"><text:span text:style-name="T56">(</text:span><text:span text:style-name="T56">一</text:span><text:span text:style-name="T56">)</text:span><text:span text:style-name="T56">原住民輕微經濟活動貸款申請書。</text:span></text:p>
            <text:p text:style-name="P592"><text:span text:style-name="T56">(</text:span><text:span text:style-name="T56">二</text:span><text:span text:style-name="T56">)</text:span><text:span text:style-name="T56">高雄市政府補助原住民整修整建自用住宅</text:span><text:soft-page-break/><text:span text:style-name="T56">申請書。</text:span></text:p>
          </table:table-cell>
        </table:table-row>
      </table:table>
      <text:p text:style-name="P121"/>
      <table:table table:name="表格24" table:style-name="表格24">
        <table:table-column table:style-name="表格24.A"/>
        <table:table-column table:style-name="表格24.B"/>
        <table:table-column table:style-name="表格24.C"/>
        <table:table-column table:style-name="表格24.D"/>
        <table:table-header-rows>
          <text:soft-page-break/>
          <table:table-row table:style-name="表格24.1">
            <table:table-cell table:style-name="表格24.A1" table:number-columns-spanned="4" office:value-type="string">
              <text:p text:style-name="P190"><text:span text:style-name="T47">原住</text:span><text:span text:style-name="T52">民</text:span><text:span text:style-name="T47">各項補助申</text:span><text:span text:style-name="T52">請</text:span><text:span text:style-name="T47">業務作業</text:span></text:p>
              <text:p text:style-name="P137"/>
            </table:table-cell>
            <table:covered-table-cell/>
            <table:covered-table-cell/>
            <table:covered-table-cell/>
          </table:table-row>
          <table:table-row table:style-name="表格24.1">
            <table:table-cell table:style-name="表格24.A2" office:value-type="string">
              <text:p text:style-name="P122">作業程序說明</text:p>
            </table:table-cell>
            <table:table-cell table:style-name="表格24.A2" office:value-type="string">
              <text:p text:style-name="P122">可能風險</text:p>
            </table:table-cell>
            <table:table-cell table:style-name="表格24.A2" office:value-type="string">
              <text:p text:style-name="P123">控制重點</text:p>
            </table:table-cell>
            <table:table-cell table:style-name="表格24.D2" office:value-type="string">
              <text:p text:style-name="P122">參考法令與</text:p>
              <text:p text:style-name="P122">使用表單</text:p>
            </table:table-cell>
          </table:table-row>
        </table:table-header-rows>
        <table:table-row table:style-name="表格24.3">
          <table:table-cell table:style-name="表格24.A3" office:value-type="string">
            <text:p text:style-name="P252"/>
          </table:table-cell>
          <table:table-cell table:style-name="表格24.A3" office:value-type="string">
            <text:p text:style-name="P294"/>
            <text:p text:style-name="P293"/>
            <text:p text:style-name="P293"/>
            <text:p text:style-name="P293"/>
            <text:p text:style-name="P293"/>
            <text:p text:style-name="P293"/>
            <text:p text:style-name="P293"/>
            <text:p text:style-name="P293"/>
            <text:p text:style-name="P293"/>
            <text:p text:style-name="P578"/>
            <text:p text:style-name="P579"/>
            <text:p text:style-name="P315"/>
            <text:p text:style-name="P315"/>
            <text:p text:style-name="P293"/>
            <text:p text:style-name="P270"/>
            <text:p text:style-name="P270"/>
            <text:p text:style-name="P324"/>
          </table:table-cell>
          <table:table-cell table:style-name="表格24.A3" office:value-type="string">
            <text:p text:style-name="P129"/>
          </table:table-cell>
          <table:table-cell table:style-name="表格24.D3" office:value-type="string">
            <text:p text:style-name="P593"><text:span text:style-name="T56">(</text:span><text:span text:style-name="T56">三</text:span><text:span text:style-name="T56">)</text:span><text:span text:style-name="T56">高雄市中低收住戶原住民建構、修繕住宅補助申請書。</text:span></text:p>
            <text:p text:style-name="P634"><text:span text:style-name="T56">(</text:span><text:span text:style-name="T56">四</text:span><text:span text:style-name="T56">)</text:span><text:span text:style-name="T56">原住民族綜合發展基金貸款計畫申請書。</text:span></text:p>
            <text:p text:style-name="P634"><text:span text:style-name="T56">(</text:span><text:span text:style-name="T56">五</text:span><text:span text:style-name="T56">)</text:span><text:span text:style-name="T56">高雄市政府原住民事務委員會急難救助、醫療補助申請暨審核表。</text:span></text:p>
            <text:p text:style-name="P593"><text:span text:style-name="T56">(</text:span><text:span text:style-name="T56">六</text:span><text:span text:style-name="T56">)</text:span><text:span text:style-name="T56">培育原住民專門人才獎勵申請表。</text:span></text:p>
            <text:p text:style-name="P363"><text:span text:style-name="T56">(</text:span><text:span text:style-name="T56">七</text:span><text:span text:style-name="T56">)</text:span><text:span text:style-name="T56">原住民參加技術士技能檢定合格獎勵金申請表。</text:span></text:p>
            <text:p text:style-name="P242"/>
            <text:p text:style-name="P242"/>
            <text:p text:style-name="P242"/>
            <text:p text:style-name="P242"/>
            <text:p text:style-name="P242"/>
            <text:p text:style-name="P242"/>
            <text:p text:style-name="P242"/>
          </table:table-cell>
        </table:table-row>
      </table:table>
      <text:p text:style-name="P121"><text:soft-page-break/></text:p>
      <text:p text:style-name="P227"><text:span text:style-name="T47"><text:s/>人口普查業務作業流程圖(A1001)</text:span><text:span text:style-name="T96"> </text:span><text:span text:style-name="T43"><draw:g text:anchor-type="as-char" svg:y="0cm" draw:z-index="6" draw:style-name="gr1"><draw:rect draw:style-name="gr2" draw:text-style-name="P698" svg:width="23.494cm" svg:height="13.017cm" svg:x="0cm" svg:y="0cm"><text:p/></draw:rect><draw:frame draw:style-name="gr5" draw:text-style-name="P700" svg:width="2.857cm" svg:height="2.327cm" svg:x="0.949cm" svg:y="0.766cm"><draw:text-box><text:p text:style-name="P699"><text:span text:style-name="T161">成立普查所</text:span></text:p><text:p text:style-name="P699"><text:span text:style-name="T161"/></text:p><text:p text:style-name="P703"><text:span text:style-name="T161">民政課</text:span></text:p></draw:text-box></draw:frame><draw:frame draw:style-name="gr5" draw:text-style-name="P700" svg:width="3.174cm" svg:height="2.327cm" svg:x="5.711cm" svg:y="0.766cm"><draw:text-box><text:p text:style-name="P699"><text:span text:style-name="T161">遴選普查員與指導員</text:span></text:p><text:p text:style-name="P723"><text:span text:style-name="T161"/></text:p><text:p text:style-name="P712"><text:span text:style-name="T161">民政課</text:span></text:p></draw:text-box></draw:frame><draw:line draw:style-name="gr3" draw:text-style-name="P698" svg:x1="8.888cm" svg:y1="1.586cm" svg:x2="10.791cm" svg:y2="1.586cm"><text:p/></draw:line><draw:frame draw:style-name="gr5" draw:text-style-name="P700" svg:width="2.539cm" svg:height="0.952cm" svg:x="10.791cm" svg:y="0.949cm"><draw:text-box><text:p text:style-name="P699"><text:span text:style-name="T161">協助宣導</text:span></text:p></draw:text-box></draw:frame><draw:line draw:style-name="gr3" draw:text-style-name="P698" svg:x1="13.333cm" svg:y1="1.586cm" svg:x2="14.919cm" svg:y2="1.588cm"><text:p/></draw:line><draw:frame draw:style-name="gr5" draw:text-style-name="P700" svg:width="2.857cm" svg:height="0.952cm" svg:x="14.919cm" svg:y="0.949cm"><draw:text-box><text:p text:style-name="P699"><text:span text:style-name="T161">分發普查表</text:span></text:p></draw:text-box></draw:frame><draw:frame draw:style-name="gr5" draw:text-style-name="P700" svg:width="3.174cm" svg:height="1.093cm" svg:x="19.681cm" svg:y="0.49cm"><draw:text-box><text:p text:style-name="P699"><text:span text:style-name="T161">協辦勤前會議</text:span></text:p></draw:text-box></draw:frame><draw:frame draw:style-name="gr5" draw:text-style-name="P700" svg:width="3.174cm" svg:height="0.98cm" svg:x="19.681cm" svg:y="3.489cm"><draw:text-box><text:p text:style-name="P699"><text:span text:style-name="T161">實地訪查</text:span></text:p></draw:text-box></draw:frame><draw:frame draw:style-name="gr5" draw:text-style-name="P704" svg:width="3.174cm" svg:height="0.944cm" svg:x="19.681cm" svg:y="6.989cm"><draw:text-box><text:p text:style-name="P703"><text:span text:style-name="T161">退表複查</text:span></text:p></draw:text-box></draw:frame><draw:line draw:style-name="gr3" draw:text-style-name="P698" svg:x1="21.267cm" svg:y1="5.713cm" svg:x2="21.269cm" svg:y2="6.664cm"><text:p/></draw:line><draw:frame draw:style-name="gr5" draw:text-style-name="P700" svg:width="3.068cm" svg:height="1.509cm" svg:x="15.088cm" svg:y="6.989cm"><draw:text-box><text:p text:style-name="P699"><text:span text:style-name="T161">分批彙送普查表件</text:span></text:p></draw:text-box></draw:frame><draw:frame draw:style-name="gr5" draw:text-style-name="P700" svg:width="3.174cm" svg:height="1.587cm" svg:x="10.791cm" svg:y="6.989cm"><draw:text-box><text:p text:style-name="P699"><text:span text:style-name="T161">辦理普查員考核</text:span></text:p></draw:text-box></draw:frame><draw:frame draw:style-name="gr5" draw:text-style-name="P700" svg:width="2.857cm" svg:height="1.213cm" svg:x="6.558cm" svg:y="6.989cm"><draw:text-box><text:p text:style-name="P699"><text:span text:style-name="T161">工作檢討會</text:span></text:p></draw:text-box></draw:frame><draw:frame draw:style-name="gr5" draw:text-style-name="P706" svg:width="3.139cm" svg:height="1.213cm" svg:x="2.036cm" svg:y="6.978cm"><draw:text-box><text:p text:style-name="P705"><text:span text:style-name="T161">撤銷普查所</text:span></text:p></draw:text-box></draw:frame><draw:line draw:style-name="gr12" draw:text-style-name="P698" svg:x1="0.951cm" svg:y1="1.903cm" svg:x2="3.807cm" svg:y2="1.905cm"><text:p/></draw:line><draw:line draw:style-name="gr12" draw:text-style-name="P698" svg:x1="6.031cm" svg:y1="2.221cm" svg:x2="8.887cm" svg:y2="2.221cm"><text:p/></draw:line><draw:line draw:style-name="gr12" draw:text-style-name="P698" svg:x1="6.027cm" svg:y1="2.221cm" svg:x2="5.711cm" svg:y2="2.221cm"><text:p/></draw:line><draw:line draw:style-name="gr3" draw:text-style-name="P698" svg:x1="21.278cm" svg:y1="2.538cm" svg:x2="21.28cm" svg:y2="3.489cm"><text:p/></draw:line><draw:line draw:style-name="gr3" draw:text-style-name="P698" svg:x1="17.778cm" svg:y1="1.586cm" svg:x2="19.681cm" svg:y2="1.588cm"><text:p/></draw:line><draw:line draw:style-name="gr3" draw:text-style-name="P698" svg:x1="3.808cm" svg:y1="1.586cm" svg:x2="5.711cm" svg:y2="1.586cm"><text:p/></draw:line><draw:frame draw:style-name="gr5" draw:text-style-name="P706" svg:width="2.539cm" svg:height="0.952cm" svg:x="10.791cm" svg:y="1.905cm"><draw:text-box><text:p text:style-name="P705"><text:span text:style-name="T161">民政課</text:span></text:p></draw:text-box></draw:frame><draw:frame draw:style-name="gr5" draw:text-style-name="P704" svg:width="2.857cm" svg:height="0.952cm" svg:x="14.919cm" svg:y="1.905cm"><draw:text-box><text:p text:style-name="P703"><text:span text:style-name="T161">民政課</text:span></text:p></draw:text-box></draw:frame><draw:frame draw:style-name="gr5" draw:text-style-name="P718" svg:width="3.174cm" svg:height="0.952cm" svg:x="19.681cm" svg:y="1.584cm"><draw:text-box><text:p text:style-name="P712"><text:span text:style-name="T161">民政課</text:span></text:p></draw:text-box></draw:frame><draw:frame draw:style-name="gr5" draw:text-style-name="P718" svg:width="3.174cm" svg:height="0.952cm" svg:x="19.681cm" svg:y="4.47cm"><draw:text-box><text:p text:style-name="P712"><text:span text:style-name="T161">普查員</text:span></text:p></draw:text-box></draw:frame><draw:frame draw:style-name="gr5" draw:text-style-name="P718" svg:width="3.174cm" svg:height="0.952cm" svg:x="19.681cm" svg:y="7.934cm"><draw:text-box><text:p text:style-name="P712"><text:span text:style-name="T161">民政課</text:span></text:p></draw:text-box></draw:frame><draw:connector draw:style-name="gr8" draw:text-style-name="P698" draw:type="line" svg:x1="19.426cm" svg:y1="7.934cm" svg:x2="18.156cm" svg:y2="7.938cm" svg:d="M19426 7934l-1270 4" svg:viewBox="0 0 1272 5"><text:p/></draw:connector><draw:frame draw:style-name="gr5" draw:text-style-name="P718" svg:width="3.068cm" svg:height="0.952cm" svg:x="15.088cm" svg:y="8.498cm"><draw:text-box><text:p text:style-name="P712"><text:span text:style-name="T161">民政課</text:span></text:p></draw:text-box></draw:frame><draw:frame draw:style-name="gr5" draw:text-style-name="P718" svg:width="3.174cm" svg:height="0.952cm" svg:x="10.791cm" svg:y="8.576cm"><draw:text-box><text:p text:style-name="P712"><text:span text:style-name="T161">民政課</text:span></text:p></draw:text-box></draw:frame><draw:frame draw:style-name="gr5" draw:text-style-name="P704" svg:width="2.857cm" svg:height="0.952cm" svg:x="6.558cm" svg:y="8.202cm"><draw:text-box><text:p text:style-name="P703"><text:span text:style-name="T161">民政課</text:span></text:p></draw:text-box></draw:frame><draw:frame draw:style-name="gr5" draw:text-style-name="P718" svg:width="3.139cm" svg:height="0.952cm" svg:x="2.036cm" svg:y="8.206cm"><draw:text-box><text:p text:style-name="P712"><text:span text:style-name="T161">民政課</text:span></text:p></draw:text-box></draw:frame><draw:connector draw:style-name="gr8" draw:text-style-name="P698" draw:type="line" svg:x1="15.087cm" svg:y1="8.202cm" svg:x2="13.965cm" svg:y2="8.206cm" svg:d="M15087 8202l-1122 4" svg:viewBox="0 0 1124 5"><text:p/></draw:connector><draw:connector draw:style-name="gr8" draw:text-style-name="P698" draw:type="line" svg:x1="10.79cm" svg:y1="8.195cm" svg:x2="9.668cm" svg:y2="8.199cm" svg:d="M10790 8195l-1122 4" svg:viewBox="0 0 1124 5"><text:p/></draw:connector><draw:connector draw:style-name="gr8" draw:text-style-name="P698" draw:type="line" svg:x1="6.295cm" svg:y1="8.188cm" svg:x2="5.173cm" svg:y2="8.192cm" svg:d="M6295 8188l-1122 4" svg:viewBox="0 0 1124 5"><text:p/></draw:connector><draw:custom-shape draw:style-name="gr15" draw:text-style-name="P725" svg:width="2.334cm" svg:height="1.389cm" svg:x="2.037cm" svg:y="10.786cm"><text:p text:style-name="P724"><text:span text:style-name="T161"/></text:p><text:p text:style-name="P703"><text:span text:style-name="T161">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8" draw:text-style-name="P698" draw:type="line" svg:x1="3.129cm" svg:y1="9.529cm" svg:x2="3.133cm" svg:y2="10.502cm" svg:d="M3129 9529l4 973" svg:viewBox="0 0 5 975"><text:p/></draw:connector></draw:g></text:span></text:p>
      <text:p text:style-name="P635"/>
      <table:table table:name="表格25" table:style-name="表格25">
        <table:table-column table:style-name="表格25.A"/>
        <table:table-column table:style-name="表格25.B"/>
        <table:table-column table:style-name="表格25.C"/>
        <table:table-column table:style-name="表格25.D"/>
        <table:table-header-rows>
          <text:soft-page-break/>
          <table:table-row table:style-name="表格25.1">
            <table:table-cell table:style-name="表格25.A1" table:number-columns-spanned="4" office:value-type="string">
              <text:p text:style-name="P636"><text:bookmark text:name="_Hlk258536547"/><text:span text:style-name="T47">人口普查業務作業</text:span></text:p>
              <text:p text:style-name="P75"/>
            </table:table-cell>
            <table:covered-table-cell/>
            <table:covered-table-cell/>
            <table:covered-table-cell/>
          </table:table-row>
          <table:table-row table:style-name="表格25.1">
            <table:table-cell table:style-name="表格25.A2" office:value-type="string">
              <text:p text:style-name="P122">作業程序說明</text:p>
            </table:table-cell>
            <table:table-cell table:style-name="表格25.A2" office:value-type="string">
              <text:p text:style-name="P122">可能風險</text:p>
            </table:table-cell>
            <table:table-cell table:style-name="表格25.A2" office:value-type="string">
              <text:p text:style-name="P123">控制重點</text:p>
            </table:table-cell>
            <table:table-cell table:style-name="表格25.D2" office:value-type="string">
              <text:p text:style-name="P122">參考法令與</text:p>
              <text:p text:style-name="P122">使用表單</text:p>
            </table:table-cell>
          </table:table-row>
        </table:table-header-rows>
        <table:table-row table:style-name="表格25.3">
          <table:table-cell table:style-name="表格25.A3" office:value-type="string">
            <text:p text:style-name="P253">一、參加普查行政管理系統研習。</text:p>
            <text:p text:style-name="P253">二、成立普查所遴派行政人員。</text:p>
            <text:p text:style-name="P258"><text:span text:style-name="T56">三、會同普查處辦理指導區劃分，遴選普查員及指導員。</text:span></text:p>
            <text:p text:style-name="P253">四、分發普查表件。</text:p>
            <text:p text:style-name="P253">五、協助辦理勤前會議。</text:p>
            <text:p text:style-name="P253">六、辦理實地訪查與退表複查。</text:p>
            <text:p text:style-name="P253">七、分批彙送普查表件。</text:p>
            <text:p text:style-name="P253">八、轉發調查酬勞費。</text:p>
            <text:p text:style-name="P253">九、辦理人員考核。</text:p>
            <text:p text:style-name="P253">十、撤銷普查組織。</text:p>
            <text:p text:style-name="P513"/>
          </table:table-cell>
          <table:table-cell table:style-name="表格25.A3" office:value-type="string">
            <text:p text:style-name="P245"><text:span text:style-name="T56">一、</text:span><text:span text:style-name="T97">普查員未確實填載表件，致影響資料正確性。</text:span></text:p>
            <text:p text:style-name="P258"><text:span text:style-name="T56">二、</text:span><text:span text:style-name="T97">普查員未按時繳交普查表件，致影響彙送流程。</text:span></text:p>
            <text:p text:style-name="P258"><text:span text:style-name="T56">三、</text:span><text:span text:style-name="T97">受普查家戶若雙薪家庭，僅能利用假日或下班時段進行時間限制。</text:span></text:p>
            <text:p text:style-name="P245"><text:span text:style-name="T56">四、</text:span><text:span text:style-name="T97">受普查戶若不願被配合，影響普查員工作士氣。</text:span></text:p>
            <text:p text:style-name="P638"><text:span text:style-name="T56">五、</text:span><text:span text:style-name="T97">若執行期間普查員異動，遞補人員不易接替。</text:span></text:p>
            <text:p text:style-name="P637"/>
            <text:p text:style-name="P637"/>
            <text:p text:style-name="P637"/>
            <text:p text:style-name="P637"/>
          </table:table-cell>
          <table:table-cell table:style-name="表格25.A3" office:value-type="string">
            <text:p text:style-name="P84">一、指導區劃分是否完成。</text:p>
            <text:p text:style-name="P84">二、普查員人選是否適當。</text:p>
            <text:p text:style-name="P253">三、是否於期程內召開勤前會議 。</text:p>
            <text:p text:style-name="P253">四、退表複查是否確實修正完整。</text:p>
            <text:p text:style-name="P253">五、是否如期彙送普查表件。</text:p>
            <text:p text:style-name="P241"/>
          </table:table-cell>
          <table:table-cell table:style-name="表格25.D3" office:value-type="string">
            <text:p text:style-name="P283">一、參考法令</text:p>
            <text:p text:style-name="P525">統計法及施行細則。</text:p>
            <text:p text:style-name="P349">二、使用表單</text:p>
            <text:p text:style-name="P379"><text:span text:style-name="T56">(一)</text:span><text:span text:style-name="T97">普查名冊。</text:span></text:p>
            <text:p text:style-name="P364"><text:span text:style-name="T97">(二)普查表件。</text:span></text:p>
            <text:p text:style-name="P351"/>
          </table:table-cell>
        </table:table-row>
      </table:table>
      <text:p text:style-name="P156"/>
      <text:p text:style-name="P191"><draw:frame draw:style-name="fr2" draw:name="框架238" text:anchor-type="char" svg:x="13.427cm" svg:y="2.953cm" svg:width="2.967cm" svg:height="1.191cm" draw:z-index="460"><draw:text-box><text:p text:style-name="P553"/><text:p text:style-name="P554"><text:span text:style-name="T22"><text:s text:c="4"/>通知補件</text:span></text:p></draw:text-box></draw:frame><text:soft-page-break/><text:span text:style-name="T49">服兵役役男家屬生活扶助作業流程圖</text:span><text:span text:style-name="T50">（</text:span><text:span text:style-name="T47">A11</text:span><text:span text:style-name="T50">01）</text:span></text:p>
      <text:p text:style-name="P666"><draw:g text:anchor-type="char" draw:z-index="489" draw:style-name="gr83"><draw:custom-shape draw:style-name="gr122" draw:text-style-name="P763" svg:width="2.003cm" svg:height="0.212cm" svg:x="9.001cm" svg:y="0.773cm"><text:p/><draw:enhanced-geometry svg:viewBox="0 0 1135 120" draw:type="non-primitive" draw:enhanced-path="M 1015 49  L 1035 50  L 1040 50  L 1045 54  L 1135 60  L 1015 0  L 1015 49  N"/></draw:custom-shape><draw:custom-shape draw:style-name="gr122" draw:text-style-name="P763" svg:width="2.003cm" svg:height="0.212cm" svg:x="9.001cm" svg:y="0.773cm"><text:p/><draw:enhanced-geometry svg:viewBox="0 0 1135 120" draw:type="non-primitive" draw:enhanced-path="M 1040 70  L 1035 70  L 1015 70  L 1015 120  L 1135 60  L 1040 70  N"/></draw:custom-shape><draw:custom-shape draw:style-name="gr122" draw:text-style-name="P763" svg:width="2.003cm" svg:height="0.212cm" svg:x="9.001cm" svg:y="0.773cm"><text:p/><draw:enhanced-geometry svg:viewBox="0 0 1135 120" draw:type="non-primitive" draw:enhanced-path="M 0 54  L 0 60  L 0 65  L 4 70  L 10 70  L 1015 70  L 1035 70  L 1040 70  L 1045 65  L 1045 60  L 1045 65  L 1040 70  L 1135 60  L 1045 54  L 1040 50  L 1035 50  L 1015 49  L 10 50  L 4 50  L 0 54  N"/></draw:custom-shape></draw:g><draw:frame draw:style-name="fr2" draw:name="框架239" text:anchor-type="char" svg:x="11.486cm" svg:y="3.588cm" svg:width="1.609cm" svg:height="0.619cm" draw:z-index="441"><draw:text-box><text:p text:style-name="P442">不符合</text:p></draw:text-box></draw:frame><draw:frame draw:style-name="fr2" draw:name="框架240" text:anchor-type="char" svg:x="1.727cm" svg:y="5.724cm" svg:width="3.113cm" svg:height="0.817cm" draw:z-index="459"><draw:text-box><text:p text:style-name="P639"><text:span text:style-name="T28">申</text:span><text:span text:style-name="T24">請人</text:span></text:p></draw:text-box></draw:frame><draw:connector text:anchor-type="char" draw:z-index="510" draw:style-name="gr18" draw:text-style-name="P698" draw:type="line" svg:x1="14.194cm" svg:y1="3.459cm" svg:x2="14.616cm" svg:y2="3.463cm" svg:d="M14194 3459l422 4" svg:viewBox="0 0 423 5"><text:p/></draw:connector><draw:connector text:anchor-type="char" draw:z-index="513" draw:style-name="gr19" draw:text-style-name="P698" draw:type="line" svg:x1="16.877cm" svg:y1="6.087cm" svg:x2="16.88cm" svg:y2="3.364cm" svg:d="M16877 6087l3-2723" svg:viewBox="0 0 5 2725"><text:p/></draw:connector><draw:connector text:anchor-type="char" draw:z-index="512" draw:style-name="gr19" draw:text-style-name="P698" draw:type="line" svg:x1="14.614cm" svg:y1="2.057cm" svg:x2="15.505cm" svg:y2="2.06cm" svg:d="M14614 2057l891 3" svg:viewBox="0 0 893 5"><text:p/></draw:connector><draw:connector text:anchor-type="char" draw:z-index="511" draw:style-name="gr18" draw:text-style-name="P698" draw:type="line" svg:x1="14.614cm" svg:y1="0.866cm" svg:x2="14.617cm" svg:y2="3.461cm" svg:d="M14614 866l3 2595" svg:viewBox="0 0 5 2596"><text:p/></draw:connector><draw:connector text:anchor-type="char" draw:z-index="509" draw:style-name="gr18" draw:text-style-name="P698" draw:type="line" svg:x1="14.044cm" svg:y1="0.878cm" svg:x2="14.616cm" svg:y2="0.882cm" svg:d="M14044 878l572 4" svg:viewBox="0 0 573 5"><text:p/></draw:connector><draw:connector text:anchor-type="char" draw:z-index="508" draw:style-name="gr18" draw:text-style-name="P698" draw:type="line" svg:x1="6.892cm" svg:y1="2.141cm" svg:x2="9.029cm" svg:y2="2.145cm" svg:d="M6892 2141l2137 4" svg:viewBox="0 0 2140 5"><text:p/></draw:connector><draw:frame draw:style-name="fr4" draw:name="框架241" text:anchor-type="char" svg:x="18.671cm" svg:y="0.972cm" svg:width="1.875cm" svg:height="0.91cm" draw:z-index="463"><draw:text-box><text:p text:style-name="P17">不核准</text:p></draw:text-box></draw:frame><draw:frame draw:style-name="fr7" draw:name="框架242" text:anchor-type="char" svg:x="17.041cm" svg:y="3.886cm" svg:width="1.057cm" svg:height="1.309cm" draw:z-index="462"><draw:text-box><text:p text:style-name="P17">核准</text:p></draw:text-box></draw:frame><draw:custom-shape text:anchor-type="char" draw:z-index="493" draw:style-name="gr126" draw:text-style-name="P740" svg:width="14.53cm" svg:height="0.218cm" svg:x="2.348cm" svg:y="5.884cm"><text:p/><draw:enhanced-geometry svg:viewBox="0 0 9281 0" draw:mirror-vertical="true" draw:type="non-primitive" draw:enhanced-path="M 9281 0  L 0 0  N"/></draw:custom-shape><draw:custom-shape text:anchor-type="char" draw:z-index="507" draw:style-name="gr135" draw:text-style-name="P740" svg:width="3.086cm" svg:height="0.283cm" svg:x="15.503cm" svg:y="2.279cm"><text:p/><draw:enhanced-geometry svg:viewBox="0 0 1765 0" draw:mirror-vertical="true" draw:type="non-primitive" draw:enhanced-path="M 0 0  L 1765 0  N"/></draw:custom-shape><draw:frame draw:style-name="fr8" draw:name="框架243" text:anchor-type="char" svg:x="15.476cm" svg:y="0.852cm" svg:width="3.166cm" svg:height="2.551cm" draw:z-index="506"><draw:text-box><text:p text:style-name="P467"><text:span text:style-name="T26">初審作業</text:span></text:p><text:p text:style-name="P466"/><text:p text:style-name="P643">民政課</text:p></draw:text-box></draw:frame><draw:g text:anchor-type="char" draw:z-index="505" draw:style-name="gr83"><draw:custom-shape draw:style-name="gr134" draw:text-style-name="P741" svg:width="0.212cm" svg:height="0.479cm" svg:x="12.513cm" svg:y="1.762cm"><text:p/><draw:enhanced-geometry svg:viewBox="0 0 120 190" draw:type="non-primitive" draw:enhanced-path="M 50 95  L 50 70  L 0 70  L 60 190  L 50 95  N"/></draw:custom-shape><draw:custom-shape draw:style-name="gr134" draw:text-style-name="P741" svg:width="0.212cm" svg:height="0.479cm" svg:x="12.513cm" svg:y="1.762cm"><text:p/><draw:enhanced-geometry svg:viewBox="0 0 120 190" draw:type="non-primitive" draw:enhanced-path="M 70 95  L 120 70  L 70 69  L 65 100  L 120 70  L 70 95  L 70 90  L 70 95  N"/></draw:custom-shape><draw:custom-shape draw:style-name="gr134" draw:text-style-name="P741" svg:width="0.212cm" svg:height="0.479cm" svg:x="12.513cm" svg:y="1.762cm"><text:p/><draw:enhanced-geometry svg:viewBox="0 0 120 190" draw:type="non-primitive" draw:enhanced-path="M 54 100  L 60 190  L 60 100  L 54 100  N"/></draw:custom-shape><draw:custom-shape draw:style-name="gr134" draw:text-style-name="P741" svg:width="0.212cm" svg:height="0.479cm" svg:x="12.513cm" svg:y="1.762cm"><text:p/><draw:enhanced-geometry svg:viewBox="0 0 120 190" draw:type="non-primitive" draw:enhanced-path="M 60 190  L 54 100  L 50 90  L 54 100  L 60 100  L 60 190  L 120 70  L 65 100  L 70 69  L 70 10  L 70 4  L 65 0  L 60 0  L 54 0  L 50 4  L 50 10  L 50 70  L 50 95  L 60 190  N"/></draw:custom-shape></draw:g><draw:custom-shape text:anchor-type="char" draw:z-index="492" draw:style-name="gr125" draw:text-style-name="P740" svg:width="0.003cm" svg:height="2.581cm" svg:x="9.028cm" svg:y="0.878cm"><text:p/><draw:enhanced-geometry svg:viewBox="0 0 1 1463" draw:type="non-primitive" draw:enhanced-path="M 1 0  L 0 1462  N"/></draw:custom-shape><draw:custom-shape text:anchor-type="char" draw:z-index="491" draw:style-name="gr124" draw:text-style-name="P740" svg:width="2.968cm" svg:height="0.003cm" svg:x="11.053cm" svg:y="1.224cm"><text:p/><draw:enhanced-geometry svg:viewBox="0 0 1682 0" draw:type="non-primitive" draw:enhanced-path="M 0 0  L 1681 0  N"/></draw:custom-shape><draw:custom-shape text:anchor-type="char" draw:z-index="490" draw:style-name="gr123" draw:text-style-name="P740" svg:width="2.966cm" svg:height="1.768cm" svg:x="11.079cm" svg:y="0.034cm"><text:p/><draw:enhanced-geometry svg:viewBox="0 0 21600 21600" draw:type="rectangle" draw:enhanced-path="M 0 0 L 21600 0 21600 21600 0 21600 0 0 Z N"/></draw:custom-shape><draw:g text:anchor-type="char" draw:z-index="486" draw:style-name="gr83"><draw:custom-shape draw:style-name="gr120" draw:text-style-name="P741" svg:width="1.978cm" svg:height="0.212cm" svg:x="9.012cm" svg:y="3.376cm"><text:p/><draw:enhanced-geometry svg:viewBox="0 0 1121 120" draw:type="non-primitive" draw:enhanced-path="M 1001 49  L 1021 50  L 1026 50  L 1031 54  L 1121 60  L 1001 0  L 1001 49  N"/></draw:custom-shape><draw:custom-shape draw:style-name="gr120" draw:text-style-name="P741" svg:width="1.978cm" svg:height="0.212cm" svg:x="9.012cm" svg:y="3.376cm"><text:p/><draw:enhanced-geometry svg:viewBox="0 0 1121 120" draw:type="non-primitive" draw:enhanced-path="M 1026 70  L 1021 70  L 1001 69  L 1001 120  L 1121 60  L 1026 70  N"/></draw:custom-shape><draw:custom-shape draw:style-name="gr120" draw:text-style-name="P741" svg:width="1.978cm" svg:height="0.212cm" svg:x="9.012cm" svg:y="3.376cm"><text:p/><draw:enhanced-geometry svg:viewBox="0 0 1121 120" draw:type="non-primitive" draw:enhanced-path="M 0 54  L 0 60  L 0 65  L 4 70  L 10 70  L 1001 69  L 1021 70  L 1026 70  L 1031 65  L 1031 60  L 1031 65  L 1026 70  L 1121 60  L 1031 54  L 1026 50  L 1021 50  L 1001 49  L 10 50  L 4 50  L 0 54  N"/></draw:custom-shape></draw:g><draw:custom-shape text:anchor-type="char" draw:z-index="485" draw:style-name="gr118" draw:text-style-name="P740" svg:width="3.114cm" svg:height="0.003cm" svg:x="11.053cm" svg:y="3.939cm"><text:p/><draw:enhanced-geometry svg:viewBox="0 0 1765 0" draw:type="non-primitive" draw:enhanced-path="M 0 0  L 1764 0  N"/></draw:custom-shape><draw:custom-shape text:anchor-type="char" draw:z-index="484" draw:style-name="gr117" draw:text-style-name="P740" svg:width="3.114cm" svg:height="2.498cm" svg:x="11.081cm" svg:y="2.256cm"><text:p/><draw:enhanced-geometry svg:viewBox="0 0 21600 21600" draw:type="rectangle" draw:enhanced-path="M 0 0 L 21600 0 21600 21600 0 21600 0 0 Z N"/></draw:custom-shape><draw:custom-shape text:anchor-type="char" draw:z-index="504" draw:style-name="gr133" draw:text-style-name="P740" svg:width="3.751cm" svg:height="0.003cm" svg:x="0.552cm" svg:y="8.767cm"><text:p/><draw:enhanced-geometry svg:viewBox="0 0 2126 0" draw:type="non-primitive" draw:enhanced-path="M 2126 0  L 0 0  N"/></draw:custom-shape><draw:custom-shape text:anchor-type="char" draw:z-index="503" draw:style-name="gr129" draw:text-style-name="P740" svg:width="3.777cm" svg:height="2.5cm" svg:x="0.552cm" svg:y="7.075cm"><text:p/><draw:enhanced-geometry svg:viewBox="0 0 21600 21600" draw:type="rectangle" draw:enhanced-path="M 0 0 L 21600 0 21600 21600 0 21600 0 0 Z N"/></draw:custom-shape><draw:frame draw:style-name="fr9" draw:name="框架244" text:anchor-type="char" svg:x="0.552cm" svg:y="7.075cm" svg:width="3.776cm" svg:height="2.499cm" draw:z-index="502"><draw:text-box><text:p text:style-name="P640"><text:span text:style-name="T26"><text:s text:c="2"/>函</text:span><text:span text:style-name="T88">送兵役處陳核</text:span></text:p><text:p text:style-name="P44"/><text:p text:style-name="P44"><text:s text:c="6"/>民政課</text:p></draw:text-box></draw:frame><draw:custom-shape text:anchor-type="char" draw:z-index="501" draw:style-name="gr104" draw:text-style-name="P740" svg:width="3.777cm" svg:height="0.003cm" svg:x="5.233cm" svg:y="12.259cm"><text:p/><draw:enhanced-geometry svg:viewBox="0 0 2141 0" draw:type="non-primitive" draw:enhanced-path="M 0 0  L 2141 0  N"/></draw:custom-shape><draw:custom-shape text:anchor-type="char" draw:z-index="500" draw:style-name="gr132" draw:text-style-name="P740" svg:width="3.775cm" svg:height="2.5cm" svg:x="5.267cm" svg:y="10.576cm"><text:p/><draw:enhanced-geometry svg:viewBox="0 0 21600 21600" draw:type="rectangle" draw:enhanced-path="M 0 0 L 21600 0 21600 21600 0 21600 0 0 Z N"/></draw:custom-shape><draw:g text:anchor-type="char" draw:z-index="499" draw:style-name="gr83"><draw:custom-shape draw:style-name="gr131" draw:text-style-name="P741" svg:width="0.212cm" svg:height="0.971cm" svg:x="7.054cm" svg:y="9.606cm"><text:p/><draw:enhanced-geometry svg:viewBox="0 0 120 550" draw:type="non-primitive" draw:enhanced-path="M 50 455  L 50 430  L 0 429  L 60 549  L 50 455  N"/></draw:custom-shape><draw:custom-shape draw:style-name="gr131" draw:text-style-name="P741" svg:width="0.212cm" svg:height="0.971cm" svg:x="7.054cm" svg:y="9.606cm"><text:p/><draw:enhanced-geometry svg:viewBox="0 0 120 550" draw:type="non-primitive" draw:enhanced-path="M 70 455  L 120 429  L 70 430  L 65 459  L 120 429  L 70 455  L 70 449  L 70 455  N"/></draw:custom-shape><draw:custom-shape draw:style-name="gr131" draw:text-style-name="P741" svg:width="0.212cm" svg:height="0.971cm" svg:x="7.054cm" svg:y="9.606cm"><text:p/><draw:enhanced-geometry svg:viewBox="0 0 120 550" draw:type="non-primitive" draw:enhanced-path="M 54 459  L 60 549  L 60 459  L 54 459  N"/></draw:custom-shape><draw:custom-shape draw:style-name="gr131" draw:text-style-name="P741" svg:width="0.212cm" svg:height="0.971cm" svg:x="7.054cm" svg:y="9.606cm"><text:p/><draw:enhanced-geometry svg:viewBox="0 0 120 550" draw:type="non-primitive" draw:enhanced-path="M 60 549  L 54 459  L 50 449  L 54 459  L 60 459  L 60 549  L 120 429  L 65 459  L 70 430  L 70 9  L 70 4  L 65 0  L 60 0  L 54 0  L 50 4  L 50 9  L 50 430  L 50 455  L 60 549  N"/></draw:custom-shape></draw:g><draw:g text:anchor-type="char" draw:z-index="498" draw:style-name="gr83"><draw:custom-shape draw:style-name="gr130" draw:text-style-name="P763" svg:width="1.37cm" svg:height="0.212cm" svg:x="9.047cm" svg:y="8.248cm"><text:p/><draw:enhanced-geometry svg:viewBox="0 0 550 120" draw:type="non-primitive" draw:enhanced-path="M 430 50  L 450 50  L 455 50  L 460 54  L 550 60  L 430 0  L 430 50  N"/></draw:custom-shape><draw:custom-shape draw:style-name="gr130" draw:text-style-name="P763" svg:width="1.37cm" svg:height="0.212cm" svg:x="9.047cm" svg:y="8.248cm"><text:p/><draw:enhanced-geometry svg:viewBox="0 0 550 120" draw:type="non-primitive" draw:enhanced-path="M 455 70  L 450 70  L 430 70  L 430 120  L 550 60  L 455 70  N"/></draw:custom-shape><draw:custom-shape draw:style-name="gr130" draw:text-style-name="P763" svg:width="1.37cm" svg:height="0.212cm" svg:x="9.047cm" svg:y="8.248cm"><text:p/><draw:enhanced-geometry svg:viewBox="0 0 550 120" draw:type="non-primitive" draw:enhanced-path="M 0 54  L 0 60  L 0 65  L 4 70  L 10 70  L 430 70  L 450 70  L 455 70  L 460 65  L 460 60  L 460 65  L 455 70  L 550 60  L 460 54  L 455 50  L 450 50  L 430 50  L 10 50  L 4 50  L 0 54  N"/></draw:custom-shape></draw:g><draw:custom-shape text:anchor-type="char" draw:z-index="497" draw:style-name="gr104" draw:text-style-name="P740" svg:width="3.777cm" svg:height="0.003cm" svg:x="5.255cm" svg:y="8.767cm"><text:p/><draw:enhanced-geometry svg:viewBox="0 0 2141 0" draw:type="non-primitive" draw:enhanced-path="M 0 0  L 2141 0  N"/></draw:custom-shape><draw:custom-shape text:anchor-type="char" draw:z-index="496" draw:style-name="gr129" draw:text-style-name="P740" svg:width="3.777cm" svg:height="2.5cm" svg:x="5.288cm" svg:y="7.084cm"><text:p/><draw:enhanced-geometry svg:viewBox="0 0 21600 21600" draw:type="rectangle" draw:enhanced-path="M 0 0 L 21600 0 21600 21600 0 21600 0 0 Z N"/></draw:custom-shape><draw:g text:anchor-type="char" draw:z-index="495" draw:style-name="gr83"><draw:custom-shape draw:style-name="gr128" draw:text-style-name="P741" svg:width="0.971cm" svg:height="0.212cm" svg:x="4.284cm" svg:y="8.248cm"><text:p/><draw:enhanced-geometry svg:viewBox="0 0 550 120" draw:type="non-primitive" draw:enhanced-path="M 430 50  L 450 50  L 455 50  L 460 54  L 550 60  L 430 0  L 430 50  N"/></draw:custom-shape><draw:custom-shape draw:style-name="gr128" draw:text-style-name="P741" svg:width="0.971cm" svg:height="0.212cm" svg:x="4.284cm" svg:y="8.248cm"><text:p/><draw:enhanced-geometry svg:viewBox="0 0 550 120" draw:type="non-primitive" draw:enhanced-path="M 455 70  L 450 70  L 430 70  L 430 120  L 550 60  L 455 70  N"/></draw:custom-shape><draw:custom-shape draw:style-name="gr128" draw:text-style-name="P741" svg:width="0.971cm" svg:height="0.212cm" svg:x="4.284cm" svg:y="8.248cm"><text:p/><draw:enhanced-geometry svg:viewBox="0 0 550 120" draw:type="non-primitive" draw:enhanced-path="M 0 54  L 0 60  L 0 65  L 4 70  L 10 70  L 430 70  L 450 70  L 455 70  L 460 65  L 460 60  L 460 65  L 455 70  L 550 60  L 460 54  L 455 50  L 450 50  L 430 50  L 10 50  L 4 50  L 0 54  N"/></draw:custom-shape></draw:g><draw:g text:anchor-type="char" draw:z-index="494" draw:style-name="gr83"><draw:custom-shape draw:style-name="gr127" draw:text-style-name="P741" svg:width="0.212cm" svg:height="0.99cm" svg:x="2.235cm" svg:y="6.085cm"><text:p/><draw:enhanced-geometry svg:viewBox="0 0 120 561" draw:type="non-primitive" draw:enhanced-path="M 49 466  L 50 440  L 0 440  L 59 561  L 49 466  N"/></draw:custom-shape><draw:custom-shape draw:style-name="gr127" draw:text-style-name="P741" svg:width="0.212cm" svg:height="0.99cm" svg:x="2.235cm" svg:y="6.085cm"><text:p/><draw:enhanced-geometry svg:viewBox="0 0 120 561" draw:type="non-primitive" draw:enhanced-path="M 69 466  L 120 441  L 70 441  L 65 471  L 120 441  L 69 466  L 70 461  L 69 466  N"/></draw:custom-shape><draw:custom-shape draw:style-name="gr127" draw:text-style-name="P741" svg:width="0.212cm" svg:height="0.99cm" svg:x="2.235cm" svg:y="6.085cm"><text:p/><draw:enhanced-geometry svg:viewBox="0 0 120 561" draw:type="non-primitive" draw:enhanced-path="M 54 471  L 59 561  L 59 471  L 54 471  N"/></draw:custom-shape><draw:custom-shape draw:style-name="gr127" draw:text-style-name="P741" svg:width="0.212cm" svg:height="0.99cm" svg:x="2.235cm" svg:y="6.085cm"><text:p/><draw:enhanced-geometry svg:viewBox="0 0 120 561" draw:type="non-primitive" draw:enhanced-path="M 59 561  L 54 471  L 50 461  L 54 471  L 59 471  L 59 561  L 120 441  L 65 471  L 70 441  L 74 10  L 74 4  L 69 0  L 64 0  L 58 0  L 54 4  L 54 10  L 50 440  L 49 466  L 59 561  N"/></draw:custom-shape></draw:g><draw:custom-shape text:anchor-type="char" draw:z-index="483" draw:style-name="gr118" draw:text-style-name="P740" svg:width="3.114cm" svg:height="0.003cm" svg:x="3.778cm" svg:y="2.549cm"><text:p/><draw:enhanced-geometry svg:viewBox="0 0 1765 0" draw:type="non-primitive" draw:enhanced-path="M 0 0  L 1765 0  N"/></draw:custom-shape><draw:custom-shape text:anchor-type="char" draw:z-index="482" draw:style-name="gr117" draw:text-style-name="P740" svg:width="3.114cm" svg:height="2.498cm" svg:x="3.806cm" svg:y="0.866cm"><text:p/><draw:enhanced-geometry svg:viewBox="0 0 21600 21600" draw:type="rectangle" draw:enhanced-path="M 0 0 L 21600 0 21600 21600 0 21600 0 0 Z N"/></draw:custom-shape><draw:frame draw:style-name="fr9" draw:name="框架245" text:anchor-type="char" svg:x="3.806cm" svg:y="0.866cm" svg:width="3.113cm" svg:height="2.498cm" draw:z-index="481"><draw:text-box><text:p text:style-name="P44">家庭狀況調查</text:p><text:p text:style-name="Standard"><text:span text:style-name="T26"><text:s text:c="5"/>審核</text:span></text:p><text:p text:style-name="P641"><text:s text:c="4"/>民政課</text:p></draw:text-box></draw:frame><draw:g text:anchor-type="char" draw:z-index="480" draw:style-name="gr83"><draw:custom-shape draw:style-name="gr119" draw:text-style-name="P741" svg:width="1.158cm" svg:height="0.212cm" svg:x="2.6cm" svg:y="2.03cm"><text:p/><draw:enhanced-geometry svg:viewBox="0 0 656 120" draw:type="non-primitive" draw:enhanced-path="M 536 49  L 555 50  L 561 50  L 565 54  L 655 60  L 535 0  L 536 49  N"/></draw:custom-shape><draw:custom-shape draw:style-name="gr119" draw:text-style-name="P741" svg:width="1.158cm" svg:height="0.212cm" svg:x="2.6cm" svg:y="2.03cm"><text:p/><draw:enhanced-geometry svg:viewBox="0 0 656 120" draw:type="non-primitive" draw:enhanced-path="M 561 70  L 555 70  L 536 70  L 535 120  L 655 60  L 561 70  N"/></draw:custom-shape><draw:custom-shape draw:style-name="gr119" draw:text-style-name="P741" svg:width="1.158cm" svg:height="0.212cm" svg:x="2.6cm" svg:y="2.03cm"><text:p/><draw:enhanced-geometry svg:viewBox="0 0 656 120" draw:type="non-primitive" draw:enhanced-path="M 0 54  L 0 60  L 0 65  L 4 70  L 10 70  L 536 70  L 555 70  L 561 70  L 565 65  L 565 60  L 565 65  L 561 70  L 655 60  L 565 54  L 561 50  L 555 50  L 536 49  L 10 50  L 4 50  L 0 54  N"/></draw:custom-shape></draw:g><draw:custom-shape text:anchor-type="char" draw:z-index="479" draw:style-name="gr118" draw:text-style-name="P740" svg:width="3.114cm" svg:height="0.003cm" svg:x="-0.54cm" svg:y="2.549cm"><text:p/><draw:enhanced-geometry svg:viewBox="0 0 1765 0" draw:type="non-primitive" draw:enhanced-path="M 0 0  L 1765 0  N"/></draw:custom-shape><draw:custom-shape text:anchor-type="char" draw:z-index="478" draw:style-name="gr117" draw:text-style-name="P740" svg:width="3.114cm" svg:height="2.498cm" svg:x="-0.512cm" svg:y="0.866cm"><text:p/><draw:enhanced-geometry svg:viewBox="0 0 21600 21600" draw:type="rectangle" draw:enhanced-path="M 0 0 L 21600 0 21600 21600 0 21600 0 0 Z N"/></draw:custom-shape><draw:frame draw:style-name="fr2" draw:name="框架246" text:anchor-type="char" svg:x="22.543cm" svg:y="15.789cm" svg:width="2.755cm" svg:height="1.588cm" draw:z-index="446"><draw:text-box><text:p text:style-name="P495"/></draw:text-box></draw:frame><draw:frame draw:style-name="fr2" draw:name="框架247" text:anchor-type="char" svg:x="23.594cm" svg:y="13.476cm" svg:width="3.776cm" svg:height="0.64cm" draw:z-index="450"><draw:text-box><text:p text:style-name="P644">民政課</text:p></draw:text-box></draw:frame><draw:frame draw:style-name="fr2" draw:name="框架248" text:anchor-type="char" svg:x="23.56cm" svg:y="10.624cm" svg:width="3.776cm" svg:height="2.852cm" draw:z-index="449"><draw:text-box><text:p text:style-name="P647"><text:span text:style-name="T22">撥款後</text:span><text:span text:style-name="T88">兵役處</text:span><text:span text:style-name="T22">函知本所入帳日期</text:span><text:span text:style-name="T22"> </text:span><text:span text:style-name="T22">並電</text:span><text:span text:style-name="T85">知申請</text:span><text:span text:style-name="T22">人撥款情形</text:span></text:p></draw:text-box></draw:frame><draw:g text:anchor-type="char" draw:z-index="440" draw:style-name="gr27"><draw:custom-shape draw:style-name="gr93" draw:text-style-name="P740" svg:width="4.878cm" svg:height="3.185cm" svg:x="12.792cm" svg:y="10.059cm"><text:p/><draw:enhanced-geometry svg:viewBox="0 0 21600 21600" draw:type="rectangle" draw:enhanced-path="M 0 0 L 21600 0 21600 21600 0 21600 0 0 Z N"/></draw:custom-shape><draw:custom-shape draw:style-name="gr94" draw:text-style-name="P740" svg:width="4.878cm" svg:height="0.003cm" svg:x="12.792cm" svg:y="12.289cm"><text:p/><draw:enhanced-geometry svg:viewBox="0 0 2760 1" draw:type="non-primitive" draw:enhanced-path="M 0 0  L 2760 0  N"/></draw:custom-shape><draw:custom-shape draw:style-name="gr95" draw:text-style-name="P740" svg:width="0.025cm" svg:height="2.569cm" svg:x="14.907cm" svg:y="13.245cm"><text:p/><draw:enhanced-geometry svg:viewBox="0 0 14 1451" draw:type="non-primitive" draw:enhanced-path="M 13 0  L 0 1450  N"/></draw:custom-shape><draw:custom-shape draw:style-name="gr96" draw:text-style-name="P740" svg:width="4.933cm" svg:height="2.834cm" svg:x="17.614cm" svg:y="14.553cm"><text:p/><draw:enhanced-geometry svg:viewBox="0 0 21600 21600" draw:type="rectangle" draw:enhanced-path="M 0 0 L 21600 0 21600 21600 0 21600 0 0 Z N"/></draw:custom-shape><draw:custom-shape draw:style-name="gr97" draw:text-style-name="P740" svg:width="4.933cm" svg:height="0.003cm" svg:x="17.669cm" svg:y="16.749cm"><text:p/><draw:enhanced-geometry svg:viewBox="0 0 2791 1" draw:type="non-primitive" draw:enhanced-path="M 0 0  L 2790 0  N"/></draw:custom-shape><draw:g draw:style-name="gr32"><draw:custom-shape draw:style-name="gr98" draw:text-style-name="P741" svg:width="2.774cm" svg:height="0.212cm" svg:x="14.895cm" svg:y="15.688cm"><text:p/><draw:enhanced-geometry svg:viewBox="0 0 1570 120" draw:type="non-primitive" draw:enhanced-path="M 1450 49  L 1470 49  L 1475 49  L 1480 54  L 1570 59  L 1450 0  L 1450 49  N"/></draw:custom-shape><draw:custom-shape draw:style-name="gr98" draw:text-style-name="P741" svg:width="2.774cm" svg:height="0.212cm" svg:x="14.895cm" svg:y="15.688cm"><text:p/><draw:enhanced-geometry svg:viewBox="0 0 1570 120" draw:type="non-primitive" draw:enhanced-path="M 1475 69  L 1470 69  L 1450 70  L 1450 119  L 1570 59  L 1475 69  N"/></draw:custom-shape><draw:custom-shape draw:style-name="gr98" draw:text-style-name="P741" svg:width="2.774cm" svg:height="0.212cm" svg:x="14.895cm" svg:y="15.688cm"><text:p/><draw:enhanced-geometry svg:viewBox="0 0 1570 120" draw:type="non-primitive" draw:enhanced-path="M 0 54  L 0 59  L 0 65  L 4 69  L 10 69  L 1450 70  L 1470 69  L 1475 69  L 1480 65  L 1480 59  L 1480 65  L 1475 69  L 1570 59  L 1480 54  L 1475 49  L 1470 49  L 1450 49  L 10 49  L 4 49  L 0 54  N"/></draw:custom-shape></draw:g><draw:g draw:style-name="gr32"><draw:custom-shape draw:style-name="gr99" draw:text-style-name="P741" svg:width="5.95cm" svg:height="0.212cm" svg:x="17.655cm" svg:y="11.412cm"><text:p/><draw:enhanced-geometry svg:viewBox="0 0 3368 120" draw:type="non-primitive" draw:enhanced-path="M 3248 49  L 3268 50  L 3273 50  L 3278 54  L 3368 60  L 3248 0  L 3248 49  N"/></draw:custom-shape><draw:custom-shape draw:style-name="gr99" draw:text-style-name="P741" svg:width="5.95cm" svg:height="0.212cm" svg:x="17.655cm" svg:y="11.412cm"><text:p/><draw:enhanced-geometry svg:viewBox="0 0 3368 120" draw:type="non-primitive" draw:enhanced-path="M 3273 70  L 3268 70  L 3248 70  L 3248 120  L 3368 60  L 3273 70  N"/></draw:custom-shape><draw:custom-shape draw:style-name="gr99" draw:text-style-name="P741" svg:width="5.95cm" svg:height="0.212cm" svg:x="17.655cm" svg:y="11.412cm"><text:p/><draw:enhanced-geometry svg:viewBox="0 0 3368 120" draw:type="non-primitive" draw:enhanced-path="M 0 54  L 0 60  L 0 65  L 4 70  L 10 70  L 3248 70  L 3268 70  L 3273 70  L 3278 65  L 3278 60  L 3278 65  L 3273 70  L 3368 60  L 3278 54  L 3273 50  L 3268 50  L 3248 49  L 10 50  L 4 50  L 0 54  N"/></draw:custom-shape></draw:g><draw:custom-shape draw:style-name="gr100" draw:text-style-name="P740" svg:width="2.724cm" svg:height="0.003cm" svg:x="22.582cm" svg:y="15.793cm"><text:p/><draw:enhanced-geometry svg:viewBox="0 0 1542 0" draw:type="non-primitive" draw:enhanced-path="M 1541 0  L 0 0  N"/></draw:custom-shape><draw:g draw:style-name="gr32"><draw:custom-shape draw:style-name="gr101" draw:text-style-name="P741" svg:width="0.211cm" svg:height="1.694cm" svg:x="25.15cm" svg:y="14.116cm"><text:p/><draw:enhanced-geometry svg:viewBox="0 0 119 958" draw:type="non-primitive" draw:enhanced-path="M 119 117  L 55 0  L 64 89  L 68 93  L 119 117  N"/></draw:custom-shape><draw:custom-shape draw:style-name="gr101" draw:text-style-name="P741" svg:width="0.211cm" svg:height="1.694cm" svg:x="25.15cm" svg:y="14.116cm"><text:p/><draw:enhanced-geometry svg:viewBox="0 0 119 958" draw:type="non-primitive" draw:enhanced-path="M 97 947  L 69 119  L 58 89  L 53 90  L 49 100  L 53 90  L 58 89  L 69 119  L 69 99  L 69 119  L 119 117  L 68 93  L 64 89  L 55 0  L 48 94  L 49 120  L 77 948  L 77 953  L 81 958  L 87 957  L 92 957  L 97 953  L 97 947  N"/></draw:custom-shape><draw:custom-shape draw:style-name="gr101" draw:text-style-name="P741" svg:width="0.211cm" svg:height="1.694cm" svg:x="25.15cm" svg:y="14.116cm"><text:p/><draw:enhanced-geometry svg:viewBox="0 0 119 958" draw:type="non-primitive" draw:enhanced-path="M 48 94  L 55 0  L 0 121  L 49 120  L 48 94  N"/></draw:custom-shape></draw:g><draw:custom-shape draw:style-name="gr102" draw:text-style-name="P740" svg:width="3.783cm" svg:height="3.504cm" svg:x="23.599cm" svg:y="10.611cm"><text:p/><draw:enhanced-geometry svg:viewBox="0 0 21600 21600" draw:type="rectangle" draw:enhanced-path="M 0 0 L 21600 0 21600 21600 0 21600 0 0 Z N"/></draw:custom-shape><draw:custom-shape draw:style-name="gr103" draw:text-style-name="P740" svg:width="3.784cm" svg:height="0.003cm" svg:x="23.592cm" svg:y="13.472cm"><text:p/><draw:enhanced-geometry svg:viewBox="0 0 2141 0" draw:type="non-primitive" draw:enhanced-path="M 2141 0  L 0 0  N"/></draw:custom-shape></draw:g><draw:frame draw:style-name="fr2" draw:name="框架249" text:anchor-type="char" svg:x="23.83cm" svg:y="12.742cm" svg:width="1.341cm" svg:height="0.494cm" draw:z-index="443"><draw:text-box><text:p text:style-name="P208"/></draw:text-box></draw:frame><draw:frame draw:style-name="fr2" draw:name="框架250" text:anchor-type="char" svg:x="17.619cm" svg:y="14.552cm" svg:width="4.923cm" svg:height="2.824cm" draw:z-index="444"><draw:text-box><text:p text:style-name="P457"/><text:p text:style-name="P648"><text:span text:style-name="T28">三</text:span><text:span text:style-name="T24">節節</text:span><text:span text:style-name="T28">前</text:span><text:span text:style-name="T24">列印</text:span><text:span text:style-name="T28">生</text:span><text:span text:style-name="T24">活扶</text:span><text:span text:style-name="T28">助</text:span><text:span text:style-name="T24">金發</text:span><text:span text:style-name="T24"> </text:span><text:span text:style-name="T28">放</text:span><text:span text:style-name="T24">清冊</text:span><text:span text:style-name="T28">送</text:span><text:span text:style-name="T24">市府</text:span><text:span text:style-name="T88">兵役處</text:span><text:span text:style-name="T89">核</text:span><text:span text:style-name="T87">定</text:span><text:span text:style-name="T24">並</text:span><text:span text:style-name="T24"> </text:span><text:span text:style-name="T28">委</text:span><text:span text:style-name="T24">託郵</text:span><text:span text:style-name="T28">局</text:span><text:span text:style-name="T24">匯款</text:span><text:span text:style-name="T28">申</text:span><text:span text:style-name="T24">請人</text:span><text:span text:style-name="T28">帳</text:span><text:span text:style-name="T24">戶內</text:span></text:p><text:p text:style-name="P649"/><text:p text:style-name="P650">民政課</text:p></draw:text-box></draw:frame><draw:frame draw:style-name="fr2" draw:name="框架251" text:anchor-type="char" svg:x="22.543cm" svg:y="14.552cm" svg:width="2.755cm" svg:height="1.236cm" draw:z-index="445"><draw:text-box><text:p text:style-name="P495"/></draw:text-box></draw:frame><draw:frame draw:style-name="fr2" draw:name="框架252" text:anchor-type="char" svg:x="7.394cm" svg:y="15.471cm" svg:width="3.776cm" svg:height="0.817cm" draw:z-index="448"><draw:text-box><text:p text:style-name="P645">民政課</text:p></draw:text-box></draw:frame><draw:frame draw:style-name="fr2" draw:name="框架253" text:anchor-type="char" svg:x="7.712cm" svg:y="13.751cm" svg:width="3.776cm" svg:height="1.683cm" draw:z-index="447"><draw:text-box><text:p text:style-name="P458"/><text:p text:style-name="P651"><text:span text:style-name="T22">鍵入戶役政系統</text:span><text:span text:style-name="T22"> </text:span><text:span text:style-name="T22">列管、異動</text:span></text:p></draw:text-box></draw:frame><draw:frame draw:style-name="fr2" draw:name="框架254" text:anchor-type="char" svg:x="7.394cm" svg:y="11.942cm" svg:width="3.776cm" svg:height="0.817cm" draw:z-index="452"><draw:text-box><text:p text:style-name="P646">兵役處</text:p></draw:text-box></draw:frame><draw:frame draw:style-name="fr2" draw:name="框架255" text:anchor-type="char" svg:x="7.712cm" svg:y="9.938cm" svg:width="3.776cm" svg:height="1.683cm" draw:z-index="451"><draw:text-box><text:p text:style-name="P457"/><text:p text:style-name="P652"><text:span text:style-name="T28">核</text:span><text:span text:style-name="T24">定結</text:span><text:span text:style-name="T28">果</text:span><text:span text:style-name="T24">函知</text:span><text:span text:style-name="T28">申</text:span><text:span text:style-name="T24">請人</text:span><text:span text:style-name="T28">並</text:span><text:span text:style-name="T24">副知</text:span><text:span text:style-name="T28">區</text:span><text:span text:style-name="T24">公</text:span><text:span text:style-name="T33">所</text:span></text:p></draw:text-box></draw:frame><draw:frame draw:style-name="fr2" draw:name="框架256" text:anchor-type="char" svg:x="23.269cm" svg:y="4.159cm" svg:width="3.776cm" svg:height="1.683cm" draw:z-index="456"><draw:text-box><text:p text:style-name="P653"/><text:p text:style-name="P655">退申請人委婉告知原由</text:p></draw:text-box></draw:frame><draw:frame draw:style-name="fr2" draw:name="框架257" text:anchor-type="char" svg:x="23.269cm" svg:y="5.819cm" svg:width="3.776cm" svg:height="0.817cm" draw:z-index="457"><draw:text-box><text:p text:style-name="P656">民政課</text:p></draw:text-box></draw:frame><draw:frame draw:style-name="fr2" draw:name="框架258" text:anchor-type="char" svg:x="13.427cm" svg:y="4.359cm" svg:width="2.967cm" svg:height="0.579cm" draw:z-index="461"><draw:text-box><text:p text:style-name="P657">民政課</text:p><text:p text:style-name="P657"/></draw:text-box></draw:frame><draw:frame draw:style-name="fr2" draw:name="框架259" text:anchor-type="char" svg:x="13.488cm" svg:y="7.073cm" svg:width="3.113cm" svg:height="0.817cm" draw:z-index="455"><draw:text-box><text:p text:style-name="P658">民政課</text:p></draw:text-box></draw:frame><draw:frame draw:style-name="fr2" draw:name="框架260" text:anchor-type="char" svg:x="13.427cm" svg:y="5.493cm" svg:width="3.113cm" svg:height="1.683cm" draw:z-index="454"><draw:text-box><text:p text:style-name="P659"/><text:p text:style-name="P660"><text:span text:style-name="T22">製作家庭狀況調查審查表</text:span></text:p></draw:text-box></draw:frame><draw:frame draw:style-name="fr2" draw:name="框架261" text:anchor-type="char" svg:x="12.157cm" svg:y="6.763cm" svg:width="1.328cm" svg:height="0.494cm" draw:z-index="442"><draw:text-box><text:p text:style-name="P448">符合</text:p></draw:text-box></draw:frame><draw:frame draw:style-name="fr2" draw:name="框架262" text:anchor-type="char" svg:x="1.997cm" svg:y="4.041cm" svg:width="3.113cm" svg:height="1.683cm" draw:z-index="458"><draw:text-box><text:p text:style-name="P654"/><text:p text:style-name="P661">檢附相關證明文件資料</text:p></draw:text-box></draw:frame><draw:frame draw:style-name="fr2" draw:name="框架263" text:anchor-type="char" svg:x="13.003cm" svg:y="9.938cm" svg:width="4.868cm" svg:height="3.175cm" draw:z-index="453"><draw:text-box><text:p text:style-name="P662"><text:span text:style-name="T28">月</text:span><text:span text:style-name="T24">底列</text:span><text:span text:style-name="T29">印</text:span><text:span text:style-name="T24">一次</text:span><text:span text:style-name="T28">安</text:span><text:span text:style-name="T24">家費</text:span><text:span text:style-name="T29">發</text:span><text:span text:style-name="T24">放清</text:span><text:span text:style-name="T24"> </text:span><text:span text:style-name="T28">冊</text:span><text:span text:style-name="T24">送市</text:span><text:span text:style-name="T28">府</text:span><text:span text:style-name="T88">兵役處</text:span><text:span text:style-name="T90">核</text:span><text:span text:style-name="T87">定</text:span><text:span text:style-name="T28">並</text:span><text:span text:style-name="T24">委託</text:span><text:span text:style-name="T24"> </text:span><text:span text:style-name="T28">郵</text:span><text:span text:style-name="T24">局匯</text:span><text:span text:style-name="T28">款</text:span><text:span text:style-name="T24">申請</text:span><text:span text:style-name="T28">人</text:span><text:span text:style-name="T24">帳戶內</text:span></text:p><text:p text:style-name="P663"/><text:p text:style-name="P664"/><text:p text:style-name="P665">民政課</text:p></draw:text-box></draw:frame><draw:connector text:anchor-type="char" draw:z-index="514" draw:style-name="gr19" draw:text-style-name="P698" draw:type="line" svg:x1="18.588cm" svg:y1="2.057cm" svg:x2="20.925cm" svg:y2="2.06cm" svg:d="M18588 2057l2337 3" svg:viewBox="0 0 2339 5"><text:p/></draw:connector><draw:custom-shape text:anchor-type="char" draw:z-index="488" draw:style-name="gr104" draw:text-style-name="P740" svg:width="3.777cm" svg:height="0.003cm" svg:x="20.976cm" svg:y="2.667cm"><text:p/><draw:enhanced-geometry svg:viewBox="0 0 2141 0" draw:type="non-primitive" draw:enhanced-path="M 0 0  L 2141 0  N"/></draw:custom-shape><draw:custom-shape text:anchor-type="char" draw:z-index="487" draw:style-name="gr121" draw:text-style-name="P740" svg:width="3.775cm" svg:height="2.498cm" svg:x="20.93cm" svg:y="0.984cm"><text:p/><draw:enhanced-geometry svg:viewBox="0 0 21600 21600" draw:type="rectangle" draw:enhanced-path="M 0 0 L 21600 0 21600 21600 0 21600 0 0 Z N"/></draw:custom-shape></text:p>
      <text:p text:style-name="P690">服兵役役男家屬生活扶助作業</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92">作業程序說明</text:p>
            </table:table-cell>
            <table:table-cell table:style-name="表格26.A1" office:value-type="string">
              <text:p text:style-name="P92">可能風險</text:p>
            </table:table-cell>
            <table:table-cell table:style-name="表格26.A1" office:value-type="string">
              <text:p text:style-name="P103">控制重點</text:p>
            </table:table-cell>
            <table:table-cell table:style-name="表格26.D1" office:value-type="string">
              <text:p text:style-name="P92">參考法令與</text:p>
              <text:p text:style-name="P92">使用表單</text:p>
            </table:table-cell>
          </table:table-row>
        </table:table-header-rows>
        <table:table-row table:style-name="表格26.2">
          <table:table-cell table:style-name="表格26.A2" office:value-type="string">
            <text:p text:style-name="P297">一、申請作業</text:p>
            <text:p text:style-name="P297"><text:s text:c="2"/>(一)民政課受理民眾申請生活扶</text:p>
            <text:p text:style-name="P297"><text:s/>　 <text:s text:c="2"/>助。</text:p>
            <text:p text:style-name="P297"><text:s text:c="2"/>(二)申請人欠缺財稅資料時，行</text:p>
            <text:p text:style-name="P297"><text:s text:c="6"/>文向有關單位調閱申請人</text:p>
            <text:p text:style-name="P297"><text:s text:c="6"/>全戶財稅資料。</text:p>
            <text:p text:style-name="P297"/>
            <text:p text:style-name="P297">二、審查作業</text:p>
            <text:p text:style-name="P297"><text:s/>(一) 民政課就申請人提供證明文</text:p>
            <text:p text:style-name="P295"><text:s text:c="6"/>件初審處理。</text:p>
            <text:p text:style-name="P307"><text:span text:style-name="T56"><text:s/>(二) 初審核准後，再函送兵役處</text:span></text:p>
            <text:p text:style-name="P307"><text:span text:style-name="T56"><text:s text:c="6"/>複審。由兵役處函知申請人</text:span></text:p>
            <text:p text:style-name="P295"><text:s text:c="6"/>，副知本所民政課。</text:p>
            <text:p text:style-name="P295"/>
            <text:p text:style-name="P297">三、撥款入帳作業</text:p>
            <text:p text:style-name="P308"><text:span text:style-name="T56"><text:s text:c="4"/>經核准者由兵役處將一次安家</text:span></text:p>
            <text:p text:style-name="P297"><text:s text:c="4"/>費及三節(春節、端午節、中秋</text:p>
            <text:p text:style-name="P297"><text:s text:c="4"/>節)生活扶助金劃撥入徵屬郵局</text:p>
            <text:p text:style-name="P297"><text:s text:c="4"/>帳號。</text:p>
          </table:table-cell>
          <table:table-cell table:style-name="表格26.A2" office:value-type="string">
            <text:p text:style-name="P297">一、申請作業</text:p>
            <text:p text:style-name="P297"><text:s/>(一) 1.檢附證件不齊全的</text:p>
            <text:p text:style-name="P297"><text:s text:c="8"/>風險。</text:p>
            <text:p text:style-name="P297"><text:s text:c="6"/>2.申請人提供不實資</text:p>
            <text:p text:style-name="P297"><text:s text:c="8"/>訊的風險。</text:p>
            <text:p text:style-name="P297"/>
            <text:p text:style-name="P297"/>
            <text:p text:style-name="P297"/>
            <text:p text:style-name="P297"/>
            <text:p text:style-name="P297"/>
            <text:p text:style-name="P297"/>
            <text:p text:style-name="P297"/>
            <text:p text:style-name="P297"/>
            <text:p text:style-name="P297"/>
            <text:p text:style-name="P297">三、撥款入帳作業</text:p>
            <text:p text:style-name="P297"><text:s text:c="4"/>申請人對撥款入帳資訊</text:p>
            <text:p text:style-name="P297"><text:s text:c="4"/>獲得的風險。</text:p>
          </table:table-cell>
          <table:table-cell table:style-name="表格26.A2" office:value-type="string">
            <text:p text:style-name="P297">一、申請作業</text:p>
            <text:p text:style-name="P297"><text:s/>(一) 1.詳實核對申請人檢附證件是</text:p>
            <text:p text:style-name="P297"><text:s text:c="8"/>否齊全。</text:p>
            <text:p text:style-name="P297"><text:s text:c="6"/>2.必要時，會同里幹事、里長</text:p>
            <text:p text:style-name="P297"><text:s text:c="8"/>實地家訪。</text:p>
            <text:p text:style-name="P297"/>
            <text:p text:style-name="P297"/>
            <text:p text:style-name="P297"/>
            <text:p text:style-name="P297"/>
            <text:p text:style-name="P297"/>
            <text:p text:style-name="P297"/>
            <text:p text:style-name="P297"/>
            <text:p text:style-name="P297"/>
            <text:p text:style-name="P297"/>
            <text:p text:style-name="P297">三、撥款入帳作業</text:p>
            <text:p text:style-name="P308"><text:span text:style-name="T56"><text:s text:c="4"/>撥款後兵役處函知本所入帳日期</text:span></text:p>
            <text:p text:style-name="P297"><text:s text:c="4"/>再由本所電話通知申請人。</text:p>
          </table:table-cell>
          <table:table-cell table:style-name="表格26.D2" office:value-type="string">
            <text:p text:style-name="P297">一、參考法令</text:p>
            <text:p text:style-name="P297"><text:s/>(一) 兵役法</text:p>
            <text:p text:style-name="P297"><text:s/>(二) 服兵役役男家屬生活扶</text:p>
            <text:p text:style-name="P297"><text:s text:c="6"/>助實施辦法</text:p>
            <text:p text:style-name="P84"/>
            <text:p text:style-name="P84">二、使用表單</text:p>
            <text:p text:style-name="P84"><text:s text:c="4"/>家庭狀況調查審查表</text:p>
            <text:p text:style-name="P84"><text:s text:c="4"/>(含戶籍資料、財稅資料、</text:p>
            <text:p text:style-name="P84"><text:s text:c="5"/>醫院診斷書、身心障礙手</text:p>
            <text:p text:style-name="P84"><text:s text:c="5"/>冊、學生證及相關證明文</text:p>
            <text:p text:style-name="P84"><text:s text:c="5"/>件、郵局存簿封面影本)</text:p>
          </table:table-cell>
        </table:table-row>
      </table:table>
      <text:p text:style-name="P667"><draw:custom-shape text:anchor-type="char" draw:z-index="465" draw:style-name="gr104" draw:text-style-name="P740" svg:width="3.777cm" svg:height="0.003cm" svg:x="21.675cm" svg:y="11.435cm"><text:p/><draw:enhanced-geometry svg:viewBox="0 0 2141 0" draw:type="non-primitive" draw:enhanced-path="M 0 0  L 2141 0  N"/></draw:custom-shape><draw:g text:anchor-type="char" draw:z-index="466" draw:style-name="gr83"><draw:custom-shape draw:style-name="gr105" draw:text-style-name="P741" svg:width="1.659cm" svg:height="0.154cm" svg:x="15.679cm" svg:y="3.302cm"><text:p/><draw:enhanced-geometry svg:viewBox="0 0 985 120" draw:mirror-vertical="true" draw:type="non-primitive" draw:enhanced-path="M 865 49  L 885 50  L 890 50  L 895 54  L 985 60  L 865 0  L 865 49  N"/></draw:custom-shape><draw:custom-shape draw:style-name="gr105" draw:text-style-name="P741" svg:width="1.659cm" svg:height="0.154cm" svg:x="15.679cm" svg:y="3.302cm"><text:p/><draw:enhanced-geometry svg:viewBox="0 0 985 120" draw:mirror-vertical="true" draw:type="non-primitive" draw:enhanced-path="M 890 70  L 885 70  L 865 70  L 865 120  L 985 60  L 890 70  N"/></draw:custom-shape><draw:custom-shape draw:style-name="gr105" draw:text-style-name="P741" svg:width="1.659cm" svg:height="0.154cm" svg:x="15.679cm" svg:y="3.302cm"><text:p/><draw:enhanced-geometry svg:viewBox="0 0 985 120" draw:mirror-vertical="true" draw:type="non-primitive" draw:enhanced-path="M 0 54  L 0 60  L 0 65  L 4 70  L 10 70  L 865 70  L 885 70  L 890 70  L 895 65  L 895 60  L 895 65  L 890 70  L 985 60  L 895 54  L 890 50  L 885 50  L 865 49  L 10 50  L 4 50  L 0 54  N"/></draw:custom-shape></draw:g><draw:frame draw:style-name="fr9" draw:name="框架264" text:anchor-type="char" svg:x="7.458cm" svg:y="2.265cm" svg:width="3.113cm" svg:height="2.498cm" draw:z-index="464"><draw:text-box><text:p text:style-name="P44">列印兵籍表、調查通知書</text:p><text:p text:style-name="P641"><text:s text:c="4"/>民政課</text:p></draw:text-box></draw:frame><text:soft-page-break/><text:span text:style-name="T50">役男兵籍調查</text:span><text:span text:style-name="T49">作業流程</text:span><text:span text:style-name="T54">圖</text:span><text:span text:style-name="T50">（</text:span><text:span text:style-name="T47">A1102</text:span><text:span text:style-name="T50">）</text:span></text:p>
      <text:p text:style-name="P83"><draw:line text:anchor-type="char" draw:z-index="619" draw:style-name="gr16" draw:text-style-name="P698" svg:x1="22.243cm" svg:y1="13.605cm" svg:x2="24.783cm" svg:y2="13.605cm"><text:p/></draw:line><draw:g text:anchor-type="char" draw:z-index="476" draw:style-name="gr21"><draw:g draw:style-name="gr106"><draw:custom-shape draw:style-name="gr107" draw:text-style-name="P741" svg:width="2.05cm" svg:height="0.172cm" svg:x="10.571cm" svg:y="2.554cm"><text:p/><draw:enhanced-geometry svg:viewBox="0 0 985 120" draw:mirror-vertical="true" draw:type="non-primitive" draw:enhanced-path="M 865 49  L 885 50  L 890 50  L 895 54  L 985 60  L 865 0  L 865 49  N"/></draw:custom-shape><draw:custom-shape draw:style-name="gr107" draw:text-style-name="P741" svg:width="2.05cm" svg:height="0.172cm" svg:x="10.571cm" svg:y="2.554cm"><text:p/><draw:enhanced-geometry svg:viewBox="0 0 985 120" draw:mirror-vertical="true" draw:type="non-primitive" draw:enhanced-path="M 890 70  L 885 70  L 865 70  L 865 120  L 985 60  L 890 70  N"/></draw:custom-shape><draw:custom-shape draw:style-name="gr107" draw:text-style-name="P741" svg:width="2.05cm" svg:height="0.172cm" svg:x="10.571cm" svg:y="2.554cm"><text:p/><draw:enhanced-geometry svg:viewBox="0 0 985 120" draw:mirror-vertical="true" draw:type="non-primitive" draw:enhanced-path="M 0 54  L 0 60  L 0 65  L 4 70  L 10 70  L 865 70  L 885 70  L 890 70  L 895 65  L 895 60  L 895 65  L 890 70  L 985 60  L 895 54  L 890 50  L 885 50  L 865 49  L 10 50  L 4 50  L 0 54  N"/></draw:custom-shape></draw:g><draw:custom-shape draw:style-name="gr108" draw:text-style-name="P740" svg:width="3.114cm" svg:height="2.498cm" svg:x="7.458cm" svg:y="1.622cm"><text:p/><draw:enhanced-geometry svg:viewBox="0 0 21600 21600" draw:type="rectangle" draw:enhanced-path="M 0 0 L 21600 0 21600 21600 0 21600 0 0 Z N"/></draw:custom-shape><draw:custom-shape draw:style-name="gr109" draw:text-style-name="P740" svg:width="3.114cm" svg:height="0.003cm" svg:x="7.458cm" svg:y="3.305cm"><text:p/><draw:enhanced-geometry svg:viewBox="0 0 1765 0" draw:type="non-primitive" draw:enhanced-path="M 0 0  L 1765 0  N"/></draw:custom-shape><draw:frame draw:style-name="gr110" draw:text-style-name="P698" svg:width="3.114cm" svg:height="2.498cm" svg:x="1.711cm" svg:y="5.226cm"><draw:text-box><text:p text:style-name="P701"><text:span text:style-name="T170">役男遷入</text:span></text:p><text:p text:style-name="P701"><text:span text:style-name="T170">列管編號配賦</text:span></text:p><text:p text:style-name="P755"><text:span text:style-name="T170">民政課</text:span></text:p></draw:text-box></draw:frame><draw:custom-shape draw:style-name="gr109" draw:text-style-name="P740" svg:width="3.114cm" svg:height="0.003cm" svg:x="1.713cm" svg:y="6.859cm"><text:p/><draw:enhanced-geometry svg:viewBox="0 0 1765 0" draw:type="non-primitive" draw:enhanced-path="M 0 0  L 1764 0  N"/></draw:custom-shape><draw:frame draw:style-name="gr110" draw:text-style-name="P756" svg:width="3.777cm" svg:height="2.5cm" svg:x="21.728cm" svg:y="5.588cm"><draw:text-box><text:p text:style-name="P755"><text:span text:style-name="T170">清除非列管役男資料</text:span></text:p><text:p text:style-name="P701"><text:span text:style-name="T170"/></text:p><text:p text:style-name="P701"><text:span text:style-name="T170">民政課</text:span></text:p></draw:text-box></draw:frame><draw:custom-shape draw:style-name="gr111" draw:text-style-name="P740" svg:width="3.777cm" svg:height="0.003cm" svg:x="21.696cm" svg:y="7.272cm"><text:p/><draw:enhanced-geometry svg:viewBox="0 0 2141 0" draw:type="non-primitive" draw:enhanced-path="M 0 0  L 2141 0  N"/></draw:custom-shape><draw:g draw:style-name="gr106"><draw:custom-shape draw:style-name="gr112" draw:text-style-name="P741" svg:width="0.212cm" svg:height="0.971cm" svg:x="23.495cm" svg:y="8.089cm"><text:p/><draw:enhanced-geometry svg:viewBox="0 0 120 550" draw:type="non-primitive" draw:enhanced-path="M 50 455  L 50 430  L 0 429  L 60 549  L 50 455  N"/></draw:custom-shape><draw:custom-shape draw:style-name="gr112" draw:text-style-name="P741" svg:width="0.212cm" svg:height="0.971cm" svg:x="23.495cm" svg:y="8.089cm"><text:p/><draw:enhanced-geometry svg:viewBox="0 0 120 550" draw:type="non-primitive" draw:enhanced-path="M 70 455  L 120 429  L 70 430  L 65 459  L 120 429  L 70 455  L 70 449  L 70 455  N"/></draw:custom-shape><draw:custom-shape draw:style-name="gr112" draw:text-style-name="P741" svg:width="0.212cm" svg:height="0.971cm" svg:x="23.495cm" svg:y="8.089cm"><text:p/><draw:enhanced-geometry svg:viewBox="0 0 120 550" draw:type="non-primitive" draw:enhanced-path="M 54 459  L 60 549  L 60 459  L 54 459  N"/></draw:custom-shape><draw:custom-shape draw:style-name="gr112" draw:text-style-name="P741" svg:width="0.212cm" svg:height="0.971cm" svg:x="23.495cm" svg:y="8.089cm"><text:p/><draw:enhanced-geometry svg:viewBox="0 0 120 550" draw:type="non-primitive" draw:enhanced-path="M 60 549  L 54 459  L 50 449  L 54 459  L 60 459  L 60 549  L 120 429  L 65 459  L 70 430  L 70 9  L 70 4  L 65 0  L 60 0  L 54 0  L 50 4  L 50 9  L 50 430  L 50 455  L 60 549  N"/></draw:custom-shape></draw:g><draw:frame draw:style-name="gr110" draw:text-style-name="P756" svg:width="3.775cm" svg:height="2.5cm" svg:x="21.709cm" svg:y="9.08cm"><draw:text-box><text:p text:style-name="P755"><text:span text:style-name="T170">造冊、統計</text:span></text:p><text:p text:style-name="P701"><text:span text:style-name="T170"/></text:p><text:p text:style-name="P701"><text:span text:style-name="T170">民政課</text:span></text:p></draw:text-box></draw:frame><draw:connector draw:style-name="gr113" draw:text-style-name="P698" svg:x1="4.825cm" svg:y1="6.471cm" svg:x2="6.473cm" svg:y2="2.631cm" svg:d="M4825 6471v28h1648v-3868" svg:viewBox="0 0 1649 3870"><text:p/></draw:connector><draw:frame draw:style-name="gr5" draw:text-style-name="P757" svg:width="3.058cm" svg:height="2.527cm" svg:x="12.621cm" svg:y="1.594cm"><draw:text-box><text:p text:style-name="P755"><text:span text:style-name="T170">兵籍調查</text:span></text:p><text:p text:style-name="P701"><text:span text:style-name="T171"/></text:p><text:p text:style-name="P701"><text:span text:style-name="T170">民政課</text:span></text:p></draw:text-box></draw:frame><draw:connector draw:style-name="gr14" draw:text-style-name="P698" draw:type="line" svg:x1="12.621cm" svg:y1="3.303cm" svg:x2="15.679cm" svg:y2="3.306cm" svg:d="M12621 3303l3058 3" svg:viewBox="0 0 3060 5"><text:p/></draw:connector><draw:frame draw:style-name="gr5" draw:text-style-name="P757" svg:width="3.058cm" svg:height="2.583cm" svg:x="17.336cm" svg:y="1.566cm"><draw:text-box><text:p text:style-name="P755"><text:span text:style-name="T170">申報登記</text:span></text:p><text:p text:style-name="P701"><text:span text:style-name="T171"/></text:p><text:p text:style-name="P701"><text:span text:style-name="T170">民政課</text:span></text:p></draw:text-box></draw:frame><draw:connector draw:style-name="gr14" draw:text-style-name="P698" draw:type="line" svg:x1="17.336cm" svg:y1="3.275cm" svg:x2="20.394cm" svg:y2="3.278cm" svg:d="M17336 3275l3058 3" svg:viewBox="0 0 3060 5"><text:p/></draw:connector><draw:g draw:style-name="gr106"><draw:custom-shape draw:style-name="gr114" draw:text-style-name="P741" svg:width="1.659cm" svg:height="0.154cm" svg:x="20.395cm" svg:y="2.629cm"><text:p/><draw:enhanced-geometry svg:viewBox="0 0 985 120" draw:mirror-vertical="true" draw:type="non-primitive" draw:enhanced-path="M 865 49  L 885 50  L 890 50  L 895 54  L 985 60  L 865 0  L 865 49  N"/></draw:custom-shape><draw:custom-shape draw:style-name="gr114" draw:text-style-name="P741" svg:width="1.659cm" svg:height="0.154cm" svg:x="20.395cm" svg:y="2.629cm"><text:p/><draw:enhanced-geometry svg:viewBox="0 0 985 120" draw:mirror-vertical="true" draw:type="non-primitive" draw:enhanced-path="M 890 70  L 885 70  L 865 70  L 865 120  L 985 60  L 890 70  N"/></draw:custom-shape><draw:custom-shape draw:style-name="gr114" draw:text-style-name="P741" svg:width="1.659cm" svg:height="0.154cm" svg:x="20.395cm" svg:y="2.629cm"><text:p/><draw:enhanced-geometry svg:viewBox="0 0 985 120" draw:mirror-vertical="true" draw:type="non-primitive" draw:enhanced-path="M 0 54  L 0 60  L 0 65  L 4 70  L 10 70  L 865 70  L 885 70  L 890 70  L 895 65  L 895 60  L 895 65  L 890 70  L 985 60  L 895 54  L 890 50  L 885 50  L 865 49  L 10 50  L 4 50  L 0 54  N"/></draw:custom-shape></draw:g><draw:frame draw:style-name="gr5" draw:text-style-name="P757" svg:width="3.058cm" svg:height="2.527cm" svg:x="22.051cm" svg:y="1.622cm"><draw:text-box><text:p text:style-name="P755"><text:span text:style-name="T170">役政註記</text:span></text:p><text:p text:style-name="P701"><text:span text:style-name="T170"/></text:p><text:p text:style-name="P701"><text:span text:style-name="T170">民政課</text:span></text:p></draw:text-box></draw:frame><draw:connector draw:style-name="gr14" draw:text-style-name="P698" draw:type="line" svg:x1="22.051cm" svg:y1="3.332cm" svg:x2="25.11cm" svg:y2="3.336cm" svg:d="M22051 3332l3059 4" svg:viewBox="0 0 3060 5"><text:p/></draw:connector><draw:connector draw:style-name="gr8" draw:text-style-name="P698" draw:type="line" svg:x1="23.494cm" svg:y1="4.147cm" svg:x2="23.498cm" svg:y2="5.59cm" svg:d="M23494 4147l4 1443" svg:viewBox="0 0 5 1445"><text:p/></draw:connector><draw:frame draw:style-name="gr5" draw:text-style-name="P757" svg:width="2.657cm" svg:height="2.174cm" svg:x="22.277cm" svg:y="12.497cm"><draw:text-box><text:p text:style-name="P755"><text:span text:style-name="T170">陳報</text:span></text:p><text:p text:style-name="P701"><text:span text:style-name="T172">兵役處</text:span></text:p></draw:text-box></draw:frame><draw:g draw:style-name="gr106"><draw:custom-shape draw:style-name="gr115" draw:text-style-name="P741" svg:width="0.212cm" svg:height="0.916cm" svg:x="23.495cm" svg:y="11.581cm"><text:p/><draw:enhanced-geometry svg:viewBox="0 0 120 550" draw:type="non-primitive" draw:enhanced-path="M 50 455  L 50 430  L 0 429  L 60 549  L 50 455  N"/></draw:custom-shape><draw:custom-shape draw:style-name="gr115" draw:text-style-name="P741" svg:width="0.212cm" svg:height="0.916cm" svg:x="23.495cm" svg:y="11.581cm"><text:p/><draw:enhanced-geometry svg:viewBox="0 0 120 550" draw:type="non-primitive" draw:enhanced-path="M 70 455  L 120 429  L 70 430  L 65 459  L 120 429  L 70 455  L 70 449  L 70 455  N"/></draw:custom-shape><draw:custom-shape draw:style-name="gr115" draw:text-style-name="P741" svg:width="0.212cm" svg:height="0.916cm" svg:x="23.495cm" svg:y="11.581cm"><text:p/><draw:enhanced-geometry svg:viewBox="0 0 120 550" draw:type="non-primitive" draw:enhanced-path="M 54 459  L 60 549  L 60 459  L 54 459  N"/></draw:custom-shape><draw:custom-shape draw:style-name="gr115" draw:text-style-name="P741" svg:width="0.212cm" svg:height="0.916cm" svg:x="23.495cm" svg:y="11.581cm"><text:p/><draw:enhanced-geometry svg:viewBox="0 0 120 550" draw:type="non-primitive" draw:enhanced-path="M 60 549  L 54 459  L 50 449  L 54 459  L 60 459  L 60 549  L 120 429  L 65 459  L 70 430  L 70 9  L 70 4  L 65 0  L 60 0  L 54 0  L 50 4  L 50 9  L 50 430  L 50 455  L 60 549  N"/></draw:custom-shape></draw:g><draw:frame draw:style-name="gr110" draw:text-style-name="P756" svg:width="3.114cm" svg:height="2.498cm" svg:x="1.711cm" svg:y="1.622cm"><draw:text-box><text:p text:style-name="P755"><text:span text:style-name="T170">名冊轉錄</text:span></text:p><text:p text:style-name="P701"><text:span text:style-name="T170"/></text:p><text:p text:style-name="P701"><text:span text:style-name="T170">民政課</text:span></text:p></draw:text-box></draw:frame><draw:custom-shape draw:style-name="gr109" draw:text-style-name="P740" svg:width="3.114cm" svg:height="0.003cm" svg:x="1.685cm" svg:y="3.305cm"><text:p/><draw:enhanced-geometry svg:viewBox="0 0 1765 0" draw:type="non-primitive" draw:enhanced-path="M 0 0  L 1765 0  N"/></draw:custom-shape><draw:connector draw:style-name="gr8" draw:text-style-name="P698" draw:type="line" svg:x1="4.826cm" svg:y1="2.631cm" svg:x2="7.459cm" svg:y2="2.634cm" svg:d="M4826 2631l2633 3" svg:viewBox="0 0 2635 5"><text:p/></draw:connector></draw:g></text:p>
      <text:p text:style-name="P228">役男兵籍調查作業</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92">作業程序說明</text:p>
            </table:table-cell>
            <table:table-cell table:style-name="表格27.A1" office:value-type="string">
              <text:p text:style-name="P92">可能風險</text:p>
            </table:table-cell>
            <table:table-cell table:style-name="表格27.A1" office:value-type="string">
              <text:p text:style-name="P103">控制重點</text:p>
            </table:table-cell>
            <table:table-cell table:style-name="表格27.D1" office:value-type="string">
              <text:p text:style-name="P92">參考法令與</text:p>
              <text:p text:style-name="P92">使用表單</text:p>
            </table:table-cell>
          </table:table-row>
        </table:table-header-rows>
        <table:table-row table:style-name="表格27.2">
          <table:table-cell table:style-name="表格27.A2" office:value-type="string">
            <text:p text:style-name="P297">一、轉錄作業</text:p>
            <text:p text:style-name="P297"><text:s text:c="4"/>民政課每年年底執行下年度名</text:p>
            <text:p text:style-name="P297"><text:s text:c="4"/>冊轉錄，以建立役男資料檔。</text:p>
            <text:p text:style-name="P297"/>
            <text:p text:style-name="P297"/>
            <text:p text:style-name="P297">二、兵籍調查作業</text:p>
            <text:p text:style-name="P297"><text:s text:c="2"/>(一) 列印兵籍調查表及兵籍調查</text:p>
            <text:p text:style-name="P297"><text:s text:c="7"/>通知書交由里幹事按戶分送</text:p>
            <text:p text:style-name="P297"><text:s text:c="7"/>。</text:p>
            <text:p text:style-name="P297"><text:s text:c="2"/>(二) 兵籍調查表每項欄位須詳實</text:p>
            <text:p text:style-name="P297"><text:s text:c="7"/>填妥相關資料並核章。</text:p>
            <text:p text:style-name="P297"><text:s text:c="2"/>(三) 兵籍調查完成後，民政課再</text:p>
            <text:p text:style-name="P297"><text:s text:c="7"/>依資料內容登錄註記。</text:p>
            <text:p text:style-name="P297"/>
            <text:p text:style-name="P297">三、列印作業</text:p>
            <text:p text:style-name="P297"><text:s text:c="4"/>全部程序完成後，列印各項名</text:p>
            <text:p text:style-name="P308"><text:span text:style-name="T56"><text:s text:c="4"/>冊及統計表，再陳報兵役處。</text:span></text:p>
          </table:table-cell>
          <table:table-cell table:style-name="表格27.A2" office:value-type="string">
            <text:p text:style-name="P297">一、轉錄作業</text:p>
            <text:p text:style-name="P297"><text:s text:c="4"/>由於轉錄時，端末工作</text:p>
            <text:p text:style-name="P297"><text:s text:c="4"/>站無法受理民眾申辦，</text:p>
            <text:p text:style-name="P297"><text:s text:c="4"/>且資料多傳輸耗時。</text:p>
            <text:p text:style-name="P297"/>
            <text:p text:style-name="P297">二、兵籍調查作業</text:p>
            <text:p text:style-name="P297"><text:s text:c="2"/>(一) 兵籍調查通知書無</text:p>
            <text:p text:style-name="P297"><text:s text:c="7"/>法送達的風險。</text:p>
            <text:p text:style-name="P297"><text:s text:c="2"/>(二) 役男行蹤不明的風</text:p>
            <text:p text:style-name="P297"><text:s text:c="7"/>險。</text:p>
          </table:table-cell>
          <table:table-cell table:style-name="表格27.A2" office:value-type="string">
            <text:p text:style-name="P297">一、轉錄作業</text:p>
            <text:p text:style-name="P297"><text:s/>(一) 電腦機組先行檢修排除障礙。</text:p>
            <text:p text:style-name="P297"><text:s/>(二) 行文戶政所利用假日開機連線</text:p>
            <text:p text:style-name="P297"><text:s text:c="6"/>操作。</text:p>
            <text:p text:style-name="P297"/>
            <text:p text:style-name="P297">二、兵籍調查作業</text:p>
            <text:p text:style-name="P297"><text:s text:c="2"/>(一) 兵籍調查通知書無法送達時，</text:p>
            <text:p text:style-name="P297"><text:s text:c="7"/>先行聯絡查訪親屬、鄰居或里</text:p>
            <text:p text:style-name="P297"><text:s text:c="7"/>長，再無法送達時，依行政程</text:p>
            <text:p text:style-name="P297"><text:s text:c="7"/>序法相關規定送達。</text:p>
            <text:p text:style-name="P297"><text:s text:c="2"/>(二) 役男行方不明者，即刻派員訪</text:p>
            <text:p text:style-name="P297"><text:s text:c="7"/>查，未列報查尋人口者，輔導</text:p>
            <text:p text:style-name="P297"><text:s text:c="7"/>家屬向警察機關報案查尋。</text:p>
            <text:p text:style-name="P297"><text:s text:c="7"/>1.經查獲者，即依規定辦理徵</text:p>
            <text:p text:style-name="P297"><text:s text:c="9"/>處。</text:p>
            <text:p text:style-name="P297"><text:s text:c="7"/>2.未經查獲者，除列印「查尋</text:p>
            <text:p text:style-name="P308"><text:span text:style-name="T56"><text:s text:c="9"/>人口役男名冊」陳報兵役處</text:span></text:p>
            <text:p text:style-name="P297"><text:s text:c="9"/>外，應專案專冊、專袋列管</text:p>
            <text:p text:style-name="P297"><text:s text:c="9"/>，第二年再發送一次，如有</text:p>
            <text:p text:style-name="P297"><text:s text:c="9"/>妨礙兵役之嫌者，轉報兵役</text:p>
            <text:p text:style-name="P672"><text:span text:style-name="T56">處辦理。</text:span></text:p>
            <text:p text:style-name="P297"/>
          </table:table-cell>
          <table:table-cell table:style-name="表格27.D2" office:value-type="string">
            <text:p text:style-name="P297">一、參考法令</text:p>
            <text:p text:style-name="P297"><text:s/>(一) 兵役法</text:p>
            <text:p text:style-name="P297"><text:s/>(二) 兵役法施行法</text:p>
            <text:p text:style-name="P297"><text:s/>(三) 徵兵規則</text:p>
            <text:p text:style-name="P84"><text:s/>(四) 役齡男子兵籍調查作業</text:p>
            <text:p text:style-name="P84"><text:s text:c="6"/>規定</text:p>
            <text:p text:style-name="P84"/>
            <text:p text:style-name="P84">二、使用表單</text:p>
            <text:p text:style-name="P84"><text:s/>(一) 轉錄名冊</text:p>
            <text:p text:style-name="P84"><text:s/>(二) 兵籍調查表、兵籍調查</text:p>
            <text:p text:style-name="P84"><text:s text:c="6"/>通知書</text:p>
            <text:p text:style-name="P84"><text:s/>(三) 徵兵及齡男子兵籍調查</text:p>
            <text:p text:style-name="P84"><text:s text:c="6"/>統計表</text:p>
            <text:p text:style-name="P84"><text:s/>(四) 徵兵及齡男子兵籍調查</text:p>
            <text:p text:style-name="P84"><text:s text:c="6"/>統計對照表</text:p>
            <text:p text:style-name="P84"><text:s/>(五) 查尋人口役男名冊</text:p>
            <text:p text:style-name="P84"><text:s/>(六) 因案在押受刑感化管訓</text:p>
            <text:p text:style-name="P84"><text:s text:c="6"/>徵兵及齡男子名冊</text:p>
            <text:p text:style-name="P84"><text:s/>(七) 志願入軍事學校(含警</text:p>
            <text:p text:style-name="P84"><text:s text:c="6"/>校)役男名冊</text:p>
            <text:p text:style-name="P84"><text:s/>(八) 大陸來台役男管理名冊</text:p>
          </table:table-cell>
        </table:table-row>
      </table:table>
      <text:p text:style-name="P667"><text:soft-page-break/><text:span text:style-name="T50">志願役</text:span><text:span text:style-name="T49">作業流程</text:span><text:span text:style-name="T54">圖</text:span><text:span text:style-name="T50">（</text:span><text:span text:style-name="T47">A1103</text:span><text:span text:style-name="T50">）</text:span></text:p>
      <text:p text:style-name="P668"/>
      <text:p text:style-name="P110"><draw:g text:anchor-type="char" draw:z-index="477" draw:style-name="gr21"><draw:frame draw:style-name="gr5" draw:text-style-name="P700" svg:width="3.67cm" svg:height="2.647cm" svg:x="1.498cm" svg:y="7.954cm"><draw:text-box><text:p text:style-name="P699"><text:span text:style-name="T170">接獲自願役有關通知</text:span></text:p><text:p text:style-name="P699"><text:span text:style-name="T161"/></text:p><text:p text:style-name="P699"><text:span text:style-name="T170"><text:s text:c="5"/></text:span><text:span text:style-name="T170">民政課</text:span></text:p></draw:text-box></draw:frame><draw:connector draw:style-name="gr14" draw:text-style-name="P698" draw:type="line" svg:x1="1.498cm" svg:y1="9.892cm" svg:x2="5.168cm" svg:y2="9.895cm" svg:d="M1498 9892l3670 3" svg:viewBox="0 0 3672 5"><text:p/></draw:connector><draw:connector draw:style-name="gr14" draw:text-style-name="P698" draw:type="line" svg:x1="7.848cm" svg:y1="6.329cm" svg:x2="11.307cm" svg:y2="6.332cm" svg:d="M7848 6329l3459 3" svg:viewBox="0 0 3461 5"><text:p/></draw:connector><draw:frame draw:style-name="gr5" draw:text-style-name="P700" svg:width="3.458cm" svg:height="2.223cm" svg:x="7.848cm" svg:y="11.411cm"><draw:text-box><text:p text:style-name="P699"><text:span text:style-name="T170"><text:s text:c="4"/></text:span><text:span text:style-name="T170">資料輸入</text:span></text:p><text:p text:style-name="P699"><text:span text:style-name="T170"/></text:p><text:p text:style-name="P699"><text:span text:style-name="T170"><text:s text:c="5"/></text:span><text:span text:style-name="T170">民政課</text:span></text:p></draw:text-box></draw:frame><draw:connector draw:style-name="gr14" draw:text-style-name="P698" draw:type="line" svg:x1="7.848cm" svg:y1="12.82cm" svg:x2="11.307cm" svg:y2="12.823cm" svg:d="M7848 12820l3459 3" svg:viewBox="0 0 3461 5"><text:p/></draw:connector><draw:frame draw:style-name="gr5" draw:text-style-name="P700" svg:width="3.458cm" svg:height="2.259cm" svg:x="13.246cm" svg:y="11.411cm"><draw:text-box><text:p text:style-name="P699"><text:span text:style-name="T170"><text:s text:c="3"/></text:span><text:span text:style-name="T170">列印兵籍表</text:span></text:p><text:p text:style-name="P699"><text:span text:style-name="T170"/></text:p><text:p text:style-name="P699"><text:span text:style-name="T170"><text:s text:c="5"/></text:span><text:span text:style-name="T170">民政課</text:span></text:p></draw:text-box></draw:frame><draw:connector draw:style-name="gr14" draw:text-style-name="P698" draw:type="line" svg:x1="13.246cm" svg:y1="12.82cm" svg:x2="16.705cm" svg:y2="12.823cm" svg:d="M13246 12820l3459 3" svg:viewBox="0 0 3461 5"><text:p/></draw:connector><draw:frame draw:style-name="gr5" draw:text-style-name="P700" svg:width="3.458cm" svg:height="2.223cm" svg:x="18.361cm" svg:y="11.446cm"><draw:text-box><text:p text:style-name="P699"><text:span text:style-name="T170"><text:s text:c="2"/></text:span><text:span text:style-name="T170">彙送有關單位</text:span></text:p><text:p text:style-name="P699"><text:span text:style-name="T170"/></text:p><text:p text:style-name="P699"><text:span text:style-name="T170"><text:s text:c="5"/></text:span><text:span text:style-name="T170">民政課</text:span></text:p></draw:text-box></draw:frame><draw:connector draw:style-name="gr14" draw:text-style-name="P698" draw:type="line" svg:x1="18.361cm" svg:y1="12.82cm" svg:x2="21.82cm" svg:y2="12.823cm" svg:d="M18361 12820l3459 3" svg:viewBox="0 0 3461 5"><text:p/></draw:connector><draw:frame draw:style-name="gr5" draw:text-style-name="P700" svg:width="4.128cm" svg:height="2.153cm" svg:x="12.575cm" svg:y="2.133cm"><draw:text-box><text:p text:style-name="P699"><text:span text:style-name="T170">已完成徵兵處理者辦理徵集入營</text:span></text:p><text:p text:style-name="P699"><text:span text:style-name="T170"><text:s text:c="7"/></text:span><text:span text:style-name="T170">民政課</text:span></text:p></draw:text-box></draw:frame><draw:connector draw:style-name="gr14" draw:text-style-name="P698" draw:type="line" svg:x1="12.575cm" svg:y1="3.542cm" svg:x2="16.704cm" svg:y2="3.545cm" svg:d="M12575 3542l4129 3" svg:viewBox="0 0 4131 5"><text:p/></draw:connector><draw:frame draw:style-name="gr5" draw:text-style-name="P760" svg:width="4.128cm" svg:height="2.223cm" svg:x="12.575cm" svg:y="6.896cm"><draw:text-box><text:p text:style-name="P758"><text:span text:style-name="T170">尚未及齡者</text:span></text:p><text:p text:style-name="P758"><text:span text:style-name="T170">待徵兵及齡時依程序辦理徵集</text:span></text:p><text:p text:style-name="P759"><text:span text:style-name="T170"><text:s text:c="7"/></text:span><text:span text:style-name="T170">民政課</text:span></text:p></draw:text-box></draw:frame><draw:connector draw:style-name="gr14" draw:text-style-name="P698" draw:type="line" svg:x1="12.575cm" svg:y1="8.411cm" svg:x2="16.704cm" svg:y2="8.415cm" svg:d="M12575 8411l4129 4" svg:viewBox="0 0 4131 5"><text:p/></draw:connector><draw:connector draw:style-name="gr14" draw:text-style-name="P698" draw:type="line" svg:x1="5.167cm" svg:y1="9.116cm" svg:x2="5.945cm" svg:y2="9.119cm" svg:d="M5167 9116l778 3" svg:viewBox="0 0 780 5"><text:p/></draw:connector><draw:connector draw:style-name="gr113" draw:text-style-name="P698" svg:x1="5.943cm" svg:y1="9.119cm" svg:x2="7.849cm" svg:y2="5.908cm" svg:d="M5943 9119v-3193h1906v-18" svg:viewBox="0 0 1909 3212"><text:p/></draw:connector><draw:connector draw:style-name="gr8" draw:text-style-name="P698" draw:type="line" svg:x1="11.305cm" svg:y1="12.538cm" svg:x2="13.247cm" svg:y2="12.541cm" svg:d="M11305 12538l1942 3" svg:viewBox="0 0 1944 5"><text:p/></draw:connector><draw:connector draw:style-name="gr8" draw:text-style-name="P698" draw:type="line" svg:x1="16.703cm" svg:y1="12.538cm" svg:x2="18.363cm" svg:y2="12.541cm" svg:d="M16703 12538l1660 3" svg:viewBox="0 0 1662 5"><text:p/></draw:connector><draw:connector draw:style-name="gr14" draw:text-style-name="P698" draw:type="line" svg:x1="11.305cm" svg:y1="5.906cm" svg:x2="11.658cm" svg:y2="5.909cm" svg:d="M11305 5906l353 3" svg:viewBox="0 0 355 5"><text:p/></draw:connector><draw:connector draw:style-name="gr8" draw:text-style-name="P698" draw:type="line" svg:x1="5.943cm" svg:y1="12.538cm" svg:x2="7.849cm" svg:y2="12.541cm" svg:d="M5943 12538l1906 3" svg:viewBox="0 0 1909 5"><text:p/></draw:connector><draw:connector draw:style-name="gr8" draw:text-style-name="P698" draw:type="line" svg:x1="11.658cm" svg:y1="3.331cm" svg:x2="12.577cm" svg:y2="3.335cm" svg:d="M11658 3331l919 4" svg:viewBox="0 0 921 5"><text:p/></draw:connector><draw:connector draw:style-name="gr8" draw:text-style-name="P698" draw:type="line" svg:x1="11.658cm" svg:y1="7.952cm" svg:x2="12.577cm" svg:y2="7.955cm" svg:d="M11658 7952l919 3" svg:viewBox="0 0 921 5"><text:p/></draw:connector><draw:frame draw:style-name="gr116" draw:text-style-name="P762" svg:width="1.25cm" svg:height="2.107cm" svg:x="4.551cm" svg:y="5.534cm"><draw:text-box><text:p text:style-name="P761"><text:span text:style-name="T170">志願役取消</text:span></text:p></draw:text-box></draw:frame><draw:frame draw:style-name="gr116" draw:text-style-name="P762" svg:width="1.077cm" svg:height="2.278cm" svg:x="4.724cm" svg:y="10.783cm"><draw:text-box><text:p text:style-name="P761"><text:span text:style-name="T170">志願役登註</text:span></text:p></draw:text-box></draw:frame></draw:g><draw:connector text:anchor-type="char" draw:z-index="470" draw:style-name="gr18" draw:text-style-name="P698" draw:type="line" svg:x1="11.658cm" svg:y1="5.907cm" svg:x2="11.661cm" svg:y2="7.955cm" svg:d="M11658 5907l3 2048" svg:viewBox="0 0 5 2050"><text:p/></draw:connector><draw:connector text:anchor-type="char" draw:z-index="469" draw:style-name="gr18" draw:text-style-name="P698" draw:type="line" svg:x1="11.658cm" svg:y1="5.909cm" svg:x2="11.661cm" svg:y2="3.332cm" svg:d="M11658 5909l3-2577" svg:viewBox="0 0 5 2579"><text:p/></draw:connector><draw:connector text:anchor-type="char" draw:z-index="468" draw:style-name="gr18" draw:text-style-name="P698" draw:type="line" svg:x1="5.943cm" svg:y1="9.118cm" svg:x2="5.946cm" svg:y2="12.541cm" svg:d="M5943 9118l3 3423" svg:viewBox="0 0 5 3425"><text:p/></draw:connector><draw:frame draw:style-name="fr1" draw:name="框架265" text:anchor-type="char" svg:x="7.835cm" svg:y="4.907cm" svg:width="3.482cm" svg:height="2.247cm" draw:z-index="467"><draw:text-box><text:p text:style-name="Standard"><text:span text:style-name="T26"><text:s text:c="4"/>資料刪除</text:span></text:p><text:p text:style-name="P44"/><text:p text:style-name="Standard"><text:span text:style-name="T26"><text:s text:c="5"/>民政課</text:span></text:p></draw:text-box></draw:frame></text:p>
      <text:p text:style-name="P228">志願役作業</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92">作業程序說明</text:p>
            </table:table-cell>
            <table:table-cell table:style-name="表格28.A1" office:value-type="string">
              <text:p text:style-name="P92">可能風險</text:p>
            </table:table-cell>
            <table:table-cell table:style-name="表格28.A1" office:value-type="string">
              <text:p text:style-name="P103">控制重點</text:p>
            </table:table-cell>
            <table:table-cell table:style-name="表格28.D1" office:value-type="string">
              <text:p text:style-name="P92">參考法令與</text:p>
              <text:p text:style-name="P92">使用表單</text:p>
            </table:table-cell>
          </table:table-row>
        </table:table-header-rows>
        <table:table-row table:style-name="表格28.2">
          <table:table-cell table:style-name="表格28.A2" office:value-type="string">
            <text:p text:style-name="P299">一、資料輸入作業</text:p>
            <text:p text:style-name="P310"><text:span text:style-name="T56"><text:s text:c="2"/>(一) 接獲兵役處函轉軍事學校、</text:span></text:p>
            <text:p text:style-name="P299"><text:s text:c="7"/>機關、部隊之現役軍人證明</text:p>
            <text:p text:style-name="P299"><text:s text:c="7"/>名冊或錄取報到名冊。</text:p>
            <text:p text:style-name="P299"><text:s text:c="7"/>1.將資料登入役政資料檔及</text:p>
            <text:p text:style-name="P299"><text:s text:c="9"/>役政註記檔。</text:p>
            <text:p text:style-name="P299"><text:s text:c="7"/>2.列印兵籍表並加蓋有關人</text:p>
            <text:p text:style-name="P299"><text:s text:c="9"/>員之聯名章或官章。</text:p>
            <text:p text:style-name="P310"><text:span text:style-name="T56"><text:s text:c="2"/>(二) 接獲兵役處函轉之退訓、退</text:span></text:p>
            <text:p text:style-name="P299"><text:s text:c="7"/>學、開除通知</text:p>
            <text:p text:style-name="P299"><text:s text:c="7"/>1.電腦登錄現役資料刪除及</text:p>
            <text:p text:style-name="P299"><text:s text:c="9"/>註記。</text:p>
            <text:p text:style-name="P299"><text:s text:c="7"/>2.已完成徵兵處理者，依原</text:p>
            <text:p text:style-name="P299"><text:s text:c="9"/>抽籤軍種兵科徵集入營。</text:p>
            <text:p text:style-name="P299"><text:s text:c="7"/>3.尚未及齡者，待徵兵及齡</text:p>
            <text:p text:style-name="P299"><text:s text:c="9"/>時辦理徵兵處理(徵兵檢</text:p>
            <text:p text:style-name="P299"><text:s text:c="9"/>查、抽籤處理、徵集入營</text:p>
            <text:p text:style-name="P299"><text:s text:c="10"/>)。</text:p>
            <text:p text:style-name="P299">二、彙送作業</text:p>
            <text:p text:style-name="P299"><text:s text:c="6"/>依函示規定將兵籍表彙送，</text:p>
            <text:p text:style-name="P310"><text:span text:style-name="T56"><text:s text:c="6"/>兵役處或機關、學校、部隊</text:span></text:p>
            <text:p text:style-name="P299"><text:s text:c="6"/>接管。</text:p>
          </table:table-cell>
          <table:table-cell table:style-name="表格28.A2" office:value-type="string">
            <text:p text:style-name="P297">一、資料輸入作業</text:p>
            <text:p text:style-name="P297"><text:s text:c="2"/>(一) 重複徵集的風險</text:p>
          </table:table-cell>
          <table:table-cell table:style-name="表格28.A2" office:value-type="string">
            <text:p text:style-name="P297">一、資料輸入作業</text:p>
            <text:p text:style-name="P297"><text:s/>(一)1.收到役男自願入營服役錄取名</text:p>
            <text:p text:style-name="P297"><text:s text:c="7"/>冊，應電腦註記登錄暫不徵集</text:p>
            <text:p text:style-name="P297"><text:s text:c="7"/>。</text:p>
            <text:p text:style-name="P297"><text:s text:c="5"/>2.俟收到役男志願入營服役報到</text:p>
            <text:p text:style-name="P297"><text:s text:c="7"/>名冊後，應執行志願役軍人資</text:p>
            <text:p text:style-name="P297"><text:s text:c="7"/>料輸入。</text:p>
            <text:p text:style-name="P297"/>
          </table:table-cell>
          <table:table-cell table:style-name="表格28.D2" office:value-type="string">
            <text:p text:style-name="P297">一、參考法令</text:p>
            <text:p text:style-name="P297"><text:s text:c="4"/>志願士兵服役條例</text:p>
            <text:p text:style-name="P84"/>
          </table:table-cell>
        </table:table-row>
      </table:table>
      <text:p text:style-name="P673"><draw:frame draw:style-name="fr4" draw:name="框架266" text:anchor-type="char" svg:x="16.76cm" svg:y="6.495cm" svg:width="2.282cm" svg:height="0.73cm" draw:z-index="472"><draw:text-box><text:p text:style-name="P178"><text:span text:style-name="T26"><text:s text:c="2"/>到 檢</text:span></text:p></draw:text-box></draw:frame><draw:frame draw:style-name="fr4" draw:name="框架267" text:anchor-type="char" svg:x="12.668cm" svg:y="6.495cm" svg:width="2.282cm" svg:height="0.73cm" draw:z-index="471"><draw:text-box><text:p text:style-name="P178"><text:span text:style-name="T26">未 到 檢</text:span></text:p></draw:text-box></draw:frame><text:span text:style-name="T54">役男徵兵檢查</text:span><text:span text:style-name="T49">作業流程</text:span><text:span text:style-name="T54">圖</text:span><text:span text:style-name="T50">（</text:span><text:span text:style-name="T47">A1104</text:span><text:span text:style-name="T50">）</text:span></text:p>
      <text:p text:style-name="P676"><draw:connector text:anchor-type="char" draw:z-index="538" draw:style-name="gr18" draw:text-style-name="P698" draw:type="line" svg:x1="15.783cm" svg:y1="10.178cm" svg:x2="19.42cm" svg:y2="10.181cm" svg:d="M15783 10178l3637 3" svg:viewBox="0 0 3639 5"><text:p/></draw:connector><draw:connector text:anchor-type="char" draw:z-index="537" draw:style-name="gr136" draw:text-style-name="P698" svg:x1="12.681cm" svg:y1="10.178cm" svg:x2="15.789cm" svg:y2="11.095cm" svg:d="M12681 10178h3115v917h-7" svg:viewBox="0 0 3117 919"><text:p/></draw:connector><draw:connector text:anchor-type="char" draw:z-index="536" draw:style-name="gr18" draw:text-style-name="P698" draw:type="line" svg:x1="19.419cm" svg:y1="9.682cm" svg:x2="19.422cm" svg:y2="10.179cm" svg:d="M19419 9682l3 497" svg:viewBox="0 0 5 499"><text:p/></draw:connector><draw:connector text:anchor-type="char" draw:z-index="535" draw:style-name="gr18" draw:text-style-name="P698" draw:type="line" svg:x1="12.681cm" svg:y1="9.682cm" svg:x2="12.684cm" svg:y2="10.179cm" svg:d="M12681 9682l3 497" svg:viewBox="0 0 5 499"><text:p/></draw:connector><draw:connector text:anchor-type="char" draw:z-index="534" draw:style-name="gr19" draw:text-style-name="P698" draw:type="line" svg:x1="13.316cm" svg:y1="4.461cm" svg:x2="14.552cm" svg:y2="4.464cm" svg:d="M13316 4461l1236 3" svg:viewBox="0 0 1238 5"><text:p/></draw:connector><draw:connector text:anchor-type="char" draw:z-index="533" draw:style-name="gr19" draw:text-style-name="P698" draw:type="line" svg:x1="9.153cm" svg:y1="4.461cm" svg:x2="10.599cm" svg:y2="4.464cm" svg:d="M9153 4461l1446 3" svg:viewBox="0 0 1448 5"><text:p/></draw:connector><draw:connector text:anchor-type="char" draw:z-index="532" draw:style-name="gr19" draw:text-style-name="P698" draw:type="line" svg:x1="4.284cm" svg:y1="4.461cm" svg:x2="5.731cm" svg:y2="4.464cm" svg:d="M4284 4461l1447 3" svg:viewBox="0 0 1448 5"><text:p/></draw:connector><draw:connector text:anchor-type="char" draw:z-index="531" draw:style-name="gr18" draw:text-style-name="P698" draw:type="line" svg:x1="12.681cm" svg:y1="14.198cm" svg:x2="19.42cm" svg:y2="14.201cm" svg:d="M12681 14198l6739 3" svg:viewBox="0 0 6742 5"><text:p/></draw:connector><draw:frame draw:style-name="fr1" draw:name="框架268" text:anchor-type="char" svg:x="12.668cm" svg:y="11.081cm" svg:width="6.763cm" svg:height="3.905cm" draw:z-index="530"><draw:text-box><text:p text:style-name="P47">函送兵役處相關報表:</text:p><text:p text:style-name="P674">1.徵兵檢查人數統計表</text:p><text:p text:style-name="P205"><text:span text:style-name="T26"><text:s/>2.徵兵檢查體位判等因素分析統計表</text:span></text:p><text:p text:style-name="P205"><text:span text:style-name="T26"><text:s/>3.徵兵檢查身高人數統計表</text:span></text:p><text:p text:style-name="P205"><text:span text:style-name="T26"><text:s/>4.徵兵檢查體重人數統計表</text:span></text:p><text:p text:style-name="P205"><text:span text:style-name="T26"><text:s/>5.徵兵檢查BMI值統計表</text:span></text:p><text:p text:style-name="Standard"><text:span text:style-name="T26"><text:s text:c="15"/>民政課</text:span></text:p><text:p text:style-name="P44">課課</text:p></draw:text-box></draw:frame><draw:connector text:anchor-type="char" draw:z-index="529" draw:style-name="gr136" draw:text-style-name="P698" svg:x1="15.812cm" svg:y1="6.719cm" svg:x2="12.704cm" svg:y2="7.567cm" svg:d="M15812 6719h-3131v848h23" svg:viewBox="0 0 3133 850"><text:p/></draw:connector><draw:connector text:anchor-type="char" draw:z-index="528" draw:style-name="gr136" draw:text-style-name="P698" svg:x1="15.785cm" svg:y1="6.719cm" svg:x2="19.42cm" svg:y2="7.567cm" svg:d="M15785 6719h3653v848h-18" svg:viewBox="0 0 3655 850"><text:p/></draw:connector><draw:connector text:anchor-type="char" draw:z-index="527" draw:style-name="gr18" draw:text-style-name="P698" draw:type="line" svg:x1="11.412cm" svg:y1="8.976cm" svg:x2="14.025cm" svg:y2="8.98cm" svg:d="M11412 8976l2613 4" svg:viewBox="0 0 2614 5"><text:p/></draw:connector><draw:frame draw:style-name="fr1" draw:name="框架269" text:anchor-type="char" svg:x="11.4cm" svg:y="7.553cm" svg:width="2.635cm" svg:height="2.141cm" draw:z-index="526"><draw:text-box><text:p text:style-name="P44">列印未到檢名冊</text:p><text:p text:style-name="P44"><text:s text:c="3"/>民政課</text:p></draw:text-box></draw:frame><draw:connector text:anchor-type="char" draw:z-index="525" draw:style-name="gr18" draw:text-style-name="P698" draw:type="line" svg:x1="18.149cm" svg:y1="8.976cm" svg:x2="20.937cm" svg:y2="8.98cm" svg:d="M18149 8976l2788 4" svg:viewBox="0 0 2790 5"><text:p/></draw:connector><draw:frame draw:style-name="fr1" draw:name="框架270" text:anchor-type="char" svg:x="18.136cm" svg:y="7.553cm" svg:width="2.812cm" svg:height="2.141cm" draw:z-index="524"><draw:text-box><text:p text:style-name="P44">列印體檢後徵兵檢查名冊</text:p><text:p text:style-name="P44"><text:s text:c="3"/>民政課</text:p></draw:text-box></draw:frame><draw:connector text:anchor-type="char" draw:z-index="523" draw:style-name="gr18" draw:text-style-name="P698" draw:type="line" svg:x1="15.783cm" svg:y1="5.66cm" svg:x2="15.787cm" svg:y2="6.72cm" svg:d="M15783 5660l4 1060" svg:viewBox="0 0 5 1062"><text:p/></draw:connector><draw:connector text:anchor-type="char" draw:z-index="522" draw:style-name="gr18" draw:text-style-name="P698" draw:type="line" svg:x1="14.55cm" svg:y1="4.955cm" svg:x2="17.268cm" svg:y2="4.958cm" svg:d="M14550 4955l2718 3" svg:viewBox="0 0 2720 5"><text:p/></draw:connector><draw:frame draw:style-name="fr1" draw:name="框架271" text:anchor-type="char" svg:x="14.538cm" svg:y="3.531cm" svg:width="2.741cm" svg:height="2.141cm" draw:z-index="521"><draw:text-box><text:p text:style-name="P44"><text:s text:c="2"/>體位登記</text:p><text:p text:style-name="P44"/><text:p text:style-name="P44"><text:s text:c="3"/>民政課</text:p></draw:text-box></draw:frame><draw:connector text:anchor-type="char" draw:z-index="520" draw:style-name="gr18" draw:text-style-name="P698" draw:type="line" svg:x1="10.599cm" svg:y1="4.955cm" svg:x2="13.317cm" svg:y2="4.958cm" svg:d="M10599 4955l2718 3" svg:viewBox="0 0 2720 5"><text:p/></draw:connector><draw:frame draw:style-name="fr1" draw:name="框架272" text:anchor-type="char" svg:x="10.587cm" svg:y="3.531cm" svg:width="2.741cm" svg:height="2.141cm" draw:z-index="519"><draw:text-box><text:p text:style-name="P44"><text:s text:c="2"/>實施體檢</text:p><text:p text:style-name="P44"/><text:p text:style-name="P44"><text:s text:c="4"/>醫院</text:p></draw:text-box></draw:frame><draw:connector text:anchor-type="char" draw:z-index="518" draw:style-name="gr18" draw:text-style-name="P698" draw:type="line" svg:x1="5.731cm" svg:y1="4.955cm" svg:x2="9.119cm" svg:y2="4.958cm" svg:d="M5731 4955l3388 3" svg:viewBox="0 0 3390 5"><text:p/></draw:connector><draw:frame draw:style-name="fr1" draw:name="框架273" text:anchor-type="char" svg:x="5.719cm" svg:y="3.376cm" svg:width="3.411cm" svg:height="2.297cm" draw:z-index="517"><draw:text-box><text:p text:style-name="P178"><text:span text:style-name="T26">列印徵兵檢查通知書、體檢表、醫院名冊</text:span></text:p><text:p text:style-name="P675"><text:s text:c="5"/>民政課</text:p></draw:text-box></draw:frame><draw:connector text:anchor-type="char" draw:z-index="516" draw:style-name="gr18" draw:text-style-name="P698" draw:type="line" svg:x1="1.498cm" svg:y1="4.955cm" svg:x2="4.286cm" svg:y2="4.958cm" svg:d="M1498 4955l2788 3" svg:viewBox="0 0 2790 5"><text:p/></draw:connector><draw:frame draw:style-name="fr1" draw:name="框架274" text:anchor-type="char" svg:x="1.485cm" svg:y="3.531cm" svg:width="2.812cm" svg:height="2.141cm" draw:z-index="515"><draw:text-box><text:p text:style-name="P44">列印體檢前徵兵檢查名冊</text:p><text:p text:style-name="P44"><text:s text:c="4"/>民政課</text:p></draw:text-box></draw:frame></text:p>
      <text:p text:style-name="P678">役男徵兵檢查作業</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92">作業程序說明</text:p>
            </table:table-cell>
            <table:table-cell table:style-name="表格29.A1" office:value-type="string">
              <text:p text:style-name="P92">可能風險</text:p>
            </table:table-cell>
            <table:table-cell table:style-name="表格29.A1" office:value-type="string">
              <text:p text:style-name="P103">控制重點</text:p>
            </table:table-cell>
            <table:table-cell table:style-name="表格29.D1" office:value-type="string">
              <text:p text:style-name="P92">參考法令與</text:p>
              <text:p text:style-name="P92">使用表單</text:p>
            </table:table-cell>
          </table:table-row>
        </table:table-header-rows>
        <table:table-row table:style-name="表格29.2">
          <table:table-cell table:style-name="表格29.A2" office:value-type="string">
            <text:p text:style-name="P297">一、前置作業</text:p>
            <text:p text:style-name="P297"><text:s text:c="2"/>(一) 列印年度役男徵兵檢查名冊</text:p>
            <text:p text:style-name="P297"><text:s text:c="7"/>。</text:p>
            <text:p text:style-name="P297"><text:s text:c="2"/>(二) 依據年度徵兵檢查日程表及</text:p>
            <text:p text:style-name="P297"><text:s text:c="7"/>役男徵兵檢查名冊，分配各</text:p>
            <text:p text:style-name="P297"><text:s text:c="7"/>檢查日期及人數。</text:p>
            <text:p text:style-name="P297"><text:s text:c="2"/>(三) 排定後，再列印徵兵檢查通</text:p>
            <text:p text:style-name="P679">知書、役男體格檢查表，檢</text:p>
            <text:p text:style-name="P297"><text:s text:c="7"/>查醫院名冊。</text:p>
            <text:p text:style-name="P680"><text:s text:c="2"/>(四) 徵兵檢查通知書交由里幹事按戶分送。</text:p>
            <text:p text:style-name="P297"/>
            <text:p text:style-name="P297">二、資料登記作業</text:p>
            <text:p text:style-name="P308"><text:span text:style-name="T56"><text:s text:c="7"/>體檢完成後，依兵役處函文</text:span></text:p>
            <text:p text:style-name="P297"><text:s text:c="7"/>內容登錄役男體檢資料。</text:p>
            <text:p text:style-name="P297"/>
            <text:p text:style-name="P297">三、後續作業</text:p>
            <text:p text:style-name="P680"><text:s text:c="2"/>(一) 列印未到檢名冊，再次安排體檢。</text:p>
            <text:p text:style-name="P308"><text:span text:style-name="T56"><text:s text:c="2"/>(二) 函送兵役處相關報表。</text:span></text:p>
          </table:table-cell>
          <table:table-cell table:style-name="表格29.A2" office:value-type="string">
            <text:p text:style-name="P297">一、前置作業</text:p>
            <text:p text:style-name="P297"/>
            <text:p text:style-name="P297"/>
            <text:p text:style-name="P297"/>
            <text:p text:style-name="P297"/>
            <text:p text:style-name="P297"/>
            <text:p text:style-name="P297"/>
            <text:p text:style-name="P297"/>
            <text:p text:style-name="P297"/>
            <text:p text:style-name="P297"><text:s text:c="2"/>(四) 徵兵檢查通知書無</text:p>
            <text:p text:style-name="P297"><text:s text:c="7"/>法送達的風險。</text:p>
            <text:p text:style-name="P297"/>
            <text:p text:style-name="P297"/>
            <text:p text:style-name="P297"/>
            <text:p text:style-name="P297"/>
            <text:p text:style-name="P297"/>
            <text:p text:style-name="P297">三、後續作業</text:p>
            <text:p text:style-name="P297"><text:s text:c="2"/>（一）役男未到檢的風險</text:p>
          </table:table-cell>
          <table:table-cell table:style-name="表格29.A2" office:value-type="string">
            <text:p text:style-name="P297">一、前置作業</text:p>
            <text:p text:style-name="P297"/>
            <text:p text:style-name="P297"/>
            <text:p text:style-name="P297"/>
            <text:p text:style-name="P297"/>
            <text:p text:style-name="P297"/>
            <text:p text:style-name="P297"/>
            <text:p text:style-name="P297"/>
            <text:p text:style-name="P297"/>
            <text:p text:style-name="P297"><text:s text:c="2"/>(四) 體檢通知書應依行政程序法相</text:p>
            <text:p text:style-name="P297"><text:s text:c="7"/>關條文合法送達，如仍無故不</text:p>
            <text:p text:style-name="P297"><text:s text:c="7"/>依規定到檢，則檢具相關事證</text:p>
            <text:p text:style-name="P297"><text:s text:c="7"/>(如:體檢通知書、送達證書等</text:p>
            <text:p text:style-name="P297"><text:s text:c="8"/>)依妨礙兵役治罪條例規定，</text:p>
            <text:p text:style-name="P297"><text:s text:c="7"/>依法究辦。</text:p>
            <text:p text:style-name="P297"/>
            <text:p text:style-name="P297">三、後續作業</text:p>
            <text:p text:style-name="P297"><text:s text:c="2"/>(一) 役男因故未如期接受徵兵檢查</text:p>
            <text:p text:style-name="P297"><text:s text:c="7"/>者，應隨時清查補辦檢查。</text:p>
          </table:table-cell>
          <table:table-cell table:style-name="表格29.D2" office:value-type="string">
            <text:p text:style-name="P300">一、參考法令</text:p>
            <text:p text:style-name="P300"><text:s/>(一) 兵役法</text:p>
            <text:p text:style-name="P300"><text:s/>(二) 兵役法施行法</text:p>
            <text:p text:style-name="P300"><text:s/>(三) 徵兵規則</text:p>
            <text:p text:style-name="P99"><text:s/>(四) 體位區分標準</text:p>
            <text:p text:style-name="P99"><text:s/>(五) 役男徵兵檢查作業規定</text:p>
            <text:p text:style-name="P99"/>
            <text:p text:style-name="P99">二、使用表單</text:p>
            <text:p text:style-name="P99"><text:s/>(一) 役男徵兵檢查名冊</text:p>
            <text:p text:style-name="P99"><text:s/>(二) 徵兵檢查通知書</text:p>
            <text:p text:style-name="P99"><text:s/>(三) 役男體格檢查表</text:p>
            <text:p text:style-name="P99"><text:s/>(四) 徵兵檢查醫院名冊</text:p>
            <text:p text:style-name="P99"><text:s/>(五) 役男徵兵檢查體位判定</text:p>
            <text:p text:style-name="P99"><text:s text:c="6"/>結果通知書</text:p>
            <text:p text:style-name="P99"><text:s/>(六) 徵兵檢查未到檢役男名</text:p>
            <text:p text:style-name="P99"><text:s text:c="6"/>冊</text:p>
            <text:p text:style-name="P99"><text:s/>(七) 徵兵檢查人數統計表</text:p>
            <text:p text:style-name="P99"><text:s/>(八) 徵兵檢查體位判等因素</text:p>
            <text:p text:style-name="P99"><text:s text:c="6"/>分析統計表</text:p>
            <text:p text:style-name="P99"><text:s/>(九) 徵兵檢查身高人數統計</text:p>
            <text:p text:style-name="P99"><text:s text:c="6"/>表</text:p>
            <text:p text:style-name="P99"><text:soft-page-break/><text:s/>(十) 徵兵檢查體重人數統計</text:p>
            <text:p text:style-name="P99"><text:s text:c="6"/>表</text:p>
            <text:p text:style-name="P99"><text:s/>(十一) 徵兵檢查BMI值統計</text:p>
            <text:p text:style-name="P99"><text:s text:c="8"/>表</text:p>
          </table:table-cell>
        </table:table-row>
      </table:table>
      <text:p text:style-name="P671"><text:span text:style-name="T54">補充兵</text:span><text:span text:style-name="T49">作業流程</text:span><text:span text:style-name="T54">圖</text:span><text:span text:style-name="T50">（</text:span><text:span text:style-name="T47">A1105</text:span><text:span text:style-name="T50">）</text:span></text:p>
      <text:p text:style-name="P676"><draw:connector text:anchor-type="char" draw:z-index="558" draw:style-name="gr19" draw:text-style-name="P698" draw:type="line" svg:x1="12.434cm" svg:y1="4.884cm" svg:x2="13.88cm" svg:y2="4.888cm" svg:d="M12434 4884l1446 4" svg:viewBox="0 0 1448 5"><text:p/></draw:connector><draw:connector text:anchor-type="char" draw:z-index="557" draw:style-name="gr19" draw:text-style-name="P698" draw:type="line" svg:x1="8.518cm" svg:y1="4.884cm" svg:x2="9.648cm" svg:y2="4.888cm" svg:d="M8518 4884l1130 4" svg:viewBox="0 0 1132 5"><text:p/></draw:connector><draw:connector text:anchor-type="char" draw:z-index="556" draw:style-name="gr19" draw:text-style-name="P698" draw:type="line" svg:x1="4.708cm" svg:y1="4.884cm" svg:x2="5.733cm" svg:y2="4.888cm" svg:d="M4708 4884l1025 4" svg:viewBox="0 0 1027 5"><text:p/></draw:connector><draw:frame draw:style-name="fr4" draw:name="框架275" text:anchor-type="char" svg:x="16.125cm" svg:y="6.248cm" svg:width="2.282cm" svg:height="0.73cm" draw:z-index="555"><draw:text-box><text:p text:style-name="P48"><text:s text:c="2"/>核 符</text:p></draw:text-box></draw:frame><draw:frame draw:style-name="fr4" draw:name="框架276" text:anchor-type="char" svg:x="12.139cm" svg:y="6.248cm" svg:width="2.282cm" svg:height="0.73cm" draw:z-index="554"><draw:text-box><text:p text:style-name="P48">不 核 符</text:p></draw:text-box></draw:frame><draw:connector text:anchor-type="char" draw:z-index="553" draw:style-name="gr18" draw:text-style-name="P698" draw:type="line" svg:x1="16.632cm" svg:y1="9.823cm" svg:x2="20.655cm" svg:y2="9.827cm" svg:d="M16632 9823l4023 4" svg:viewBox="0 0 4025 5"><text:p/></draw:connector><draw:frame draw:style-name="fr1" draw:name="框架277" text:anchor-type="char" svg:x="16.619cm" svg:y="7.976cm" svg:width="4.046cm" svg:height="2.6cm" draw:z-index="552"><draw:text-box><text:p text:style-name="P49">鍵入戶役政系統，並電洽申請人領取補充兵役核定通知書。</text:p><text:p text:style-name="P49"/><text:p text:style-name="P44"><text:s text:c="7"/>民政課</text:p></draw:text-box></draw:frame><draw:connector text:anchor-type="char" draw:z-index="551" draw:style-name="gr18" draw:text-style-name="P698" draw:type="line" svg:x1="10.74cm" svg:y1="9.521cm" svg:x2="13.529cm" svg:y2="9.525cm" svg:d="M10740 9521l2789 4" svg:viewBox="0 0 2790 5"><text:p/></draw:connector><draw:frame draw:style-name="fr1" draw:name="框架278" text:anchor-type="char" svg:x="10.728cm" svg:y="7.976cm" svg:width="2.812cm" svg:height="2.141cm" draw:z-index="550"><draw:text-box><text:p text:style-name="P177"><text:span text:style-name="T26">列印補充兵原因消滅通知書。</text:span></text:p><text:p text:style-name="P44"><text:s text:c="3"/>民政課</text:p><text:p text:style-name="P44"/></draw:text-box></draw:frame><draw:connector text:anchor-type="char" draw:z-index="549" draw:style-name="gr136" draw:text-style-name="P698" svg:x1="15.259cm" svg:y1="7.142cm" svg:x2="12.151cm" svg:y2="7.99cm" svg:d="M15259 7142h-3093v848h-15" svg:viewBox="0 0 3110 850"><text:p/></draw:connector><draw:connector text:anchor-type="char" draw:z-index="548" draw:style-name="gr136" draw:text-style-name="P698" svg:x1="15.256cm" svg:y1="7.142cm" svg:x2="18.891cm" svg:y2="7.99cm" svg:d="M15256 7142h3653v848h-18" svg:viewBox="0 0 3655 850"><text:p/></draw:connector><draw:connector text:anchor-type="char" draw:z-index="547" draw:style-name="gr18" draw:text-style-name="P698" draw:type="line" svg:x1="15.254cm" svg:y1="6.084cm" svg:x2="15.258cm" svg:y2="7.144cm" svg:d="M15254 6084l4 1060" svg:viewBox="0 0 5 1062"><text:p/></draw:connector><draw:connector text:anchor-type="char" draw:z-index="546" draw:style-name="gr18" draw:text-style-name="P698" draw:type="line" svg:x1="13.845cm" svg:y1="5.413cm" svg:x2="16.633cm" svg:y2="5.417cm" svg:d="M13845 5413l2788 4" svg:viewBox="0 0 2790 5"><text:p/></draw:connector><draw:frame draw:style-name="fr1" draw:name="框架279" text:anchor-type="char" svg:x="13.832cm" svg:y="3.835cm" svg:width="2.812cm" svg:height="2.261cm" draw:z-index="545"><draw:text-box><text:p text:style-name="P49">核定結果函知區公所副知申請人</text:p><text:p text:style-name="Standard"><text:span text:style-name="T26"><text:s text:c="3"/></text:span><text:span text:style-name="T88">兵役處</text:span></text:p></draw:text-box></draw:frame><draw:connector text:anchor-type="char" draw:z-index="544" draw:style-name="gr18" draw:text-style-name="P698" draw:type="line" svg:x1="9.647cm" svg:y1="5.378cm" svg:x2="12.435cm" svg:y2="5.382cm" svg:d="M9647 5378l2788 4" svg:viewBox="0 0 2790 5"><text:p/></draw:connector><draw:frame draw:style-name="fr1" draw:name="框架280" text:anchor-type="char" svg:x="9.634cm" svg:y="3.955cm" svg:width="2.812cm" svg:height="2.141cm" draw:z-index="543"><draw:text-box><text:p text:style-name="P44"><text:s text:c="2"/>轉報核辦</text:p><text:p text:style-name="P44"><text:s text:c="3"/>(複審) <text:s text:c="2"/></text:p><text:p text:style-name="P44"><text:s text:c="3"/>民政課</text:p></draw:text-box></draw:frame><draw:connector text:anchor-type="char" draw:z-index="542" draw:style-name="gr18" draw:text-style-name="P698" draw:type="line" svg:x1="5.731cm" svg:y1="5.378cm" svg:x2="8.52cm" svg:y2="5.382cm" svg:d="M5731 5378l2789 4" svg:viewBox="0 0 2790 5"><text:p/></draw:connector><draw:frame draw:style-name="fr1" draw:name="框架281" text:anchor-type="char" svg:x="5.719cm" svg:y="3.955cm" svg:width="2.812cm" svg:height="2.141cm" draw:z-index="541"><draw:text-box><text:p text:style-name="P46">審核處理</text:p><text:p text:style-name="P46">（初審）</text:p><text:p text:style-name="P46">民政課</text:p></draw:text-box></draw:frame><draw:connector text:anchor-type="char" draw:z-index="540" draw:style-name="gr18" draw:text-style-name="P698" draw:type="line" svg:x1="1.921cm" svg:y1="5.413cm" svg:x2="4.71cm" svg:y2="5.417cm" svg:d="M1921 5413l2789 4" svg:viewBox="0 0 2790 5"><text:p/></draw:connector><draw:frame draw:style-name="fr1" draw:name="框架282" text:anchor-type="char" svg:x="1.909cm" svg:y="3.955cm" svg:width="2.812cm" svg:height="2.141cm" draw:z-index="539"><draw:text-box><text:p text:style-name="P44">檢附相關證明文件</text:p><text:p text:style-name="P44"><text:s text:c="3"/>申請人</text:p></draw:text-box></draw:frame></text:p>
      <text:p text:style-name="P678">補充兵作業</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92">作業程序說明</text:p>
            </table:table-cell>
            <table:table-cell table:style-name="表格30.A1" office:value-type="string">
              <text:p text:style-name="P92">可能風險</text:p>
            </table:table-cell>
            <table:table-cell table:style-name="表格30.A1" office:value-type="string">
              <text:p text:style-name="P103">控制重點</text:p>
            </table:table-cell>
            <table:table-cell table:style-name="表格30.D1" office:value-type="string">
              <text:p text:style-name="P92">參考法令與</text:p>
              <text:p text:style-name="P92">使用表單</text:p>
            </table:table-cell>
          </table:table-row>
        </table:table-header-rows>
        <table:table-row table:style-name="表格30.2">
          <table:table-cell table:style-name="表格30.A2" office:value-type="string">
            <text:p text:style-name="P297">一、申請作業</text:p>
            <text:p text:style-name="P297"><text:s text:c="2"/>(一) 民政課受理民眾申請服補充</text:p>
            <text:p text:style-name="P297"><text:s text:c="7"/>兵役。</text:p>
            <text:p text:style-name="P297"><text:s text:c="2"/>(二) 填寫役男補充兵役申請調查</text:p>
            <text:p text:style-name="P297"><text:s text:c="7"/>審核表。</text:p>
            <text:p text:style-name="P297"/>
            <text:p text:style-name="P297">二、審查作業</text:p>
            <text:p text:style-name="P297"><text:s text:c="2"/>(一) 民政課就申請人提供證明文</text:p>
            <text:p text:style-name="P297"><text:s text:c="7"/>件進行初審處理。</text:p>
            <text:p text:style-name="P297"><text:s text:c="2"/>(二) 初審核准者，由本所函送兵</text:p>
            <text:p text:style-name="P297"><text:s text:c="7"/>役處複審後，兵役處將審查</text:p>
            <text:p text:style-name="P297"><text:s text:c="7"/>結果函文區公所並副知申請</text:p>
            <text:p text:style-name="P297"><text:s text:c="7"/>人。</text:p>
            <text:p text:style-name="P297"/>
            <text:p text:style-name="P297">三、通知作業</text:p>
            <text:p text:style-name="P297"><text:s text:c="2"/>由區公所通知申請人領取補充兵</text:p>
            <text:p text:style-name="P297"><text:s text:c="2"/>役核定通知書，或補充兵原因消</text:p>
            <text:p text:style-name="P297"><text:s text:c="2"/>滅通知書。</text:p>
          </table:table-cell>
          <table:table-cell table:style-name="表格30.A2" office:value-type="string">
            <text:p text:style-name="P297">一、申請作業</text:p>
            <text:p text:style-name="P297"><text:s text:c="2"/>(一)1.檢附證件不齊全的</text:p>
            <text:p text:style-name="P297"><text:s text:c="8"/>風險。</text:p>
            <text:p text:style-name="P297"><text:s text:c="6"/>2.申請人提供不實資</text:p>
            <text:p text:style-name="P297"><text:s text:c="8"/>訊的風險。</text:p>
            <text:p text:style-name="P297"/>
            <text:p text:style-name="P297"/>
          </table:table-cell>
          <table:table-cell table:style-name="表格30.A2" office:value-type="string">
            <text:p text:style-name="P297">一、申請作業</text:p>
            <text:p text:style-name="P297"><text:s text:c="2"/>(一)1.詳實核對申請人檢附證件是</text:p>
            <text:p text:style-name="P297"><text:s text:c="8"/>否齊全。</text:p>
            <text:p text:style-name="P297"><text:s text:c="6"/>2.必要時，會同里幹事、里長</text:p>
            <text:p text:style-name="P297"><text:s text:c="8"/>實地家訪。</text:p>
            <text:p text:style-name="P297"/>
            <text:p text:style-name="P297"/>
          </table:table-cell>
          <table:table-cell table:style-name="表格30.D2" office:value-type="string">
            <text:p text:style-name="P297">一、參考法令</text:p>
            <text:p text:style-name="P297"><text:s/>(一) 兵役法</text:p>
            <text:p text:style-name="P297"><text:s/>(二) 兵役法施行法</text:p>
            <text:p text:style-name="P297"><text:s/>(三) 常備役體位因家庭因素</text:p>
            <text:p text:style-name="P297"><text:s text:c="6"/>及替代役體位服補充兵</text:p>
            <text:p text:style-name="P297"><text:s text:c="6"/>役辦法</text:p>
            <text:p text:style-name="P84"/>
            <text:p text:style-name="P84">二、使用表單</text:p>
            <text:p text:style-name="P84"><text:s/>(一) 役男補充兵役申請調查</text:p>
            <text:p text:style-name="P84"><text:s text:c="6"/>審核表(檢附戶籍謄本、</text:p>
            <text:p text:style-name="P84"><text:s text:c="6"/>財稅資料及有關證明)</text:p>
            <text:p text:style-name="P84"><text:s/>(二) 補充兵役人員管理名冊</text:p>
            <text:p text:style-name="P84"><text:s/>(三) 補充兵原因消滅通知書</text:p>
            <text:p text:style-name="P84"><text:s/>(四) 補充兵役核定通知書</text:p>
            <text:p text:style-name="P84"/>
          </table:table-cell>
        </table:table-row>
      </table:table>
      <text:p text:style-name="P667"><text:soft-page-break/><text:span text:style-name="T54">後備軍人歸鄉報到作業流程圖</text:span><text:span text:style-name="T50">（</text:span><text:span text:style-name="T47">A1106</text:span><text:span text:style-name="T50">）</text:span></text:p>
      <text:p text:style-name="P669"><draw:frame draw:style-name="fr1" draw:name="框架283" text:anchor-type="char" svg:x="23.236cm" svg:y="-0.048cm" svg:width="2.812cm" svg:height="2.665cm" draw:z-index="570"><draw:text-box><text:p text:style-name="P48">列印名冊連同催辦通知書回執函送高雄市後備指揮部</text:p><text:p text:style-name="P468">民政課</text:p></draw:text-box></draw:frame></text:p>
      <text:p text:style-name="P670"><draw:frame draw:style-name="fr1" draw:name="框架284" text:anchor-type="char" svg:x="23.236cm" svg:y="2.965cm" svg:width="2.812cm" svg:height="2.141cm" draw:z-index="585"><draw:text-box><text:p text:style-name="P681">移送法辦</text:p><text:p text:style-name="P642">高雄市後備軍人指揮部</text:p></draw:text-box></draw:frame><draw:frame draw:style-name="fr1" draw:name="框架285" text:anchor-type="char" svg:x="19.747cm" svg:y="0.568cm" svg:width="2.282cm" svg:height="0.73cm" draw:z-index="571"><draw:text-box><text:p text:style-name="P48"><text:s/>未 報 到</text:p></draw:text-box></draw:frame><draw:frame draw:style-name="fr1" draw:name="框架286" text:anchor-type="char" svg:x="16.078cm" svg:y="0.145cm" svg:width="2.812cm" svg:height="1.647cm" draw:z-index="568"><draw:text-box><text:p text:style-name="P49">交接名冊填註未退</text:p><text:p text:style-name="P49"><text:s text:c="3"/>民政課</text:p></draw:text-box></draw:frame><draw:frame draw:style-name="fr1" draw:name="框架287" text:anchor-type="char" svg:x="12.338cm" svg:y="0.145cm" svg:width="2.812cm" svg:height="1.647cm" draw:z-index="566"><draw:text-box><text:p text:style-name="P49">發函高雄市後備軍人指揮部</text:p><text:p text:style-name="P49"><text:s text:c="3"/>民政課</text:p></draw:text-box></draw:frame><draw:connector text:anchor-type="char" draw:z-index="473" draw:style-name="gr18" draw:text-style-name="P698" draw:type="line" svg:x1="5.824cm" svg:y1="3.016cm" svg:x2="8.613cm" svg:y2="3.02cm" svg:d="M5824 3016l2789 4" svg:viewBox="0 0 2790 5"><text:p/></draw:connector><draw:connector text:anchor-type="char" draw:z-index="600" draw:style-name="gr18" draw:text-style-name="P698" draw:type="line" svg:x1="12.351cm" svg:y1="4.692cm" svg:x2="15.139cm" svg:y2="4.695cm" svg:d="M12351 4692l2788 3" svg:viewBox="0 0 2790 5"><text:p/></draw:connector><draw:frame draw:style-name="fr1" draw:name="框架288" text:anchor-type="char" svg:x="2.743cm" svg:y="2.387cm" svg:width="2.282cm" svg:height="0.73cm" draw:z-index="562"><draw:text-box><text:p text:style-name="P49">未 報 到</text:p></draw:text-box></draw:frame><draw:connector text:anchor-type="char" draw:z-index="617" draw:style-name="gr18" draw:text-style-name="P698" draw:type="line" svg:x1="16.09cm" svg:y1="4.639cm" svg:x2="18.879cm" svg:y2="4.643cm" svg:d="M16090 4639l2789 4" svg:viewBox="0 0 2790 5"><text:p/></draw:connector><draw:connector text:anchor-type="char" draw:z-index="616" draw:style-name="gr18" draw:text-style-name="P698" draw:type="line" svg:x1="5.824cm" svg:y1="3.05cm" svg:x2="8.613cm" svg:y2="3.053cm" svg:d="M5824 3050l2789 3" svg:viewBox="0 0 2790 5"><text:p/></draw:connector><draw:connector text:anchor-type="char" draw:z-index="615" draw:style-name="gr19" draw:text-style-name="P698" draw:type="line" svg:x1="22.017cm" svg:y1="0.94cm" svg:x2="23.25cm" svg:y2="0.944cm" svg:d="M22017 940l1233 4" svg:viewBox="0 0 1235 5"><text:p/></draw:connector><draw:connector text:anchor-type="char" draw:z-index="614" draw:style-name="gr19" draw:text-style-name="P698" draw:type="line" svg:x1="15.138cm" svg:y1="4.392cm" svg:x2="16.092cm" svg:y2="4.385cm" svg:d="M15138 4392l954-7" svg:viewBox="0 0 956 9"><text:p/></draw:connector><draw:connector text:anchor-type="char" draw:z-index="613" draw:style-name="gr19" draw:text-style-name="P698" draw:type="line" svg:x1="15.138cm" svg:y1="0.903cm" svg:x2="16.092cm" svg:y2="0.907cm" svg:d="M15138 903l954 4" svg:viewBox="0 0 956 5"><text:p/></draw:connector><draw:connector text:anchor-type="char" draw:z-index="612" draw:style-name="gr19" draw:text-style-name="P698" draw:type="line" svg:x1="16.182cm" svg:y1="7.407cm" svg:x2="16.974cm" svg:y2="7.41cm" svg:d="M16182 7407l792 3" svg:viewBox="0 0 794 5"><text:p/></draw:connector><draw:connector text:anchor-type="char" draw:z-index="611" draw:style-name="gr19" draw:text-style-name="P698" draw:type="line" svg:x1="16.182cm" svg:y1="13.744cm" svg:x2="17.15cm" svg:y2="13.748cm" svg:d="M16182 13744l968 4" svg:viewBox="0 0 970 5"><text:p/></draw:connector><draw:connector text:anchor-type="char" draw:z-index="610" draw:style-name="gr19" draw:text-style-name="P698" draw:type="line" svg:x1="12.705cm" svg:y1="13.746cm" svg:x2="13.13cm" svg:y2="13.75cm" svg:d="M12705 13746l425 4" svg:viewBox="0 0 427 5"><text:p/></draw:connector><draw:connector text:anchor-type="char" draw:z-index="609" draw:style-name="gr19" draw:text-style-name="P698" draw:type="line" svg:x1="12.704cm" svg:y1="7.408cm" svg:x2="13.129cm" svg:y2="7.412cm" svg:d="M12704 7408l425 4" svg:viewBox="0 0 427 5"><text:p/></draw:connector><draw:connector text:anchor-type="char" draw:z-index="608" draw:style-name="gr18" draw:text-style-name="P698" draw:type="line" svg:x1="12.704cm" svg:y1="13.748cm" svg:x2="12.707cm" svg:y2="7.41cm" svg:d="M12704 13748l3-6338" svg:viewBox="0 0 5 6339"><text:p/></draw:connector><draw:connector text:anchor-type="char" draw:z-index="607" draw:style-name="gr18" draw:text-style-name="P698" draw:type="line" svg:x1="12.351cm" svg:y1="10.966cm" svg:x2="12.704cm" svg:y2="10.97cm" svg:d="M12351 10966l353 4" svg:viewBox="0 0 355 5"><text:p/></draw:connector><draw:connector text:anchor-type="char" draw:z-index="605" draw:style-name="gr19" draw:text-style-name="P698" draw:type="line" svg:x1="19.126cm" svg:y1="0.9cm" svg:x2="19.761cm" svg:y2="0.903cm" svg:d="M19126 900l635 3" svg:viewBox="0 0 637 5"><text:p/></draw:connector><draw:connector text:anchor-type="char" draw:z-index="604" draw:style-name="gr18" draw:text-style-name="P698" draw:type="line" svg:x1="19.126cm" svg:y1="4.389cm" svg:x2="19.129cm" svg:y2="0.9cm" svg:d="M19126 4389l3-3489" svg:viewBox="0 0 5 3491"><text:p/></draw:connector><draw:connector text:anchor-type="char" draw:z-index="603" draw:style-name="gr19" draw:text-style-name="P698" draw:type="line" svg:x1="18.877cm" svg:y1="4.389cm" svg:x2="19.551cm" svg:y2="4.392cm" svg:d="M18877 4389l674 3" svg:viewBox="0 0 676 5"><text:p/></draw:connector><draw:connector text:anchor-type="char" draw:z-index="602" draw:style-name="gr19" draw:text-style-name="P698" draw:type="line" svg:x1="11.539cm" svg:y1="0.9cm" svg:x2="12.353cm" svg:y2="0.903cm" svg:d="M11539 900l814 3" svg:viewBox="0 0 815 5"><text:p/></draw:connector><draw:frame draw:style-name="fr1" draw:name="框架289" text:anchor-type="char" svg:x="16.078cm" svg:y="3.602cm" svg:width="2.812cm" svg:height="1.647cm" draw:z-index="601"><draw:text-box><text:p text:style-name="P44"><text:s text:c="2"/>催促報到</text:p><text:p text:style-name="P642"><text:s text:c="3"/>民政課 </text:p></draw:text-box></draw:frame><draw:frame draw:style-name="fr1" draw:name="框架290" text:anchor-type="char" svg:x="12.338cm" svg:y="3.602cm" svg:width="2.812cm" svg:height="1.647cm" draw:z-index="599"><draw:text-box><text:p text:style-name="P48">填發逾期未報到通知</text:p><text:p text:style-name="P44"><text:s text:c="3"/>民政課</text:p></draw:text-box></draw:frame><draw:connector text:anchor-type="char" draw:z-index="598" draw:style-name="gr19" draw:text-style-name="P698" draw:type="line" svg:x1="8.858cm" svg:y1="4.385cm" svg:x2="9.283cm" svg:y2="4.389cm" svg:d="M8858 4385l425 4" svg:viewBox="0 0 427 5"><text:p/></draw:connector><draw:connector text:anchor-type="char" draw:z-index="597" draw:style-name="gr19" draw:text-style-name="P698" draw:type="line" svg:x1="8.858cm" svg:y1="0.9cm" svg:x2="9.283cm" svg:y2="0.903cm" svg:d="M8858 900l425 3" svg:viewBox="0 0 427 5"><text:p/></draw:connector><draw:connector text:anchor-type="char" draw:z-index="596" draw:style-name="gr18" draw:text-style-name="P698" draw:type="line" svg:x1="8.858cm" svg:y1="4.389cm" svg:x2="8.862cm" svg:y2="0.9cm" svg:d="M8858 4389l4-3489" svg:viewBox="0 0 5 3491"><text:p/></draw:connector><draw:connector text:anchor-type="char" draw:z-index="595" draw:style-name="gr18" draw:text-style-name="P698" draw:type="line" svg:x1="8.611cm" svg:y1="2.697cm" svg:x2="8.86cm" svg:y2="2.701cm" svg:d="M8611 2697l249 4" svg:viewBox="0 0 250 5"><text:p/></draw:connector><draw:connector text:anchor-type="char" draw:z-index="594" draw:style-name="gr19" draw:text-style-name="P698" draw:type="line" svg:x1="8.894cm" svg:y1="11.091cm" svg:x2="9.566cm" svg:y2="11.095cm" svg:d="M8894 11091l672 4" svg:viewBox="0 0 674 5"><text:p/></draw:connector><draw:connector text:anchor-type="char" draw:z-index="593" draw:style-name="gr19" draw:text-style-name="P698" draw:type="line" svg:x1="5.373cm" svg:y1="11.091cm" svg:x2="6.108cm" svg:y2="11.095cm" svg:d="M5373 11091l735 4" svg:viewBox="0 0 737 5"><text:p/></draw:connector><draw:connector text:anchor-type="char" draw:z-index="592" draw:style-name="gr19" draw:text-style-name="P698" draw:type="line" svg:x1="5.013cm" svg:y1="2.697cm" svg:x2="5.826cm" svg:y2="2.701cm" svg:d="M5013 2697l813 4" svg:viewBox="0 0 815 5"><text:p/></draw:connector><draw:connector text:anchor-type="char" draw:z-index="591" draw:style-name="gr19" draw:text-style-name="P698" draw:type="line" svg:x1="2.191cm" svg:y1="11.091cm" svg:x2="2.757cm" svg:y2="11.095cm" svg:d="M2191 11091l566 4" svg:viewBox="0 0 568 5"><text:p/></draw:connector><draw:connector text:anchor-type="char" draw:z-index="590" draw:style-name="gr18" draw:text-style-name="P698" draw:type="line" svg:x1="2.191cm" svg:y1="11.093cm" svg:x2="2.194cm" svg:y2="5.766cm" svg:d="M2191 11093l3-5327" svg:viewBox="0 0 5 5329"><text:p/></draw:connector><draw:connector text:anchor-type="char" draw:z-index="589" draw:style-name="gr19" draw:text-style-name="P698" draw:type="line" svg:x1="2.191cm" svg:y1="2.697cm" svg:x2="2.757cm" svg:y2="2.701cm" svg:d="M2191 2697l566 4" svg:viewBox="0 0 568 5"><text:p/></draw:connector><draw:connector text:anchor-type="char" draw:z-index="588" draw:style-name="gr18" draw:text-style-name="P698" draw:type="line" svg:x1="2.191cm" svg:y1="5.84cm" svg:x2="2.194cm" svg:y2="2.697cm" svg:d="M2191 5840l3-3143" svg:viewBox="0 0 5 3145"><text:p/></draw:connector><draw:connector text:anchor-type="char" draw:z-index="587" draw:style-name="gr18" draw:text-style-name="P698" draw:type="line" svg:x1="1.944cm" svg:y1="5.838cm" svg:x2="2.193cm" svg:y2="5.842cm" svg:d="M1944 5838l249 4" svg:viewBox="0 0 250 5"><text:p/></draw:connector><draw:connector text:anchor-type="char" draw:z-index="584" draw:style-name="gr18" draw:text-style-name="P698" draw:type="line" svg:x1="16.972cm" svg:y1="7.726cm" svg:x2="19.761cm" svg:y2="7.729cm" svg:d="M16972 7726l2789 3" svg:viewBox="0 0 2790 5"><text:p/></draw:connector><draw:frame draw:style-name="fr1" draw:name="框架291" text:anchor-type="char" svg:x="16.96cm" svg:y="6.675cm" svg:width="2.812cm" svg:height="1.647cm" draw:z-index="583"><draw:text-box><text:p text:style-name="P682"><text:s text:c="2"/>函送兵役處</text:p><text:p text:style-name="P44"><text:s text:c="4"/>民政課</text:p></draw:text-box></draw:frame><draw:connector text:anchor-type="char" draw:z-index="582" draw:style-name="gr18" draw:text-style-name="P698" draw:type="line" svg:x1="17.149cm" svg:y1="13.952cm" svg:x2="19.937cm" svg:y2="13.956cm" svg:d="M17149 13952l2788 4" svg:viewBox="0 0 2790 5"><text:p/></draw:connector><draw:frame draw:style-name="fr1" draw:name="框架292" text:anchor-type="char" svg:x="17.136cm" svg:y="12.915cm" svg:width="2.812cm" svg:height="1.647cm" draw:z-index="581"><draw:text-box><text:p text:style-name="P48">函送高雄市後備軍人指揮部</text:p><text:p text:style-name="P44"><text:s text:c="3"/>民政課</text:p></draw:text-box></draw:frame><draw:connector text:anchor-type="char" draw:z-index="580" draw:style-name="gr18" draw:text-style-name="P698" draw:type="line" svg:x1="13.127cm" svg:y1="13.952cm" svg:x2="16.184cm" svg:y2="13.956cm" svg:d="M13127 13952l3057 4" svg:viewBox="0 0 3059 5"><text:p/></draw:connector><draw:frame draw:style-name="fr1" draw:name="框架293" text:anchor-type="char" svg:x="13.115cm" svg:y="12.915cm" svg:width="3.08cm" svg:height="1.647cm" draw:z-index="579"><draw:text-box><text:p text:style-name="P49">列印列管通報表</text:p><text:p text:style-name="P59"/><text:p text:style-name="P683"><text:s text:c="4"/>民政課</text:p></draw:text-box></draw:frame><draw:connector text:anchor-type="char" draw:z-index="578" draw:style-name="gr18" draw:text-style-name="P698" draw:type="line" svg:x1="13.127cm" svg:y1="8.31cm" svg:x2="16.184cm" svg:y2="8.313cm" svg:d="M13127 8310l3057 3" svg:viewBox="0 0 3059 5"><text:p/></draw:connector><draw:frame draw:style-name="fr1" draw:name="框架294" text:anchor-type="char" svg:x="13.115cm" svg:y="6.029cm" svg:width="3.08cm" svg:height="2.891cm" draw:z-index="577"><draw:text-box><text:p text:style-name="P49">列印梯隊統計表</text:p><text:p text:style-name="P49">列印零退統計表</text:p><text:p text:style-name="P49">列印清查統計表</text:p><text:p text:style-name="P684">列印動態統計表</text:p><text:p text:style-name="P44"><text:s text:c="4"/>民政課</text:p></draw:text-box></draw:frame><draw:connector text:anchor-type="char" draw:z-index="576" draw:style-name="gr18" draw:text-style-name="P698" draw:type="line" svg:x1="9.564cm" svg:y1="11.307cm" svg:x2="12.353cm" svg:y2="11.31cm" svg:d="M9564 11307l2789 3" svg:viewBox="0 0 2790 5"><text:p/></draw:connector><draw:frame draw:style-name="fr1" draw:name="框架295" text:anchor-type="char" svg:x="9.551cm" svg:y="10.269cm" svg:width="2.812cm" svg:height="1.647cm" draw:z-index="575"><draw:text-box><text:p text:style-name="Standard"><text:span text:style-name="T26"><text:s text:c="2"/>資料傳輸</text:span><text:span text:style-name="T37"> </text:span></text:p><text:p text:style-name="P685"><text:s text:c="3"/>民政課</text:p><text:p text:style-name="P44"/></draw:text-box></draw:frame><draw:connector text:anchor-type="char" draw:z-index="574" draw:style-name="gr18" draw:text-style-name="P698" draw:type="line" svg:x1="6.107cm" svg:y1="11.307cm" svg:x2="8.895cm" svg:y2="11.31cm" svg:d="M6107 11307l2788 3" svg:viewBox="0 0 2790 5"><text:p/></draw:connector><draw:frame draw:style-name="fr1" draw:name="框架296" text:anchor-type="char" svg:x="6.094cm" svg:y="10.269cm" svg:width="2.812cm" svg:height="1.647cm" draw:z-index="573"><draw:text-box><text:p text:style-name="P686"><text:span text:style-name="T26"><text:s text:c="2"/>審核證件</text:span><text:span text:style-name="T37"> </text:span></text:p><text:p text:style-name="P685"><text:s text:c="3"/>民政課</text:p></draw:text-box></draw:frame><draw:frame draw:style-name="fr1" draw:name="框架297" text:anchor-type="char" svg:x="19.537cm" svg:y="4.096cm" svg:width="2.782cm" svg:height="0.73cm" draw:z-index="572"><draw:text-box><text:p text:style-name="P48"><text:s/>受 理 報 到</text:p></draw:text-box></draw:frame><draw:connector text:anchor-type="char" draw:z-index="569" draw:style-name="gr18" draw:text-style-name="P698" draw:type="line" svg:x1="16.09cm" svg:y1="1.182cm" svg:x2="18.879cm" svg:y2="1.185cm" svg:d="M16090 1182l2789 3" svg:viewBox="0 0 2790 5"><text:p/></draw:connector><draw:connector text:anchor-type="char" draw:z-index="567" draw:style-name="gr18" draw:text-style-name="P698" draw:type="line" svg:x1="12.351cm" svg:y1="1.182cm" svg:x2="15.139cm" svg:y2="1.185cm" svg:d="M12351 1182l2788 3" svg:viewBox="0 0 2790 5"><text:p/></draw:connector><draw:frame draw:style-name="fr1" draw:name="框架298" text:anchor-type="char" svg:x="9.269cm" svg:y="4.096cm" svg:width="2.282cm" svg:height="0.73cm" draw:z-index="565"><draw:text-box><text:p text:style-name="P49"><text:s/>已 退 伍</text:p></draw:text-box></draw:frame><draw:frame draw:style-name="fr1" draw:name="框架299" text:anchor-type="char" svg:x="2.743cm" svg:y="10.728cm" svg:width="2.642cm" svg:height="0.73cm" draw:z-index="563"><draw:text-box><text:p text:style-name="P48">受 理 報 到</text:p></draw:text-box></draw:frame><draw:frame draw:style-name="fr1" draw:name="框架300" text:anchor-type="char" svg:x="5.812cm" svg:y="1.979cm" svg:width="2.812cm" svg:height="1.647cm" draw:z-index="561"><draw:text-box><text:p text:style-name="P48">向家屬及服役部隊查詢</text:p><text:p text:style-name="P44"><text:s text:c="3"/>民政課</text:p></draw:text-box></draw:frame><draw:connector text:anchor-type="char" draw:z-index="560" draw:style-name="gr18" draw:text-style-name="P698" draw:type="line" svg:x1="-0.842cm" svg:y1="6.154cm" svg:x2="1.946cm" svg:y2="6.158cm" svg:d="M-843 6154l2789 4" svg:viewBox="0 0 2790 5"><text:p/></draw:connector><draw:frame draw:style-name="fr1" draw:name="框架301" text:anchor-type="char" svg:x="-0.855cm" svg:y="4.625cm" svg:width="2.812cm" svg:height="2.141cm" draw:z-index="559"><draw:text-box><text:p text:style-name="P49">依交接名冊、離營名冊，掌握歸鄉報到</text:p><text:p text:style-name="P44"><text:s text:c="3"/>民政課</text:p></draw:text-box></draw:frame><draw:connector text:anchor-type="char" draw:z-index="475" draw:style-name="gr19" draw:text-style-name="P698" draw:type="line" svg:x1="11.539cm" svg:y1="4.389cm" svg:x2="12.353cm" svg:y2="4.385cm" svg:d="M11539 4389l814-4" svg:viewBox="0 0 815 5"><text:p/></draw:connector><draw:connector text:anchor-type="char" draw:z-index="474" draw:style-name="gr18" draw:text-style-name="P698" draw:type="line" svg:x1="16.09cm" svg:y1="4.639cm" svg:x2="18.879cm" svg:y2="4.643cm" svg:d="M16090 4639l2789 4" svg:viewBox="0 0 2790 5"><text:p/></draw:connector><draw:frame draw:style-name="fr1" draw:name="框架302" text:anchor-type="char" svg:x="9.269cm" svg:y="0.552cm" svg:width="2.282cm" svg:height="0.73cm" draw:z-index="564"><draw:text-box><text:p text:style-name="P49"><text:s/>未 退 伍</text:p></draw:text-box></draw:frame><draw:connector text:anchor-type="char" draw:z-index="586" draw:style-name="gr18" draw:text-style-name="P698" draw:type="line" svg:x1="23.248cm" svg:y1="3.895cm" svg:x2="26.037cm" svg:y2="3.898cm" svg:d="M23248 3895l2789 3" svg:viewBox="0 0 2790 5"><text:p/></draw:connector><draw:connector text:anchor-type="char" draw:z-index="606" draw:style-name="gr19" draw:text-style-name="P698" draw:type="line" svg:x1="24.677cm" svg:y1="2.06cm" svg:x2="24.68cm" svg:y2="2.979cm" svg:d="M24677 2060l3 919" svg:viewBox="0 0 5 921"><text:p/></draw:connector></text:p>
      <text:p text:style-name="P677"><draw:connector text:anchor-type="char" draw:z-index="618" draw:style-name="gr18" draw:text-style-name="P698" draw:type="line" svg:x1="23.248cm" svg:y1="0.614cm" svg:x2="26.037cm" svg:y2="0.617cm" svg:d="M23248 614l2789 3" svg:viewBox="0 0 2790 5"><text:p/></draw:connector></text:p>
      <text:p text:style-name="P678">備軍人歸鄉報到作業</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92">作業程序說明</text:p>
            </table:table-cell>
            <table:table-cell table:style-name="表格31.A1" office:value-type="string">
              <text:p text:style-name="P92">可能風險</text:p>
            </table:table-cell>
            <table:table-cell table:style-name="表格31.A1" office:value-type="string">
              <text:p text:style-name="P103">控制重點</text:p>
            </table:table-cell>
            <table:table-cell table:style-name="表格31.D1" office:value-type="string">
              <text:p text:style-name="P92">參考法令與</text:p>
              <text:p text:style-name="P92">使用表單</text:p>
            </table:table-cell>
          </table:table-row>
        </table:table-header-rows>
        <table:table-row table:style-name="表格31.2">
          <table:table-cell table:style-name="表格31.A2" office:value-type="string">
            <text:p text:style-name="P301">一、報到作業</text:p>
            <text:p text:style-name="P302"><text:s text:c="4"/>離營軍人應於離營之日15天內</text:p>
            <text:p text:style-name="P302"><text:s text:c="4"/>，向戶籍地所屬兵役單位辦理</text:p>
            <text:p text:style-name="P302"><text:s text:c="4"/>後備軍人歸鄉報到。</text:p>
            <text:p text:style-name="P302">二、審查作業</text:p>
            <text:p text:style-name="P302"><text:s text:c="3"/>(一)民政課受理離營軍人報到，</text:p>
            <text:p text:style-name="P302"><text:s text:c="7"/>應核對退伍令、離營報到憑</text:p>
            <text:p text:style-name="P302"><text:s text:c="7"/>證卡(AB卡)、身分證。</text:p>
            <text:p text:style-name="P302"><text:s text:c="3"/>(二)資料登錄後，電腦自動通報</text:p>
            <text:p text:style-name="P302"><text:s text:c="7"/>戶政所變更戶籍資料役別欄</text:p>
            <text:p text:style-name="P302"><text:s text:c="7"/>。</text:p>
            <text:p text:style-name="P302"><text:s text:c="3"/>(三)逾期未辦理歸鄉報到者，應</text:p>
            <text:p text:style-name="P302"><text:s text:c="7"/>儘速查明原因</text:p>
            <text:p text:style-name="P302"><text:s text:c="7"/>1.尚未離營者，應填寫「後</text:p>
            <text:p text:style-name="P302"><text:s text:c="9"/>備軍人未退伍查詢單」函</text:p>
            <text:p text:style-name="P302"><text:s text:c="9"/>送高雄市後備軍人指揮部</text:p>
            <text:p text:style-name="P302"><text:s text:c="7"/>2.已退伍離營者，應列印催</text:p>
            <text:p text:style-name="P302"><text:s text:c="9"/>辦報到書。如經催辦後逾</text:p>
            <text:p text:style-name="P302"><text:s text:c="9"/>十日能未報到者，列印逾</text:p>
            <text:p text:style-name="P302"><text:s text:c="9"/>期未報到人員名冊，連同</text:p>
            <text:p text:style-name="P302"><text:s text:c="9"/>催辦報到通知書回執單，</text:p>
            <text:p text:style-name="P302"><text:soft-page-break/><text:s text:c="9"/>函送高雄市後備軍人指揮</text:p>
            <text:p text:style-name="P302"><text:s text:c="9"/>部依法處理，並副知兵役</text:p>
            <text:p text:style-name="P311"><text:span text:style-name="T56"><text:s text:c="9"/>處備查。</text:span></text:p>
            <text:p text:style-name="P302">三、彙送作業</text:p>
            <text:p text:style-name="P311"><text:span text:style-name="T56"><text:s text:c="4"/>列印相關報表函送兵役處及高</text:span></text:p>
            <text:p text:style-name="P302"><text:s text:c="4"/>雄市後備軍人指揮部。</text:p>
          </table:table-cell>
          <table:table-cell table:style-name="表格31.A2" office:value-type="string">
            <text:p text:style-name="P298"/>
            <text:p text:style-name="P297"/>
            <text:p text:style-name="P297"/>
            <text:p text:style-name="P297">二、審查作業</text:p>
            <text:p text:style-name="P297"/>
            <text:p text:style-name="P312"/>
            <text:p text:style-name="P297"/>
            <text:p text:style-name="P297"><text:s text:c="2"/>(三)1.部隊資訊聯繫遲緩</text:p>
            <text:p text:style-name="P297"><text:s text:c="8"/>與封閉的風險。</text:p>
            <text:p text:style-name="P297"/>
            <text:p text:style-name="P297"/>
            <text:p text:style-name="P297"/>
            <text:p text:style-name="P297"/>
            <text:p text:style-name="P297"><text:s text:c="6"/>2.後備軍人個人疏忽</text:p>
            <text:p text:style-name="P297"><text:s text:c="8"/>的風險。</text:p>
          </table:table-cell>
          <table:table-cell table:style-name="表格31.A2" office:value-type="string">
            <text:p text:style-name="P298"/>
            <text:p text:style-name="P297"/>
            <text:p text:style-name="P297"/>
            <text:p text:style-name="P297">二、審查作業</text:p>
            <text:p text:style-name="P297"/>
            <text:p text:style-name="P312"/>
            <text:p text:style-name="P297"/>
            <text:p text:style-name="P297"><text:s text:c="2"/>(三)1.主動聯絡家屬了解原因，確</text:p>
            <text:p text:style-name="P297"><text:s text:c="8"/>定尚未離營者，即函文高雄</text:p>
            <text:p text:style-name="P297"><text:s text:c="8"/>市後備軍人指揮部。</text:p>
            <text:p text:style-name="P297"/>
            <text:p text:style-name="P297"/>
            <text:p text:style-name="P297"/>
            <text:p text:style-name="P297"><text:s text:c="6"/>2.主動電話聯繫通知促其儘速</text:p>
            <text:p text:style-name="P297"><text:s text:c="8"/>辦理報到手續。如逾期仍不</text:p>
            <text:p text:style-name="P297"><text:s text:c="8"/>予理會者，函送高雄市後備</text:p>
            <text:p text:style-name="P297"><text:s text:c="8"/>指揮部依法辦理。</text:p>
          </table:table-cell>
          <table:table-cell table:style-name="表格31.D2" office:value-type="string">
            <text:p text:style-name="P297">一、參考法令</text:p>
            <text:p text:style-name="P84"><text:s text:c="4"/>後備軍人管理規則</text:p>
            <text:p text:style-name="P84"/>
            <text:p text:style-name="P84">二、使用表單</text:p>
            <text:p text:style-name="P84"><text:s text:c="4"/>(一) 後備軍人列管通報表</text:p>
            <text:p text:style-name="P84"><text:s text:c="4"/>(二) 梯次退伍離營狀況分</text:p>
            <text:p text:style-name="P84"><text:s text:c="9"/>析統計表</text:p>
            <text:p text:style-name="P84"><text:s text:c="4"/>(三) 零星退伍離營狀況分</text:p>
            <text:p text:style-name="P84"><text:s text:c="9"/>析統計表</text:p>
            <text:p text:style-name="P84"><text:s text:c="4"/>(四) 後備軍人資料清查成</text:p>
            <text:p text:style-name="P84"><text:s text:c="9"/>果統計表</text:p>
            <text:p text:style-name="P84"><text:s text:c="4"/>(五) 後備軍人動態統計表</text:p>
            <text:p text:style-name="P84"><text:s text:c="4"/>(六) 催辦後備軍人歸鄉報</text:p>
            <text:p text:style-name="P84"><text:s text:c="9"/>到通知書</text:p>
            <text:p text:style-name="P84"><text:s text:c="4"/>(七) 逾期未報到人員名冊</text:p>
            <text:p text:style-name="P84"><text:s text:c="3"/></text:p>
            <text:p text:style-name="P84"/>
          </table:table-cell>
        </table:table-row>
      </table:table>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font-name-complex="Times New Roman" style:font-family-complex="'Times New Roman'" style:font-family-generic-complex="roman" style:font-pitch-complex="variable" style:font-size-complex="16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3" style:display-name=" 字元 字元3"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26cm" style:num-format="1" style:print-orientation="landscape" fo:margin-top="2cm" fo:margin-bottom="1.27cm" fo:margin-left="2.3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top="0.432cm" style:dynamic-spacing="true"/>
      </style:footer-style>
    </style:page-layout>
    <style:page-layout style:name="Mpm2">
      <style:page-layout-properties fo:page-width="29.7cm" fo:page-height="21.001cm" style:num-format="1" style:print-orientation="landscape" fo:margin-top="2cm" fo:margin-bottom="1.75cm" fo:margin-left="2.3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民<text:page-number text:select-page="current">8</text:page-number></text:p>
        <text:p text:style-name="Footer"/>
      </style:footer>
    </style:master-page>
    <style:master-page style:name="轉換_20_1" style:display-name="轉換 1" style:page-layout-name="Mpm1">
      <style:footer>
        <text:p text:style-name="MP1">民<text:page-number text:select-page="current">11</text:page-number></text:p>
        <text:p text:style-name="Footer"/>
      </style:footer>
    </style:master-page>
    <style:master-page style:name="轉換_20_2" style:display-name="轉換 2" style:page-layout-name="Mpm1">
      <style:footer>
        <text:p text:style-name="MP1">民<text:page-number text:select-page="current">14</text:page-number></text:p>
        <text:p text:style-name="Footer"/>
      </style:footer>
    </style:master-page>
    <style:master-page style:name="轉換_20_3" style:display-name="轉換 3" style:page-layout-name="Mpm1">
      <style:footer>
        <text:p text:style-name="MP1">民<text:page-number text:select-page="current">15</text:page-number></text:p>
        <text:p text:style-name="Footer"/>
      </style:footer>
    </style:master-page>
    <style:master-page style:name="轉換_20_4" style:display-name="轉換 4" style:page-layout-name="Mpm1">
      <style:footer>
        <text:p text:style-name="MP1">民<text:page-number text:select-page="current">20</text:page-number></text:p>
        <text:p text:style-name="Footer"/>
      </style:footer>
    </style:master-page>
    <style:master-page style:name="轉換_20_5" style:display-name="轉換 5" style:page-layout-name="Mpm1">
      <style:footer>
        <text:p text:style-name="MP1">民<text:page-number text:select-page="current">35</text:page-number></text:p>
        <text:p text:style-name="Footer"/>
      </style:footer>
    </style:master-page>
    <style:master-page style:name="轉換_20_6" style:display-name="轉換 6" style:page-layout-name="Mpm1">
      <style:footer>
        <text:p text:style-name="MP1">民<text:page-number text:select-page="current">51</text:page-number></text:p>
        <text:p text:style-name="Footer"/>
      </style:footer>
    </style:master-page>
    <style:master-page style:name="轉換_20_7" style:display-name="轉換 7" style:page-layout-name="Mpm2">
      <style:footer>
        <text:p text:style-name="MP2"><draw:frame draw:style-name="Mfr1" draw:name="框架303" text:anchor-type="paragraph" svg:x="13.585cm" svg:width="1.764cm" draw:z-index="13"><draw:text-box fo:min-height="0.058cm"><text:p text:style-name="Footer"><text:span text:style-name="Page_20_Number">民</text:span><text:span text:style-name="Page_20_Number"><text:page-number text:select-page="current">58</text:page-number></text:span></text:p></draw:text-box></draw:frame></text:p>
      </style:footer>
    </style:master-page>
    <style:master-page style:name="轉換_20_8" style:display-name="轉換 8" style:page-layout-name="Mpm2">
      <style:footer>
        <text:p text:style-name="MP2"><draw:frame draw:style-name="Mfr1" draw:name="框架304" text:anchor-type="paragraph" svg:x="13.585cm" svg:width="1.764cm" draw:z-index="733"><draw:text-box fo:min-height="0.058cm"><text:p text:style-name="Footer"><text:span text:style-name="Page_20_Number">民</text:span><text:span text:style-name="Page_20_Number"><text:page-number text:select-page="current">7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政課</dc:title>
    <meta:initial-creator>User</meta:initial-creator>
    <meta:creation-date>2017-01-24T14:19:00</meta:creation-date>
    <dc:creator>User</dc:creator>
    <dc:date>2017-02-15T12:07:00</dc:date>
    <meta:print-date>2017-02-09T14:40:00</meta:print-date>
    <meta:editing-cycles>21</meta:editing-cycles>
    <meta:editing-duration>PT4H22M</meta:editing-duration>
    <meta:document-statistic meta:table-count="31" meta:image-count="0" meta:object-count="1" meta:page-count="71" meta:paragraph-count="1417" meta:word-count="17645" meta:character-count="20001" meta:non-whitespace-character-count="18112"/>
    <meta:generator>LibreOffice/5.1.2.2$Windows_x86 LibreOffice_project/d3bf12ecb743fc0d20e0be0c58ca359301eb705f</meta:generator>
  </office:meta>
</office:document-meta>
</file>