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1.501cm"/>
    </style:style>
    <style:style style:name="表格1.G" style:family="table-column">
      <style:table-column-properties style:column-width="2.256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82cm" fo:keep-together="auto"/>
    </style:style>
    <style:style style:name="表格1.3" style:family="table-row">
      <style:table-row-properties style:min-row-height="0.794cm" fo:keep-together="auto"/>
    </style:style>
    <style:style style:name="表格1.4" style:family="table-row">
      <style:table-row-properties style:min-row-height="16.709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 style:list-style-name="WW8Num22">
      <style:paragraph-properties fo:margin-left="0.453cm" fo:margin-right="0cm" fo:line-height="0.811cm" fo:text-align="justify" style:justify-single-word="false" fo:text-indent="-0.453cm" style:auto-text-indent="false"/>
    </style:style>
    <style:style style:name="P7" style:family="paragraph" style:parent-style-name="Standard" style:list-style-name="WW8Num22">
      <style:paragraph-properties fo:margin-left="0.453cm" fo:margin-right="0cm" fo:line-height="0.811cm" fo:text-align="justify" style:justify-single-word="false" fo:text-indent="-0.453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453cm" fo:margin-right="0cm" fo:line-height="0.81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453cm" fo:margin-right="0cm" fo:line-height="0.811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.453cm" fo:margin-right="0cm" fo:line-height="0.81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53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42cm" fo:margin-right="0cm" fo:line-height="0.811cm" fo:text-indent="0cm" style:auto-text-indent="false" style:punctuation-wrap="simple" style:snap-to-layout-gri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2.963cm" fo:margin-right="0cm" fo:line-height="150%" fo:text-align="justify" style:justify-single-word="false" fo:text-indent="-2.117cm" style:auto-text-indent="false"/>
    </style:style>
    <style:style style:name="P14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2.117cm" fo:margin-right="0cm" fo:line-height="150%" fo:text-align="justify" style:justify-single-word="false" fo:text-indent="-1.27cm" style:auto-text-indent="false"/>
    </style:style>
    <style:style style:name="P17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letter-spacing="-0.035cm" style:font-name-asian="標楷體" style:font-name-complex="標楷體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高雄市梓官區公所</text:p>
      <text:p text:style-name="P1">110年第1次廉政暨安全維護會報召開情形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4">開會時間/地點</text:p>
          </table:table-cell>
          <table:table-cell table:style-name="表格1.B1" table:number-columns-spanned="6" office:value-type="string">
            <text:p text:style-name="P5"><text:span text:style-name="T4">110年6月15日（星期二）</text:span></text:p>
            <text:p text:style-name="P5"><text:span text:style-name="T4">（本次會報因應我國傳染病疫情三級警示延長，為免室內超過5人以上群聚，經簽奉區長核可後，改以書面審議方式召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主席</text:p>
          </table:table-cell>
          <table:table-cell table:style-name="表格1.B1" table:number-columns-spanned="6" office:value-type="string">
            <text:p text:style-name="P5"><text:span text:style-name="T4">區長李秀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議題案件數</text:p>
          </table:table-cell>
          <table:table-cell table:style-name="表格1.A1" office:value-type="string">
            <text:p text:style-name="P5"><text:span text:style-name="T8">報告事項</text:span></text:p>
          </table:table-cell>
          <table:table-cell table:style-name="表格1.A1" office:value-type="string">
            <text:p text:style-name="P5"><text:span text:style-name="T10">3案</text:span></text:p>
          </table:table-cell>
          <table:table-cell table:style-name="表格1.A1" office:value-type="string">
            <text:p text:style-name="P4">討論提案</text:p>
          </table:table-cell>
          <table:table-cell table:style-name="表格1.A1" office:value-type="string">
            <text:p text:style-name="P5"><text:span text:style-name="T10">5案</text:span></text:p>
          </table:table-cell>
          <table:table-cell table:style-name="表格1.A1" office:value-type="string">
            <text:p text:style-name="P4">臨時動議</text:p>
          </table:table-cell>
          <table:table-cell table:style-name="表格1.B1" office:value-type="string">
            <text:p text:style-name="P5"><text:span text:style-name="T10">0案</text:span></text:p>
          </table:table-cell>
        </table:table-row>
        <table:table-row table:style-name="表格1.4">
          <table:table-cell table:style-name="表格1.A1" office:value-type="string">
            <text:p text:style-name="P2">重要議題案由及裁示(決議)事項</text:p>
            <text:p text:style-name="P2"/>
          </table:table-cell>
          <table:table-cell table:style-name="表格1.B4" table:number-columns-spanned="6" office:value-type="string">
            <text:list xml:id="list7923080427943176170" text:style-name="WW8Num22">
              <text:list-item>
                <text:p text:style-name="P6"><text:span text:style-name="T8">報告事項</text:span></text:p>
              </text:list-item>
            </text:list>
            <text:p text:style-name="P9">第一案</text:p>
            <text:p text:style-name="P8"><text:span text:style-name="T8">案由</text:span><text:span text:style-name="T4">：</text:span><text:span text:style-name="T4">上次會議指示暨決議事項執行情形報告</text:span><text:span text:style-name="T4">。</text:span></text:p>
            <text:p text:style-name="P8"><text:span text:style-name="T8">主席裁示</text:span><text:span text:style-name="T4">：</text:span><text:span text:style-name="T4">洽悉。</text:span></text:p>
            <text:p text:style-name="P9">第二案</text:p>
            <text:p text:style-name="P12"><text:span text:style-name="T8">案由</text:span><text:span text:style-name="T4">：</text:span><text:span text:style-name="T4">本所109年</text:span><text:span text:style-name="T4">8月-110年5月</text:span><text:span text:style-name="T4">機關</text:span><text:span text:style-name="T4">廉政</text:span><text:span text:style-name="T4">業務</text:span><text:span text:style-name="T4">推動情形。</text:span></text:p>
            <text:p text:style-name="P8"><text:span text:style-name="T8">主席裁示</text:span><text:span text:style-name="T4">：</text:span><text:span text:style-name="T4">洽悉。</text:span></text:p>
            <text:p text:style-name="P9">第三案</text:p>
            <text:p text:style-name="P8"><text:span text:style-name="T8">案由</text:span><text:span text:style-name="T4">：</text:span><text:span text:style-name="T13">本所109年8月-110年5月機關維護業務執行情形。</text:span></text:p>
            <text:p text:style-name="P8"><text:span text:style-name="T8">主席裁示：</text:span><text:span text:style-name="T4">洽悉</text:span><text:span text:style-name="T4">。</text:span></text:p>
            <text:list xml:id="list104304261945624" text:continue-numbering="true" text:style-name="WW8Num22">
              <text:list-item>
                <text:p text:style-name="P7">提案討論</text:p>
              </text:list-item>
            </text:list>
            <text:p text:style-name="P11"><text:span text:style-name="T8">第一案</text:span></text:p>
            <text:p text:style-name="P13"><text:span text:style-name="T6">案由：辦理本所「各里登革熱物品採購案」專案清查成果。</text:span></text:p>
            <text:p text:style-name="P14"><text:span text:style-name="T6">決議：照案通過，請業管單位確實遵守決議事項並據以執行。</text:span></text:p>
            <text:p text:style-name="P15">第二案</text:p>
            <text:p text:style-name="P13"><text:span text:style-name="T6">案由：案由：建立本所利益衝突迴避關係揭露機制。</text:span></text:p>
            <text:p text:style-name="P14"><text:span text:style-name="T6">決議：照案通過，請業管單位確實遵守決議事項並據以執行。</text:span></text:p>
            <text:p text:style-name="P11"><text:span text:style-name="T8">第三案</text:span></text:p>
            <text:p text:style-name="P13"><text:span text:style-name="T6">案由：落實本所人員赴香港或澳門注意事項之通報作業乙案。</text:span></text:p>
            <text:p text:style-name="P16"><text:span text:style-name="T6">決議：照案通過。通傳本所全體同仁該項通報規定，辦理系統登錄後，影送登錄頁面交政風室留存。</text:span></text:p>
            <text:p text:style-name="P11"><text:span text:style-name="T8">第四案</text:span></text:p>
            <text:p text:style-name="P13"><text:span text:style-name="T6">案由：制訂本所「新進人員保密切結書」。</text:span></text:p>
            <text:p text:style-name="P16"><text:span text:style-name="T6">決議：照案通過。新進人員於報到作業時，併同發予當事人簽署後</text:span><text:soft-page-break/><text:span text:style-name="T6">送交政風室留存。</text:span></text:p>
            <text:p text:style-name="P11"><text:span text:style-name="T8">第五案</text:span></text:p>
            <text:p text:style-name="P13"><text:span text:style-name="T6">案由：制訂本所「選票安全維護作業流程」。</text:span></text:p>
            <text:p text:style-name="P13"><text:span text:style-name="T6">決議：照案通過。移請民政課列入選務作業事項。</text:span></text:p>
            <text:list xml:id="list104304531267472" text:continue-numbering="true" text:style-name="WW8Num22">
              <text:list-item>
                <text:p text:style-name="P7">臨時動議</text:p>
              </text:list-item>
            </text:list>
            <text:p text:style-name="P10">無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0.82cm" fo:margin-left="1.27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47cm" fo:text-indent="-0.847cm" fo:margin-left="2.1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93cm" fo:text-indent="-0.847cm" fo:margin-left="2.9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4cm" fo:text-indent="-0.847cm" fo:margin-left="3.8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87cm" fo:text-indent="-0.847cm" fo:margin-left="4.6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33cm" fo:text-indent="-0.847cm" fo:margin-left="5.5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8cm" fo:text-indent="-0.847cm" fo:margin-left="6.3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27cm" fo:text-indent="-0.847cm" fo:margin-left="7.2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73cm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56cm" fo:margin-left="1.10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1.40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56cm" fo:margin-left="1.10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2.83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383cm" fo:text-indent="-1.138cm" fo:margin-left="2.38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939cm" fo:text-indent="-0.847cm" fo:margin-left="2.9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785cm" fo:text-indent="-0.847cm" fo:margin-left="3.78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32cm" fo:text-indent="-0.847cm" fo:margin-left="4.63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479cm" fo:text-indent="-0.847cm" fo:margin-left="5.47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25cm" fo:text-indent="-0.847cm" fo:margin-left="6.32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72cm" fo:text-indent="-0.847cm" fo:margin-left="7.17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019cm" fo:text-indent="-0.847cm" fo:margin-left="8.01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65cm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2z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廉政會報執行情形一覽表</dc:title>
    <meta:initial-creator>nancy</meta:initial-creator>
    <meta:creation-date>2021-06-28T10:27:00</meta:creation-date>
    <dc:creator>user</dc:creator>
    <dc:date>2021-06-28T10:27:00</dc:date>
    <meta:print-date>2016-10-03T12:35:00</meta:print-date>
    <meta:editing-cycles>2</meta:editing-cycles>
    <meta:editing-duration>PT2M</meta:editing-duration>
    <meta:document-statistic meta:table-count="1" meta:image-count="0" meta:object-count="0" meta:page-count="2" meta:paragraph-count="43" meta:word-count="551" meta:character-count="570" meta:non-whitespace-character-count="569"/>
    <meta:generator>LibreOffice/5.1.2.2$Windows_x86 LibreOffice_project/d3bf12ecb743fc0d20e0be0c58ca359301eb705f</meta:generator>
  </office:meta>
</office:document-meta>
</file>