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¼Ð·¢Åé" svg:font-family="¼Ð·¢Åé, 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4.338cm" fo:margin-left="-0.199cm" table:align="left" style:writing-mode="lr-tb"/>
    </style:style>
    <style:style style:name="表格1.A" style:family="table-column">
      <style:table-column-properties style:column-width="7.176cm"/>
    </style:style>
    <style:style style:name="表格1.B" style:family="table-column">
      <style:table-column-properties style:column-width="5.08cm"/>
    </style:style>
    <style:style style:name="表格1.C" style:family="table-column">
      <style:table-column-properties style:column-width="6.668cm"/>
    </style:style>
    <style:style style:name="表格1.D" style:family="table-column">
      <style:table-column-properties style:column-width="5.415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3.192cm" fo:keep-together="auto"/>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top" fo:padding-left="0.191cm" fo:padding-right="0.191cm" fo:padding-top="0cm" fo:padding-bottom="0cm" fo:border="0.5pt solid #000000" style:writing-mode="lr-tb"/>
    </style:style>
    <style:style style:name="表格2" style:family="table">
      <style:table-properties style:width="4.514cm" table:align="left" style:writing-mode="lr-tb"/>
    </style:style>
    <style:style style:name="表格2.A" style:family="table-column">
      <style:table-column-properties style:column-width="4.514cm"/>
    </style:style>
    <style:style style:name="表格2.1" style:family="table-row">
      <style:table-row-properties style:min-row-height="0.566cm" fo:keep-together="auto"/>
    </style:style>
    <style:style style:name="表格2.A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0.582cm" fo:keep-together="auto"/>
    </style:style>
    <style:style style:name="表格3" style:family="table">
      <style:table-properties style:width="24.515cm" fo:margin-left="-0.058cm" table:align="left" style:writing-mode="lr-tb"/>
    </style:style>
    <style:style style:name="表格3.A" style:family="table-column">
      <style:table-column-properties style:column-width="7.034cm"/>
    </style:style>
    <style:style style:name="表格3.B" style:family="table-column">
      <style:table-column-properties style:column-width="5.08cm"/>
    </style:style>
    <style:style style:name="表格3.C" style:family="table-column">
      <style:table-column-properties style:column-width="6.985cm"/>
    </style:style>
    <style:style style:name="表格3.D" style:family="table-column">
      <style:table-column-properties style:column-width="5.415cm"/>
    </style:style>
    <style:style style:name="表格3.1" style:family="table-row">
      <style:table-row-properties style:min-row-height="0.723cm"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11.192cm" fo:keep-together="auto"/>
    </style:style>
    <style:style style:name="表格3.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2" style:family="table-cell">
      <style:table-cell-properties style:vertical-align="top" fo:padding-left="0.049cm" fo:padding-right="0.049cm" fo:padding-top="0cm" fo:padding-bottom="0cm" fo:border="0.5pt solid #000000" style:writing-mode="lr-tb"/>
    </style:style>
    <style:style style:name="表格4" style:family="table">
      <style:table-properties style:width="24.829cm" table:align="left" style:writing-mode="lr-tb"/>
    </style:style>
    <style:style style:name="表格4.A" style:family="table-column">
      <style:table-column-properties style:column-width="8.583cm"/>
    </style:style>
    <style:style style:name="表格4.B" style:family="table-column">
      <style:table-column-properties style:column-width="5.65cm"/>
    </style:style>
    <style:style style:name="表格4.C" style:family="table-column">
      <style:table-column-properties style:column-width="5.168cm"/>
    </style:style>
    <style:style style:name="表格4.D" style:family="table-column">
      <style:table-column-properties style:column-width="5.427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11.691cm" fo:keep-together="auto"/>
    </style:style>
    <style:style style:name="表格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2" style:family="table-cell">
      <style:table-cell-properties style:vertical-align="top" fo:padding-left="0.191cm" fo:padding-right="0.191cm" fo:padding-top="0cm" fo:padding-bottom="0cm" fo:border="0.5pt solid #000000" style:writing-mode="lr-tb"/>
    </style:style>
    <style:style style:name="表格5" style:family="table">
      <style:table-properties style:width="24.829cm" table:align="left" style:writing-mode="lr-tb"/>
    </style:style>
    <style:style style:name="表格5.A" style:family="table-column">
      <style:table-column-properties style:column-width="8.588cm"/>
    </style:style>
    <style:style style:name="表格5.B" style:family="table-column">
      <style:table-column-properties style:column-width="5.655cm"/>
    </style:style>
    <style:style style:name="表格5.C" style:family="table-column">
      <style:table-column-properties style:column-width="5.159cm"/>
    </style:style>
    <style:style style:name="表格5.D" style:family="table-column">
      <style:table-column-properties style:column-width="5.426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1" style:family="table-cell">
      <style:table-cell-properties style:vertical-align="middle" fo:padding-left="0.191cm" fo:padding-right="0.191cm" fo:padding-top="0cm" fo:padding-bottom="0cm" fo:border="0.5pt solid #000000" style:writing-mode="lr-tb"/>
    </style:style>
    <style:style style:name="表格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2"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2" style:family="paragraph" style:parent-style-name="Standard">
      <style:text-properties style:font-name="標楷體" fo:font-size="16pt" style:font-name-asian="標楷體" style:font-size-asian="16pt" style:font-name-complex="標楷體" style:font-size-complex="16pt"/>
    </style:style>
    <style:style style:name="P3" style:family="paragraph" style:parent-style-name="Standard">
      <style:paragraph-properties fo:line-height="150%" fo:text-align="center" style:justify-single-word="false"/>
      <style:text-properties style:font-name="標楷體" fo:font-size="16pt" style:font-name-asian="標楷體" style:font-size-asian="16pt" style:font-name-complex="標楷體" style:font-size-complex="16pt"/>
    </style:style>
    <style:style style:name="P4" style:family="paragraph" style:parent-style-name="Standard">
      <style:paragraph-properties fo:line-height="150%" fo:text-align="center" style:justify-single-word="false"/>
      <style:text-properties style:font-name="標楷體" fo:font-size="16pt" fo:language="zh" fo:country="TW" fo:font-weight="bold" style:font-name-asian="標楷體" style:font-size-asian="16pt" style:language-asian="zh" style:country-asian="TW" style:font-weight-asian="bold" style:font-name-complex="標楷體" style:font-size-complex="16pt"/>
    </style:style>
    <style:style style:name="P5" style:family="paragraph" style:parent-style-name="Standard">
      <style:paragraph-properties fo:line-height="150%" fo:text-align="center" style:justify-single-word="false"/>
      <style:text-properties style:font-name="標楷體" fo:font-size="16pt" fo:language="zh" fo:country="TW" style:font-name-asian="標楷體" style:font-size-asian="16pt" style:language-asian="zh" style:country-asian="TW" style:font-name-complex="標楷體" style:font-size-complex="16pt" style:language-complex="zh" style:country-complex="TW"/>
    </style:style>
    <style:style style:name="P6" style:family="paragraph" style:parent-style-name="Standard">
      <style:paragraph-properties fo:line-height="0.353cm" style:text-autospace="none"/>
      <style:text-properties style:font-name="標楷體" fo:font-size="10pt" style:font-name-asian="標楷體" style:font-size-asian="10pt" style:font-name-complex="標楷體" style:font-size-complex="10pt"/>
    </style:style>
    <style:style style:name="P7" style:family="paragraph" style:parent-style-name="Standard">
      <style:paragraph-properties fo:line-height="150%"/>
      <style:text-properties style:font-name="標楷體" fo:font-size="10pt" style:font-name-asian="標楷體" style:font-size-asian="10pt" style:font-name-complex="標楷體" style:font-size-complex="10pt"/>
    </style:style>
    <style:style style:name="P8" style:family="paragraph" style:parent-style-name="Standard">
      <style:text-properties style:font-name="標楷體" style:font-name-asian="標楷體"/>
    </style:style>
    <style:style style:name="P9" style:family="paragraph" style:parent-style-name="Standard">
      <style:paragraph-properties fo:text-align="center" style:justify-single-word="false"/>
      <style:text-properties style:font-name="標楷體" style:font-name-asian="標楷體"/>
    </style:style>
    <style:style style:name="P10" style:family="paragraph" style:parent-style-name="Standard">
      <style:text-properties style:font-name="標楷體" style:font-name-asian="標楷體" style:font-name-complex="標楷體"/>
    </style:style>
    <style:style style:name="P11" style:family="paragraph" style:parent-style-name="Standard">
      <style:paragraph-properties fo:text-align="justify" style:justify-single-word="false"/>
      <style:text-properties style:font-name="標楷體" style:font-name-asian="標楷體" style:font-name-complex="標楷體"/>
    </style:style>
    <style:style style:name="P12" style:family="paragraph" style:parent-style-name="Standard">
      <style:paragraph-properties fo:line-height="0.882cm"/>
      <style:text-properties fo:color="#000000" style:font-name="標楷體" fo:font-size="14pt" style:font-name-asian="標楷體" style:font-size-asian="14pt" style:font-name-complex="標楷體" style:font-size-complex="14pt"/>
    </style:style>
    <style:style style:name="P13" style:family="paragraph" style:parent-style-name="Standard">
      <style:paragraph-properties fo:text-align="center" style:justify-single-word="false"/>
      <style:text-properties fo:color="#000000" style:font-name="標楷體" fo:font-size="14pt" style:font-name-asian="標楷體" style:font-size-asian="14pt" style:font-name-complex="標楷體" style:font-size-complex="14pt"/>
    </style:style>
    <style:style style:name="P14" style:family="paragraph" style:parent-style-name="Standard">
      <style:paragraph-properties fo:line-height="0.882cm"/>
      <style:text-properties fo:color="#000000" style:font-name="標楷體" fo:font-size="14pt" fo:language="zh" fo:country="TW" style:font-name-asian="標楷體" style:font-size-asian="14pt" style:font-name-complex="標楷體" style:font-size-complex="14pt"/>
    </style:style>
    <style:style style:name="P15" style:family="paragraph" style:parent-style-name="Standard">
      <style:paragraph-properties fo:line-height="150%" fo:text-align="center" style:justify-single-word="false"/>
      <style:text-properties fo:color="#000000" style:font-name="標楷體" fo:font-size="16pt" fo:font-weight="bold" style:font-name-asian="標楷體" style:font-size-asian="16pt" style:font-weight-asian="bold" style:font-name-complex="標楷體" style:font-size-complex="16pt"/>
    </style:style>
    <style:style style:name="P16" style:family="paragraph" style:parent-style-name="Standard">
      <style:paragraph-properties fo:line-height="150%" fo:text-align="center" style:justify-single-word="false"/>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17" style:family="paragraph" style:parent-style-name="Standard">
      <style:paragraph-properties fo:line-height="150%" fo:text-align="center" style:justify-single-word="false"/>
      <style:text-properties fo:color="#000000" style:font-name="標楷體" fo:font-size="16pt" fo:language="zh" fo:country="TW" fo:font-weight="bold" style:font-name-asian="標楷體" style:font-size-asian="16pt" style:language-asian="zh" style:country-asian="TW" style:font-weight-asian="bold" style:font-name-complex="標楷體" style:font-size-complex="16pt"/>
    </style:style>
    <style:style style:name="P18" style:family="paragraph" style:parent-style-name="Standard">
      <style:paragraph-properties fo:line-height="0.847cm"/>
    </style:style>
    <style:style style:name="P19" style:family="paragraph" style:parent-style-name="Standard">
      <style:paragraph-properties fo:line-height="0.882cm"/>
    </style:style>
    <style:style style:name="P20" style:family="paragraph" style:parent-style-name="Standard">
      <style:paragraph-properties fo:text-align="center" style:justify-single-word="false"/>
    </style:style>
    <style:style style:name="P21" style:family="paragraph" style:parent-style-name="Standard">
      <style:paragraph-properties fo:text-align="center" style:justify-single-word="false"/>
    </style:style>
    <style:style style:name="P22" style:family="paragraph" style:parent-style-name="Standard">
      <style:paragraph-properties fo:line-height="150%"/>
    </style:style>
    <style:style style:name="P23" style:family="paragraph" style:parent-style-name="Standard">
      <style:paragraph-properties fo:line-height="150%" fo:text-align="center" style:justify-single-word="false"/>
    </style:style>
    <style:style style:name="P24" style:family="paragraph" style:parent-style-name="Standard">
      <style:paragraph-properties fo:text-align="center" style:justify-single-word="false"/>
      <style:text-properties style:font-name-asian="標楷體" style:font-name-complex="標楷體"/>
    </style:style>
    <style:style style:name="P25" style:family="paragraph" style:parent-style-name="Standard">
      <style:paragraph-properties fo:text-align="center" style:justify-single-word="false">
        <style:tab-stops>
          <style:tab-stop style:position="7.218cm"/>
        </style:tab-stops>
      </style:paragraph-properties>
      <style:text-properties style:font-name-asian="標楷體" style:font-name-complex="標楷體"/>
    </style:style>
    <style:style style:name="P26" style:family="paragraph" style:parent-style-name="Standard">
      <style:paragraph-properties fo:line-height="0.917cm" fo:text-align="center" style:justify-single-word="false"/>
      <style:text-properties style:font-name-asian="標楷體"/>
    </style:style>
    <style:style style:name="P27" style:family="paragraph" style:parent-style-name="Standard">
      <style:paragraph-properties fo:text-align="justify" style:justify-single-word="false"/>
      <style:text-properties style:font-name-asian="標楷體"/>
    </style:style>
    <style:style style:name="P28" style:family="paragraph" style:parent-style-name="Standard">
      <style:paragraph-properties fo:line-height="0.917cm"/>
      <style:text-properties fo:font-size="10pt" style:font-name-asian="標楷體" style:font-size-asian="10pt" style:font-size-complex="10pt"/>
    </style:style>
    <style:style style:name="P29" style:family="paragraph" style:parent-style-name="Standard">
      <style:paragraph-properties fo:line-height="1.058cm"/>
      <style:text-properties fo:font-size="10pt" style:font-name-asian="標楷體" style:font-size-asian="10pt" style:font-size-complex="10pt"/>
    </style:style>
    <style:style style:name="P30" style:family="paragraph" style:parent-style-name="Standard">
      <style:paragraph-properties fo:line-height="0.917cm"/>
      <style:text-properties fo:font-size="10pt" fo:font-weight="bold" style:font-name-asian="標楷體" style:font-size-asian="10pt" style:font-weight-asian="bold" style:font-name-complex="標楷體" style:font-size-complex="10pt"/>
    </style:style>
    <style:style style:name="P31" style:family="paragraph" style:parent-style-name="Standard">
      <style:paragraph-properties fo:line-height="0.917cm"/>
      <style:text-properties fo:font-size="10pt" style:font-name-asian="Times New Roman" style:font-size-asian="10pt" style:font-size-complex="10pt"/>
    </style:style>
    <style:style style:name="P32" style:family="paragraph" style:parent-style-name="Standard">
      <style:paragraph-properties fo:line-height="1.058cm"/>
      <style:text-properties fo:font-size="10pt" style:font-name-asian="Times New Roman" style:font-size-asian="10pt" style:font-size-complex="10pt"/>
    </style:style>
    <style:style style:name="P33" style:family="paragraph" style:parent-style-name="Standard">
      <style:paragraph-properties fo:line-height="0.917cm"/>
      <style:text-properties fo:font-size="10pt" fo:language="zh" fo:country="TW" style:font-name-asian="標楷體" style:font-size-asian="10pt" style:language-asian="zh" style:country-asian="TW" style:font-size-complex="10pt"/>
    </style:style>
    <style:style style:name="P34" style:family="paragraph" style:parent-style-name="Standard">
      <style:text-properties fo:color="#ff0000" style:font-name="標楷體" style:font-name-asian="標楷體" style:font-name-complex="標楷體"/>
    </style:style>
    <style:style style:name="P35" style:family="paragraph" style:parent-style-name="Standard">
      <style:paragraph-properties fo:line-height="0.494cm"/>
      <style:text-properties fo:color="#ff0000" style:font-name="標楷體" style:font-name-asian="標楷體" style:font-name-complex="標楷體"/>
    </style:style>
    <style:style style:name="P36" style:family="paragraph" style:parent-style-name="Standard">
      <style:paragraph-properties fo:line-height="150%" fo:text-align="center" style:justify-single-word="false"/>
      <style:text-properties fo:color="#ff0000" style:font-name="標楷體" fo:font-size="10pt" style:font-name-asian="標楷體" style:font-size-asian="10pt" style:font-name-complex="標楷體" style:font-size-complex="10pt"/>
    </style:style>
    <style:style style:name="P37" style:family="paragraph" style:parent-style-name="Standard">
      <style:paragraph-properties fo:line-height="150%" fo:text-align="center" style:justify-single-word="false"/>
      <style:text-properties fo:color="#ff0000" style:font-name="標楷體" fo:font-size="16pt" style:font-name-asian="標楷體" style:font-size-asian="16pt" style:font-name-complex="標楷體" style:font-size-complex="16pt"/>
    </style:style>
    <style:style style:name="P38" style:family="paragraph" style:parent-style-name="Standard">
      <style:paragraph-properties fo:line-height="1.058cm"/>
      <style:text-properties fo:color="#ff0000" fo:font-size="10pt" fo:language="zh" fo:country="TW" style:font-name-asian="標楷體" style:font-size-asian="10pt" style:language-asian="zh" style:country-asian="TW" style:font-size-complex="10pt"/>
    </style:style>
    <style:style style:name="P39" style:family="paragraph" style:parent-style-name="Standard">
      <style:paragraph-properties fo:text-align="center" style:justify-single-word="false" style:text-autospace="none"/>
      <style:text-properties fo:language="zh" fo:country="TW" fo:font-weight="bold" style:language-asian="zh" style:country-asian="TW" style:font-weight-asian="bold"/>
    </style:style>
    <style:style style:name="P40" style:family="paragraph" style:parent-style-name="Standard">
      <style:paragraph-properties fo:line-height="1.058cm"/>
    </style:style>
    <style:style style:name="P41" style:family="paragraph" style:parent-style-name="Standard">
      <style:paragraph-properties fo:text-align="center" style:justify-single-word="false"/>
      <style:text-properties style:font-name="¼Ð·¢Åé" fo:font-size="16pt" fo:letter-spacing="-0.002cm" fo:font-weight="bold" style:font-name-asian="標楷體" style:font-size-asian="16pt" style:font-weight-asian="bold" style:font-name-complex="¼Ð·¢Åé" style:font-size-complex="16pt"/>
    </style:style>
    <style:style style:name="P42" style:family="paragraph" style:parent-style-name="Standard">
      <style:paragraph-properties fo:line-height="150%" fo:text-align="center" style:justify-single-word="false"/>
      <style:text-properties style:font-name="¼Ð·¢Åé" fo:font-size="16pt" fo:letter-spacing="-0.002cm" fo:language="zh" fo:country="TW" fo:font-weight="bold" style:font-name-asian="標楷體" style:font-size-asian="16pt" style:language-asian="zh" style:country-asian="TW" style:font-weight-asian="bold" style:font-name-complex="¼Ð·¢Åé" style:font-size-complex="16pt"/>
    </style:style>
    <style:style style:name="P43" style:family="paragraph" style:parent-style-name="Standard">
      <style:paragraph-properties fo:line-height="150%" fo:text-align="center" style:justify-single-word="false"/>
      <style:text-properties style:font-name="¼Ð·¢Åé" fo:font-size="16pt" fo:letter-spacing="-0.002cm" fo:language="zh" fo:country="TW" style:font-name-asian="標楷體" style:font-size-asian="16pt" style:language-asian="zh" style:country-asian="TW" style:font-name-complex="¼Ð·¢Åé" style:font-size-complex="16pt"/>
    </style:style>
    <style:style style:name="P44" style:family="paragraph" style:parent-style-name="Standard">
      <style:paragraph-properties fo:line-height="150%" fo:text-align="center" style:justify-single-word="false"/>
      <style:text-properties style:font-name="¼Ð·¢Åé" fo:font-size="16pt" fo:letter-spacing="-0.002cm" style:font-name-asian="標楷體" style:font-size-asian="16pt" style:font-name-complex="¼Ð·¢Åé" style:font-size-complex="16pt"/>
    </style:style>
    <style:style style:name="P45" style:family="paragraph" style:parent-style-name="Standard">
      <style:paragraph-properties fo:margin-left="0.032cm" fo:margin-right="-0.778cm" style:line-height-at-least="0.423cm" fo:text-indent="-0.028cm" style:auto-text-indent="false" style:text-autospace="none"/>
    </style:style>
    <style:style style:name="P46" style:family="paragraph" style:parent-style-name="Standard">
      <style:paragraph-properties fo:margin-left="0.423cm" fo:margin-right="-0.191cm" fo:line-height="0.529cm" fo:text-indent="-0.423cm" style:auto-text-indent="false" style:text-autospace="none"/>
    </style:style>
    <style:style style:name="P47" style:family="paragraph" style:parent-style-name="Standard">
      <style:paragraph-properties fo:margin-left="0.432cm" fo:margin-right="-0.191cm" fo:line-height="0.529cm" fo:text-indent="0cm" style:auto-text-indent="false" style:text-autospace="none"/>
    </style:style>
    <style:style style:name="P48" style:family="paragraph" style:parent-style-name="Standard">
      <style:paragraph-properties fo:margin-left="0.432cm" fo:margin-right="-0.191cm" fo:line-height="0.529cm" fo:text-indent="0cm" style:auto-text-indent="false" style:text-autospace="none"/>
      <style:text-properties style:font-name-asian="標楷體"/>
    </style:style>
    <style:style style:name="P49" style:family="paragraph" style:parent-style-name="Standard">
      <style:paragraph-properties fo:margin-left="0.423cm" fo:margin-right="-0.035cm" fo:margin-top="0.169cm" fo:margin-bottom="0cm" loext:contextual-spacing="false" fo:text-indent="-0.423cm" style:auto-text-indent="false" style:text-autospace="none"/>
    </style:style>
    <style:style style:name="P50" style:family="paragraph" style:parent-style-name="Standard">
      <style:paragraph-properties fo:margin-left="0.423cm" fo:margin-right="-0.035cm" fo:line-height="0.494cm" fo:text-align="justify" style:justify-single-word="false" fo:text-indent="-0.423cm" style:auto-text-indent="false" style:text-autospace="none"/>
    </style:style>
    <style:style style:name="P51" style:family="paragraph" style:parent-style-name="Standard">
      <style:paragraph-properties fo:margin-left="0.423cm" fo:margin-right="-0.326cm" fo:line-height="0.529cm" fo:text-indent="-0.423cm" style:auto-text-indent="false" style:text-autospace="none"/>
    </style:style>
    <style:style style:name="P52" style:family="paragraph" style:parent-style-name="Standard">
      <style:paragraph-properties fo:margin-left="0.423cm" fo:margin-right="0.011cm" fo:line-height="0.529cm" fo:text-indent="-0.423cm" style:auto-text-indent="false" style:text-autospace="none"/>
    </style:style>
    <style:style style:name="P53" style:family="paragraph" style:parent-style-name="Standard">
      <style:paragraph-properties fo:margin-left="0.423cm" fo:margin-right="0cm" fo:line-height="0.529cm" fo:text-indent="-0.423cm" style:auto-text-indent="false" style:text-autospace="none">
        <style:tab-stops>
          <style:tab-stop style:position="11.254cm"/>
        </style:tab-stops>
      </style:paragraph-properties>
    </style:style>
    <style:style style:name="P54" style:family="paragraph" style:parent-style-name="Standard">
      <style:paragraph-properties fo:margin-left="0.423cm" fo:margin-right="0cm" fo:text-align="justify" style:justify-single-word="false" fo:text-indent="-0.423cm" style:auto-text-indent="false"/>
    </style:style>
    <style:style style:name="P55" style:family="paragraph" style:parent-style-name="Standard">
      <style:paragraph-properties fo:margin-left="0.423cm" fo:margin-right="0cm" fo:line-height="0.635cm" fo:text-align="justify" style:justify-single-word="false" fo:text-indent="-0.423cm" style:auto-text-indent="false" style:snap-to-layout-grid="false">
        <style:tab-stops>
          <style:tab-stop style:position="7.325cm" style:type="center"/>
          <style:tab-stop style:position="14.651cm" style:type="right"/>
        </style:tab-stops>
      </style:paragraph-properties>
    </style:style>
    <style:style style:name="P56" style:family="paragraph" style:parent-style-name="Standard">
      <style:paragraph-properties fo:margin-left="0.423cm" fo:margin-right="0cm" fo:line-height="0.706cm" fo:text-align="justify" style:justify-single-word="false" fo:text-indent="-0.423cm" style:auto-text-indent="false" style:snap-to-layout-grid="false">
        <style:tab-stops>
          <style:tab-stop style:position="7.325cm" style:type="center"/>
          <style:tab-stop style:position="14.651cm" style:type="right"/>
        </style:tab-stops>
      </style:paragraph-properties>
    </style:style>
    <style:style style:name="P57" style:family="paragraph" style:parent-style-name="Standard">
      <style:paragraph-properties fo:margin-left="0.423cm" fo:margin-right="0cm" fo:text-indent="0cm" style:auto-text-indent="false"/>
      <style:text-properties style:font-name="標楷體" style:font-name-asian="標楷體" style:font-name-complex="標楷體"/>
    </style:style>
    <style:style style:name="P58" style:family="paragraph" style:parent-style-name="Standard">
      <style:paragraph-properties fo:margin-left="0.847cm" fo:margin-right="0cm" fo:text-indent="-0.847cm" style:auto-text-indent="false"/>
    </style:style>
    <style:style style:name="P59" style:family="paragraph" style:parent-style-name="Standard" style:list-style-name="WW8Num5">
      <style:paragraph-properties fo:margin-left="0.445cm" fo:margin-right="0.018cm" fo:margin-top="0.044cm" fo:margin-bottom="0cm" loext:contextual-spacing="false" fo:line-height="0.635cm" fo:text-align="justify" style:justify-single-word="false" fo:text-indent="-0.445cm" style:auto-text-indent="false" style:text-autospace="none">
        <style:tab-stops>
          <style:tab-stop style:position="0.445cm"/>
        </style:tab-stops>
      </style:paragraph-properties>
    </style:style>
    <style:style style:name="P60" style:family="paragraph" style:parent-style-name="Standard" style:list-style-name="WW8Num5">
      <style:paragraph-properties fo:margin-left="0.445cm" fo:margin-right="-0.168cm" fo:line-height="0.635cm" fo:text-align="justify" style:justify-single-word="false" fo:text-indent="-0.445cm" style:auto-text-indent="false" style:text-autospace="none">
        <style:tab-stops>
          <style:tab-stop style:position="0.445cm"/>
        </style:tab-stops>
      </style:paragraph-properties>
    </style:style>
    <style:style style:name="P61" style:family="paragraph" style:parent-style-name="Standard" style:list-style-name="WW8Num5">
      <style:paragraph-properties fo:margin-left="0.445cm" fo:margin-right="-0.086cm" fo:margin-top="0.042cm" fo:margin-bottom="0cm" loext:contextual-spacing="false" fo:line-height="0.635cm" fo:text-align="justify" style:justify-single-word="false" fo:text-indent="-0.445cm" style:auto-text-indent="false" style:text-autospace="none">
        <style:tab-stops>
          <style:tab-stop style:position="0.445cm"/>
        </style:tab-stops>
      </style:paragraph-properties>
    </style:style>
    <style:style style:name="P62" style:family="paragraph" style:parent-style-name="Standard" style:list-style-name="WW8Num5">
      <style:paragraph-properties fo:margin-left="0.445cm" fo:margin-right="-0.104cm" fo:line-height="0.635cm" fo:text-align="justify" style:justify-single-word="false" fo:text-indent="-0.445cm" style:auto-text-indent="false" style:text-autospace="none">
        <style:tab-stops>
          <style:tab-stop style:position="0.445cm"/>
        </style:tab-stops>
      </style:paragraph-properties>
      <style:text-properties fo:color="#ff0000" style:font-name-asian="標楷體"/>
    </style:style>
    <style:style style:name="P63" style:family="paragraph" style:parent-style-name="Standard" style:list-style-name="WW8Num5">
      <style:paragraph-properties fo:margin-left="0.445cm" fo:margin-right="-0.035cm" fo:line-height="0.582cm" fo:text-align="justify" style:justify-single-word="false" fo:text-indent="-0.445cm" style:auto-text-indent="false" style:text-autospace="none">
        <style:tab-stops>
          <style:tab-stop style:position="0.445cm"/>
        </style:tab-stops>
      </style:paragraph-properties>
      <style:text-properties fo:color="#ff0000" style:text-position="-8% 100%" style:font-name-asian="標楷體"/>
    </style:style>
    <style:style style:name="P64" style:family="paragraph" style:parent-style-name="Standard">
      <style:paragraph-properties fo:margin-left="0.263cm" fo:margin-right="0cm" fo:text-indent="-0.263cm" style:auto-text-indent="false" style:text-autospace="none"/>
    </style:style>
    <style:style style:name="P65" style:family="paragraph" style:parent-style-name="Standard">
      <style:paragraph-properties fo:margin-top="0.318cm" fo:margin-bottom="0cm" loext:contextual-spacing="false" fo:line-height="150%" fo:text-align="center" style:justify-single-word="false"/>
      <style:text-properties fo:color="#ff0000" style:font-name="標楷體" style:font-name-asian="標楷體" style:font-name-complex="標楷體"/>
    </style:style>
    <style:style style:name="P66" style:family="paragraph" style:parent-style-name="Standard">
      <style:paragraph-properties fo:margin-left="0.25cm" fo:margin-right="0cm" fo:line-height="0.635cm" fo:text-align="justify" style:justify-single-word="false" fo:text-indent="-0.25cm" style:auto-text-indent="false" style:snap-to-layout-grid="false">
        <style:tab-stops>
          <style:tab-stop style:position="7.325cm" style:type="center"/>
          <style:tab-stop style:position="14.651cm" style:type="right"/>
        </style:tab-stops>
      </style:paragraph-properties>
    </style:style>
    <style:style style:name="P67" style:family="paragraph" style:parent-style-name="Standard">
      <style:paragraph-properties fo:margin-left="0.212cm" fo:margin-right="0cm" fo:line-height="0.635cm" fo:text-align="justify" style:justify-single-word="false" fo:text-indent="-0.212cm" style:auto-text-indent="false" style:snap-to-layout-grid="false">
        <style:tab-stops>
          <style:tab-stop style:position="7.325cm" style:type="center"/>
          <style:tab-stop style:position="14.651cm" style:type="right"/>
        </style:tab-stops>
      </style:paragraph-properties>
    </style:style>
    <style:style style:name="P68" style:family="paragraph" style:parent-style-name="Standard">
      <style:paragraph-properties fo:margin-left="0.402cm" fo:margin-right="0cm" fo:text-align="justify" style:justify-single-word="false" fo:text-indent="-0.402cm" style:auto-text-indent="false"/>
    </style:style>
    <style:style style:name="P69" style:family="paragraph" style:parent-style-name="Standard">
      <style:paragraph-properties fo:margin-left="0.051cm" fo:margin-right="-0.035cm" fo:margin-top="0.127cm" fo:margin-bottom="0cm" loext:contextual-spacing="false" fo:text-align="center" style:justify-single-word="false" fo:text-indent="0cm" style:auto-text-indent="false" style:text-autospace="none"/>
    </style:style>
    <style:style style:name="P70" style:family="paragraph" style:parent-style-name="Standard">
      <style:paragraph-properties fo:margin-left="0.051cm" fo:margin-right="-0.035cm" fo:margin-top="0.127cm" fo:margin-bottom="0cm" loext:contextual-spacing="false" fo:text-align="center" style:justify-single-word="false" fo:text-indent="0cm" style:auto-text-indent="false" style:text-autospace="none"/>
      <style:text-properties fo:font-size="16pt" fo:font-weight="bold" style:font-name-asian="標楷體" style:font-size-asian="16pt" style:font-weight-asian="bold" style:font-name-complex="標楷體" style:font-size-complex="16pt"/>
    </style:style>
    <style:style style:name="P71" style:family="paragraph" style:parent-style-name="Standard">
      <style:paragraph-properties fo:margin-left="0.06cm" fo:margin-right="0cm" fo:text-indent="-0.25cm" style:auto-text-indent="false"/>
      <style:text-properties style:font-name-asian="標楷體" style:font-name-complex="標楷體"/>
    </style:style>
    <style:style style:name="P72" style:family="paragraph" style:parent-style-name="Standard">
      <style:paragraph-properties fo:margin-left="0.06cm" fo:margin-right="0cm" fo:text-indent="-0.25cm" style:auto-text-indent="false"/>
      <style:text-properties style:font-name="標楷體" style:font-name-asian="標楷體" style:font-name-complex="標楷體"/>
    </style:style>
    <style:style style:name="P73" style:family="paragraph" style:parent-style-name="Standard">
      <style:paragraph-properties fo:margin-left="0.753cm" fo:margin-right="0cm" fo:text-indent="-1.312cm" style:auto-text-indent="false"/>
      <style:text-properties style:font-name="標楷體" style:font-name-asian="標楷體" style:font-name-complex="標楷體"/>
    </style:style>
    <style:style style:name="P74" style:family="paragraph" style:parent-style-name="Standard">
      <style:paragraph-properties fo:margin-left="0.309cm" fo:margin-right="0cm" fo:line-height="0.635cm" fo:text-align="justify" style:justify-single-word="false" fo:text-indent="-0.309cm" style:auto-text-indent="false" style:snap-to-layout-grid="false">
        <style:tab-stops>
          <style:tab-stop style:position="7.325cm" style:type="center"/>
          <style:tab-stop style:position="14.651cm" style:type="right"/>
        </style:tab-stops>
      </style:paragraph-properties>
    </style:style>
    <style:style style:name="P75" style:family="paragraph" style:parent-style-name="Standard">
      <style:paragraph-properties fo:margin-left="0.402cm" fo:margin-right="-0.035cm" fo:line-height="0.494cm" fo:text-align="justify" style:justify-single-word="false" fo:text-indent="-0.212cm" style:auto-text-indent="false" style:text-autospace="none"/>
    </style:style>
    <style:style style:name="P76" style:family="paragraph" style:parent-style-name="Standard">
      <style:paragraph-properties fo:margin-left="0.402cm" fo:margin-right="0cm" fo:text-align="justify" style:justify-single-word="false" fo:text-indent="-0.381cm" style:auto-text-indent="false"/>
    </style:style>
    <style:style style:name="P77" style:family="paragraph" style:parent-style-name="Standard">
      <style:paragraph-properties fo:margin-left="0.305cm" fo:margin-right="0cm" fo:text-align="justify" style:justify-single-word="false" fo:text-indent="-0.284cm" style:auto-text-indent="false"/>
    </style:style>
    <style:style style:name="P78" style:family="paragraph" style:parent-style-name="Standard">
      <style:paragraph-properties fo:margin-left="0.547cm" fo:margin-right="0cm" fo:text-align="justify" style:justify-single-word="false" fo:text-indent="-0.737cm" style:auto-text-indent="false"/>
      <style:text-properties style:font-name-asian="標楷體"/>
    </style:style>
    <style:style style:name="P79" style:family="paragraph" style:parent-style-name="Standard">
      <style:paragraph-properties fo:margin-left="-0.191cm" fo:margin-right="0cm" fo:text-indent="0cm" style:auto-text-indent="false" style:text-autospace="none"/>
      <style:text-properties style:font-name="標楷體" style:font-name-asian="標楷體" style:font-name-complex="標楷體"/>
    </style:style>
    <style:style style:name="P80" style:family="paragraph" style:parent-style-name="Standard">
      <style:paragraph-properties fo:margin-left="0cm" fo:margin-right="-0.035cm" fo:margin-top="0.044cm" fo:margin-bottom="0cm" loext:contextual-spacing="false" fo:text-align="justify" style:justify-single-word="false" fo:text-indent="0cm" style:auto-text-indent="false" style:text-autospace="none"/>
      <style:text-properties style:font-name-asian="標楷體"/>
    </style:style>
    <style:style style:name="P81" style:family="paragraph" style:parent-style-name="Standard">
      <style:paragraph-properties fo:margin-left="0.212cm" fo:margin-right="-0.035cm" fo:line-height="0.494cm" fo:text-align="justify" style:justify-single-word="false" fo:text-indent="-0.212cm" style:auto-text-indent="false" style:text-autospace="none"/>
    </style:style>
    <style:style style:name="P82" style:family="paragraph" style:parent-style-name="Standard">
      <style:paragraph-properties fo:margin-left="0.834cm" fo:margin-right="0cm" fo:text-indent="-0.813cm" style:auto-text-indent="false"/>
    </style:style>
    <style:style style:name="P83" style:family="paragraph" style:parent-style-name="Standard" style:master-page-name="Standard">
      <style:paragraph-properties fo:line-height="1.411cm" style:page-number="auto"/>
      <style:text-properties fo:color="#000000" style:font-name="標楷體" fo:font-size="36pt" fo:font-weight="bold" style:font-name-asian="標楷體" style:font-size-asian="36pt" style:font-weight-asian="bold" style:font-size-complex="36pt" style:font-weight-complex="bold"/>
    </style:style>
    <style:style style:name="P84" style:family="paragraph" style:parent-style-name="Footer">
      <style:paragraph-properties fo:text-align="center" style:justify-single-word="false"/>
    </style:style>
    <style:style style:name="P85" style:family="paragraph" style:parent-style-name="註解文字">
      <style:paragraph-properties fo:orphans="2" fo:widows="2"/>
      <style:text-properties style:font-name="標楷體" fo:font-size="10pt" fo:language="zh" fo:country="TW" style:letter-kerning="true" style:font-name-asian="標楷體" style:font-size-asian="10pt" style:language-asian="zh" style:country-asian="TW" style:font-name-complex="標楷體" style:font-size-complex="12pt"/>
    </style:style>
    <style:style style:name="P86" style:family="paragraph" style:parent-style-name="註解文字">
      <style:paragraph-properties fo:orphans="2" fo:widows="2"/>
      <style:text-properties fo:language="zh" fo:country="TW" style:letter-kerning="true" style:language-asian="zh" style:country-asian="TW" style:font-size-complex="12pt"/>
    </style:style>
    <style:style style:name="P87" style:family="paragraph">
      <loext:graphic-properties draw:fill="none" draw:fill-color="#ffffff"/>
      <style:paragraph-properties fo:text-align="center" style:writing-mode="lr-tb"/>
    </style:style>
    <style:style style:name="P88" style:family="paragraph">
      <style:paragraph-properties fo:margin-top="0cm" fo:margin-bottom="0.212cm" fo:line-height="0.282cm" fo:text-align="center" style:writing-mode="lr-tb"/>
    </style:style>
    <style:style style:name="P89" style:family="paragraph">
      <style:paragraph-properties fo:text-align="center" style:writing-mode="lr-tb"/>
    </style:style>
    <style:style style:name="P90" style:family="paragraph">
      <loext:graphic-properties draw:fill="solid" draw:fill-color="#ffffff"/>
      <style:paragraph-properties fo:margin-top="0cm" fo:margin-bottom="0.212cm" fo:line-height="0.282cm" fo:text-align="center" style:writing-mode="lr-tb"/>
    </style:style>
    <style:style style:name="P91" style:family="paragraph">
      <style:paragraph-properties fo:margin-top="0cm" fo:margin-bottom="0.212cm" fo:text-align="center" style:writing-mode="lr-tb"/>
    </style:style>
    <style:style style:name="P92" style:family="paragraph">
      <loext:graphic-properties draw:fill="solid" draw:fill-color="#ffffff"/>
      <style:paragraph-properties fo:margin-top="0cm" fo:margin-bottom="0.212cm" fo:text-align="center" style:writing-mode="lr-tb"/>
    </style:style>
    <style:style style:name="P93" style:family="paragraph">
      <style:paragraph-properties style:line-height-at-least="0cm" fo:text-align="center" style:writing-mode="lr-tb"/>
    </style:style>
    <style:style style:name="P94" style:family="paragraph">
      <loext:graphic-properties draw:fill="solid" draw:fill-color="#ffffff"/>
      <style:paragraph-properties style:line-height-at-least="0cm" fo:text-align="center" style:writing-mode="lr-tb"/>
    </style:style>
    <style:style style:name="P95" style:family="paragraph">
      <loext:graphic-properties draw:fill="none" draw:fill-color="#ffffff"/>
      <style:paragraph-properties style:writing-mode="lr-tb"/>
    </style:style>
    <style:style style:name="P96" style:family="paragraph">
      <loext:graphic-properties draw:fill="solid" draw:fill-color="#ffffff"/>
      <style:paragraph-properties fo:text-align="center" style:writing-mode="lr-tb"/>
    </style:style>
    <style:style style:name="P97" style:family="paragraph">
      <style:paragraph-properties style:line-height-at-least="0cm" style:writing-mode="lr-tb"/>
    </style:style>
    <style:style style:name="P98" style:family="paragraph">
      <loext:graphic-properties draw:fill="none" draw:fill-color="#ffffff"/>
      <style:paragraph-properties style:line-height-at-least="0cm" style:writing-mode="lr-tb"/>
    </style:style>
    <style:style style:name="P99" style:family="paragraph">
      <style:paragraph-properties style:writing-mode="lr-tb"/>
    </style:style>
    <style:style style:name="P100" style:family="paragraph">
      <style:paragraph-properties fo:line-height="0.423cm" fo:text-align="center" style:writing-mode="lr-tb"/>
    </style:style>
    <style:style style:name="P101" style:family="paragraph">
      <loext:graphic-properties draw:fill="solid" draw:fill-color="#ffffff"/>
      <style:paragraph-properties style:writing-mode="lr-tb"/>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fo:letter-spacing="-0.005cm" style:font-name-asian="標楷體" style:font-size-asian="16pt" style:font-name-complex="標楷體" style:font-size-complex="16pt"/>
    </style:style>
    <style:style style:name="T4"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5" style:family="text">
      <style:text-properties style:font-name="標楷體" fo:font-size="16pt" fo:font-weight="bold" style:font-name-asian="標楷體" style:font-size-asian="16pt" style:font-weight-asian="bold" style:font-name-complex="標楷體" style:font-size-complex="16pt"/>
    </style:style>
    <style:style style:name="T6" style:family="text">
      <style:text-properties style:font-name="標楷體" fo:font-size="16pt" fo:letter-spacing="-0.002cm" style:font-name-asian="標楷體" style:font-size-asian="16pt" style:font-name-complex="標楷體" style:font-size-complex="16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fo:letter-spacing="-0.005cm" style:font-name-asian="標楷體" style:font-size-asian="14pt" style:font-name-complex="標楷體" style:font-size-complex="14pt"/>
    </style:style>
    <style:style style:name="T9" style:family="text">
      <style:text-properties style:font-name="標楷體" fo:font-size="14pt" fo:letter-spacing="-0.002cm" style:font-name-asian="標楷體" style:font-size-asian="14pt" style:font-name-complex="標楷體" style:font-size-complex="14pt"/>
    </style:style>
    <style:style style:name="T10" style:family="text">
      <style:text-properties style:font-name="標楷體" fo:font-size="14pt" fo:letter-spacing="0.002cm" style:font-name-asian="標楷體" style:font-size-asian="14pt" style:font-name-complex="標楷體" style:font-size-complex="14pt"/>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style>
    <style:style style:name="T13" style:family="text">
      <style:text-properties style:font-name="標楷體" fo:font-size="10pt" style:font-name-asian="標楷體" style:font-size-asian="10pt" style:font-name-complex="標楷體" style:font-size-complex="10pt"/>
    </style:style>
    <style:style style:name="T14" style:family="text">
      <style:text-properties style:font-name-asian="標楷體"/>
    </style:style>
    <style:style style:name="T15" style:family="text">
      <style:text-properties style:font-name-asian="標楷體" style:font-name-complex="標楷體"/>
    </style:style>
    <style:style style:name="T16" style:family="text">
      <style:text-properties style:font-name-asian="標楷體" style:font-name-complex="標楷體"/>
    </style:style>
    <style:style style:name="T17" style:family="text">
      <style:text-properties style:font-name-asian="標楷體"/>
    </style:style>
    <style:style style:name="T18" style:family="text">
      <style:text-properties style:font-name-asian="標楷體" style:font-name-complex="¼Ð·¢Åé"/>
    </style:style>
    <style:style style:name="T19" style:family="text">
      <style:text-properties fo:color="#000000" style:font-name="標楷體" fo:font-size="36pt" fo:font-weight="bold" style:font-name-asian="標楷體" style:font-size-asian="36pt" style:font-weight-asian="bold" style:font-size-complex="36pt" style:font-weight-complex="bold"/>
    </style:style>
    <style:style style:name="T20" style:family="text">
      <style:text-properties fo:color="#000000" style:font-name="標楷體" fo:font-size="16pt" style:font-name-asian="標楷體" style:font-size-asian="16pt" style:font-name-complex="標楷體" style:font-size-complex="16pt"/>
    </style:style>
    <style:style style:name="T21" style:family="text">
      <style:text-properties fo:color="#000000" style:font-name="標楷體" fo:font-size="16pt" style:font-name-asian="標楷體" style:font-size-asian="16pt" style:font-size-complex="16pt"/>
    </style:style>
    <style:style style:name="T22" style:family="text">
      <style:text-properties fo:color="#000000" style:font-name="標楷體" fo:font-size="16pt" style:font-name-asian="標楷體" style:font-size-asian="16pt" style:font-size-complex="16pt"/>
    </style:style>
    <style:style style:name="T23" style:family="text">
      <style:text-properties fo:color="#000000" style:font-name="標楷體" fo:font-size="16pt" fo:font-weight="bold" style:font-name-asian="標楷體" style:font-size-asian="16pt" style:font-weight-asian="bold" style:font-name-complex="標楷體" style:font-size-complex="16pt"/>
    </style:style>
    <style:style style:name="T24" style:family="text">
      <style:text-properties fo:color="#000000" style:font-name="標楷體" fo:font-size="14pt" style:font-name-asian="標楷體" style:font-size-asian="14pt" style:font-name-complex="標楷體" style:font-size-complex="14pt"/>
    </style:style>
    <style:style style:name="T25" style:family="text">
      <style:text-properties fo:color="#000000" style:font-name="標楷體" fo:font-size="14pt" style:font-name-asian="標楷體" style:font-size-asian="14pt" style:font-name-complex="標楷體" style:font-size-complex="14pt"/>
    </style:style>
    <style:style style:name="T26" style:family="text">
      <style:text-properties fo:color="#000000" style:font-name="標楷體" fo:font-size="14pt" style:font-name-asian="標楷體" style:font-size-asian="14pt" style:font-name-complex="標楷體" style:font-size-complex="14pt" style:font-weight-complex="bold"/>
    </style:style>
    <style:style style:name="T27" style:family="text">
      <style:text-properties fo:color="#000000" style:font-name="標楷體" fo:font-size="14pt" fo:language="zh" fo:country="TW" style:font-name-asian="標楷體" style:font-size-asian="14pt" style:font-name-complex="新細明體1" style:font-size-complex="14pt"/>
    </style:style>
    <style:style style:name="T28" style:family="text">
      <style:text-properties fo:color="#000000" style:font-name="標楷體" fo:font-size="14pt" fo:language="zh" fo:country="TW" style:font-name-asian="標楷體" style:font-size-asian="14pt" style:font-name-complex="標楷體" style:font-size-complex="14pt"/>
    </style:style>
    <style:style style:name="T29" style:family="text">
      <style:text-properties fo:color="#000000" fo:font-size="16pt" style:font-size-asian="16pt" style:font-size-complex="16pt"/>
    </style:style>
    <style:style style:name="T30" style:family="text">
      <style:text-properties fo:color="#000000" fo:font-size="16pt" style:font-name-asian="Times New Roman" style:font-size-asian="16pt" style:font-size-complex="16pt"/>
    </style:style>
    <style:style style:name="T31" style:family="text">
      <style:text-properties fo:color="#000000" fo:font-size="14pt" style:font-name-asian="標楷體" style:font-size-asian="14pt" style:font-size-complex="14pt"/>
    </style:style>
    <style:style style:name="T32" style:family="text">
      <style:text-properties fo:color="#000000" fo:font-size="14pt" fo:language="zh" fo:country="TW" style:font-name-asian="標楷體" style:font-size-asian="14pt" style:font-size-complex="14pt"/>
    </style:style>
    <style:style style:name="T33" style:family="text">
      <style:text-properties fo:color="#000000" fo:font-size="14pt" fo:language="zh" fo:country="TW" style:font-name-asian="標楷體" style:font-size-asian="14pt" style:font-size-complex="14pt"/>
    </style:style>
    <style:style style:name="T34" style:family="text">
      <style:text-properties fo:font-size="16pt" style:font-size-asian="16pt" style:font-size-complex="16pt"/>
    </style:style>
    <style:style style:name="T35" style:family="text">
      <style:text-properties fo:font-size="16pt" fo:font-weight="bold" style:font-name-asian="標楷體" style:font-size-asian="16pt" style:font-weight-asian="bold" style:font-name-complex="標楷體" style:font-size-complex="16pt"/>
    </style:style>
    <style:style style:name="T36" style:family="text">
      <style:text-properties fo:font-size="16pt" fo:font-weight="bold" style:font-name-asian="標楷體" style:font-size-asian="16pt" style:font-weight-asian="bold" style:font-name-complex="標楷體" style:font-size-complex="16pt"/>
    </style:style>
    <style:style style:name="T37" style:family="text">
      <style:text-properties style:font-name-asian="Times New Roman"/>
    </style:style>
    <style:style style:name="T38" style:family="text">
      <style:text-properties fo:font-size="14pt" fo:letter-spacing="-0.002cm" style:font-name-asian="標楷體" style:font-size-asian="14pt" style:font-size-complex="14pt"/>
    </style:style>
    <style:style style:name="T39" style:family="text">
      <style:text-properties fo:font-size="14pt" fo:letter-spacing="-0.002cm" style:font-name-asian="標楷體" style:font-size-asian="14pt" style:font-size-complex="14pt"/>
    </style:style>
    <style:style style:name="T40" style:family="text">
      <style:text-properties fo:font-size="14pt" fo:letter-spacing="0.002cm" style:font-name-asian="標楷體" style:font-size-asian="14pt" style:font-size-complex="14pt"/>
    </style:style>
    <style:style style:name="T41" style:family="text">
      <style:text-properties fo:font-size="14pt" fo:letter-spacing="0.002cm" style:font-name-asian="標楷體" style:font-size-asian="14pt" style:font-size-complex="14pt"/>
    </style:style>
    <style:style style:name="T42" style:family="text">
      <style:text-properties fo:font-size="14pt" style:font-name-asian="標楷體" style:font-size-asian="14pt"/>
    </style:style>
    <style:style style:name="T43" style:family="text">
      <style:text-properties fo:letter-spacing="-0.002cm" style:font-name-asian="標楷體"/>
    </style:style>
    <style:style style:name="T44" style:family="text">
      <style:text-properties style:font-name="¼Ð·¢Åé" fo:font-size="14pt" fo:letter-spacing="-0.002cm" style:font-name-asian="標楷體" style:font-size-asian="14pt" style:font-name-complex="¼Ð·¢Åé" style:font-size-complex="14pt"/>
    </style:style>
    <style:style style:name="T45" style:family="text">
      <style:text-properties style:font-name="¼Ð·¢Åé" fo:font-size="14pt" style:font-name-asian="標楷體" style:font-size-asian="14pt" style:font-name-complex="¼Ð·¢Åé" style:font-size-complex="14pt"/>
    </style:style>
    <style:style style:name="T46" style:family="text">
      <style:text-properties style:font-name="¼Ð·¢Åé" fo:font-size="16pt" fo:letter-spacing="-0.002cm" style:font-name-asian="¼Ð·¢Åé" style:font-size-asian="16pt" style:font-name-complex="¼Ð·¢Åé" style:font-size-complex="16pt"/>
    </style:style>
    <style:style style:name="T47" style:family="text">
      <style:text-properties style:font-name="¼Ð·¢Åé" fo:font-size="16pt" fo:letter-spacing="-0.002cm" fo:font-weight="bold" style:font-name-asian="¼Ð·¢Åé" style:font-size-asian="16pt" style:font-weight-asian="bold" style:font-name-complex="¼Ð·¢Åé" style:font-size-complex="16pt"/>
    </style:style>
    <style:style style:name="T48" style:family="text">
      <style:text-properties style:font-name="¼Ð·¢Åé" fo:font-size="16pt" fo:letter-spacing="-0.002cm" fo:font-weight="bold" style:font-name-asian="標楷體" style:font-size-asian="16pt" style:font-weight-asian="bold" style:font-name-complex="¼Ð·¢Åé" style:font-size-complex="16pt"/>
    </style:style>
    <style:style style:name="T49" style:family="text">
      <style:text-properties fo:letter-spacing="0.002cm" style:font-name-asian="標楷體"/>
    </style:style>
    <style:style style:name="T50" style:family="text">
      <style:text-properties fo:color="#ff0000" style:font-name="標楷體" fo:font-size="14pt" fo:language="zh" fo:country="TW" style:font-name-asian="標楷體" style:font-size-asian="14pt" style:font-name-complex="新細明體1" style:font-size-complex="14pt" style:font-weight-complex="bold"/>
    </style:style>
    <style:style style:name="T51" style:family="text">
      <style:text-properties fo:color="#ff0000" style:font-name="標楷體" style:font-name-asian="標楷體" style:font-name-complex="標楷體"/>
    </style:style>
    <style:style style:name="T52" style:family="text">
      <style:text-properties fo:color="#ff0000" style:font-name="標楷體" fo:font-size="16pt" fo:language="zh" fo:country="TW" fo:font-weight="bold" style:font-name-asian="標楷體" style:font-size-asian="16pt" style:font-weight-asian="bold" style:font-name-complex="新細明體1" style:font-size-complex="16pt"/>
    </style:style>
    <style:style style:name="T53" style:family="text">
      <style:text-properties fo:color="#ff0000" style:font-name="標楷體" fo:language="zh" fo:country="TW"/>
    </style:style>
    <style:style style:name="T54" style:family="text">
      <style:text-properties fo:color="#ff0000" style:font-name="標楷體" fo:language="zh" fo:country="TW" style:font-name-asian="標楷體" style:font-name-complex="新細明體1"/>
    </style:style>
    <style:style style:name="T55" style:family="text">
      <style:text-properties fo:color="#ff0000" style:font-name-asian="標楷體"/>
    </style:style>
    <style:style style:name="T56" style:family="text">
      <style:text-properties fo:color="#ff0000" style:font-name-asian="標楷體"/>
    </style:style>
    <style:style style:name="T57" style:family="text">
      <style:text-properties fo:color="#ff0000" style:font-name-asian="標楷體" style:font-name-complex="標楷體"/>
    </style:style>
    <style:style style:name="T58" style:family="text">
      <style:text-properties fo:color="#ff0000" style:font-name-asian="標楷體" style:font-name-complex="標楷體"/>
    </style:style>
    <style:style style:name="T59" style:family="text">
      <style:text-properties fo:color="#ff0000" fo:letter-spacing="0.012cm" style:font-name-asian="標楷體"/>
    </style:style>
    <style:style style:name="T60" style:family="text">
      <style:text-properties fo:color="#ff0000" fo:letter-spacing="-0.018cm" style:font-name-asian="標楷體"/>
    </style:style>
    <style:style style:name="T61" style:family="text">
      <style:text-properties fo:color="#ff0000" fo:letter-spacing="-0.012cm" style:font-name-asian="標楷體"/>
    </style:style>
    <style:style style:name="T62" style:family="text">
      <style:text-properties fo:color="#ff0000" fo:letter-spacing="0.004cm" style:font-name-asian="標楷體"/>
    </style:style>
    <style:style style:name="T63" style:family="text">
      <style:text-properties fo:color="#ff0000" fo:letter-spacing="-0.051cm" style:font-name-asian="標楷體"/>
    </style:style>
    <style:style style:name="T64" style:family="text">
      <style:text-properties fo:color="#ff0000" fo:letter-spacing="0.002cm" style:font-name-asian="標楷體"/>
    </style:style>
    <style:style style:name="T65" style:family="text">
      <style:text-properties style:text-position="-3% 100%"/>
    </style:style>
    <style:style style:name="T66" style:family="text">
      <style:text-properties style:text-position="-6% 100%"/>
    </style:style>
    <style:style style:name="T67" style:family="text">
      <style:text-properties fo:letter-spacing="-0.03cm" style:font-name-asian="標楷體"/>
    </style:style>
    <style:style style:name="T68" style:family="text">
      <style:text-properties fo:letter-spacing="-0.004cm" style:font-name-asian="標楷體"/>
    </style:style>
    <style:style style:name="T69" style:family="text">
      <style:text-properties fo:letter-spacing="-0.034cm" style:font-name-asian="標楷體"/>
    </style:style>
    <style:style style:name="T70" style:family="text">
      <style:text-properties fo:letter-spacing="-0.025cm" style:font-name-asian="標楷體"/>
    </style:style>
    <style:style style:name="T71" style:family="text">
      <style:text-properties fo:letter-spacing="0.004cm" style:font-name-asian="標楷體"/>
    </style:style>
    <style:style style:name="T72" style:family="text">
      <style:text-properties fo:letter-spacing="0.004cm" style:font-name-asian="標楷體"/>
    </style:style>
    <style:style style:name="T73" style:family="text">
      <style:text-properties fo:letter-spacing="-0.051cm" style:font-name-asian="標楷體"/>
    </style:style>
    <style:style style:name="T74" style:family="text">
      <style:text-properties style:text-position="-4% 100%" style:font-name-asian="標楷體"/>
    </style:style>
    <style:style style:name="T75" style:family="text">
      <style:text-properties fo:letter-spacing="-0.106cm" style:font-name-asian="標楷體"/>
    </style:style>
    <style:style style:name="T76" style:family="text">
      <style:text-properties fo:font-size="9pt" style:font-name-asian="標楷體" style:font-size-asian="9pt" style:font-size-complex="9pt"/>
    </style:style>
    <style:style style:name="T77" style:family="text">
      <style:text-properties fo:letter-spacing="-0.076cm" style:font-name-asian="標楷體"/>
    </style:style>
    <style:style style:name="T78" style:family="text">
      <style:text-properties fo:letter-spacing="0.012cm" style:font-name-asian="標楷體"/>
    </style:style>
    <style:style style:name="T79" style:family="text">
      <style:text-properties fo:letter-spacing="0.012cm" style:font-name-asian="標楷體"/>
    </style:style>
    <style:style style:name="T80" style:family="text">
      <style:text-properties fo:letter-spacing="0.009cm" style:font-name-asian="標楷體"/>
    </style:style>
    <style:style style:name="T81" style:family="text">
      <style:text-properties fo:letter-spacing="-0.104cm" style:font-name-asian="Times New Roman"/>
    </style:style>
    <style:style style:name="T82" style:family="text">
      <style:text-properties fo:font-size="10pt" style:font-name-asian="標楷體" style:font-size-asian="10pt" style:font-size-complex="10pt"/>
    </style:style>
    <style:style style:name="T83" style:family="text">
      <style:text-properties fo:font-size="10pt" style:font-name-asian="Times New Roman" style:font-size-asian="10pt" style:font-size-complex="10pt"/>
    </style:style>
    <style:style style:name="T84" style:family="text">
      <style:text-properties fo:font-size="10pt" fo:language="zh" fo:country="TW" style:font-name-asian="標楷體" style:font-size-asian="10pt" style:language-asian="zh" style:country-asian="TW" style:font-size-complex="10pt"/>
    </style:style>
    <style:style style:name="T85" style:family="text">
      <style:text-properties style:letter-kerning="true" style:font-size-complex="12pt"/>
    </style:style>
    <style:style style:name="T86" style:family="text"/>
    <style:style style:name="T87" style:family="text">
      <style:text-properties style:use-window-font-color="true" style:font-name="標楷體" fo:font-size="10pt" fo:language="en" fo:country="US" style:font-name-asian="標楷體" style:font-size-asian="10pt" style:language-asian="zh" style:country-asian="TW" style:font-name-complex="標楷體" style:font-size-complex="10pt" style:language-complex="ar" style:country-complex="SA"/>
    </style:style>
    <style:style style:name="T88" style:family="text">
      <style:text-properties style:use-window-font-color="true" style:font-name="Times New Roman" fo:font-size="10pt" fo:language="en" fo:country="US" style:font-name-asian="標楷體" style:font-size-asian="10pt" style:language-asian="zh" style:country-asian="TW" style:font-name-complex="Times New Roman" style:font-size-complex="10pt" style:language-complex="ar" style:country-complex="SA"/>
    </style:style>
    <style:style style:name="T89" style:family="text">
      <style:text-properties fo:color="#ff0000" style:font-name="標楷體" fo:font-size="12pt" fo:letter-spacing="-0.02cm" fo:language="en" fo:country="US" style:font-name-asian="標楷體" style:font-size-asian="12pt" style:language-asian="zh" style:country-asian="TW" style:font-name-complex="標楷體" style:font-size-complex="12pt" style:language-complex="ar" style:country-complex="SA"/>
    </style:style>
    <style:style style:name="T90" style:family="text">
      <style:text-properties style:use-window-font-color="true"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T91" style:family="text">
      <style:text-properties fo:color="#ff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T92"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T93" style:family="text">
      <style:text-properties fo:color="#ff0000" style:font-name="標楷體" fo:font-size="10pt" fo:language="en" fo:country="US" style:font-name-asian="標楷體" style:font-size-asian="10pt" style:language-asian="zh" style:country-asian="TW" style:font-name-complex="標楷體" style:font-size-complex="10pt" style:language-complex="ar" style:country-complex="SA"/>
    </style:style>
    <style:style style:name="T94" style:family="text">
      <style:text-properties style:use-window-font-color="true" style:font-name="Times New Roman" fo:font-size="8pt" fo:language="en" fo:country="US" style:font-name-asian="新細明體1" style:font-size-asian="8pt" style:language-asian="zh" style:country-asian="TW" style:font-name-complex="Times New Roman" style:font-size-complex="8pt" style:language-complex="ar" style:country-complex="SA"/>
    </style:style>
    <style:style style:name="T95" style:family="text">
      <style:text-properties fo:color="#ff0000"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96"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97" style:family="text">
      <style:text-properties style:use-window-font-color="true" style:font-name="Times New Roman" fo:font-size="12pt" fo:language="en" fo:country="US" style:font-name-asian="標楷體" style:font-size-asian="12pt" style:language-asian="zh" style:country-asian="TW" style:font-name-complex="Times New Roman" style:font-size-complex="12pt" style:language-complex="ar" style:country-complex="SA"/>
    </style:style>
    <style:style style:name="T98" style:family="text">
      <style:text-properties fo:color="#ff0000" style:font-name="Times New Roman" fo:font-size="10pt" fo:letter-spacing="-0.016cm" fo:language="en" fo:country="US" style:font-name-asian="標楷體" style:font-size-asian="10pt" style:language-asian="zh" style:country-asian="TW" style:font-name-complex="Times New Roman" style:font-size-complex="10pt" style:language-complex="ar" style:country-complex="SA"/>
    </style:style>
    <style:style style:name="T99" style:family="text">
      <style:text-properties fo:color="#ff0000" style:font-name="Times New Roman" fo:font-size="10pt" fo:language="en" fo:country="US" style:font-name-asian="標楷體" style:font-size-asian="10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8cm" fo:margin-right="0.318cm" style:wrap="parallel" style:number-wrapped-paragraphs="no-limit"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586cm" fo:min-width="3.796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55cm" fo:min-width="2.667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2.715cm" fo:min-width="4.784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586cm" fo:min-width="3.97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404cm" fo:min-width="2.667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716cm" fo:min-width="3.97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12" style:family="graphic">
      <style:graphic-properties style:run-through="foreground"/>
    </style:style>
    <style:style style:name="gr13"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4" style:family="graphic">
      <style:graphic-properties draw:stroke="solid" svg:stroke-width="0.026cm" svg:stroke-color="#000000" draw:marker-start="msArrowEnd_20_5" draw:marker-start-width="0.212cm" draw:marker-start-center="false" draw:marker-end="" draw:marker-end-width="0.212cm" draw:marker-end-center="false" draw:stroke-linejoin="round" svg:stroke-linecap="square" draw:fill="none" draw:fill-color="#ffffff" draw:textarea-horizontal-align="left" draw:textarea-vertical-align="top" draw:auto-grow-height="false" fo:min-height="14.199cm" fo:min-width="2.611cm" fo:padding-top="0.229cm" fo:padding-bottom="0.229cm" fo:padding-left="0.441cm" fo:padding-right="0.441cm" fo:wrap-option="wrap" draw:shadow-color="#808080" style:run-through="foreground"/>
    </style:style>
    <style:style style:name="gr1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716cm" fo:min-width="1.729cm" fo:padding-top="0.127cm" fo:padding-bottom="0.127cm" fo:padding-left="0.254cm" fo:padding-right="0.254cm" fo:wrap-option="wrap" draw:shadow-color="#808080" style:run-through="foreground"/>
    </style:style>
    <style:style style:name="gr16" style:family="graphic">
      <style:graphic-properties draw:stroke="solid" svg:stroke-width="0.026cm" svg:stroke-color="#000000" draw:marker-start="" draw:marker-start-width="0.212cm" draw:marker-start-center="false" draw:marker-end="msArrowEnd_20_5" draw:marker-end-width="0.212cm" draw:marker-end-center="false" draw:stroke-linejoin="round" svg:stroke-linecap="square" draw:fill="none" draw:fill-color="#ffffff" draw:textarea-horizontal-align="left" draw:textarea-vertical-align="top" draw:auto-grow-height="false" fo:min-height="5.987cm" fo:min-width="0.15cm" fo:padding-top="0.229cm" fo:padding-bottom="0.229cm" fo:padding-left="0.441cm" fo:padding-right="0.441cm" fo:wrap-option="wrap" draw:shadow-color="#808080" style:run-through="foreground"/>
    </style:style>
    <style:style style:name="gr17"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1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065cm" fo:min-width="3.302cm" fo:padding-top="0.127cm" fo:padding-bottom="0.127cm" fo:padding-left="0.254cm" fo:padding-right="0.254cm" fo:wrap-option="wrap" draw:shadow-color="#808080" style:run-through="foreground"/>
    </style:style>
    <style:style style:name="gr1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801cm" fo:min-width="3.302cm" fo:padding-top="0.127cm" fo:padding-bottom="0.127cm" fo:padding-left="0.254cm" fo:padding-right="0.254cm" fo:wrap-option="wrap" draw:shadow-color="#808080" style:run-through="foreground"/>
    </style:style>
    <style:style style:name="gr20"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984cm" fo:min-width="1.861cm" fo:padding-top="0.127cm" fo:padding-bottom="0.127cm" fo:padding-left="0.254cm" fo:padding-right="0.254cm" fo:wrap-option="wrap" draw:shadow-color="#808080" style:run-through="foreground"/>
    </style:style>
    <style:style style:name="gr2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064cm" fo:min-width="2.928cm" fo:padding-top="0.127cm" fo:padding-bottom="0.127cm" fo:padding-left="0.254cm" fo:padding-right="0.254cm" fo:wrap-option="wrap" draw:shadow-color="#808080" style:run-through="foreground"/>
    </style:style>
    <style:style style:name="gr22" style:family="graphic">
      <style:graphic-properties draw:stroke="solid" svg:stroke-width="0.026cm" svg:stroke-color="#000000" draw:marker-start="" draw:marker-start-width="0.212cm" draw:marker-start-center="false" draw:marker-end="msArrowEnd_20_5" draw:marker-end-width="0.212cm" draw:marker-end-center="false" draw:stroke-linejoin="round" svg:stroke-linecap="square" draw:fill="none" draw:fill-color="#ffffff" draw:textarea-horizontal-align="left" draw:textarea-vertical-align="top" draw:auto-grow-height="false" fo:min-height="6.429cm" fo:min-width="1.233cm" fo:padding-top="0.229cm" fo:padding-bottom="0.229cm" fo:padding-left="0.441cm" fo:padding-right="0.441cm" fo:wrap-option="wrap" draw:shadow-color="#808080" style:run-through="foreground"/>
    </style:style>
    <style:style style:name="gr2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917cm" fo:min-width="1.834cm" fo:padding-top="0.127cm" fo:padding-bottom="0.127cm" fo:padding-left="0.254cm" fo:padding-right="0.254cm" fo:wrap-option="wrap" draw:shadow-color="#808080" style:run-through="foreground"/>
    </style:style>
    <style:style style:name="gr24" style:family="graphic">
      <style:graphic-properties draw:stroke="solid" svg:stroke-width="0.026cm" svg:stroke-color="#000000" draw:stroke-linejoin="miter" svg:stroke-linecap="square" draw:fill="none" draw:fill-color="#ffffff" draw:textarea-horizontal-align="left" draw:textarea-vertical-align="top" draw:auto-grow-height="false" fo:min-height="0.305cm" fo:min-width="0cm" fo:padding-top="0.229cm" fo:padding-bottom="0.229cm" fo:padding-left="0.441cm" fo:padding-right="0.441cm" fo:wrap-option="wrap" draw:shadow-color="#808080" style:run-through="foreground"/>
    </style:style>
    <style:style style:name="gr25" style:family="graphic">
      <style:graphic-properties draw:stroke="solid" svg:stroke-width="0.026cm" svg:stroke-color="#000000" draw:marker-start="" draw:marker-start-width="0.212cm" draw:marker-start-center="false" draw:marker-end="" draw:marker-end-width="0.212cm" draw:marker-end-center="false" draw:stroke-linejoin="round" svg:stroke-linecap="square" draw:fill="none" draw:fill-color="#ffffff" draw:textarea-horizontal-align="left" draw:textarea-vertical-align="top" draw:auto-grow-height="false" fo:min-height="10.43cm" fo:min-width="2.148cm" fo:padding-top="0.229cm" fo:padding-bottom="0.229cm" fo:padding-left="0.441cm" fo:padding-right="0.441cm" fo:wrap-option="wrap" draw:shadow-color="#808080" style:run-through="foreground"/>
    </style:style>
    <style:style style:name="gr26" style:family="graphic">
      <style:graphic-properties draw:stroke="solid" svg:stroke-width="0.026cm" svg:stroke-color="#000000" draw:marker-start="" draw:marker-start-width="0.212cm" draw:marker-start-center="false" draw:marker-end="msArrowEnd_20_5" draw:marker-end-width="0.212cm" draw:marker-end-center="false" draw:stroke-linejoin="round" svg:stroke-linecap="square" draw:fill="none" draw:fill-color="#ffffff" draw:textarea-horizontal-align="left" draw:textarea-vertical-align="top" draw:auto-grow-height="false" fo:min-height="2.611cm" fo:min-width="0cm" fo:padding-top="0.229cm" fo:padding-bottom="0.229cm" fo:padding-left="0.441cm" fo:padding-right="0.441cm" fo:wrap-option="wrap" draw:shadow-color="#808080" style:run-through="foreground"/>
    </style:style>
    <style:style style:name="gr27" style:family="graphic">
      <style:graphic-properties draw:stroke="solid" svg:stroke-width="0.026cm" svg:stroke-color="#000000" draw:marker-start="" draw:marker-start-width="0.212cm" draw:marker-start-center="false" draw:marker-end="msArrowEnd_20_5" draw:marker-end-width="0.212cm" draw:marker-end-center="false" draw:stroke-linejoin="round" svg:stroke-linecap="square" draw:fill="none" draw:fill-color="#ffffff" draw:textarea-horizontal-align="left" draw:textarea-vertical-align="top" draw:auto-grow-height="false" fo:min-height="5.297cm" fo:min-width="3.06cm" fo:padding-top="0.229cm" fo:padding-bottom="0.229cm" fo:padding-left="0.441cm" fo:padding-right="0.441cm" fo:wrap-option="wrap" draw:shadow-color="#808080" style:run-through="foreground"/>
    </style:style>
    <style:style style:name="gr28" style:family="graphic">
      <style:graphic-properties draw:stroke="solid" svg:stroke-width="0.026cm" svg:stroke-color="#000000" draw:marker-start="" draw:marker-start-width="0.212cm" draw:marker-start-center="false" draw:marker-end="" draw:marker-end-width="0.212cm" draw:marker-end-center="false" draw:stroke-linejoin="round" svg:stroke-linecap="square" draw:fill="none" draw:fill-color="#ffffff" draw:textarea-horizontal-align="left" draw:textarea-vertical-align="top" draw:auto-grow-height="false" fo:min-height="1.436cm" fo:min-width="0cm" fo:padding-top="0.229cm" fo:padding-bottom="0.229cm" fo:padding-left="0.441cm" fo:padding-right="0.441cm" fo:wrap-option="wrap" draw:shadow-color="#808080" style:run-through="foreground"/>
    </style:style>
    <style:style style:name="gr2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201cm" fo:min-width="3.302cm" fo:padding-top="0.127cm" fo:padding-bottom="0.127cm" fo:padding-left="0.254cm" fo:padding-right="0.254cm" fo:wrap-option="wrap" draw:shadow-color="#808080" style:run-through="foreground"/>
    </style:style>
    <style:style style:name="gr30"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803cm" fo:min-width="3.302cm" fo:padding-top="0.127cm" fo:padding-bottom="0.127cm" fo:padding-left="0.254cm" fo:padding-right="0.254cm" fo:wrap-option="wrap" draw:shadow-color="#808080" style:run-through="foreground"/>
    </style:style>
    <style:style style:name="gr31" style:family="graphic">
      <style:graphic-properties draw:stroke="solid" svg:stroke-width="0.026cm" svg:stroke-color="#000000" draw:marker-start="" draw:marker-start-width="0.212cm" draw:marker-start-center="false" draw:marker-end="msArrowEnd_20_5" draw:marker-end-width="0.212cm" draw:marker-end-center="false" draw:stroke-linejoin="round" svg:stroke-linecap="square" draw:fill="none" draw:fill-color="#ffffff" draw:textarea-horizontal-align="left" draw:textarea-vertical-align="top" draw:auto-grow-height="false" fo:min-height="3.433cm" fo:min-width="0.123cm" fo:padding-top="0.229cm" fo:padding-bottom="0.229cm" fo:padding-left="0.441cm" fo:padding-right="0.441cm" fo:wrap-option="wrap" draw:shadow-color="#808080" style:run-through="foreground"/>
    </style:style>
    <style:style style:name="gr3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54cm" fo:min-width="2.928cm" fo:padding-top="0.127cm" fo:padding-bottom="0.127cm" fo:padding-left="0.254cm" fo:padding-right="0.254cm" fo:wrap-option="wrap" draw:shadow-color="#808080" style:run-through="foreground"/>
    </style:style>
    <style:style style:name="gr33" style:family="graphic">
      <style:graphic-properties draw:stroke="solid" svg:stroke-width="0.026cm" svg:stroke-color="#000000" draw:marker-start="msArrowEnd_20_5" draw:marker-start-width="0.212cm" draw:marker-start-center="false" draw:marker-end="" draw:marker-end-width="0.212cm" draw:marker-end-center="false" draw:stroke-linejoin="round" svg:stroke-linecap="square" draw:fill="none" draw:fill-color="#ffffff" draw:textarea-horizontal-align="left" draw:textarea-vertical-align="top" draw:auto-grow-height="false" fo:min-height="4.431cm" fo:min-width="2.399cm" fo:padding-top="0.229cm" fo:padding-bottom="0.229cm" fo:padding-left="0.441cm" fo:padding-right="0.441cm" fo:wrap-option="wrap" draw:shadow-color="#808080" style:run-through="foreground"/>
    </style:style>
    <style:style style:name="gr3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651cm" fo:min-width="4.255cm" fo:padding-top="0.127cm" fo:padding-bottom="0.127cm" fo:padding-left="0.254cm" fo:padding-right="0.254cm" fo:wrap-option="wrap" draw:shadow-color="#808080" style:run-through="foreground"/>
    </style:style>
    <style:style style:name="gr3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2.63cm" fo:min-width="4.613cm" fo:padding-top="0.127cm" fo:padding-bottom="0.127cm" fo:padding-left="0.254cm" fo:padding-right="0.254cm" fo:wrap-option="wrap" draw:shadow-color="#808080" style:run-through="foreground"/>
    </style:style>
    <style:style style:name="gr36"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7" style:family="graphic">
      <style:graphic-properties draw:stroke="solid" svg:stroke-width="0.026cm" svg:stroke-color="#000000" draw:marker-start="msArrowEnd_20_5" draw:marker-start-width="0.212cm" draw:marker-start-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806cm" fo:min-width="2.693cm" fo:padding-top="0.127cm" fo:padding-bottom="0.127cm" fo:padding-left="0.254cm" fo:padding-right="0.254cm" fo:wrap-option="wrap" draw:shadow-color="#808080" style:run-through="foreground"/>
    </style:style>
    <style:style style:name="gr3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2.434cm" fo:min-width="2.72cm" fo:padding-top="0.127cm" fo:padding-bottom="0.127cm" fo:padding-left="0.254cm" fo:padding-right="0.254cm" fo:wrap-option="wrap" draw:shadow-color="#808080" style:run-through="foreground"/>
    </style:style>
    <style:style style:name="gr40"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2.194cm" fo:min-width="4.3cm" fo:padding-top="0.127cm" fo:padding-bottom="0.127cm" fo:padding-left="0.254cm" fo:padding-right="0.254cm" fo:wrap-option="wrap" draw:shadow-color="#808080" style:run-through="foreground"/>
    </style:style>
    <style:style style:name="gr4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2.429cm" fo:min-width="4.3cm" fo:padding-top="0.127cm" fo:padding-bottom="0.127cm" fo:padding-left="0.254cm" fo:padding-right="0.254cm" fo:wrap-option="wrap" draw:shadow-color="#808080" style:run-through="foreground"/>
    </style:style>
    <style:style style:name="gr4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228cm" fo:min-width="2.928cm" fo:padding-top="0.127cm" fo:padding-bottom="0.127cm" fo:padding-left="0.254cm" fo:padding-right="0.254cm" fo:wrap-option="wrap" draw:shadow-color="#808080" style:run-through="foreground"/>
    </style:style>
    <style:style style:name="gr4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2.503cm" fo:min-width="3.013cm" fo:padding-top="0.127cm" fo:padding-bottom="0.127cm" fo:padding-left="0.254cm" fo:padding-right="0.254cm" fo:wrap-option="wrap" draw:shadow-color="#808080" style:run-through="foreground"/>
    </style:style>
    <style:style style:name="gr44"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45" style:family="graphic">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style:style>
    <style:style style:name="gr46"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47" style:family="graphic">
      <style:graphic-properties style:run-through="background"/>
    </style:style>
    <style:style style:name="gr48"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background"/>
    </style:style>
    <style:style style:name="gr49"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50"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background"/>
    </style:style>
    <style:style style:name="gr51"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background"/>
    </style:style>
    <style:style style:name="gr5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background"/>
    </style:style>
    <style:style style:name="gr53"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5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2.757cm" fo:min-width="2.667cm" fo:padding-top="0.127cm" fo:padding-bottom="0.127cm" fo:padding-left="0.254cm" fo:padding-right="0.254cm" fo:wrap-option="wrap" draw:shadow-color="#808080" style:run-through="background"/>
    </style:style>
    <style:style style:name="gr55"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background"/>
    </style:style>
    <style:style style:name="gr56"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min-height="1.175cm" fo:min-width="2.826cm" fo:padding-top="0.127cm" fo:padding-bottom="0.127cm" fo:padding-left="0.254cm" fo:padding-right="0.254cm" fo:wrap-option="wrap" draw:shadow-color="#808080" style:run-through="background"/>
    </style:style>
    <style:style style:name="gr5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833cm" fo:min-width="2.667cm" fo:padding-top="0.127cm" fo:padding-bottom="0.127cm" fo:padding-left="0.254cm" fo:padding-right="0.254cm" fo:wrap-option="wrap" draw:shadow-color="#808080" style:run-through="background"/>
    </style:style>
    <style:style style:name="gr58" style:family="graphic">
      <style:graphic-properties draw:stroke="solid" svg:stroke-width="0.026cm" svg:stroke-color="#ff0000" draw:stroke-linejoin="miter" svg:stroke-linecap="square" draw:fill="solid" draw:fill-color="#ffffff" draw:textarea-horizontal-align="justify" draw:textarea-vertical-align="top" draw:auto-grow-height="false" draw:auto-grow-width="false" fo:min-height="1.263cm" fo:min-width="2.35cm" fo:padding-top="0.127cm" fo:padding-bottom="0.127cm" fo:padding-left="0.254cm" fo:padding-right="0.254cm" fo:wrap-option="wrap" draw:shadow-color="#808080" style:run-through="background"/>
    </style:style>
    <style:style style:name="gr59" style:family="graphic">
      <style:graphic-properties draw:stroke="solid" svg:stroke-width="0.026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60"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909cm" fo:min-width="3.171cm" fo:padding-top="0.127cm" fo:padding-bottom="0.127cm" fo:padding-left="0.254cm" fo:padding-right="0.254cm" fo:wrap-option="wrap" draw:shadow-color="#808080" style:run-through="background"/>
    </style:style>
    <style:style style:name="gr6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868cm" fo:min-width="4.678cm" fo:padding-top="0.127cm" fo:padding-bottom="0.127cm" fo:padding-left="0.254cm" fo:padding-right="0.254cm" fo:wrap-option="wrap" draw:shadow-color="#808080" style:run-through="background"/>
    </style:style>
    <style:style style:name="gr6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2.75cm" fo:min-width="2.667cm" fo:padding-top="0.127cm" fo:padding-bottom="0.127cm" fo:padding-left="0.254cm" fo:padding-right="0.254cm" fo:wrap-option="wrap" draw:shadow-color="#808080" style:run-through="background"/>
    </style:style>
    <style:style style:name="gr63" style:family="graphic">
      <style:graphic-properties draw:stroke="solid" svg:stroke-width="0.026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background"/>
    </style:style>
    <style:style style:name="gr64" style:family="graphic">
      <style:graphic-properties draw:stroke="solid" svg:stroke-width="0.026cm" svg:stroke-color="#ff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3">經建課</text:p>
      <text:p text:style-name="P45"><text:span text:style-name="T30"><text:s/></text:span><text:span text:style-name="T20"><text:s/>一、業務職掌：</text:span><text:span text:style-name="T1">掌理工</text:span><text:span text:style-name="T3">商、農</text:span><text:span text:style-name="T1">政、</text:span><text:span text:style-name="T3">巷</text:span><text:span text:style-name="T1">弄道</text:span><text:span text:style-name="T3">路水溝、空地綠美化</text:span><text:span text:style-name="T1">管理</text:span><text:span text:style-name="T3">維護</text:span><text:span text:style-name="T1">及其他</text:span><text:span text:style-name="T3">有</text:span><text:span text:style-name="T1">關基</text:span><text:span text:style-name="T3">層建</text:span><text:span text:style-name="T1">設事項。</text:span></text:p>
      <text:p text:style-name="P18"><text:span text:style-name="T20"><text:s text:c="2"/></text:span><text:span text:style-name="T21">二、主要業務</text:span><text:span text:style-name="T21">(</text:span><text:span text:style-name="T21">工作</text:span><text:span text:style-name="T21">)</text:span><text:span text:style-name="T21">項目作業流程圖及作業程序說明。</text:span></text:p>
      <text:p text:style-name="P19"><text:span text:style-name="T24"><text:s text:c="3"/>（一）</text:span><text:span text:style-name="T7">巷道</text:span><text:span text:style-name="T8">道</text:span><text:span text:style-name="T7">路水溝、公有空地綠美化</text:span><text:span text:style-name="T8">維護</text:span><text:span text:style-name="T7">等</text:span><text:span text:style-name="T8">修</text:span><text:span text:style-name="T7">繕維</text:span><text:span text:style-name="T9">護</text:span><text:span text:style-name="T7">工程</text:span><text:span text:style-name="T8">作</text:span><text:span text:style-name="T7">業</text:span><text:span text:style-name="T44">(</text:span><text:span text:style-name="T38">C</text:span><text:span text:style-name="T40">0</text:span><text:span text:style-name="T40">1</text:span><text:span text:style-name="T38">01</text:span><text:span text:style-name="T45">)</text:span></text:p>
      <text:p text:style-name="P19"><text:span text:style-name="T26"><text:s text:c="3"/>（二）</text:span><text:span text:style-name="T7">農業</text:span><text:span text:style-name="T8">用</text:span><text:span text:style-name="T7">地作</text:span><text:span text:style-name="T8">農</text:span><text:span text:style-name="T7">業使用</text:span><text:span text:style-name="T8">證</text:span><text:span text:style-name="T7">明書</text:span><text:span text:style-name="T8">作</text:span><text:span text:style-name="T10">業</text:span><text:span text:style-name="T44">(</text:span><text:span text:style-name="T38">C</text:span><text:span text:style-name="T40">0</text:span><text:span text:style-name="T38">2</text:span><text:span text:style-name="T38">0</text:span><text:span text:style-name="T38">1</text:span><text:span text:style-name="T45">)</text:span></text:p>
      <text:p text:style-name="P19"><text:span text:style-name="T26"><text:s text:c="3"/>（三）</text:span><text:span text:style-name="T27">「</text:span><text:span text:style-name="T50">調整耕作制度活化農地計畫</text:span><text:span text:style-name="T27">」發放輪作獎勵、休耕給付作業</text:span><text:span text:style-name="T28">(</text:span><text:span text:style-name="T38">C</text:span><text:span text:style-name="T32">03</text:span><text:span text:style-name="T32">0</text:span><text:span text:style-name="T32">1</text:span><text:span text:style-name="T28">)</text:span></text:p>
      <text:p text:style-name="P19"><text:span text:style-name="T24"><text:s text:c="3"/>（四）無自用農舍證明作業（</text:span><text:span text:style-name="T38">C</text:span><text:span text:style-name="T24">0401）</text:span></text:p>
      <text:p text:style-name="P12"><text:s text:c="3"/></text:p>
      <text:p text:style-name="P14"><text:s text:c="3"/></text:p>
      <text:p text:style-name="P12"/>
      <text:p text:style-name="P12"/>
      <text:p text:style-name="P12"/>
      <text:p text:style-name="P13"/>
      <text:p text:style-name="P20"/>
      <text:p text:style-name="P20"/>
      <text:p text:style-name="P20"/>
      <text:p text:style-name="P20"/>
      <text:p text:style-name="Standard"/>
      <text:p text:style-name="Standard"/>
      <text:p text:style-name="Standard"/>
      <text:p text:style-name="Standard"/>
      <text:p text:style-name="P23"><text:soft-page-break/><text:span text:style-name="T4">巷道道路水溝、公有空地綠美化維護等修繕維護工程作業流程圖</text:span><text:span text:style-name="T23">（C0101）</text:span></text:p>
      <text:p text:style-name="P17"><draw:g text:anchor-type="char" draw:z-index="32" draw:style-name="gr11"><draw:g draw:style-name="gr12"><draw:line draw:style-name="gr13" draw:text-style-name="P87" svg:x1="23.813cm" svg:y1="5.858cm" svg:x2="23.813cm" svg:y2="6.811cm"><text:p/></draw:line><draw:g draw:style-name="gr12"><draw:custom-shape draw:style-name="gr14" draw:text-style-name="P95" svg:width="3.493cm" svg:height="14.659cm" svg:x="18.415cm" svg:y="0.728cm"><text:p/><draw:enhanced-geometry svg:viewBox="0 0 1980 8310" draw:type="non-primitive" draw:enhanced-path="M 1980 0  L 1605 7  L 1673 8310  L 0 8310  L 0 8010  N"/></draw:custom-shape><draw:custom-shape draw:style-name="gr15" draw:text-style-name="P96" svg:width="4.472cm" svg:height="1.938cm" svg:x="16.193cm" svg:y="12.928cm"><text:p text:style-name="P89"><text:span text:style-name="T89">確認竣工</text:span></text:p><draw:enhanced-geometry svg:viewBox="0 0 21600 21600" draw:glue-points="10800 0 0 10800 10800 21600 21600 10800" draw:text-areas="5400 5400 16200 16200" draw:type="flowchart-decision" draw:enhanced-path="M 0 10800 L 10800 0 21600 10800 10800 21600 0 10800 Z N"/></draw:custom-shape><draw:line draw:style-name="gr13" draw:text-style-name="P87" svg:x1="23.786cm" svg:y1="2.895cm" svg:x2="23.786cm" svg:y2="3.848cm"><text:p/></draw:line><draw:line draw:style-name="gr13" draw:text-style-name="P87" svg:x1="18.415cm" svg:y1="11.917cm" svg:x2="18.415cm" svg:y2="12.87cm"><text:p/></draw:line><draw:custom-shape draw:style-name="gr16" draw:text-style-name="P95" svg:width="1.033cm" svg:height="6.446cm" svg:x="15.399cm" svg:y="7.435cm"><text:p/><draw:enhanced-geometry svg:viewBox="0 0 585 3654" draw:type="non-primitive" draw:enhanced-path="M 450 3654  L 15 3645  L 0 0  L 585 0  N"/></draw:custom-shape><draw:frame draw:style-name="gr17" draw:text-style-name="P98" svg:width="0.742cm" svg:height="0.807cm" svg:x="15.452cm" svg:y="13.122cm"><draw:text-box><text:p text:style-name="P97"><text:span text:style-name="T90">否</text:span></text:p></draw:text-box></draw:frame><draw:frame draw:style-name="gr17" draw:text-style-name="P98" svg:width="0.742cm" svg:height="0.807cm" svg:x="19.526cm" svg:y="14.603cm"><draw:text-box><text:p text:style-name="P97"><text:span text:style-name="T90">是</text:span></text:p></draw:text-box></draw:frame><draw:g draw:style-name="gr12"><draw:custom-shape draw:style-name="gr18" draw:text-style-name="P94" svg:width="3.811cm" svg:height="1.32cm" svg:x="21.908cm" svg:y="0.228cm"><text:p text:style-name="P93"><text:span text:style-name="T91">驗收點交</text:span></text:p><text:p text:style-name="P99"><text:span text:style-name="T92"/></text:p><text:p text:style-name="P99"><text:span text:style-name="T92"/></text:p><draw:enhanced-geometry svg:viewBox="0 0 21600 21600" draw:glue-points="10800 0 0 10800 10800 21600 21600 10800" draw:type="flowchart-process" draw:enhanced-path="M 0 0 L 21600 0 21600 21600 0 21600 0 0 Z N"/></draw:custom-shape><draw:custom-shape draw:style-name="gr18" draw:text-style-name="P94" svg:width="3.811cm" svg:height="1.32cm" svg:x="21.908cm" svg:y="1.552cm"><text:p text:style-name="P93"><text:span text:style-name="T90">經建課、會計室、政風室</text:span></text:p><draw:enhanced-geometry svg:viewBox="0 0 21600 21600" draw:glue-points="10800 0 0 10800 10800 21600 21600 10800" draw:type="flowchart-process" draw:enhanced-path="M 0 0 L 21600 0 21600 21600 0 21600 0 0 Z N"/></draw:custom-shape></draw:g><draw:g draw:style-name="gr12"><draw:g draw:style-name="gr12"><draw:line draw:style-name="gr13" draw:text-style-name="P87" svg:x1="7.435cm" svg:y1="6.133cm" svg:x2="7.435cm" svg:y2="7.086cm"><text:p/></draw:line><draw:g draw:style-name="gr12"><draw:g draw:style-name="gr12"><draw:line draw:style-name="gr13" draw:text-style-name="P87" svg:x1="9.841cm" svg:y1="4.884cm" svg:x2="13.898cm" svg:y2="4.884cm"><text:p/></draw:line><draw:g draw:style-name="gr12"><draw:g draw:style-name="gr12"><draw:custom-shape draw:style-name="gr19" draw:text-style-name="P94" svg:width="3.811cm" svg:height="1.056cm" svg:x="13.862cm" svg:y="4.138cm"><text:p text:style-name="P93"><text:span text:style-name="T89">開口契約開立派工單</text:span></text:p><text:p text:style-name="P99"><text:span text:style-name="T92"/></text:p><draw:enhanced-geometry svg:viewBox="0 0 21600 21600" draw:glue-points="10800 0 0 10800 10800 21600 21600 10800" draw:type="flowchart-process" draw:enhanced-path="M 0 0 L 21600 0 21600 21600 0 21600 0 0 Z N"/></draw:custom-shape><draw:custom-shape draw:style-name="gr19" draw:text-style-name="P94" svg:width="3.811cm" svg:height="1.056cm" svg:x="13.862cm" svg:y="5.198cm"><text:p text:style-name="P93"><text:span text:style-name="T90">經建課</text:span></text:p><draw:enhanced-geometry svg:viewBox="0 0 21600 21600" draw:glue-points="10800 0 0 10800 10800 21600 21600 10800" draw:type="flowchart-process" draw:enhanced-path="M 0 0 L 21600 0 21600 21600 0 21600 0 0 Z N"/></draw:custom-shape></draw:g><draw:g draw:style-name="gr12"><draw:g draw:style-name="gr12"><draw:frame draw:style-name="gr17" draw:text-style-name="P95" svg:width="0.953cm" svg:height="0.953cm" svg:x="9.312cm" svg:y="4.821cm"><draw:text-box><text:p text:style-name="P99"><text:span text:style-name="T92"/></text:p></draw:text-box></draw:frame><draw:g draw:style-name="gr12"><draw:g draw:style-name="gr12"><draw:g draw:style-name="gr12"><draw:g draw:style-name="gr12"><draw:custom-shape draw:style-name="gr19" draw:text-style-name="P94" svg:width="3.811cm" svg:height="1.056cm" svg:x="-0.848cm" svg:y="0.376cm"><text:p text:style-name="P93"><text:span text:style-name="T91">案件受理</text:span></text:p><draw:enhanced-geometry svg:viewBox="0 0 21600 21600" draw:glue-points="10800 0 0 10800 10800 21600 21600 10800" draw:type="flowchart-process" draw:enhanced-path="M 0 0 L 21600 0 21600 21600 0 21600 0 0 Z N"/></draw:custom-shape><draw:custom-shape draw:style-name="gr19" draw:text-style-name="P94" svg:width="3.811cm" svg:height="1.056cm" svg:x="-0.848cm" svg:y="1.436cm"><text:p text:style-name="P93"><text:span text:style-name="T90">經建課</text:span></text:p><draw:enhanced-geometry svg:viewBox="0 0 21600 21600" draw:glue-points="10800 0 0 10800 10800 21600 21600 10800" draw:type="flowchart-process" draw:enhanced-path="M 0 0 L 21600 0 21600 21600 0 21600 0 0 Z N"/></draw:custom-shape></draw:g><draw:line draw:style-name="gr13" draw:text-style-name="P87" svg:x1="1.03cm" svg:y1="2.512cm" svg:x2="1.03cm" svg:y2="3.465cm"><text:p/></draw:line><draw:g draw:style-name="gr12"><draw:custom-shape draw:style-name="gr19" draw:text-style-name="P94" svg:width="3.811cm" svg:height="1.056cm" svg:x="-0.848cm" svg:y="3.551cm"><text:p text:style-name="P93"><text:span text:style-name="T90">登記管制</text:span></text:p><draw:enhanced-geometry svg:viewBox="0 0 21600 21600" draw:glue-points="10800 0 0 10800 10800 21600 21600 10800" draw:type="flowchart-process" draw:enhanced-path="M 0 0 L 21600 0 21600 21600 0 21600 0 0 Z N"/></draw:custom-shape><draw:custom-shape draw:style-name="gr19" draw:text-style-name="P94" svg:width="3.811cm" svg:height="1.056cm" svg:x="-0.848cm" svg:y="4.611cm"><text:p text:style-name="P93"><text:span text:style-name="T90">經建課</text:span></text:p><draw:enhanced-geometry svg:viewBox="0 0 21600 21600" draw:glue-points="10800 0 0 10800 10800 21600 21600 10800" draw:type="flowchart-process" draw:enhanced-path="M 0 0 L 21600 0 21600 21600 0 21600 0 0 Z N"/></draw:custom-shape></draw:g><draw:line draw:style-name="gr13" draw:text-style-name="P87" svg:x1="1.083cm" svg:y1="5.652cm" svg:x2="1.083cm" svg:y2="6.605cm"><text:p/></draw:line><draw:custom-shape draw:style-name="gr20" draw:text-style-name="P94" svg:width="4.737cm" svg:height="2.477cm" svg:x="-1.27cm" svg:y="6.689cm"><text:p text:style-name="P93"><text:span text:style-name="T90">本所權責</text:span><text:span text:style-name="T91">範圍</text:span></text:p><draw:enhanced-geometry svg:viewBox="0 0 21600 21600" draw:glue-points="10800 0 0 10800 10800 21600 21600 10800" draw:text-areas="5400 5400 16200 16200" draw:type="flowchart-decision" draw:enhanced-path="M 0 10800 L 10800 0 21600 10800 10800 21600 0 10800 Z N"/></draw:custom-shape><draw:line draw:style-name="gr13" draw:text-style-name="P87" svg:x1="1.071cm" svg:y1="9.169cm" svg:x2="1.071cm" svg:y2="10.122cm"><text:p/></draw:line><draw:custom-shape draw:style-name="gr21" draw:text-style-name="P94" svg:width="3.811cm" svg:height="1.869cm" svg:x="-0.796cm" svg:y="10.102cm"><text:p text:style-name="P93"><text:span text:style-name="T90">轉請相關權責單位處理</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g><draw:frame draw:style-name="gr17" draw:text-style-name="P95" svg:width="0.953cm" svg:height="0.953cm" svg:x="1.004cm" svg:y="9.149cm"><draw:text-box><text:p text:style-name="P99"><text:span text:style-name="T90">否</text:span></text:p></draw:text-box></draw:frame></draw:g><draw:custom-shape draw:style-name="gr22" draw:text-style-name="P95" svg:width="2.116cm" svg:height="6.889cm" svg:x="3.519cm" svg:y="1.048cm"><text:p/><draw:enhanced-geometry svg:viewBox="0 0 1199 3905" draw:type="non-primitive" draw:enhanced-path="M 0 3905  L 629 3900  L 622 0  L 1199 0  N"/></draw:custom-shape><draw:g draw:style-name="gr12"><draw:custom-shape draw:style-name="gr19" draw:text-style-name="P94" svg:width="3.811cm" svg:height="1.056cm" svg:x="5.607cm" svg:y="0.501cm"><text:p text:style-name="P93"><text:span text:style-name="T90">勘</text:span><text:span text:style-name="T91">查</text:span><text:span text:style-name="T90">測量</text:span></text:p><draw:enhanced-geometry svg:viewBox="0 0 21600 21600" draw:glue-points="10800 0 0 10800 10800 21600 21600 10800" draw:type="flowchart-process" draw:enhanced-path="M 0 0 L 21600 0 21600 21600 0 21600 0 0 Z N"/></draw:custom-shape><draw:custom-shape draw:style-name="gr19" draw:text-style-name="P94" svg:width="3.811cm" svg:height="1.056cm" svg:x="5.607cm" svg:y="1.561cm"><text:p text:style-name="P93"><text:span text:style-name="T90">經建課</text:span></text:p><draw:enhanced-geometry svg:viewBox="0 0 21600 21600" draw:glue-points="10800 0 0 10800 10800 21600 21600 10800" draw:type="flowchart-process" draw:enhanced-path="M 0 0 L 21600 0 21600 21600 0 21600 0 0 Z N"/></draw:custom-shape></draw:g><draw:line draw:style-name="gr13" draw:text-style-name="P87" svg:x1="7.459cm" svg:y1="2.635cm" svg:x2="7.459cm" svg:y2="3.588cm"><text:p/></draw:line><draw:frame draw:style-name="gr17" draw:text-style-name="P95" svg:width="0.953cm" svg:height="0.953cm" svg:x="3.544cm" svg:y="7.133cm"><draw:text-box><text:p text:style-name="P99"><text:span text:style-name="T90">是</text:span></text:p></draw:text-box></draw:frame><draw:custom-shape draw:style-name="gr20" draw:text-style-name="P94" svg:width="4.737cm" svg:height="2.477cm" svg:x="5.078cm" svg:y="3.625cm"><text:p text:style-name="P93"><text:span text:style-name="T91">是否屬計畫型案件</text:span></text:p><draw:enhanced-geometry svg:viewBox="0 0 21600 21600" draw:glue-points="10800 0 0 10800 10800 21600 21600 10800" draw:text-areas="5400 5400 16200 16200" draw:type="flowchart-decision" draw:enhanced-path="M 0 10800 L 10800 0 21600 10800 10800 21600 0 10800 Z N"/></draw:custom-shape><draw:frame draw:style-name="gr17" draw:text-style-name="P95" svg:width="0.953cm" svg:height="0.953cm" svg:x="7.248cm" svg:y="5.99cm"><draw:text-box><text:p text:style-name="P99"><text:span text:style-name="T90">是</text:span></text:p></draw:text-box></draw:frame></draw:g><draw:g draw:style-name="gr12"><draw:custom-shape draw:style-name="gr19" draw:text-style-name="P94" svg:width="3.811cm" svg:height="1.056cm" svg:x="5.502cm" svg:y="7.144cm"><text:p text:style-name="P93"><text:span text:style-name="T89">函請民政局核定計畫</text:span></text:p><draw:enhanced-geometry svg:viewBox="0 0 21600 21600" draw:glue-points="10800 0 0 10800 10800 21600 21600 10800" draw:type="flowchart-process" draw:enhanced-path="M 0 0 L 21600 0 21600 21600 0 21600 0 0 Z N"/></draw:custom-shape><draw:custom-shape draw:style-name="gr19" draw:text-style-name="P94" svg:width="3.811cm" svg:height="1.056cm" svg:x="5.502cm" svg:y="8.204cm"><text:p text:style-name="P93"><text:span text:style-name="T90">經建課</text:span></text:p><draw:enhanced-geometry svg:viewBox="0 0 21600 21600" draw:glue-points="10800 0 0 10800 10800 21600 21600 10800" draw:type="flowchart-process" draw:enhanced-path="M 0 0 L 21600 0 21600 21600 0 21600 0 0 Z N"/></draw:custom-shape></draw:g><draw:line draw:style-name="gr13" draw:text-style-name="P87" svg:x1="7.407cm" svg:y1="9.266cm" svg:x2="7.407cm" svg:y2="10.219cm"><text:p/></draw:line><draw:g draw:style-name="gr12"><draw:custom-shape draw:style-name="gr19" draw:text-style-name="P94" svg:width="3.811cm" svg:height="1.056cm" svg:x="5.502cm" svg:y="10.218cm"><text:p text:style-name="P93"><text:span text:style-name="T89">設計編製施工預算書</text:span></text:p><text:p text:style-name="P99"><text:span text:style-name="T92"/></text:p><draw:enhanced-geometry svg:viewBox="0 0 21600 21600" draw:glue-points="10800 0 0 10800 10800 21600 21600 10800" draw:type="flowchart-process" draw:enhanced-path="M 0 0 L 21600 0 21600 21600 0 21600 0 0 Z N"/></draw:custom-shape><draw:custom-shape draw:style-name="gr19" draw:text-style-name="P94" svg:width="3.811cm" svg:height="1.056cm" svg:x="5.502cm" svg:y="11.278cm"><text:p text:style-name="P93"><text:span text:style-name="T90">經建課</text:span></text:p><draw:enhanced-geometry svg:viewBox="0 0 21600 21600" draw:glue-points="10800 0 0 10800 10800 21600 21600 10800" draw:type="flowchart-process" draw:enhanced-path="M 0 0 L 21600 0 21600 21600 0 21600 0 0 Z N"/></draw:custom-shape></draw:g><draw:g draw:style-name="gr12"><draw:custom-shape draw:style-name="gr19" draw:text-style-name="P94" svg:width="3.811cm" svg:height="1.056cm" svg:x="5.502cm" svg:y="13.367cm"><text:p text:style-name="P93"><text:span text:style-name="T89">預算書審核</text:span></text:p><text:p text:style-name="P99"><text:span text:style-name="T92"/></text:p><draw:enhanced-geometry svg:viewBox="0 0 21600 21600" draw:glue-points="10800 0 0 10800 10800 21600 21600 10800" draw:type="flowchart-process" draw:enhanced-path="M 0 0 L 21600 0 21600 21600 0 21600 0 0 Z N"/></draw:custom-shape><draw:custom-shape draw:style-name="gr19" draw:text-style-name="P94" svg:width="3.811cm" svg:height="1.056cm" svg:x="5.502cm" svg:y="14.427cm"><text:p text:style-name="P93"><text:span text:style-name="T90">會計室、政風室</text:span></text:p><draw:enhanced-geometry svg:viewBox="0 0 21600 21600" draw:glue-points="10800 0 0 10800 10800 21600 21600 10800" draw:type="flowchart-process" draw:enhanced-path="M 0 0 L 21600 0 21600 21600 0 21600 0 0 Z N"/></draw:custom-shape></draw:g><draw:custom-shape draw:style-name="gr23" draw:text-style-name="P94" svg:width="4.684cm" svg:height="2.34cm" svg:x="10.927cm" svg:y="0cm"><text:p text:style-name="P93"><text:span text:style-name="T91">審核通過</text:span></text:p><draw:enhanced-geometry svg:viewBox="0 0 21600 21600" draw:glue-points="10800 0 0 10800 10800 21600 21600 10800" draw:text-areas="5400 5400 16200 16200" draw:type="flowchart-decision" draw:enhanced-path="M 0 10800 L 10800 0 21600 10800 10800 21600 0 10800 Z N"/></draw:custom-shape><draw:line draw:style-name="gr13" draw:text-style-name="P87" svg:x1="7.38cm" svg:y1="12.345cm" svg:x2="7.38cm" svg:y2="13.298cm"><text:p/></draw:line><draw:g draw:style-name="gr12"><draw:custom-shape draw:style-name="gr24" draw:text-style-name="P95" svg:width="0.689cm" svg:height="0.765cm" svg:x="10.024cm" svg:y="4.352cm"><text:p/><draw:enhanced-geometry draw:text-areas="10403 0 21599 21592" svg:viewBox="0 0 21600 21600" draw:mirror-horizontal="true" draw:mirror-vertical="true" draw:type="mso-spt100" draw:modifiers="-92.3092651367188 88.7414245605469 87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25" draw:text-style-name="P95" svg:width="3.031cm" svg:height="10.889cm" svg:x="7.38cm" svg:y="5.122cm"><text:p/><draw:enhanced-geometry svg:viewBox="0 0 1718 6173" draw:type="non-primitive" draw:enhanced-path="M 1715 0  L 1718 6173  L 0 6173  L 0 5873  N"/></draw:custom-shape><draw:custom-shape draw:style-name="gr26" draw:text-style-name="P95" svg:width="0.595cm" svg:height="3.07cm" svg:x="10.331cm" svg:y="1.259cm"><text:p/><draw:enhanced-geometry svg:viewBox="0 0 337 1740" draw:type="non-primitive" draw:enhanced-path="M 15 1740  L 0 0  L 337 0  N"/></draw:custom-shape></draw:g><draw:g draw:style-name="gr12"><draw:custom-shape draw:style-name="gr24" draw:text-style-name="P95" svg:width="0.689cm" svg:height="0.765cm" draw:transform="rotate (-3.14159265358979) translate (13.5995833333333cm 5.08881944444445cm)"><text:p/><draw:enhanced-geometry draw:text-areas="10403 0 21599 21592" svg:viewBox="0 0 21600 21600" draw:mirror-horizontal="true" draw:mirror-vertical="true" draw:type="mso-spt100" draw:modifiers="-92.3092651367188 88.7414245605469 87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27" draw:text-style-name="P95" svg:width="3.943cm" svg:height="5.756cm" svg:x="9.299cm" svg:y="5.101cm"><text:p/><draw:enhanced-geometry svg:viewBox="0 0 2235 3263" draw:type="non-primitive" draw:enhanced-path="M 2234 0  L 2235 3263  L 0 3255  N"/></draw:custom-shape><draw:custom-shape draw:style-name="gr28" draw:text-style-name="P95" svg:width="0.011cm" svg:height="1.895cm" svg:x="13.243cm" svg:y="2.429cm"><text:p/><draw:enhanced-geometry svg:viewBox="0 0 6 1074" draw:type="non-primitive" draw:enhanced-path="M 6 0  L 0 1074  N"/></draw:custom-shape></draw:g><draw:frame draw:style-name="gr17" draw:text-style-name="P95" svg:width="0.953cm" svg:height="0.953cm" svg:x="15.476cm" svg:y="0.228cm"><draw:text-box><text:p text:style-name="P99"><text:span text:style-name="T90">是</text:span></text:p></draw:text-box></draw:frame></draw:g><draw:frame draw:style-name="gr17" draw:text-style-name="P95" svg:width="0.953cm" svg:height="0.953cm" svg:x="13.122cm" svg:y="2.397cm"><draw:text-box><text:p text:style-name="P99"><text:span text:style-name="T90">否</text:span></text:p></draw:text-box></draw:frame></draw:g><draw:g draw:style-name="gr12"><draw:custom-shape draw:style-name="gr19" draw:text-style-name="P94" svg:width="3.811cm" svg:height="1.056cm" svg:x="16.482cm" svg:y="0.423cm"><text:p text:style-name="P93"><text:span text:style-name="T89">辦理發包</text:span></text:p><text:p text:style-name="P99"><text:span text:style-name="T92"/></text:p><draw:enhanced-geometry svg:viewBox="0 0 21600 21600" draw:glue-points="10800 0 0 10800 10800 21600 21600 10800" draw:type="flowchart-process" draw:enhanced-path="M 0 0 L 21600 0 21600 21600 0 21600 0 0 Z N"/></draw:custom-shape><draw:custom-shape draw:style-name="gr19" draw:text-style-name="P94" svg:width="3.811cm" svg:height="1.056cm" svg:x="16.482cm" svg:y="1.483cm"><text:p text:style-name="P93"><text:span text:style-name="T90">秘書室</text:span></text:p><draw:enhanced-geometry svg:viewBox="0 0 21600 21600" draw:glue-points="10800 0 0 10800 10800 21600 21600 10800" draw:type="flowchart-process" draw:enhanced-path="M 0 0 L 21600 0 21600 21600 0 21600 0 0 Z N"/></draw:custom-shape></draw:g><draw:line draw:style-name="gr13" draw:text-style-name="P87" svg:x1="18.413cm" svg:y1="2.54cm" svg:x2="18.413cm" svg:y2="6.773cm"><text:p/></draw:line><draw:g draw:style-name="gr12"><draw:custom-shape draw:style-name="gr19" draw:text-style-name="P94" svg:width="3.811cm" svg:height="1.056cm" svg:x="16.455cm" svg:y="6.768cm"><text:p text:style-name="P93"><text:span text:style-name="T89">監造施工階段督工</text:span></text:p><text:p text:style-name="P99"><text:span text:style-name="T92"/></text:p><draw:enhanced-geometry svg:viewBox="0 0 21600 21600" draw:glue-points="10800 0 0 10800 10800 21600 21600 10800" draw:type="flowchart-process" draw:enhanced-path="M 0 0 L 21600 0 21600 21600 0 21600 0 0 Z N"/></draw:custom-shape><draw:custom-shape draw:style-name="gr19" draw:text-style-name="P94" svg:width="3.811cm" svg:height="1.056cm" svg:x="16.455cm" svg:y="7.828cm"><text:p text:style-name="P93"><text:span text:style-name="T90">經建課</text:span></text:p><draw:enhanced-geometry svg:viewBox="0 0 21600 21600" draw:glue-points="10800 0 0 10800 10800 21600 21600 10800" draw:type="flowchart-process" draw:enhanced-path="M 0 0 L 21600 0 21600 21600 0 21600 0 0 Z N"/></draw:custom-shape></draw:g><draw:line draw:style-name="gr13" draw:text-style-name="P87" svg:x1="17.672cm" svg:y1="4.636cm" svg:x2="18.448cm" svg:y2="4.636cm"><text:p/></draw:line><draw:g draw:style-name="gr12"><draw:custom-shape draw:style-name="gr19" draw:text-style-name="P94" svg:width="3.811cm" svg:height="1.056cm" svg:x="16.535cm" svg:y="9.784cm"><text:p text:style-name="P93"><text:span text:style-name="T89">工程人員竣工認定</text:span></text:p><text:p text:style-name="P99"><text:span text:style-name="T92"/></text:p><text:p text:style-name="P99"><text:span text:style-name="T92"/></text:p><draw:enhanced-geometry svg:viewBox="0 0 21600 21600" draw:glue-points="10800 0 0 10800 10800 21600 21600 10800" draw:type="flowchart-process" draw:enhanced-path="M 0 0 L 21600 0 21600 21600 0 21600 0 0 Z N"/></draw:custom-shape><draw:custom-shape draw:style-name="gr19" draw:text-style-name="P94" svg:width="3.811cm" svg:height="1.056cm" svg:x="16.535cm" svg:y="10.844cm"><text:p text:style-name="P93"><text:span text:style-name="T90">經建課</text:span></text:p><draw:enhanced-geometry svg:viewBox="0 0 21600 21600" draw:glue-points="10800 0 0 10800 10800 21600 21600 10800" draw:type="flowchart-process" draw:enhanced-path="M 0 0 L 21600 0 21600 21600 0 21600 0 0 Z N"/></draw:custom-shape></draw:g><draw:line draw:style-name="gr13" draw:text-style-name="P87" svg:x1="18.413cm" svg:y1="8.864cm" svg:x2="18.413cm" svg:y2="9.817cm"><text:p/></draw:line></draw:g></draw:g><draw:line draw:style-name="gr13" draw:text-style-name="P87" svg:x1="15.582cm" svg:y1="1.169cm" svg:x2="16.535cm" svg:y2="1.169cm"><text:p/></draw:line></draw:g></draw:g><draw:frame draw:style-name="gr17" draw:text-style-name="P98" svg:width="0.742cm" svg:height="0.807cm" svg:x="10.954cm" svg:y="4.205cm"><draw:text-box><text:p text:style-name="P97"><text:span text:style-name="T90">否</text:span></text:p></draw:text-box></draw:frame></draw:g><draw:g draw:style-name="gr12"><draw:custom-shape draw:style-name="gr29" draw:text-style-name="P94" svg:width="3.811cm" svg:height="1.456cm" svg:x="21.855cm" svg:y="6.879cm"><text:p text:style-name="P93"><text:span text:style-name="T89">廠商繳交工程保固金及請領工程款</text:span></text:p><text:p text:style-name="P99"><text:span text:style-name="T92"/></text:p><text:p text:style-name="P99"><text:span text:style-name="T92"/></text:p><draw:enhanced-geometry svg:viewBox="0 0 21600 21600" draw:glue-points="10800 0 0 10800 10800 21600 21600 10800" draw:type="flowchart-process" draw:enhanced-path="M 0 0 L 21600 0 21600 21600 0 21600 0 0 Z N"/></draw:custom-shape><draw:custom-shape draw:style-name="gr30" draw:text-style-name="P94" svg:width="3.811cm" svg:height="1.057cm" svg:x="21.855cm" svg:y="8.334cm"><text:p text:style-name="P93"><text:span text:style-name="T90">經建課</text:span></text:p><draw:enhanced-geometry svg:viewBox="0 0 21600 21600" draw:glue-points="10800 0 0 10800 10800 21600 21600 10800" draw:type="flowchart-process" draw:enhanced-path="M 0 0 L 21600 0 21600 21600 0 21600 0 0 Z N"/></draw:custom-shape></draw:g><draw:line draw:style-name="gr13" draw:text-style-name="P87" svg:x1="23.813cm" svg:y1="9.366cm" svg:x2="23.813cm" svg:y2="10.319cm"><text:p/></draw:line><draw:custom-shape draw:style-name="gr15" draw:text-style-name="P96" svg:width="4.472cm" svg:height="1.938cm" svg:x="21.564cm" svg:y="3.889cm"><text:p text:style-name="P89"><text:span text:style-name="T89">驗收通過</text:span></text:p><draw:enhanced-geometry svg:viewBox="0 0 21600 21600" draw:glue-points="10800 0 0 10800 10800 21600 21600 10800" draw:text-areas="5400 5400 16200 16200" draw:type="flowchart-decision" draw:enhanced-path="M 0 10800 L 10800 0 21600 10800 10800 21600 0 10800 Z N"/></draw:custom-shape><draw:custom-shape draw:style-name="gr31" draw:text-style-name="P95" svg:width="1.006cm" svg:height="3.892cm" svg:x="25.691cm" svg:y="0.979cm"><text:p/><draw:enhanced-geometry svg:viewBox="0 0 570 2206" draw:type="non-primitive" draw:enhanced-path="M 180 2206  L 570 2205  L 570 0  L 0 0  N"/></draw:custom-shape><draw:frame draw:style-name="gr17" draw:text-style-name="P98" svg:width="0.742cm" svg:height="0.807cm" svg:x="25.823cm" svg:y="4.11cm"><draw:text-box><text:p text:style-name="P97"><text:span text:style-name="T90">否</text:span></text:p></draw:text-box></draw:frame><draw:frame draw:style-name="gr17" draw:text-style-name="P98" svg:width="0.742cm" svg:height="0.807cm" svg:x="23.601cm" svg:y="5.819cm"><draw:text-box><text:p text:style-name="P97"><text:span text:style-name="T90">是</text:span></text:p></draw:text-box></draw:frame><draw:custom-shape draw:style-name="gr32" draw:text-style-name="P94" svg:width="3.811cm" svg:height="1.287cm" svg:x="21.987cm" svg:y="10.372cm"><text:p text:style-name="P93"><text:span text:style-name="T91">工程結案</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g></draw:g><draw:custom-shape draw:style-name="gr33" draw:text-style-name="P95" svg:width="3.282cm" svg:height="4.89cm" svg:x="4.128cm" svg:y="9.656cm"><text:p/><draw:enhanced-geometry svg:viewBox="0 0 1860 2772" draw:type="non-primitive" draw:enhanced-path="M 1860 0  L 450 7  L 465 2767  L 0 2772  N"/></draw:custom-shape><draw:custom-shape draw:style-name="gr34" draw:text-style-name="P94" svg:width="4.763cm" svg:height="1.906cm" svg:x="-0.669cm" svg:y="13.434cm"><text:p text:style-name="P93"><text:span text:style-name="T90">巷道道路水溝、綠美化等年度維護修繕開口契約</text:span></text:p><draw:enhanced-geometry svg:viewBox="0 0 21600 21600" draw:glue-points="10800 0 0 10800 10800 21600 21600 10800" draw:type="flowchart-process" draw:enhanced-path="M 0 0 L 21600 0 21600 21600 0 21600 0 0 Z N"/></draw:custom-shape></draw:g></text:p>
      <text:p text:style-name="P15"/>
      <text:p text:style-name="P15"/>
      <text:p text:style-name="P15"/>
      <text:p text:style-name="P15"/>
      <text:p text:style-name="P15"/>
      <text:p text:style-name="P15"/>
      <text:p text:style-name="P15"/>
      <text:p text:style-name="P15"/>
      <text:p text:style-name="P15"><text:soft-page-break/></text:p>
      <text:p text:style-name="P15"/>
      <text:p text:style-name="P16"/>
      <text:p text:style-name="P1"><text:span text:style-name="T65">巷道道路水溝</text:span>、公有空地綠美化維護等修繕維護工<text:span text:style-name="T66">程</text:span>作業</text:p>
      <table:table table:name="表格1" table:style-name="表格1">
        <table:table-column table:style-name="表格1.A"/>
        <table:table-column table:style-name="表格1.B"/>
        <table:table-column table:style-name="表格1.C"/>
        <table:table-column table:style-name="表格1.D"/>
        <table:table-header-rows>
          <text:soft-page-break/>
          <table:table-row table:style-name="表格1.1">
            <table:table-cell table:style-name="表格1.A1" office:value-type="string">
              <text:p text:style-name="P24">作業程序說明</text:p>
            </table:table-cell>
            <table:table-cell table:style-name="表格1.A1" office:value-type="string">
              <text:p text:style-name="P24">可能風險</text:p>
            </table:table-cell>
            <table:table-cell table:style-name="表格1.A1" office:value-type="string">
              <text:p text:style-name="P25">控制重點</text:p>
            </table:table-cell>
            <table:table-cell table:style-name="表格1.D1" office:value-type="string">
              <text:p text:style-name="P24">參考法令與</text:p>
              <text:p text:style-name="P24">使用表單</text:p>
            </table:table-cell>
          </table:table-row>
        </table:table-header-rows>
        <table:table-row table:style-name="表格1.2">
          <table:table-cell table:style-name="表格1.A2" office:value-type="string">
            <text:p text:style-name="P46"><text:span text:style-name="T14">1.</text:span><text:span text:style-name="T14">案</text:span><text:span text:style-name="T67">源：</text:span><text:span text:style-name="T14">依據市容</text:span><text:span text:style-name="T68">查</text:span><text:span text:style-name="T67">報、</text:span><text:span text:style-name="T14">市容會</text:span><text:span text:style-name="T69">報</text:span><text:span text:style-name="T70">、</text:span><text:span text:style-name="T71">市</text:span></text:p>
            <text:p text:style-name="P47"><text:span text:style-name="T71">民</text:span><text:span text:style-name="T14">反</text:span><text:span text:style-name="T70">應、</text:span><text:span text:style-name="T71">里民大會</text:span><text:span text:style-name="T14">、</text:span><text:span text:style-name="T37"> </text:span><text:span text:style-name="T14">市長交辦、</text:span></text:p>
            <text:p text:style-name="P48">區長與民有約、查察發現或其他</text:p>
            <text:p text:style-name="P48">來源立案。</text:p>
            <text:p text:style-name="P49"><text:span text:style-name="T14">2.</text:span><text:span text:style-name="T14">登記列</text:span><text:span text:style-name="T73">管：</text:span><text:span text:style-name="T14">前揭</text:span><text:span text:style-name="T68">案</text:span><text:span text:style-name="T14">源分由本所秘書</text:span><text:span text:style-name="T49">室</text:span><text:span text:style-name="T14">(含研考</text:span><text:span text:style-name="T73">)、</text:span><text:span text:style-name="T74">經建課列管及追蹤管制。</text:span></text:p>
            <text:p text:style-name="P51"><text:span text:style-name="T14">3.</text:span><text:span text:style-name="T75"> </text:span><text:span text:style-name="T14">權責審</text:span><text:span text:style-name="T73">視：</text:span><text:span text:style-name="T14">非本</text:span><text:span text:style-name="T68">所</text:span><text:span text:style-name="T14">權責事項者轉函相關權責機關處</text:span><text:span text:style-name="T73">理，</text:span><text:span text:style-name="T14">屬本所之權責則依程序辦理。</text:span></text:p>
            <text:p text:style-name="P52"><text:span text:style-name="T14">4</text:span><text:span text:style-name="T14">.</text:span><text:span text:style-name="T75"> </text:span><text:span text:style-name="T14">勘</text:span><text:span text:style-name="T73">查：</text:span><text:span text:style-name="T55">由經建課主辦工程人員</text:span><text:span text:style-name="T14">前往現場勘</text:span><text:span text:style-name="T73">查，</text:span><text:span text:style-name="T14">或邀請各地下管線主管單位及里辦公處會</text:span><text:span text:style-name="T77">勘，</text:span><text:span text:style-name="T71">以</text:span><text:span text:style-name="T14">利管</text:span><text:span text:style-name="T49">線</text:span><text:span text:style-name="T14">之拆遷與配合本所施工。</text:span></text:p>
            <text:p text:style-name="P53"><text:span text:style-name="T14">5.</text:span><text:span text:style-name="T75"> </text:span><text:span text:style-name="T14">工程設</text:span><text:span text:style-name="T69">計、</text:span><text:span text:style-name="T14">編製施工預算</text:span><text:span text:style-name="T69">書：</text:span><text:span text:style-name="T14">由經建課設</text:span><text:span text:style-name="T69">計、</text:span><text:span text:style-name="T14">編製施工預算書</text:span><text:span text:style-name="T78">，</text:span><text:span text:style-name="T71">陳</text:span><text:span text:style-name="T14">奉區長核</text:span><text:span text:style-name="T78">准後</text:span><text:span text:style-name="T59">轉分秘書室辦理發包</text:span><text:span text:style-name="T78">，</text:span><text:span text:style-name="T59">於決標後</text:span><text:span text:style-name="T78">交承商依契約</text:span><text:span text:style-name="T80">規範</text:span><text:span text:style-name="T78">及設計圖說施</text:span><text:span text:style-name="T14">工。</text:span></text:p>
            <text:p text:style-name="P6"/>
            <text:p text:style-name="P2"/>
          </table:table-cell>
          <table:table-cell table:style-name="表格1.A2" office:value-type="string">
            <text:p text:style-name="P57">針對路面及水溝局部破損，緊急搶修維護部分在預算用罄時執行有困難。</text:p>
          </table:table-cell>
          <table:table-cell table:style-name="表格1.A2" office:value-type="string">
            <text:list xml:id="list7021002802215949414" text:style-name="WW8Num5">
              <text:list-item>
                <text:p text:style-name="P59"><text:span text:style-name="T18">工程發包後</text:span><text:span text:style-name="T75">，</text:span><text:span text:style-name="T14">主辦工程人員應赴工地依設計圖</text:span><text:span text:style-name="T73">說、</text:span><text:span text:style-name="T14">契約規範監</text:span><text:span text:style-name="T14">督並逐日</text:span><text:span text:style-name="T15">填</text:span><text:span text:style-name="T14">寫監工日報。</text:span></text:p>
              </text:list-item>
              <text:list-item>
                <text:p text:style-name="P60"><text:span text:style-name="T14">工程如有逾期延誤進度超過</text:span><text:span text:style-name="T81"> </text:span><text:span text:style-name="T14">10</text:span><text:span text:style-name="T43">%</text:span><text:span text:style-name="T14">以上時，應促請承商檢討落後原因及研擬趕工計畫。</text:span></text:p>
              </text:list-item>
              <text:list-item>
                <text:p text:style-name="P61"><text:span text:style-name="T55">有關工程之施</text:span><text:span text:style-name="T60">工、</text:span><text:span text:style-name="T55">停</text:span><text:span text:style-name="T61">工、</text:span><text:span text:style-name="T62">復</text:span><text:span text:style-name="T61">工、</text:span><text:span text:style-name="T62">變更設</text:span><text:span text:style-name="T61">計、</text:span><text:span text:style-name="T62">追</text:span><text:span text:style-name="T61">加、</text:span><text:span text:style-name="T62">追減</text:span><text:span text:style-name="T55">、初</text:span><text:span text:style-name="T63">驗、</text:span><text:span text:style-name="T55">複驗及缺點改善後複</text:span><text:span text:style-name="T63">驗、</text:span><text:span text:style-name="T55">正式驗收與驗收後填發營繕工程結算驗收證明書等作</text:span><text:span text:style-name="T63">業，</text:span><text:span text:style-name="T55">悉依</text:span><text:span text:style-name="T55">本所工程採購</text:span><text:span text:style-name="T55">契</text:span><text:span text:style-name="T64">約</text:span><text:span text:style-name="T55">之規定辦理。</text:span></text:p>
              </text:list-item>
              <text:list-item>
                <text:p text:style-name="P62">施工時應確認運至工地之各項材料是否經檢驗合格及詳驗其規格。</text:p>
              </text:list-item>
              <text:list-item>
                <text:p text:style-name="P60"><text:span text:style-name="T55">各工程完成</text:span><text:span text:style-name="T55">時，由承辦人現場勘</text:span><text:span text:style-name="T55">查並</text:span><text:span text:style-name="T55">確</text:span><text:span text:style-name="T55">認完成日期</text:span><text:span text:style-name="T55">後，陳報結算書圖</text:span><text:span text:style-name="T55">。</text:span></text:p>
              </text:list-item>
              <text:list-item>
                <text:p text:style-name="P63">未如期竣工者除續予催辦外並依約罰款。</text:p>
              </text:list-item>
            </text:list>
          </table:table-cell>
          <table:table-cell table:style-name="表格1.D2" office:value-type="string">
            <text:p text:style-name="P54">1.<text:span text:style-name="T15">高雄市市區道路管理自治條例。</text:span></text:p>
            <text:p text:style-name="P54"><text:span text:style-name="T14">2.</text:span><text:span text:style-name="T15">高雄市各區公所執行基層建設小型工程作業要點。</text:span></text:p>
            <text:p text:style-name="P55"><text:span text:style-name="T14">3.</text:span><text:span text:style-name="T15">高雄市政府所屬各機關學校營繕工程工地環境管理須知。</text:span></text:p>
            <text:p text:style-name="P64"><text:span text:style-name="T15">4.</text:span><text:span text:style-name="T11"> 線上即時服務系統（非網路部份）回函處理單。</text:span></text:p>
          </table:table-cell>
        </table:table-row>
      </table:table>
      <text:p text:style-name="P3"/>
      <text:p text:style-name="P23"><text:soft-page-break/><text:span text:style-name="T5">農業用地作農業使用證明書作業</text:span><text:span text:style-name="T4">流程圖</text:span><text:span text:style-name="T23">（C0201）</text:span></text:p>
      <text:p text:style-name="P4"><draw:g text:anchor-type="char" draw:z-index="33" draw:style-name="gr11"><draw:g draw:style-name="gr12"><draw:g draw:style-name="gr12"><draw:custom-shape draw:style-name="gr35" draw:text-style-name="P96" svg:width="5.121cm" svg:height="2.885cm" svg:x="-0.635cm" svg:y="10.781cm"><text:p text:style-name="P89"><text:span text:style-name="T88">行文補附相關證件</text:span></text:p><text:p text:style-name="P89"><text:span text:style-name="T88">或依相關法令予以准或駁回</text:span></text:p><text:p text:style-name="P89"><text:span text:style-name="T93">經建課</text:span></text:p><text:p text:style-name="P91"><text:span text:style-name="T87"/></text:p><text:p text:style-name="P91"><text:span text:style-name="T94"/></text:p><draw:enhanced-geometry svg:viewBox="0 0 21600 21600" draw:glue-points="10800 0 0 10800 10800 21600 21600 10800" draw:type="flowchart-process" draw:enhanced-path="M 0 0 L 21600 0 21600 21600 0 21600 0 0 Z N"/></draw:custom-shape><draw:line draw:style-name="gr36" draw:text-style-name="P87" svg:x1="-0.635cm" svg:y1="12.237cm" svg:x2="4.486cm" svg:y2="12.237cm"><text:p/></draw:line></draw:g><draw:line draw:style-name="gr37" draw:text-style-name="P87" svg:x1="7.728cm" svg:y1="12.262cm" svg:x2="4.484cm" svg:y2="12.237cm"><text:p/></draw:line><draw:line draw:style-name="gr36" draw:text-style-name="P87" svg:x1="1.868cm" svg:y1="8.919cm" svg:x2="8.449cm" svg:y2="8.919cm"><text:p/></draw:line><draw:line draw:style-name="gr13" draw:text-style-name="P87" svg:x1="1.879cm" svg:y1="8.891cm" svg:x2="1.879cm" svg:y2="10.754cm"><text:p/></draw:line></draw:g><draw:g draw:style-name="gr12"><draw:g draw:style-name="gr12"><draw:g draw:style-name="gr12"><draw:custom-shape draw:style-name="gr38" draw:text-style-name="P92" svg:width="3.202cm" svg:height="2.061cm" svg:x="0.146cm" svg:y="0.835cm"><text:p text:style-name="P91"><text:span text:style-name="T87">受理民眾申請</text:span></text:p><text:p text:style-name="P89"><text:span text:style-name="T87">服務台</text:span></text:p><text:p text:style-name="P89"><text:span text:style-name="T88"/></text:p><text:p text:style-name="P89"><text:span text:style-name="T88"/></text:p><draw:enhanced-geometry svg:viewBox="0 0 21600 21600" draw:glue-points="10800 0 0 10800 10800 21600 21600 10800" draw:type="flowchart-process" draw:enhanced-path="M 0 0 L 21600 0 21600 21600 0 21600 0 0 Z N"/></draw:custom-shape><draw:line draw:style-name="gr36" draw:text-style-name="P87" svg:x1="0.175cm" svg:y1="1.821cm" svg:x2="3.375cm" svg:y2="1.821cm"><text:p/></draw:line></draw:g><draw:g draw:style-name="gr12"><draw:custom-shape draw:style-name="gr39" draw:text-style-name="P96" svg:width="3.229cm" svg:height="2.689cm" svg:x="0.146cm" svg:y="4.602cm"><text:p text:style-name="P89"><text:span text:style-name="T88">檢具申請書</text:span></text:p><text:p text:style-name="P89"><text:span text:style-name="T88">及繳納規費</text:span></text:p><text:p text:style-name="P89"><text:span text:style-name="T93">服務台</text:span></text:p><text:p text:style-name="P89"><text:span text:style-name="T88"/></text:p><text:p text:style-name="P100"><text:span text:style-name="T88"/></text:p><draw:enhanced-geometry svg:viewBox="0 0 21600 21600" draw:glue-points="10800 0 0 10800 10800 21600 21600 10800" draw:type="flowchart-process" draw:enhanced-path="M 0 0 L 21600 0 21600 21600 0 21600 0 0 Z N"/></draw:custom-shape><draw:line draw:style-name="gr36" draw:text-style-name="P87" svg:x1="0.175cm" svg:y1="5.897cm" svg:x2="3.348cm" svg:y2="5.897cm"><text:p/></draw:line></draw:g><draw:g draw:style-name="gr12"><draw:custom-shape draw:style-name="gr40" draw:text-style-name="P96" svg:width="4.809cm" svg:height="2.449cm" svg:x="8.334cm" svg:y="0.627cm"><text:p text:style-name="P89"><text:span text:style-name="T95">初步文件審核</text:span></text:p><text:p text:style-name="P89"><text:span text:style-name="T96"/></text:p><text:p text:style-name="P89"><text:span text:style-name="T93">服務台</text:span></text:p><text:p text:style-name="P89"><text:span text:style-name="T96"/></text:p><text:p text:style-name="P100"><text:span text:style-name="T97"/></text:p><draw:enhanced-geometry svg:viewBox="0 0 21600 21600" draw:glue-points="10800 0 0 10800 10800 21600 21600 10800" draw:type="flowchart-process" draw:enhanced-path="M 0 0 L 21600 0 21600 21600 0 21600 0 0 Z N"/></draw:custom-shape><draw:line draw:style-name="gr36" draw:text-style-name="P87" svg:x1="8.341cm" svg:y1="1.821cm" svg:x2="13.146cm" svg:y2="1.821cm"><text:p/></draw:line></draw:g><draw:g draw:style-name="gr12"><draw:custom-shape draw:style-name="gr41" draw:text-style-name="P96" svg:width="4.809cm" svg:height="2.684cm" svg:x="8.338cm" svg:y="4.602cm"><text:p text:style-name="P89"><text:span text:style-name="T96">總收文掛號受理申請</text:span></text:p><text:p text:style-name="P89"><text:span text:style-name="T87"/></text:p><text:p text:style-name="P89"><text:span text:style-name="T87">服務台</text:span></text:p><text:p text:style-name="P89"><text:span text:style-name="T96"/></text:p><text:p text:style-name="P100"><text:span text:style-name="T97"/></text:p><draw:enhanced-geometry svg:viewBox="0 0 21600 21600" draw:glue-points="10800 0 0 10800 10800 21600 21600 10800" draw:type="flowchart-process" draw:enhanced-path="M 0 0 L 21600 0 21600 21600 0 21600 0 0 Z N"/></draw:custom-shape><draw:line draw:style-name="gr36" draw:text-style-name="P87" svg:x1="8.341cm" svg:y1="5.897cm" svg:x2="13.146cm" svg:y2="5.897cm"><text:p/></draw:line></draw:g><draw:line draw:style-name="gr13" draw:text-style-name="P87" svg:x1="3.374cm" svg:y1="1.821cm" svg:x2="8.341cm" svg:y2="1.821cm"><text:p/></draw:line><draw:line draw:style-name="gr13" draw:text-style-name="P87" svg:x1="3.348cm" svg:y1="5.897cm" svg:x2="8.315cm" svg:y2="5.897cm"><text:p/></draw:line><draw:line draw:style-name="gr36" draw:text-style-name="P87" svg:x1="10.707cm" svg:y1="3.075cm" svg:x2="10.707cm" svg:y2="3.703cm"><text:p/></draw:line><draw:line draw:style-name="gr36" draw:text-style-name="P87" svg:x1="10.705cm" svg:y1="3.703cm" svg:x2="1.746cm" svg:y2="3.703cm"><text:p/></draw:line><draw:line draw:style-name="gr13" draw:text-style-name="P87" svg:x1="1.748cm" svg:y1="3.703cm" svg:x2="1.748cm" svg:y2="4.603cm"><text:p/></draw:line><draw:line draw:style-name="gr13" draw:text-style-name="P87" svg:x1="10.795cm" svg:y1="7.303cm" svg:x2="10.795cm" svg:y2="7.936cm"><text:p/></draw:line></draw:g><draw:g draw:style-name="gr12"><draw:g draw:style-name="gr12"><draw:custom-shape draw:style-name="gr42" draw:text-style-name="P94" svg:width="6.871cm" svg:height="2.962cm" svg:x="7.729cm" svg:y="10.781cm"><text:p text:style-name="P93"><text:span text:style-name="T87">邀集申請人、經建課、民政課擇期會勘</text:span></text:p><draw:enhanced-geometry svg:viewBox="0 0 21600 21600" draw:glue-points="10800 0 0 10800 10800 21600 21600 10800" draw:text-areas="5400 5400 16200 16200" draw:type="diamond" draw:enhanced-path="M 10800 0 L 21600 10800 10800 21600 0 10800 10800 0 Z N"/></draw:custom-shape><draw:g draw:style-name="gr12"><draw:line draw:style-name="gr36" draw:text-style-name="P87" svg:x1="16.325cm" svg:y1="12.261cm" svg:x2="14.6cm" svg:y2="12.261cm"><text:p/></draw:line><draw:line draw:style-name="gr36" draw:text-style-name="P87" svg:x1="16.402cm" svg:y1="6.202cm" svg:x2="16.376cm" svg:y2="12.235cm"><text:p/></draw:line><draw:line draw:style-name="gr13" draw:text-style-name="P87" svg:x1="16.378cm" svg:y1="6.183cm" svg:x2="18.511cm" svg:y2="6.183cm"><text:p/></draw:line></draw:g></draw:g><draw:line draw:style-name="gr13" draw:text-style-name="P87" svg:x1="11.113cm" svg:y1="9.843cm" svg:x2="11.113cm" svg:y2="10.796cm"><text:p/></draw:line></draw:g><draw:g draw:style-name="gr12"><draw:g draw:style-name="gr12"><draw:custom-shape draw:style-name="gr43" draw:text-style-name="P96" svg:width="3.521cm" svg:height="2.758cm" svg:x="18.415cm" svg:y="0.318cm"><text:p text:style-name="P89"><text:span text:style-name="T98">用印後核發農業用地作農業使用證明書</text:span></text:p><text:p text:style-name="P89"><text:span text:style-name="T88">經建課 <text:s/></text:span></text:p><text:p text:style-name="P89"><text:span text:style-name="T99">秘書室</text:span></text:p><text:p text:style-name="P89"><text:span text:style-name="T88"/></text:p><text:p text:style-name="P100"><text:span text:style-name="T88"/></text:p><draw:enhanced-geometry svg:viewBox="0 0 21600 21600" draw:glue-points="10800 0 0 10800 10800 21600 21600 10800" draw:type="flowchart-process" draw:enhanced-path="M 0 0 L 21600 0 21600 21600 0 21600 0 0 Z N"/></draw:custom-shape><draw:line draw:style-name="gr36" draw:text-style-name="P87" svg:x1="18.415cm" svg:y1="1.784cm" svg:x2="21.936cm" svg:y2="1.784cm"><text:p/></draw:line></draw:g><draw:g draw:style-name="gr12"><draw:custom-shape draw:style-name="gr43" draw:text-style-name="P96" svg:width="3.521cm" svg:height="2.758cm" svg:x="18.457cm" svg:y="4.846cm"><text:p text:style-name="P89"><text:span text:style-name="T99">農地現場勘查</text:span></text:p><text:p text:style-name="P89"><text:span text:style-name="T99"/></text:p><text:p text:style-name="P100"><text:span text:style-name="T99">申請人、</text:span></text:p><text:p text:style-name="P100"><text:span text:style-name="T99">經建課、民政課</text:span></text:p><draw:enhanced-geometry svg:viewBox="0 0 21600 21600" draw:glue-points="10800 0 0 10800 10800 21600 21600 10800" draw:type="flowchart-process" draw:enhanced-path="M 0 0 L 21600 0 21600 21600 0 21600 0 0 Z N"/></draw:custom-shape><draw:line draw:style-name="gr36" draw:text-style-name="P87" svg:x1="18.457cm" svg:y1="6.209cm" svg:x2="21.978cm" svg:y2="6.209cm"><text:p/></draw:line></draw:g><draw:line draw:style-name="gr37" draw:text-style-name="P87" svg:x1="20.271cm" svg:y1="3.14cm" svg:x2="20.271cm" svg:y2="4.846cm"><text:p/></draw:line><draw:g draw:style-name="gr12"><draw:frame draw:style-name="gr17" draw:text-style-name="P95" svg:width="2.223cm" svg:height="0.953cm" svg:x="20.32cm" svg:y="7.938cm"><draw:text-box><text:p text:style-name="P99"><text:span text:style-name="T91">不符合</text:span></text:p></draw:text-box></draw:frame><draw:frame draw:style-name="gr17" draw:text-style-name="P95" svg:width="1.588cm" svg:height="0.953cm" svg:x="17.145cm" svg:y="8.891cm"><draw:text-box><text:p text:style-name="P99"><text:span text:style-name="T91">補正</text:span></text:p></draw:text-box></draw:frame><draw:frame draw:style-name="gr17" draw:text-style-name="P95" svg:width="2.223cm" svg:height="0.953cm" svg:x="21.908cm" svg:y="8.891cm"><draw:text-box><text:p text:style-name="P99"><text:span text:style-name="T91">未補正</text:span></text:p></draw:text-box></draw:frame><draw:g draw:style-name="gr12"><draw:line draw:style-name="gr36" draw:text-style-name="P87" svg:x1="20.301cm" svg:y1="7.621cm" svg:x2="20.301cm" svg:y2="8.891cm"><text:p/></draw:line><draw:line draw:style-name="gr36" draw:text-style-name="P87" svg:x1="21.96cm" svg:y1="8.901cm" svg:x2="21.96cm" svg:y2="9.854cm"><text:p/></draw:line><draw:line draw:style-name="gr36" draw:text-style-name="P87" svg:x1="18.486cm" svg:y1="8.866cm" svg:x2="18.486cm" svg:y2="9.819cm"><text:p/></draw:line><draw:line draw:style-name="gr36" draw:text-style-name="P87" svg:x1="18.501cm" svg:y1="8.889cm" svg:x2="21.994cm" svg:y2="8.889cm"><text:p/></draw:line></draw:g></draw:g><draw:g draw:style-name="gr12"><draw:custom-shape draw:style-name="gr43" draw:text-style-name="P96" svg:width="3.521cm" svg:height="2.758cm" svg:x="16.828cm" svg:y="9.843cm"><text:p text:style-name="P89"><text:span text:style-name="T98">用印後核發農業用地作農業使用證明書</text:span></text:p><text:p text:style-name="P89"><text:span text:style-name="T99">經建課</text:span></text:p><text:p text:style-name="P100"><text:span text:style-name="T99">秘書室</text:span></text:p><draw:enhanced-geometry svg:viewBox="0 0 21600 21600" draw:glue-points="10800 0 0 10800 10800 21600 21600 10800" draw:type="flowchart-process" draw:enhanced-path="M 0 0 L 21600 0 21600 21600 0 21600 0 0 Z N"/></draw:custom-shape><draw:line draw:style-name="gr36" draw:text-style-name="P87" svg:x1="16.828cm" svg:y1="11.309cm" svg:x2="20.349cm" svg:y2="11.309cm"><text:p/></draw:line></draw:g><draw:g draw:style-name="gr12"><draw:custom-shape draw:style-name="gr43" draw:text-style-name="P96" svg:width="3.521cm" svg:height="2.758cm" svg:x="20.638cm" svg:y="9.843cm"><text:p text:style-name="P89"><text:span text:style-name="T99">駁回申請</text:span></text:p><text:p text:style-name="P89"><text:span text:style-name="T99"/></text:p><text:p text:style-name="P89"><text:span text:style-name="T99">經建課</text:span></text:p><text:p text:style-name="P89"><text:span text:style-name="T88"/></text:p><text:p text:style-name="P100"><text:span text:style-name="T88"/></text:p><draw:enhanced-geometry svg:viewBox="0 0 21600 21600" draw:glue-points="10800 0 0 10800 10800 21600 21600 10800" draw:type="flowchart-process" draw:enhanced-path="M 0 0 L 21600 0 21600 21600 0 21600 0 0 Z N"/></draw:custom-shape><draw:line draw:style-name="gr36" draw:text-style-name="P87" svg:x1="20.638cm" svg:y1="11.309cm" svg:x2="24.159cm" svg:y2="11.309cm"><text:p/></draw:line></draw:g></draw:g></draw:g></draw:g></text:p>
      <text:p text:style-name="P3"/>
      <text:p text:style-name="P5"><draw:frame draw:style-name="fr1" draw:name="框架1" text:anchor-type="char" svg:x="20.32cm" svg:y="0.953cm" svg:width="2.223cm" svg:height="1.275cm" draw:z-index="36"><draw:text-box><text:p text:style-name="P34">符合</text:p></draw:text-box></draw:frame></text:p>
      <text:p text:style-name="P3"/>
      <text:p text:style-name="P3"/>
      <text:p text:style-name="P3"/>
      <text:p text:style-name="P65"><draw:frame draw:style-name="fr2" draw:name="框架2" text:anchor-type="paragraph" svg:x="11.642cm" svg:y="0.004cm" svg:width="4.514cm" draw:z-index="0"><draw:text-box fo:min-height="0.058cm"><table:table table:name="表格2" table:style-name="表格2"><table:table-column table:style-name="表格2.A"/><table:table-row table:style-name="表格2.1"><table:table-cell table:style-name="表格2.A1" office:value-type="string"><text:p text:style-name="P36">書面審核</text:p></table:table-cell></table:table-row><table:table-row table:style-name="表格2.2"><table:table-cell table:style-name="表格2.A1" office:value-type="string"><text:p text:style-name="P36"><draw:frame draw:style-name="fr1" draw:name="框架3" text:anchor-type="char" svg:x="2.004cm" svg:y="1.879cm" svg:width="2.223cm" svg:height="1.275cm" draw:z-index="35"><draw:text-box><text:p text:style-name="P35">符</text:p><text:p text:style-name="P35">合</text:p></draw:text-box></draw:frame>經建課</text:p></table:table-cell></table:table-row></table:table></draw:text-box></draw:frame>不符合</text:p>
      <text:p text:style-name="P37"/>
      <text:p text:style-name="P7"/>
      <text:p text:style-name="P22"><draw:frame draw:style-name="fr1" draw:name="框架4" text:anchor-type="char" svg:x="5.715cm" svg:y="0.312cm" svg:width="2.223cm" svg:height="1.275cm" draw:z-index="34"><draw:text-box><text:p text:style-name="P34">補正</text:p></draw:text-box></draw:frame><text:span text:style-name="T13"> <text:s text:c="18"/></text:span></text:p>
      <text:p text:style-name="P7"/>
      <text:p text:style-name="P7"><text:soft-page-break/></text:p>
      <text:p text:style-name="P85"/>
      <text:p text:style-name="P86"/>
      <text:p text:style-name="P39"><text:span text:style-name="T1">農業用地作農業使用證明書作業</text:span></text:p>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office:value-type="string">
              <text:p text:style-name="P9">作業程序說明</text:p>
            </table:table-cell>
            <table:table-cell table:style-name="表格3.A1" office:value-type="string">
              <text:p text:style-name="P9">可能風險</text:p>
            </table:table-cell>
            <table:table-cell table:style-name="表格3.A1" office:value-type="string">
              <text:p text:style-name="P9">控制重點</text:p>
            </table:table-cell>
            <table:table-cell table:style-name="表格3.D1" office:value-type="string">
              <text:p text:style-name="P9">參考法令與</text:p>
              <text:p text:style-name="P9">使用表單</text:p>
            </table:table-cell>
          </table:table-row>
        </table:table-header-rows>
        <table:table-row table:style-name="表格3.2">
          <table:table-cell table:style-name="表格3.A2" office:value-type="string">
            <text:p text:style-name="P66"><text:span text:style-name="T14">1.</text:span><text:span text:style-name="T15">受理民眾申請，</text:span><text:span text:style-name="T15">初步文件審</text:span><text:span text:style-name="T15">核民眾之申請書及隨附之土地登記謄本、地籍圖謄本、土地使用分區證明等應備文件是否齊全期限有效，申請書內容是否清楚。塗改處是否蓋章。</text:span></text:p>
            <text:p text:style-name="P67"><text:span text:style-name="T14">2.</text:span><text:span text:style-name="T55">文件資料</text:span><text:span text:style-name="T57">符合</text:span><text:span text:style-name="T15">，</text:span><text:span text:style-name="T57">請民眾持繳款單至農會繳納規費後</text:span><text:span text:style-name="T15">至總</text:span><text:span text:style-name="T15">收文掛號</text:span><text:span text:style-name="T15">收件</text:span><text:span text:style-name="T15">。</text:span></text:p>
            <text:p text:style-name="P55"><text:span text:style-name="T14">3.</text:span><text:span text:style-name="T55">書面審核符合相關規定，</text:span><text:span text:style-name="T57">邀集</text:span><text:span text:style-name="T51">申請人、經建課、民政課擇期會</text:span><text:span text:style-name="T57">勘</text:span><text:span text:style-name="T57">；不符者</text:span><text:span text:style-name="T57">，</text:span><text:span text:style-name="T57">行</text:span><text:span text:style-name="T57">文</text:span><text:span text:style-name="T57">通知補補正，如於期限內未補正，</text:span><text:span text:style-name="T57">予以駁回。</text:span></text:p>
            <text:p text:style-name="P55"><text:span text:style-name="T14">4.</text:span><text:span text:style-name="T55">農地</text:span><text:span text:style-name="T57">現場經指界</text:span><text:span text:style-name="T15">並對現況做實地審查。</text:span></text:p>
            <text:p text:style-name="P55"><text:span text:style-name="T14">5.</text:span><text:span text:style-name="T15">會勘後符合規定者</text:span><text:span text:style-name="T57">證明書</text:span><text:span text:style-name="T57">用印後函送申請人</text:span><text:span text:style-name="T15">；不符者，</text:span><text:span text:style-name="T15">行</text:span><text:span text:style-name="T15">文</text:span><text:span text:style-name="T15">通知補正，</text:span><text:span text:style-name="T57">如於期限內未補正，</text:span><text:span text:style-name="T15">予以駁回。</text:span></text:p>
            <text:p text:style-name="P8"/>
            <text:p text:style-name="P8"/>
            <text:p text:style-name="P8"><text:soft-page-break/></text:p>
            <text:p text:style-name="P8"/>
          </table:table-cell>
          <table:table-cell table:style-name="表格3.A2" office:value-type="string">
            <text:p text:style-name="P11">民眾取得證明書達成節稅目的後，可能違反規定變更農地之使用。</text:p>
            <text:p text:style-name="P10"/>
          </table:table-cell>
          <table:table-cell table:style-name="表格3.A2" office:value-type="string">
            <text:p text:style-name="P67"><text:span text:style-name="T14">1.</text:span><text:span text:style-name="T15">核對申請人基本資料、相關證件是否齊全有效。</text:span></text:p>
            <text:p text:style-name="P67"><text:span text:style-name="T14">2.</text:span><text:span text:style-name="T15">告知申請人應備證件及應依照相關法令辦理。</text:span></text:p>
            <text:p text:style-name="P67"><text:span text:style-name="T14">3.</text:span><text:span text:style-name="T15">實地勘</text:span><text:span text:style-name="T57">查</text:span><text:span text:style-name="T15">並審核資料與現況之正確性。</text:span></text:p>
            <text:p text:style-name="P55"><text:span text:style-name="T14">4.</text:span><text:span text:style-name="T15">核發證明書與勘</text:span><text:span text:style-name="T57">查</text:span><text:span text:style-name="T15">內容、檢附資料是否相符。</text:span></text:p>
            <text:p text:style-name="P58"><text:span text:style-name="T14">5.</text:span><text:span text:style-name="T15">申請案件收費是否依規定件數收取。</text:span></text:p>
          </table:table-cell>
          <table:table-cell table:style-name="表格3.D2" office:value-type="string">
            <text:p text:style-name="P50"><text:span text:style-name="T15">1.</text:span><text:span text:style-name="T15">依據行政院農業委員會修訂「農業用地作農業使用認定及核發證明辦法」及「農業主管機關受理申請許可案件及核發證明文件收費標準」辦理。</text:span></text:p>
            <text:p text:style-name="P56"><text:span text:style-name="T14">2</text:span><text:span text:style-name="T14">.</text:span><text:span text:style-name="T15">農業用地作農業使用證明申請書。</text:span></text:p>
            <text:p text:style-name="P56"><text:span text:style-name="T14">3</text:span><text:span text:style-name="T14">.</text:span><text:span text:style-name="T15">農業用地作農業使用證明會勘紀錄表。</text:span></text:p>
            <text:p text:style-name="P56"><text:span text:style-name="T14">4</text:span><text:span text:style-name="T14">.</text:span><text:span text:style-name="T15">農業用地作農業使用證明審查表。</text:span></text:p>
            <text:p text:style-name="P68"><text:span text:style-name="T14">5</text:span><text:span text:style-name="T14">.</text:span><text:span text:style-name="T15">農業用地作農業使用證明證明書。</text:span></text:p>
          </table:table-cell>
        </table:table-row>
      </table:table>
      <text:p text:style-name="P26"/>
      <text:p text:style-name="P69"><text:span text:style-name="T35">「</text:span><text:span text:style-name="T52">調整耕作制度活化農地計畫</text:span><text:span text:style-name="T35">」發放輪作獎勵、休耕給付作業</text:span><text:span text:style-name="T35">流程圖</text:span><text:span text:style-name="T23">（C0301）</text:span></text:p>
      <text:p text:style-name="P30"/>
      <text:p text:style-name="P28"/>
      <text:p text:style-name="P31"><text:s text:c="3"/></text:p>
      <text:p text:style-name="P28"><text:soft-page-break/></text:p>
      <text:p text:style-name="P33"><draw:connector text:anchor-type="char" draw:z-index="37" draw:style-name="gr44" draw:text-style-name="P87" draw:type="line" svg:x1="3.388cm" svg:y1="0.316cm" svg:x2="3.371cm" svg:y2="1.048cm" svg:d="M3388 316l-17 732" svg:viewBox="0 0 19 734"><text:p/></draw:connector></text:p>
      <text:p text:style-name="P28"/>
      <text:p text:style-name="P28"/>
      <text:p text:style-name="P28"/>
      <text:p text:style-name="P29"/>
      <text:p text:style-name="P29"/>
      <text:p text:style-name="P32"><text:s text:c="72"/></text:p>
      <text:p text:style-name="P40"><text:soft-page-break/><text:span text:style-name="T83"><text:s text:c="26"/></text:span><text:span text:style-name="T84"><draw:g text:anchor-type="as-char" svg:y="0cm" draw:z-index="1" draw:style-name="gr1"><draw:rect draw:style-name="gr2" draw:text-style-name="P87" svg:width="24.447cm" svg:height="14.604cm" svg:x="0cm" svg:y="0cm"><text:p/></draw:rect></draw:g></text:span></text:p>
      <text:p text:style-name="P29"/>
      <text:p text:style-name="P38"><draw:g text:anchor-type="char" draw:z-index="38" draw:style-name="gr45"><draw:rect draw:style-name="gr46" draw:text-style-name="P87" svg:width="29.211cm" svg:height="17.497cm" svg:x="0.014cm" svg:y="-16.651cm"><text:p/></draw:rect><draw:g draw:style-name="gr47"><draw:frame draw:style-name="gr48" draw:text-style-name="P87" svg:width="5.398cm" svg:height="2.624cm" svg:x="19.725cm" svg:y="-10.303cm"><draw:text-box><text:p text:style-name="P89"><text:span text:style-name="T93">農糧署審核通過提撥經費至農會專戶</text:span></text:p><text:p text:style-name="P89"><text:span text:style-name="T93">農糧署</text:span></text:p><text:p text:style-name="P99"><text:span text:style-name="T93"/></text:p><text:p text:style-name="P99"><text:span text:style-name="T93"/></text:p><text:p text:style-name="P99"><text:span text:style-name="T93"/></text:p></draw:text-box></draw:frame><draw:line draw:style-name="gr49" draw:text-style-name="P87" svg:x1="19.778cm" svg:y1="-8.946cm" svg:x2="25.176cm" svg:y2="-8.944cm"><text:p/></draw:line></draw:g><draw:g draw:style-name="gr47"><draw:connector draw:style-name="gr50" draw:text-style-name="P87" draw:type="line" svg:x1="22.373cm" svg:y1="-3.658cm" svg:x2="22.376cm" svg:y2="-1.352cm" svg:d="M22373-3658l3 2306" svg:viewBox="0 0 5 2307"><text:p/></draw:connector><draw:frame draw:style-name="gr51" draw:text-style-name="P95" svg:width="1.114cm" svg:height="2.73cm" svg:x="20.914cm" svg:y="-3.981cm"><draw:text-box><text:p text:style-name="P99"><text:span text:style-name="T93">資</text:span></text:p><text:p text:style-name="P99"><text:span text:style-name="T93">料</text:span></text:p><text:p text:style-name="P99"><text:span text:style-name="T93">正</text:span></text:p><text:p text:style-name="P99"><text:span text:style-name="T93">確</text:span></text:p><text:p text:style-name="P99"><text:span text:style-name="T92"/></text:p></draw:text-box></draw:frame></draw:g><draw:frame draw:style-name="gr52" draw:text-style-name="P94" svg:width="4.643cm" svg:height="1.458cm" svg:x="20.122cm" svg:y="-1.321cm"><draw:text-box><text:p text:style-name="P93"><text:span text:style-name="T87"/></text:p><text:p text:style-name="P93"><text:span text:style-name="T87">結案</text:span></text:p></draw:text-box></draw:frame><draw:line draw:style-name="gr49" draw:text-style-name="P87" svg:x1="11.153cm" svg:y1="-2.342cm" svg:x2="18.403cm" svg:y2="-2.305cm"><text:p/></draw:line><draw:line draw:style-name="gr49" draw:text-style-name="P87" svg:x1="18.456cm" svg:y1="-11.888cm" svg:x2="18.431cm" svg:y2="-2.34cm"><text:p/></draw:line><draw:line draw:style-name="gr53" draw:text-style-name="P87" svg:x1="18.455cm" svg:y1="-11.894cm" svg:x2="19.654cm" svg:y2="-11.892cm"><text:p/></draw:line><draw:frame draw:style-name="gr52" draw:text-style-name="P101" svg:width="3.176cm" svg:height="3.176cm" svg:x="7.66cm" svg:y="-9.073cm"><draw:text-box><text:p text:style-name="P99"><text:span text:style-name="T93">製作勘查通知單</text:span></text:p><text:p text:style-name="P99"><text:span text:style-name="T93">通知所在地農民</text:span></text:p><text:p text:style-name="P99"><text:span text:style-name="T93"/></text:p><text:p text:style-name="P99"><text:span text:style-name="T93">農地所在地公所</text:span></text:p></draw:text-box></draw:frame><draw:g draw:style-name="gr47"><draw:custom-shape draw:style-name="gr54" draw:text-style-name="P92" svg:width="3.176cm" svg:height="3.012cm" svg:x="12.74cm" svg:y="-9.031cm"><text:p text:style-name="P91"><text:span text:style-name="T93">辦理現場勘查</text:span></text:p><text:p text:style-name="P89"><text:span text:style-name="T88"/></text:p><text:p text:style-name="P89"><text:span text:style-name="T87">經建課</text:span></text:p><text:p text:style-name="P89"><text:span text:style-name="T88"/></text:p><text:p text:style-name="P89"><text:span text:style-name="T88"/></text:p><draw:enhanced-geometry svg:viewBox="0 0 21600 21600" draw:glue-points="10800 0 0 10800 10800 21600 21600 10800" draw:type="flowchart-process" draw:enhanced-path="M 0 0 L 21600 0 21600 21600 0 21600 0 0 Z N"/></draw:custom-shape><draw:line draw:style-name="gr49" draw:text-style-name="P87" svg:x1="12.74cm" svg:y1="-7.574cm" svg:x2="15.915cm" svg:y2="-7.574cm"><text:p/></draw:line></draw:g><draw:connector draw:style-name="gr55" draw:text-style-name="P87" draw:type="line" svg:x1="7.66cm" svg:y1="-7.488cm" svg:x2="10.835cm" svg:y2="-7.484cm" svg:d="M7660-7488l3175 4" svg:viewBox="0 0 3177 5"><text:p/></draw:connector><draw:connector draw:style-name="gr50" draw:text-style-name="P87" draw:type="line" svg:x1="22.422cm" svg:y1="-7.676cm" svg:x2="22.426cm" svg:y2="-6.489cm" svg:d="M22422-7676l4 1187" svg:viewBox="0 0 5 1189"><text:p/></draw:connector><draw:g draw:style-name="gr47"><draw:custom-shape draw:style-name="gr56" draw:text-style-name="P95" svg:width="6.668cm" svg:height="2.858cm" svg:x="19.09cm" svg:y="-6.491cm"><text:p text:style-name="P99"><text:span text:style-name="T93">通知農會撥付款項</text:span></text:p><text:p text:style-name="P89"><text:span text:style-name="T93">經建課</text:span></text:p><draw:enhanced-geometry svg:viewBox="0 0 21600 21600" draw:glue-points="10800 0 0 10800 10800 21600 21600 10800" draw:text-areas="5400 5400 16200 16200" draw:type="diamond" draw:enhanced-path="M 10800 0 L 21600 10800 10800 21600 0 10800 10800 0 Z N"/></draw:custom-shape><draw:connector draw:style-name="gr55" draw:text-style-name="P87" draw:type="line" svg:x1="19.09cm" svg:y1="-5.064cm" svg:x2="25.758cm" svg:y2="-5.061cm" svg:d="M19090-5064l6668 3" svg:viewBox="0 0 6669 5"><text:p/></draw:connector></draw:g><draw:g draw:style-name="gr47"><draw:frame draw:style-name="gr51" draw:text-style-name="P95" svg:width="0.953cm" svg:height="2.73cm" svg:x="25.017cm" svg:y="-11.592cm"><draw:text-box><text:p text:style-name="P99"><text:span text:style-name="T93">資</text:span></text:p><text:p text:style-name="P99"><text:span text:style-name="T93">料</text:span></text:p><text:p text:style-name="P99"><text:span text:style-name="T93">錯</text:span></text:p><text:p text:style-name="P99"><text:span text:style-name="T93">誤</text:span></text:p><text:p text:style-name="P99"><text:span text:style-name="T92"/></text:p></draw:text-box></draw:frame><draw:connector draw:style-name="gr50" draw:text-style-name="P87" draw:type="line" svg:x1="26.287cm" svg:y1="-12.345cm" svg:x2="24.804cm" svg:y2="-12.341cm" svg:d="M26287-12345l-1483 4" svg:viewBox="0 0 1485 5"><text:p/></draw:connector><draw:line draw:style-name="gr49" draw:text-style-name="P87" svg:x1="26.261cm" svg:y1="-12.298cm" svg:x2="26.263cm" svg:y2="-5.078cm"><text:p/></draw:line><draw:line draw:style-name="gr49" draw:text-style-name="P87" svg:x1="26.208cm" svg:y1="-5.105cm" svg:x2="25.573cm" svg:y2="-5.103cm"><text:p/></draw:line></draw:g><draw:frame draw:style-name="gr51" draw:text-style-name="P95" svg:width="1.588cm" svg:height="0.847cm" svg:x="11.021cm" svg:y="-8.957cm"><draw:text-box><text:p text:style-name="P99"><text:span text:style-name="T93">不合格</text:span></text:p></draw:text-box></draw:frame><draw:line draw:style-name="gr53" draw:text-style-name="P87" svg:x1="6.073cm" svg:y1="-7.486cm" svg:x2="7.661cm" svg:y2="-7.484cm"><text:p/></draw:line><draw:line draw:style-name="gr53" draw:text-style-name="P87" svg:x1="12.765cm" svg:y1="-8.08cm" svg:x2="10.834cm" svg:y2="-8.078cm"><text:p/></draw:line><draw:frame draw:style-name="gr51" draw:text-style-name="P95" svg:width="1.588cm" svg:height="0.847cm" svg:x="6.073cm" svg:y="-8.438cm"><draw:text-box><text:p text:style-name="P99"><text:span text:style-name="T93">不合格</text:span></text:p></draw:text-box></draw:frame><draw:connector draw:style-name="gr50" draw:text-style-name="P87" draw:type="line" svg:x1="9.246cm" svg:y1="-5.898cm" svg:x2="9.257cm" svg:y2="-4.255cm" svg:d="M9246-5898l11 1643" svg:viewBox="0 0 12 1644"><text:p/></draw:connector><draw:connector draw:style-name="gr55" draw:text-style-name="P87" draw:type="line" svg:x1="14.328cm" svg:y1="-6.02cm" svg:x2="14.358cm" svg:y2="-3.385cm" svg:d="M14328-6020l30 2635" svg:viewBox="0 0 32 2637"><text:p/></draw:connector><draw:connector draw:style-name="gr50" draw:text-style-name="P87" draw:type="line" svg:x1="14.377cm" svg:y1="-3.392cm" svg:x2="11.098cm" svg:y2="-3.406cm" svg:d="M14377-3392l-3279-14" svg:viewBox="0 0 3281 16"><text:p/></draw:connector><draw:frame draw:style-name="gr51" draw:text-style-name="P95" svg:width="1.46cm" svg:height="1.013cm" svg:x="4.946cm" svg:y="-4.337cm"><draw:text-box><text:p text:style-name="P99"><text:span text:style-name="T93">合格</text:span></text:p></draw:text-box></draw:frame><draw:frame draw:style-name="gr51" draw:text-style-name="P95" svg:width="1.46cm" svg:height="1.013cm" svg:x="12.104cm" svg:y="-4.268cm"><draw:text-box><text:p text:style-name="P99"><text:span text:style-name="T93">合格</text:span></text:p></draw:text-box></draw:frame><draw:frame draw:style-name="gr52" draw:text-style-name="P101" svg:width="4.093cm" svg:height="3.839cm" svg:x="7.025cm" svg:y="-4.268cm"><draw:text-box><text:p text:style-name="P99"><text:span text:style-name="T93">彙整資料製作勘查結果清冊並依據勘查結果清冊登錄系統</text:span></text:p><text:p text:style-name="P89"><text:span text:style-name="T87"/></text:p><text:p text:style-name="P89"><text:span text:style-name="T87">經建課</text:span></text:p><text:p text:style-name="P89"><text:span text:style-name="T87"/></text:p></draw:text-box></draw:frame><draw:connector draw:style-name="gr55" draw:text-style-name="P87" draw:type="line" svg:x1="7.025cm" svg:y1="-2.351cm" svg:x2="11.119cm" svg:y2="-2.348cm" svg:d="M7025-2351l4094 3" svg:viewBox="0 0 4096 5"><text:p/></draw:connector><draw:line draw:style-name="gr53" draw:text-style-name="P87" svg:x1="10.835cm" svg:y1="-6.655cm" svg:x2="12.714cm" svg:y2="-6.657cm"><text:p/></draw:line><draw:frame draw:style-name="gr51" draw:text-style-name="P95" svg:width="2.144cm" svg:height="0.847cm" svg:x="10.834cm" svg:y="-7.443cm"><draw:text-box><text:p text:style-name="P99"><text:span text:style-name="T93">補正複勘</text:span></text:p></draw:text-box></draw:frame><draw:line draw:style-name="gr53" draw:text-style-name="P87" svg:x1="22.265cm" svg:y1="-11.253cm" svg:x2="22.267cm" svg:y2="-10.3cm"><text:p/></draw:line><draw:g draw:style-name="gr47"><draw:custom-shape draw:style-name="gr57" draw:text-style-name="P92" svg:width="3.176cm" svg:height="2.087cm" svg:x="2.699cm" svg:y="-13.121cm"><text:p text:style-name="P91"><text:span text:style-name="T87">戶籍地農戶申請</text:span></text:p><text:p text:style-name="P89"><text:span text:style-name="T87">經建課</text:span></text:p><text:p text:style-name="P89"><text:span text:style-name="T88"/></text:p><text:p text:style-name="P89"><text:span text:style-name="T88"/></text:p><draw:enhanced-geometry svg:viewBox="0 0 21600 21600" draw:glue-points="10800 0 0 10800 10800 21600 21600 10800" draw:type="flowchart-process" draw:enhanced-path="M 0 0 L 21600 0 21600 21600 0 21600 0 0 Z N"/></draw:custom-shape><draw:line draw:style-name="gr49" draw:text-style-name="P87" svg:x1="2.725cm" svg:y1="-12.123cm" svg:x2="5.9cm" svg:y2="-12.123cm"><text:p/></draw:line></draw:g><draw:line draw:style-name="gr53" draw:text-style-name="P87" svg:x1="5.9cm" svg:y1="-12.1cm" svg:x2="7.468cm" svg:y2="-12.121cm"><text:p/></draw:line><draw:custom-shape draw:style-name="gr58" draw:text-style-name="P92" svg:width="5.716cm" svg:height="3.031cm" svg:x="7.488cm" svg:y="-13.682cm"><text:p text:style-name="P91"><text:span text:style-name="T93">審查資格及文件</text:span></text:p><text:p text:style-name="P89"><text:span text:style-name="T93">經建課</text:span></text:p><text:p text:style-name="P89"><text:span text:style-name="T88"/></text:p><text:p text:style-name="P89"><text:span text:style-name="T88"/></text:p><draw:enhanced-geometry svg:viewBox="0 0 21600 21600" draw:glue-points="10800 0 0 10800 10800 21600 21600 10800" draw:text-areas="5400 5400 16200 16200" draw:type="flowchart-decision" draw:enhanced-path="M 0 10800 L 10800 0 21600 10800 10800 21600 0 10800 Z N"/></draw:custom-shape><draw:line draw:style-name="gr59" draw:text-style-name="P87" svg:x1="7.604cm" svg:y1="-12.162cm" svg:x2="13.104cm" svg:y2="-12.16cm"><text:p/></draw:line><draw:g draw:style-name="gr47"><draw:line draw:style-name="gr53" draw:text-style-name="P87" svg:x1="13.171cm" svg:y1="-12.116cm" svg:x2="14.441cm" svg:y2="-12.114cm"><text:p/></draw:line><draw:frame draw:style-name="gr51" draw:text-style-name="P95" svg:width="1.355cm" svg:height="0.879cm" svg:x="12.991cm" svg:y="-13.069cm"><draw:text-box><text:p text:style-name="P99"><text:span text:style-name="T93">符合</text:span></text:p></draw:text-box></draw:frame></draw:g><draw:g draw:style-name="gr47"><draw:custom-shape draw:style-name="gr60" draw:text-style-name="P92" svg:width="3.68cm" svg:height="2.163cm" svg:x="14.381cm" svg:y="-13.111cm"><text:p text:style-name="P91"><text:span text:style-name="T87">受理申請</text:span></text:p><text:p text:style-name="P89"><text:span text:style-name="T87">經建課</text:span></text:p><text:p text:style-name="P89"><text:span text:style-name="T88"/></text:p><text:p text:style-name="P89"><text:span text:style-name="T88"/></text:p><draw:enhanced-geometry svg:viewBox="0 0 21600 21600" draw:glue-points="10800 0 0 10800 10800 21600 21600 10800" draw:type="flowchart-process" draw:enhanced-path="M 0 0 L 21600 0 21600 21600 0 21600 0 0 Z N"/></draw:custom-shape><draw:line draw:style-name="gr49" draw:text-style-name="P87" svg:x1="14.381cm" svg:y1="-12.058cm" svg:x2="18.06cm" svg:y2="-12.058cm"><text:p/></draw:line></draw:g><draw:line draw:style-name="gr53" draw:text-style-name="P87" svg:x1="16.418cm" svg:y1="-7.591cm" svg:x2="15.836cm" svg:y2="-7.593cm"><text:p/></draw:line><draw:line draw:style-name="gr49" draw:text-style-name="P87" svg:x1="16.418cm" svg:y1="-9.698cm" svg:x2="16.42cm" svg:y2="-7.618cm"><text:p/></draw:line><draw:connector draw:style-name="gr55" draw:text-style-name="P87" draw:type="line" svg:x1="16.414cm" svg:y1="-9.735cm" svg:x2="4.678cm" svg:y2="-9.717cm" svg:d="M16414-9735l-11736 18" svg:viewBox="0 0 11739 19"><text:p/></draw:connector><draw:connector draw:style-name="gr55" draw:text-style-name="P87" draw:type="line" svg:x1="16.415cm" svg:y1="-10.975cm" svg:x2="16.419cm" svg:y2="-9.698cm" svg:d="M16415-10975l4 1277" svg:viewBox="0 0 5 1279"><text:p/></draw:connector><draw:g draw:style-name="gr47"><draw:custom-shape draw:style-name="gr61" draw:text-style-name="P92" svg:width="5.187cm" svg:height="2.123cm" svg:x="19.673cm" svg:y="-13.375cm"><text:p text:style-name="P91"><text:span text:style-name="T87">編造符合獎勵補助發放之清冊</text:span></text:p><text:p text:style-name="P89"><text:span text:style-name="T87">經建課</text:span></text:p><text:p text:style-name="P89"><text:span text:style-name="T88"/></text:p><text:p text:style-name="P89"><text:span text:style-name="T88"/></text:p><draw:enhanced-geometry svg:viewBox="0 0 21600 21600" draw:glue-points="10800 0 0 10800 10800 21600 21600 10800" draw:type="flowchart-process" draw:enhanced-path="M 0 0 L 21600 0 21600 21600 0 21600 0 0 Z N"/></draw:custom-shape><draw:line draw:style-name="gr49" draw:text-style-name="P87" svg:x1="19.673cm" svg:y1="-12.342cm" svg:x2="24.859cm" svg:y2="-12.342cm"><text:p/></draw:line></draw:g><draw:line draw:style-name="gr53" draw:text-style-name="P87" svg:x1="4.63cm" svg:y1="-3.528cm" svg:x2="6.971cm" svg:y2="-3.526cm"><text:p/></draw:line><draw:g draw:style-name="gr47"><draw:custom-shape draw:style-name="gr62" draw:text-style-name="P92" svg:width="3.176cm" svg:height="3.005cm" svg:x="3.043cm" svg:y="-8.925cm"><text:p text:style-name="P91"><text:span text:style-name="T93">移送農地所在地公所勘查</text:span></text:p><text:p text:style-name="P89"><text:span text:style-name="T93">各地區</text:span><text:span text:style-name="T93">(</text:span><text:span text:style-name="T93">鄉</text:span><text:span text:style-name="T93">)</text:span><text:span text:style-name="T93">公所</text:span></text:p><text:p text:style-name="P89"><text:span text:style-name="T88"/></text:p><text:p text:style-name="P89"><text:span text:style-name="T88"/></text:p><draw:enhanced-geometry svg:viewBox="0 0 21600 21600" draw:glue-points="10800 0 0 10800 10800 21600 21600 10800" draw:type="flowchart-process" draw:enhanced-path="M 0 0 L 21600 0 21600 21600 0 21600 0 0 Z N"/></draw:custom-shape><draw:line draw:style-name="gr49" draw:text-style-name="P87" svg:x1="3.043cm" svg:y1="-7.473cm" svg:x2="6.218cm" svg:y2="-7.473cm"><text:p/></draw:line></draw:g><draw:line draw:style-name="gr49" draw:text-style-name="P87" svg:x1="4.657cm" svg:y1="-9.761cm" svg:x2="4.632cm" svg:y2="-8.925cm"><text:p/></draw:line><draw:line draw:style-name="gr49" draw:text-style-name="P87" svg:x1="4.683cm" svg:y1="-5.925cm" svg:x2="4.681cm" svg:y2="-3.48cm"><text:p/></draw:line><draw:g draw:style-name="gr47"><draw:connector draw:style-name="gr63" draw:text-style-name="P87" draw:type="line" svg:x1="10.317cm" svg:y1="-10.687cm" svg:x2="10.32cm" svg:y2="-10.24cm" svg:d="M10317-10687l3 447" svg:viewBox="0 0 5 448"><text:p/></draw:connector><draw:connector draw:style-name="gr63" draw:text-style-name="P87" draw:type="line" svg:x1="10.315cm" svg:y1="-10.239cm" svg:x2="4.653cm" svg:y2="-10.235cm" svg:d="M10315-10239l-5662 4" svg:viewBox="0 0 5664 5"><text:p/></draw:connector><draw:frame draw:style-name="gr51" draw:text-style-name="P95" svg:width="3.514cm" svg:height="1.029cm" svg:x="5.477cm" svg:y="-10.98cm"><draw:text-box><text:p text:style-name="P99"><text:span text:style-name="T93">不符合補齊要件</text:span></text:p></draw:text-box></draw:frame><draw:line draw:style-name="gr64" draw:text-style-name="P87" svg:x1="4.63cm" svg:y1="-10.195cm" svg:x2="4.632cm" svg:y2="-10.978cm"><text:p/></draw:line></draw:g></draw:g><text:soft-page-break/></text:p>
      <text:p text:style-name="P70"><text:soft-page-break/>「<text:span text:style-name="T53">調整耕作制度活化農地計畫</text:span>」發放輪作獎勵、休耕給付作業</text:p>
      <table:table table:name="表格4" table:style-name="表格4">
        <table:table-column table:style-name="表格4.A"/>
        <table:table-column table:style-name="表格4.B"/>
        <table:table-column table:style-name="表格4.C"/>
        <table:table-column table:style-name="表格4.D"/>
        <table:table-header-rows>
          <table:table-row table:style-name="表格4.1">
            <table:table-cell table:style-name="表格4.A1" office:value-type="string">
              <text:p text:style-name="P9">作業程序說明</text:p>
            </table:table-cell>
            <table:table-cell table:style-name="表格4.A1" office:value-type="string">
              <text:p text:style-name="P9">可能風險</text:p>
            </table:table-cell>
            <table:table-cell table:style-name="表格4.A1" office:value-type="string">
              <text:p text:style-name="P9">控制重點</text:p>
            </table:table-cell>
            <table:table-cell table:style-name="表格4.D1" office:value-type="string">
              <text:p text:style-name="P9">參考法令與</text:p>
              <text:p text:style-name="P9">使用表單</text:p>
            </table:table-cell>
          </table:table-row>
        </table:table-header-rows>
        <table:table-row table:style-name="表格4.2">
          <table:table-cell table:style-name="表格4.A2" office:value-type="string">
            <text:p text:style-name="P67"><text:span text:style-name="T14">1.</text:span><text:span text:style-name="T15">受理戶籍地設籍於本區之農戶申請。</text:span></text:p>
            <text:p text:style-name="P66"><text:span text:style-name="T14">2.</text:span><text:span text:style-name="T15">審查農戶所提供之農田是否符合本計畫基期年認定基準之資格、檢附之證件是否完備，符合者即予受理，不符者請其補件或予以駁回。</text:span></text:p>
            <text:p text:style-name="P66"><text:span text:style-name="T14">3.</text:span><text:span text:style-name="T15">申報期結束後，將出耕申報書移送各農地所在地公所辦理實地勘查及核定。</text:span></text:p>
            <text:p text:style-name="P66"><text:span text:style-name="T14">4.</text:span><text:span text:style-name="T15">農地所在地公所完成田區實地勘查、核定及不合格通知後，申報書加以註記並送回本所。</text:span></text:p>
            <text:p text:style-name="P67"><text:span text:style-name="T14">5.</text:span><text:span text:style-name="T15">匯整本區出耕各地回送之申報書，合格者予以編造及提報現金補貼發放清冊，不合格者取消電腦申報資料。</text:span></text:p>
            <text:p text:style-name="P67"><text:span text:style-name="T15">6.</text:span><text:span text:style-name="T15">提報之現金補貼發放清冊經行政院農委會農糧署審核無誤後，提撥經費並通知高雄市農會辦理撥付款項，本所申報資料予以歸檔。</text:span></text:p>
            <text:p text:style-name="P71"/>
            <text:p text:style-name="P71"/>
            <text:p text:style-name="P71"/>
            <text:p text:style-name="P71"/>
            <text:p text:style-name="P72"><text:soft-page-break/></text:p>
          </table:table-cell>
          <table:table-cell table:style-name="表格4.A2" office:value-type="string">
            <text:p text:style-name="P54"><text:span text:style-name="T14">1.</text:span><text:span text:style-name="T11">農戶未依實際申報輪作休耕面積及種植項目，經勘察後，因申報不符受罰。</text:span></text:p>
            <text:p text:style-name="P54"><text:span text:style-name="T14">2.</text:span><text:span text:style-name="T11">農戶未依規定做好田間管理措施、生態環境因而遭致破壞。</text:span></text:p>
            <text:p text:style-name="P73"/>
          </table:table-cell>
          <table:table-cell table:style-name="表格4.A2" office:value-type="string">
            <text:p text:style-name="P74"><text:span text:style-name="T15">1.</text:span><text:span text:style-name="T15">查核農地申報資格及申請人資料、相關證件是否依規定檢附及其有效性。</text:span></text:p>
            <text:p text:style-name="P55"><text:span text:style-name="T14">2.</text:span><text:span text:style-name="T15">告知申請人應依照相關規定辦理申報及種植，以免影響權益及維護生態環境。</text:span></text:p>
            <text:p text:style-name="P54"><text:span text:style-name="T14">3.</text:span><text:span text:style-name="T15">依實地勘查及核定資料製作給付清冊，歸檔資料完備。</text:span></text:p>
          </table:table-cell>
          <table:table-cell table:style-name="表格4.D2" office:value-type="string">
            <text:p text:style-name="P75"><text:span text:style-name="T15">1.</text:span><text:span text:style-name="T15">依據行政院農業委員會農糧署編訂「</text:span><text:span text:style-name="T54">調整耕作制度活化農地計畫</text:span><text:span text:style-name="T15">」工作手冊辦理。</text:span></text:p>
            <text:p text:style-name="P76"><text:span text:style-name="T15">2.</text:span><text:span text:style-name="T15">農戶種稻及輪作、休耕申報書。</text:span></text:p>
          </table:table-cell>
        </table:table-row>
      </table:table>
      <text:p text:style-name="P20"><text:span text:style-name="T6"><text:s/></text:span><text:span text:style-name="T46"><text:s/></text:span><text:span text:style-name="T47"><text:s/></text:span><text:span text:style-name="T6"><text:s/></text:span><text:span text:style-name="T46"><text:s/></text:span><text:span text:style-name="T47"><text:s/></text:span><text:span text:style-name="T5">無自用農舍</text:span><text:span text:style-name="T35">證明作業</text:span><text:span text:style-name="T35">流程圖</text:span><text:span text:style-name="T23">（C0401）</text:span></text:p>
      <text:p text:style-name="P42"><draw:line text:anchor-type="char" draw:z-index="16" draw:style-name="gr4" draw:text-style-name="P87" svg:x1="9.596cm" svg:y1="1.034cm" svg:x2="13.9cm" svg:y2="1.034cm"><text:p/></draw:line><draw:custom-shape text:anchor-type="char" draw:z-index="15" draw:style-name="gr3" draw:text-style-name="P90" svg:width="4.305cm" svg:height="1.841cm" svg:x="9.596cm" svg:y="0.041cm"><text:p text:style-name="P88"><text:span text:style-name="T87">受理民眾申請檢核應備資料齊全</text:span></text:p><text:p text:style-name="P89"><text:span text:style-name="T87">服務台、經建課</text:span></text:p><text:p text:style-name="P89"><text:span text:style-name="T88"/></text:p><text:p text:style-name="P89"><text:span text:style-name="T88"/></text:p><draw:enhanced-geometry svg:viewBox="0 0 21600 21600" draw:glue-points="10800 0 0 10800 10800 21600 21600 10800" draw:type="flowchart-process" draw:enhanced-path="M 0 0 L 21600 0 21600 21600 0 21600 0 0 Z N"/></draw:custom-shape></text:p>
      <text:p text:style-name="P43"><draw:line text:anchor-type="char" draw:z-index="24" draw:style-name="gr9" draw:text-style-name="P87" svg:x1="11.818cm" svg:y1="0.61cm" svg:x2="11.818cm" svg:y2="1.134cm"><text:p/></draw:line><draw:custom-shape text:anchor-type="char" draw:z-index="17" draw:style-name="gr5" draw:text-style-name="P92" svg:width="3.176cm" svg:height="1.805cm" svg:x="10.231cm" svg:y="1.134cm"><text:p text:style-name="P91"><text:span text:style-name="T87">總收文掛號受理</text:span></text:p><text:p text:style-name="P89"><text:span text:style-name="T87">服務台、經建課</text:span></text:p><text:p text:style-name="P89"><text:span text:style-name="T88"/></text:p><text:p text:style-name="P89"><text:span text:style-name="T88"/></text:p><draw:enhanced-geometry svg:viewBox="0 0 21600 21600" draw:glue-points="10800 0 0 10800 10800 21600 21600 10800" draw:type="flowchart-process" draw:enhanced-path="M 0 0 L 21600 0 21600 21600 0 21600 0 0 Z N"/></draw:custom-shape></text:p>
      <text:p text:style-name="P43"><draw:line text:anchor-type="char" draw:z-index="18" draw:style-name="gr4" draw:text-style-name="P87" svg:x1="10.231cm" svg:y1="0.857cm" svg:x2="13.406cm" svg:y2="0.857cm"><text:p/></draw:line><text:soft-page-break/></text:p>
      <text:p text:style-name="P43"><draw:custom-shape text:anchor-type="char" draw:z-index="19" draw:style-name="gr6" draw:text-style-name="P90" svg:width="5.292cm" svg:height="2.969cm" svg:x="9.137cm" svg:y="0.923cm"><text:p text:style-name="P88"><text:span text:style-name="T87">勘察農地上有否建物</text:span></text:p><text:p text:style-name="P88"><text:span text:style-name="T87">A.</text:span><text:span text:style-name="T87">本區農地自行辦理</text:span></text:p><text:p text:style-name="P88"><text:span text:style-name="T87">B.</text:span><text:span text:style-name="T87">區外農地行文主管單位代查</text:span></text:p><text:p text:style-name="P89"><text:span text:style-name="T87">經建課</text:span></text:p><text:p text:style-name="P89"><text:span text:style-name="T88"/></text:p><text:p text:style-name="P89"><text:span text:style-name="T88"/></text:p><draw:enhanced-geometry svg:viewBox="0 0 21600 21600" draw:glue-points="10800 0 0 10800 10800 21600 21600 10800" draw:type="flowchart-process" draw:enhanced-path="M 0 0 L 21600 0 21600 21600 0 21600 0 0 Z N"/></draw:custom-shape><draw:line text:anchor-type="char" draw:z-index="25" draw:style-name="gr9" draw:text-style-name="P87" svg:x1="11.818cm" svg:y1="0.399cm" svg:x2="11.818cm" svg:y2="0.923cm"><text:p/></draw:line></text:p>
      <text:p text:style-name="P43"><draw:line text:anchor-type="char" draw:z-index="20" draw:style-name="gr4" draw:text-style-name="P87" svg:x1="9.137cm" svg:y1="1.21cm" svg:x2="14.429cm" svg:y2="1.21cm"><text:p/></draw:line></text:p>
      <text:p text:style-name="P44"/>
      <text:p text:style-name="P43"><draw:custom-shape text:anchor-type="char" draw:z-index="29" draw:style-name="gr10" draw:text-style-name="P94" svg:width="4.481cm" svg:height="1.971cm" svg:x="9.596cm" svg:y="1.104cm"><text:p text:style-name="P93"><text:span text:style-name="T87"/></text:p><text:p text:style-name="P93"><text:span text:style-name="T87">彙整資料核定准駁</text:span></text:p><text:p text:style-name="P89"><text:span text:style-name="T87">經建課</text:span></text:p><text:p text:style-name="P89"><text:span text:style-name="T88"/></text:p><text:p text:style-name="P89"><text:span text:style-name="T88"/></text:p><draw:enhanced-geometry svg:viewBox="0 0 21600 21600" draw:glue-points="10800 0 0 10800 10800 21600 21600 10800" draw:type="flowchart-process" draw:enhanced-path="M 0 0 L 21600 0 21600 21600 0 21600 0 0 Z N"/></draw:custom-shape><draw:line text:anchor-type="char" draw:z-index="26" draw:style-name="gr9" draw:text-style-name="P87" svg:x1="11.818cm" svg:y1="0.081cm" svg:x2="11.818cm" svg:y2="1.104cm"><text:p/></draw:line></text:p>
      <text:p text:style-name="P43"><draw:line text:anchor-type="char" draw:z-index="30" draw:style-name="gr4" draw:text-style-name="P87" svg:x1="9.596cm" svg:y1="0.893cm" svg:x2="14.076cm" svg:y2="0.893cm"><text:p/></draw:line></text:p>
      <text:p text:style-name="P43"><draw:custom-shape text:anchor-type="char" draw:z-index="21" draw:style-name="gr7" draw:text-style-name="P90" svg:width="4.481cm" svg:height="1.841cm" svg:x="9.596cm" svg:y="1.169cm"><text:p text:style-name="P88"><text:span text:style-name="T87">函復申請人：無自用</text:span></text:p><text:p text:style-name="P88"><text:span text:style-name="T87">農舍之准駁</text:span></text:p><text:p text:style-name="P89"><text:span text:style-name="T87">經建課</text:span></text:p><text:p text:style-name="P89"><text:span text:style-name="T88"/></text:p><text:p text:style-name="P89"><text:span text:style-name="T88"/></text:p><draw:enhanced-geometry svg:viewBox="0 0 21600 21600" draw:glue-points="10800 0 0 10800 10800 21600 21600 10800" draw:type="flowchart-process" draw:enhanced-path="M 0 0 L 21600 0 21600 21600 0 21600 0 0 Z N"/></draw:custom-shape><draw:line text:anchor-type="char" draw:z-index="27" draw:style-name="gr9" draw:text-style-name="P87" svg:x1="11.818cm" svg:y1="0.534cm" svg:x2="11.818cm" svg:y2="1.24cm"><text:p/></draw:line></text:p>
      <text:p text:style-name="P43"><draw:line text:anchor-type="char" draw:z-index="31" draw:style-name="gr4" draw:text-style-name="P87" svg:x1="9.596cm" svg:y1="0.857cm" svg:x2="14.076cm" svg:y2="0.857cm"><text:p/></draw:line></text:p>
      <text:p text:style-name="P43"><draw:custom-shape text:anchor-type="char" draw:z-index="22" draw:style-name="gr8" draw:text-style-name="P92" svg:width="3.176cm" svg:height="1.659cm" svg:x="10.231cm" svg:y="1.21cm"><text:p text:style-name="P91"><text:span text:style-name="T87">資料歸檔</text:span></text:p><text:p text:style-name="P89"><text:span text:style-name="T87">經建課</text:span></text:p><text:p text:style-name="P89"><text:span text:style-name="T88"/></text:p><text:p text:style-name="P89"><text:span text:style-name="T88"/></text:p><draw:enhanced-geometry svg:viewBox="0 0 21600 21600" draw:glue-points="10800 0 0 10800 10800 21600 21600 10800" draw:type="flowchart-process" draw:enhanced-path="M 0 0 L 21600 0 21600 21600 0 21600 0 0 Z N"/></draw:custom-shape><draw:line text:anchor-type="char" draw:z-index="28" draw:style-name="gr9" draw:text-style-name="P87" svg:x1="11.818cm" svg:y1="0.469cm" svg:x2="11.818cm" svg:y2="1.21cm"><text:p/></draw:line></text:p>
      <text:p text:style-name="P43"><draw:line text:anchor-type="char" draw:z-index="23" draw:style-name="gr4" draw:text-style-name="P87" svg:x1="10.231cm" svg:y1="0.822cm" svg:x2="13.406cm" svg:y2="0.822cm"><text:p/></draw:line></text:p>
      <text:p text:style-name="P41">無自用農舍證明作業</text:p>
      <table:table table:name="表格5" table:style-name="表格5">
        <table:table-column table:style-name="表格5.A"/>
        <table:table-column table:style-name="表格5.B"/>
        <table:table-column table:style-name="表格5.C"/>
        <table:table-column table:style-name="表格5.D"/>
        <table:table-header-rows>
          <table:table-row table:style-name="表格5.1">
            <table:table-cell table:style-name="表格5.A1" office:value-type="string">
              <text:p text:style-name="P9">作業程序說明</text:p>
            </table:table-cell>
            <table:table-cell table:style-name="表格5.A1" office:value-type="string">
              <text:p text:style-name="P9">可能風險</text:p>
            </table:table-cell>
            <table:table-cell table:style-name="表格5.A1" office:value-type="string">
              <text:p text:style-name="P9">控制重點</text:p>
            </table:table-cell>
            <table:table-cell table:style-name="表格5.D1" office:value-type="string">
              <text:p text:style-name="P9">參考法令與</text:p>
              <text:p text:style-name="P9">使用表單</text:p>
            </table:table-cell>
          </table:table-row>
        </table:table-header-rows>
        <table:table-row table:style-name="表格5.1">
          <table:table-cell table:style-name="表格5.A2" office:value-type="string">
            <text:p text:style-name="P66"><text:span text:style-name="T14">1.</text:span><text:span text:style-name="T14">本項業務依規定之受理單位以興建農舍所在地之主管機關為宜，但基於便民考量，由申請人戶籍所在地之主管機關核發亦可。</text:span></text:p>
            <text:p text:style-name="P66"><text:span text:style-name="T14">2.</text:span><text:span text:style-name="T14">查核民眾隨附之財產歸戶清冊、土地及建物登記簿謄本、土地使用分區證明、擬興建農舍地籍圖及切結書等資料是否完備有效，</text:span><text:soft-page-break/><text:span text:style-name="T14">符合者即予受理，不符者請其補件或駁回。</text:span></text:p>
            <text:p text:style-name="P66"><text:span text:style-name="T14">3.</text:span><text:span text:style-name="T14">查核申請人所有農地資料，並辦理現場勘查該農地上是否有建物，倘申請人所有之任一農地上已蓋有農舍或建物即不符合本項業務規定。</text:span></text:p>
            <text:p text:style-name="P66"><text:span text:style-name="T14">4.</text:span><text:span text:style-name="T14">農地勘查：農地位於本區者由本所察勘，區外農地行文該主管機關代查。</text:span></text:p>
            <text:p text:style-name="P77"><text:span text:style-name="T14">5</text:span><text:span text:style-name="T14">.</text:span><text:span text:style-name="T14">匯整審查資料核定准駁，並行文通知申請人，符合者：無自用農舍屬實、不符合者：無自用農舍與規定不符</text:span><text:span text:style-name="T14">。</text:span></text:p>
            <text:p text:style-name="P78"/>
            <text:p text:style-name="P78"/>
            <text:p text:style-name="P78"/>
            <text:p text:style-name="P27"/>
            <text:p text:style-name="P78"/>
          </table:table-cell>
          <table:table-cell table:style-name="表格5.A2" office:value-type="string">
            <text:p text:style-name="P79">本項證明之核發，因目前尚無專屬法源規範，在辦理過程中易遭致困難。</text:p>
          </table:table-cell>
          <table:table-cell table:style-name="表格5.A2" office:value-type="string">
            <text:p text:style-name="P55"><text:span text:style-name="T14">1.</text:span><text:span text:style-name="T15">查核應備資料是否依規定檢附及其有效性。</text:span></text:p>
            <text:p text:style-name="P55"><text:span text:style-name="T14">2.</text:span><text:span text:style-name="T15">實地勘查申請人所有農地是否均無建物，以符規定。</text:span></text:p>
            <text:p text:style-name="P67"><text:span text:style-name="T14">3.</text:span><text:span text:style-name="T15">「無自用農舍證明」係為</text:span><text:soft-page-break/><text:span text:style-name="T15">方便申請人辦理後續各項業務用，目前尚無正式形式，故僅以函文答覆且無需收取證明書費。</text:span></text:p>
            <text:p text:style-name="P80"/>
          </table:table-cell>
          <table:table-cell table:style-name="表格5.D2" office:value-type="string">
            <text:p text:style-name="P81">1.<text:span text:style-name="T15">依據農業發展條例相關規定及行政院農業委員會函文釋示辦理。</text:span></text:p>
            <text:p text:style-name="P82">2.<text:span text:style-name="T15">無自用農舍證明申請書。</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¼Ð·¢Åé" svg:font-family="¼Ð·¢Åé, 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fo:orphans="0" fo:widows="0"/>
      <style:text-properties style:font-name="標楷體" fo:font-family="標楷體" style:font-family-generic="script" fo:font-size="10pt" style:letter-kerning="true" style:font-name-asian="標楷體" style:font-family-asian="標楷體" style:font-family-generic-asian="script" style:font-size-asian="10pt" style:font-size-complex="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margin-top="0cm" fo:margin-bottom="0.212cm" loext:contextual-spacing="false" fo:line-height="200%"/>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區塊文字" style:family="paragraph" style:parent-style-name="Standard">
      <style:paragraph-properties fo:margin-left="0.21cm" fo:margin-right="0.229cm" fo:text-align="justify" style:justify-single-word="false" fo:orphans="0" fo:widows="0" fo:text-indent="0cm" style:auto-text-indent="false"/>
      <style:text-properties style:font-name="標楷體" fo:font-family="標楷體" style:font-family-generic="script" style:letter-kerning="true" style:font-name-asian="標楷體" style:font-family-asian="標楷體" style:font-family-generic-asian="script" style:font-size-complex="10pt"/>
    </style:style>
    <style:style style:name="註解文字" style:family="paragraph" style:parent-style-name="Standard">
      <style:paragraph-properties fo:orphans="0" fo:widows="0"/>
      <style:text-properties style:letter-kerning="true" style:font-size-complex="10pt"/>
    </style:style>
    <style:style style:name="純文字" style:family="paragraph" style:parent-style-name="Standard">
      <style:paragraph-properties fo:orphans="0" fo:widows="0"/>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sian="標楷體" style:font-family-asian="標楷體" style:font-family-generic-asian="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en" fo:country="U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fo:language="en" fo:country="US"/>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_20_字元_20_字元7" style:display-name=" 字元 字元7" style:family="text" style:parent-style-name="預設段落字型">
      <style:text-properties style:font-name="標楷體" fo:font-family="標楷體" style:font-family-generic="script" fo:language="en" fo:country="US" style:letter-kerning="true" style:font-name-asian="標楷體" style:font-family-asian="標楷體" style:font-family-generic-asian="script" style:language-asian="zh" style:country-asian="TW" style:language-complex="ar" style:country-complex="SA"/>
    </style:style>
    <style:style style:name="_20_字元_20_字元5" style:display-name=" 字元 字元5" style:family="text" style:parent-style-name="預設段落字型">
      <style:text-properties fo:language="en" fo:country="US" style:font-name-asian="新細明體1" style:font-family-asian="新細明體, PMingLiU" style:font-family-generic-asian="roman" style:font-pitch-asian="variable" style:language-asian="zh" style:country-asian="TW" style:language-complex="ar" style:country-complex="SA"/>
    </style:style>
    <style:style style:name="_20_字元_20_字元1" style:display-name=" 字元 字元1" style:family="text" style:parent-style-name="預設段落字型">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language-complex="ar" style:country-complex="SA"/>
    </style:style>
    <style:style style:name="_20_字元_20_字元2" style:display-name=" 字元 字元2" style:family="text" style:parent-style-name="預設段落字型">
      <style:text-properties style:letter-kerning="true"/>
    </style:style>
    <style:style style:name="_20_字元_20_字元9" style:display-name=" 字元 字元9" style:family="text" style:parent-style-name="預設段落字型">
      <style:text-properties fo:language="en" fo:country="US" style:font-name-asian="新細明體1" style:font-family-asian="新細明體, PMingLiU" style:font-family-generic-asian="roman" style:font-pitch-asian="variable" style:language-asian="zh" style:country-asian="TW" style:language-complex="ar" style:country-complex="SA"/>
    </style:style>
    <style:style style:name="_20_字元_20_字元11" style:display-name=" 字元 字元11" style:family="text" style:parent-style-name="預設段落字型">
      <style:text-properties fo:font-size="12pt" style:letter-kerning="true" style:font-size-asian="12pt" style:font-size-complex="12pt"/>
    </style:style>
    <style:style style:name="_20_字元_20_字元" style:display-name=" 字元 字元" style:family="text" style:parent-style-name="預設段落字型">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language-complex="ar" style:country-complex="SA"/>
    </style:style>
    <style:style style:name="_20_字元_20_字元6" style:display-name=" 字元 字元6" style:family="text" style:parent-style-name="預設段落字型">
      <style:text-properties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_20_字元_20_字元4" style:display-name=" 字元 字元4" style:family="text" style:parent-style-name="預設段落字型">
      <style:text-properties style:font-name="Times New Roman" fo:font-family="'Times New Roman'" style:font-family-generic="roman" style:font-pitch="variable" fo:font-size="10pt" style:letter-kerning="true"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_20_字元_20_字元3" style:display-name=" 字元 字元3" style:family="text" style:parent-style-name="預設段落字型">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fo:text-indent="-0.741cm" fo:margin-left="0.5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50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3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19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04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4.89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73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58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291cm" fo:text-indent="-1.27cm" fo:margin-left="1.291cm"/>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listtab" text:list-tab-stop-position="2.297cm" fo:text-indent="-1.429cm" fo:margin-left="2.29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61cm" fo:text-indent="-0.847cm" fo:margin-left="2.56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408cm" fo:text-indent="-0.847cm" fo:margin-left="3.40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55cm" fo:text-indent="-0.847cm" fo:margin-left="4.25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101cm" fo:text-indent="-0.847cm" fo:margin-left="5.10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48cm" fo:text-indent="-0.847cm" fo:margin-left="5.94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95cm" fo:text-indent="-0.847cm" fo:margin-left="6.79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41cm"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561cm" fo:text-indent="-0.847cm" fo:margin-left="1.56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408cm" fo:text-indent="-0.847cm" fo:margin-left="2.40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254cm" fo:text-indent="-0.847cm" fo:margin-left="3.25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101cm" fo:text-indent="-0.847cm" fo:margin-left="4.10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4.948cm" fo:text-indent="-0.847cm" fo:margin-left="4.94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794cm" fo:text-indent="-0.847cm" fo:margin-left="5.79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641cm" fo:text-indent="-0.847cm" fo:margin-left="6.64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488cm" fo:text-indent="-0.847cm" fo:margin-left="7.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14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16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2cm" fo:margin-bottom="1.501cm" fo:margin-left="2.54cm" fo:margin-right="2.54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cm" fo:margin-top="0.201cm" style:dynamic-spacing="true"/>
      </style:footer-style>
    </style:page-layout>
  </office:automatic-styles>
  <office:master-styles>
    <style:master-page style:name="Standard" style:page-layout-name="Mpm1">
      <style:footer>
        <text:p text:style-name="Footer"><draw:frame draw:style-name="Mfr1" draw:name="框架5" text:anchor-type="paragraph" svg:y="0.002cm" draw:z-index="14"><draw:text-box fo:min-height="0.058cm" fo:min-width="0cm"><text:p text:style-name="Footer"><text:span text:style-name="Page_20_Number">經</text:span><text:span text:style-name="Page_20_Number"><text:page-number text:select-page="current">14</text:page-number></text:span></text:p></draw:text-box></draw:frame></text:p>
      </style:footer>
      <style:footer-first>
        <text:p text:style-name="MP1">經1</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丁、會計業務</dc:title>
    <meta:initial-creator>user</meta:initial-creator>
    <meta:creation-date>2016-07-18T10:39:00</meta:creation-date>
    <dc:creator>User</dc:creator>
    <dc:date>2016-08-11T11:25:00</dc:date>
    <meta:print-date>2016-05-31T11:23:00</meta:print-date>
    <meta:editing-cycles>11</meta:editing-cycles>
    <meta:editing-duration>PT20M</meta:editing-duration>
    <meta:document-statistic meta:table-count="5" meta:image-count="0" meta:object-count="0" meta:page-count="14" meta:paragraph-count="109" meta:word-count="2445" meta:character-count="2693" meta:non-whitespace-character-count="2539"/>
    <meta:generator>LibreOffice/5.1.2.2$Windows_x86 LibreOffice_project/d3bf12ecb743fc0d20e0be0c58ca359301eb705f</meta:generator>
  </office:meta>
</office:document-meta>
</file>