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8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39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656cm" fo:margin-left="-0.199cm" table:align="left" style:writing-mode="lr-tb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6.985cm"/>
    </style:style>
    <style:style style:name="表格3.D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61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656cm" fo:margin-left="-0.199cm" table:align="left" style:writing-mode="lr-tb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6.985cm"/>
    </style:style>
    <style:style style:name="表格4.D" style:family="table-column">
      <style:table-column-properties style:column-width="5.4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3.69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4.656cm" fo:margin-left="-0.199cm" table:align="left" style:writing-mode="lr-tb"/>
    </style:style>
    <style:style style:name="表格5.A" style:family="table-column">
      <style:table-column-properties style:column-width="7.176cm"/>
    </style:style>
    <style:style style:name="表格5.B" style:family="table-column">
      <style:table-column-properties style:column-width="5.08cm"/>
    </style:style>
    <style:style style:name="表格5.C" style:family="table-column">
      <style:table-column-properties style:column-width="6.985cm"/>
    </style:style>
    <style:style style:name="表格5.D" style:family="table-column">
      <style:table-column-properties style:column-width="5.4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4.656cm" fo:margin-left="-0.199cm" table:align="left" style:writing-mode="lr-tb"/>
    </style:style>
    <style:style style:name="表格6.A" style:family="table-column">
      <style:table-column-properties style:column-width="7.176cm"/>
    </style:style>
    <style:style style:name="表格6.B" style:family="table-column">
      <style:table-column-properties style:column-width="5.08cm"/>
    </style:style>
    <style:style style:name="表格6.C" style:family="table-column">
      <style:table-column-properties style:column-width="6.985cm"/>
    </style:style>
    <style:style style:name="表格6.D" style:family="table-column">
      <style:table-column-properties style:column-width="5.41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0.052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4.656cm" fo:margin-left="-0.199cm" table:align="left" style:writing-mode="lr-tb"/>
    </style:style>
    <style:style style:name="表格7.A" style:family="table-column">
      <style:table-column-properties style:column-width="7.176cm"/>
    </style:style>
    <style:style style:name="表格7.B" style:family="table-column">
      <style:table-column-properties style:column-width="5.08cm"/>
    </style:style>
    <style:style style:name="表格7.C" style:family="table-column">
      <style:table-column-properties style:column-width="6.985cm"/>
    </style:style>
    <style:style style:name="表格7.D" style:family="table-column">
      <style:table-column-properties style:column-width="5.41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9.158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4.051cm" fo:margin-left="-0.199cm" table:align="left" style:writing-mode="lr-tb"/>
    </style:style>
    <style:style style:name="表格8.A" style:family="table-column">
      <style:table-column-properties style:column-width="7.001cm"/>
    </style:style>
    <style:style style:name="表格8.B" style:family="table-column">
      <style:table-column-properties style:column-width="4.955cm"/>
    </style:style>
    <style:style style:name="表格8.C" style:family="table-column">
      <style:table-column-properties style:column-width="6.812cm"/>
    </style:style>
    <style:style style:name="表格8.D" style:family="table-column">
      <style:table-column-properties style:column-width="5.283cm"/>
    </style:style>
    <style:style style:name="表格8.1" style:family="table-row">
      <style:table-row-properties style:min-row-height="0.316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3.242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4.656cm" fo:margin-left="-0.199cm" table:align="left" style:writing-mode="lr-tb"/>
    </style:style>
    <style:style style:name="表格9.A" style:family="table-column">
      <style:table-column-properties style:column-width="7.176cm"/>
    </style:style>
    <style:style style:name="表格9.B" style:family="table-column">
      <style:table-column-properties style:column-width="5.08cm"/>
    </style:style>
    <style:style style:name="表格9.C" style:family="table-column">
      <style:table-column-properties style:column-width="6.985cm"/>
    </style:style>
    <style:style style:name="表格9.D" style:family="table-column">
      <style:table-column-properties style:column-width="5.41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8.98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127cm" table:align="left" style:writing-mode="lr-tb"/>
    </style:style>
    <style:style style:name="表格10.A" style:family="table-column">
      <style:table-column-properties style:column-width="7.23cm"/>
    </style:style>
    <style:style style:name="表格10.B" style:family="table-column">
      <style:table-column-properties style:column-width="5.022cm"/>
    </style:style>
    <style:style style:name="表格10.C" style:family="table-column">
      <style:table-column-properties style:column-width="7.031cm"/>
    </style:style>
    <style:style style:name="表格10.D" style:family="table-column">
      <style:table-column-properties style:column-width="5.826cm"/>
    </style:style>
    <style:style style:name="表格10.1" style:family="table-row">
      <style:table-row-properties style:row-height="1.13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row-height="1.383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0.859cm" fo:keep-together="auto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4.656cm" fo:margin-left="-0.199cm" table:align="left" style:writing-mode="lr-tb"/>
    </style:style>
    <style:style style:name="表格11.A" style:family="table-column">
      <style:table-column-properties style:column-width="7.176cm"/>
    </style:style>
    <style:style style:name="表格11.B" style:family="table-column">
      <style:table-column-properties style:column-width="5.08cm"/>
    </style:style>
    <style:style style:name="表格11.C" style:family="table-column">
      <style:table-column-properties style:column-width="6.985cm"/>
    </style:style>
    <style:style style:name="表格11.D" style:family="table-column">
      <style:table-column-properties style:column-width="5.41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8.149cm" fo:keep-together="auto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16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17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1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line-height="0.423cm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2" style:family="paragraph" style:parent-style-name="Standard">
      <style:paragraph-properties fo:line-height="0.423cm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23cm">
        <style:tab-stops>
          <style:tab-stop style:position="12.85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2.859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218cm"/>
        </style:tab-stops>
      </style:paragraph-properties>
      <style:text-properties style:font-name-asian="標楷體" style:font-name-complex="標楷體"/>
    </style:style>
    <style:style style:name="P28" style:family="paragraph" style:parent-style-name="Standard" style:list-style-name="WW8Num5">
      <style:paragraph-properties fo:text-align="justify" style:justify-single-word="false"/>
      <style:text-properties style:font-name-asian="標楷體" style:font-name-complex="標楷體"/>
    </style:style>
    <style:style style:name="P29" style:family="paragraph" style:parent-style-name="Standard" style:list-style-name="WW8Num8">
      <style:paragraph-properties fo:text-align="justify" style:justify-single-word="false"/>
      <style:text-properties style:font-name-asian="標楷體" style:font-name-complex="標楷體"/>
    </style:style>
    <style:style style:name="P30" style:family="paragraph" style:parent-style-name="Standard" style:list-style-name="WW8Num11">
      <style:paragraph-properties fo:text-align="justify" style:justify-single-word="false"/>
      <style:text-properties style:font-name-asian="標楷體" style:font-name-complex="標楷體"/>
    </style:style>
    <style:style style:name="P31" style:family="paragraph" style:parent-style-name="Standard" style:list-style-name="WW8Num9">
      <style:paragraph-properties fo:text-align="justify" style:justify-single-word="false"/>
      <style:text-properties style:font-name-asian="標楷體" style:font-name-complex="標楷體"/>
    </style:style>
    <style:style style:name="P32" style:family="paragraph" style:parent-style-name="Standard" style:list-style-name="WW8Num10">
      <style:paragraph-properties fo:text-align="justify" style:justify-single-word="false"/>
      <style:text-properties style:font-name-asian="標楷體" style:font-name-complex="標楷體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-asian="標楷體" style:font-name-complex="標楷體"/>
    </style:style>
    <style:style style:name="P34" style:family="paragraph" style:parent-style-name="Standard" style:list-style-name="WW8Num15">
      <style:paragraph-properties fo:text-align="justify" style:justify-single-word="false"/>
      <style:text-properties style:font-name-asian="標楷體" style:font-name-complex="標楷體"/>
    </style:style>
    <style:style style:name="P35" style:family="paragraph" style:parent-style-name="Standard" style:list-style-name="WW8Num14">
      <style:paragraph-properties fo:text-align="justify" style:justify-single-word="false"/>
      <style:text-properties style:font-name-asian="標楷體" style:font-name-complex="標楷體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9" style:family="paragraph" style:parent-style-name="Standard">
      <style:paragraph-properties fo:text-align="center" style:justify-single-word="false">
        <style:tab-stops>
          <style:tab-stop style:position="7.218cm"/>
        </style:tab-stops>
      </style:paragraph-properties>
      <style:text-properties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218cm"/>
        </style:tab-stops>
      </style:paragraph-properties>
      <style:text-properties style:font-name-asian="標楷體" style:font-name-complex="標楷體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</style:style>
    <style:style style:name="P46" style:family="paragraph" style:parent-style-name="Standard" style:list-style-name="WW8Num12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color="#ff0000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ff0000" style:text-position="-8% 100%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weight-complex="bold"/>
    </style:style>
    <style:style style:name="P51" style:family="paragraph" style:parent-style-name="Standard" style:list-style-name="WW8Num3">
      <style:paragraph-properties fo:text-align="justify" style:justify-single-word="false"/>
      <style:text-properties fo:color="#ff0000"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ff0000" style:font-name="標楷體" style:letter-kerning="true" style:font-name-asian="標楷體" style:font-name-complex="標楷體"/>
    </style:style>
    <style:style style:name="P53" style:family="paragraph" style:parent-style-name="Standard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  <style:text-properties fo:color="#ff0000"/>
    </style:style>
    <style:style style:name="P55" style:family="paragraph" style:parent-style-name="Standard">
      <style:paragraph-properties fo:text-align="justify" style:justify-single-word="false"/>
      <style:text-properties style:text-position="-8% 100%" style:font-name="標楷體" style:letter-kerning="tru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  <style:text-properties style:text-position="-8% 100%" style:font-name="標楷體" style:letter-kerning="true" style:font-name-asian="標楷體" style:font-name-complex="標楷體"/>
    </style:style>
    <style:style style:name="P57" style:family="paragraph" style:parent-style-name="Standard" style:list-style-name="WW8Num12">
      <style:paragraph-properties fo:text-align="justify" style:justify-single-word="false"/>
      <style:text-properties style:text-position="-8% 100%"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text-align="justify" style:justify-single-word="false"/>
      <style:text-properties style:text-position="-8% 100%" style:font-name="標楷體" style:letter-kerning="true" style:font-name-asian="標楷體" style:font-name-complex="標楷體"/>
    </style:style>
    <style:style style:name="P59" style:family="paragraph" style:parent-style-name="Standard">
      <style:text-properties style:letter-kerning="tru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text-properties style:text-position="-4% 100%" style:font-name="標楷體" style:font-name-asian="標楷體" style:font-name-complex="標楷體"/>
    </style:style>
    <style:style style:name="P64" style:family="paragraph" style:parent-style-name="Standard">
      <style:paragraph-properties fo:line-height="0.564cm"/>
    </style:style>
    <style:style style:name="P65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1.588cm"/>
          <style:tab-stop style:position="2.223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</style:style>
    <style:style style:name="P70" style:family="paragraph" style:parent-style-name="Standard" style:list-style-name="WW8Num13">
      <style:paragraph-properties fo:text-align="justify" style:justify-single-word="false"/>
    </style:style>
    <style:style style:name="P71" style:family="paragraph" style:parent-style-name="Standard" style:list-style-name="WW8Num3">
      <style:paragraph-properties fo:text-align="justify" style:justify-single-word="false"/>
    </style:style>
    <style:style style:name="P72" style:family="paragraph" style:parent-style-name="Standard" style:master-page-name="Standard">
      <style:paragraph-properties fo:margin-left="0.041cm" fo:margin-right="-0.071cm" fo:line-height="1.411cm" fo:text-indent="0cm" style:auto-text-indent="false" style:page-number="auto" style:text-autospace="none"/>
    </style:style>
    <style:style style:name="P73" style:family="paragraph" style:parent-style-name="Standard">
      <style:paragraph-properties fo:margin-left="0.035cm" fo:margin-right="-0.106cm" fo:line-height="1.058cm" fo:text-indent="0cm" style:auto-text-indent="false" style:text-autospace="none"/>
    </style:style>
    <style:style style:name="P74" style:family="paragraph" style:parent-style-name="Standard">
      <style:paragraph-properties fo:margin-left="0.041cm" fo:margin-right="-0.141cm" fo:line-height="1.058cm" fo:text-indent="0cm" style:auto-text-indent="false" style:text-autospace="none"/>
    </style:style>
    <style:style style:name="P75" style:family="paragraph" style:parent-style-name="Standard">
      <style:paragraph-properties fo:margin-left="0.041cm" fo:margin-right="-0.159cm" fo:line-height="0.847cm" fo:text-indent="0cm" style:auto-text-indent="false" style:text-autospace="none"/>
    </style:style>
    <style:style style:name="P76" style:family="paragraph" style:parent-style-name="Standard">
      <style:paragraph-properties fo:margin-left="0.035cm" fo:margin-right="-0.229cm" fo:line-height="0.847cm" fo:text-indent="0cm" style:auto-text-indent="false" style:text-autospace="none"/>
    </style:style>
    <style:style style:name="P77" style:family="paragraph" style:parent-style-name="Standard">
      <style:paragraph-properties fo:margin-left="0cm" fo:margin-right="0cm" fo:line-height="0.847cm" fo:text-indent="0.494cm" style:auto-text-indent="false"/>
    </style:style>
    <style:style style:name="P78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0cm" fo:margin-right="-0.39cm" fo:line-height="1.058cm" fo:text-indent="0cm" style:auto-text-indent="false" style:text-autospace="none">
        <style:tab-stops>
          <style:tab-stop style:position="14.579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P81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P82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83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-0.39cm" fo:line-height="1.058cm" fo:text-indent="0cm" style:auto-text-indent="false" style:text-autospace="none"/>
    </style:style>
    <style:style style:name="P85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fo:font-size="16pt" style:font-size-asian="16pt" style:font-size-complex="16pt"/>
    </style:style>
    <style:style style:name="P86" style:family="paragraph" style:parent-style-name="Standard">
      <style:paragraph-properties fo:margin-left="0cm" fo:margin-right="-0.39cm" fo:line-height="1.058cm" fo:text-indent="0cm" style:auto-text-indent="false" style:text-autospace="none"/>
      <style:text-properties style:letter-kerning="true"/>
    </style:style>
    <style:style style:name="P87" style:family="paragraph" style:parent-style-name="Standard">
      <style:paragraph-properties fo:margin-left="0cm" fo:margin-right="-0.39cm" fo:margin-top="0cm" fo:margin-bottom="0.318cm" loext:contextual-spacing="false" fo:line-height="1.058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0cm" fo:margin-right="-0.39cm" fo:line-height="1.058cm" fo:text-align="center" style:justify-single-word="false" fo:text-indent="0cm" style:auto-text-indent="false" fo:break-before="pag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89" style:family="paragraph" style:parent-style-name="Standard">
      <style:paragraph-properties fo:margin-left="0.035cm" fo:margin-right="-0.39cm" fo:line-height="1.058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P90" style:family="paragraph" style:parent-style-name="Standard">
      <style:paragraph-properties fo:margin-left="0.035cm" fo:margin-right="-0.39cm" fo:line-height="1.058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margin-left="0.035cm" fo:margin-right="-0.39cm" fo:line-height="1.058cm" fo:text-indent="0cm" style:auto-text-indent="false" style:text-autospace="none"/>
      <style:text-properties style:font-name="標楷體" fo:font-size="20pt" style:font-name-asian="標楷體" style:font-size-asian="20pt" style:font-name-complex="標楷體" style:font-size-complex="20pt"/>
    </style:style>
    <style:style style:name="P92" style:family="paragraph" style:parent-style-name="Standard">
      <style:paragraph-properties fo:margin-left="0cm" fo:margin-right="-0.31cm" style:line-height-at-least="0.423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margin-left="0cm" fo:margin-right="-0.31cm" style:line-height-at-least="0.423cm" fo:text-align="center" style:justify-single-word="false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94" style:family="paragraph" style:parent-style-name="Standard">
      <style:paragraph-properties fo:margin-left="0.035cm" fo:margin-right="-0.31cm" fo:line-height="0.67cm" fo:text-align="center" style:justify-single-word="false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95" style:family="paragraph" style:parent-style-name="Standard">
      <style:paragraph-properties fo:margin-left="0.035cm" fo:margin-right="-0.31cm" fo:line-height="0.67cm" fo:text-align="center" style:justify-single-word="false" fo:text-indent="0cm" style:auto-text-indent="false" style:text-autospace="none"/>
      <style:text-properties fo:color="#ff0000" style:font-name="標楷體" fo:font-size="18pt" style:letter-kerning="true" style:font-name-asian="標楷體" style:font-size-asian="18pt" style:font-name-complex="標楷體" style:font-size-complex="18pt"/>
    </style:style>
    <style:style style:name="P96" style:family="paragraph" style:parent-style-name="Standard">
      <style:paragraph-properties fo:margin-left="0cm" fo:margin-right="-0.035cm" fo:line-height="0.635cm" fo:text-indent="0cm" style:auto-text-indent="false" style:text-autospace="none"/>
    </style:style>
    <style:style style:name="P97" style:family="paragraph" style:parent-style-name="Standard">
      <style:paragraph-properties fo:margin-left="0cm" fo:margin-right="-0.035cm" fo:line-height="0.635cm" fo:text-align="justify" style:justify-single-word="false" fo:text-indent="0cm" style:auto-text-indent="false" style:text-autospace="none"/>
    </style:style>
    <style:style style:name="P98" style:family="paragraph" style:parent-style-name="Standard">
      <style:paragraph-properties fo:margin-left="0cm" fo:margin-right="-0.035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99" style:family="paragraph" style:parent-style-name="Standard">
      <style:paragraph-properties fo:margin-left="0cm" fo:margin-right="-0.035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100" style:family="paragraph" style:parent-style-name="Standard">
      <style:paragraph-properties fo:margin-left="0cm" fo:margin-right="-0.035cm" fo:line-height="0.635cm" fo:text-indent="0cm" style:auto-text-indent="false" style:text-autospace="none"/>
      <style:text-properties fo:color="#ff0000" style:text-position="-8% 100%" style:font-name="標楷體" style:letter-kerning="true" style:font-name-asian="標楷體" style:font-name-complex="標楷體"/>
    </style:style>
    <style:style style:name="P101" style:family="paragraph" style:parent-style-name="Standard">
      <style:paragraph-properties fo:margin-left="0cm" fo:margin-right="-0.035cm" fo:line-height="0.635cm" fo:text-indent="0cm" style:auto-text-indent="false" style:text-autospace="none"/>
    </style:style>
    <style:style style:name="P102" style:family="paragraph" style:parent-style-name="Standard">
      <style:paragraph-properties fo:margin-left="0.051cm" fo:margin-right="-0.035cm" fo:line-height="0.529cm" fo:text-indent="0cm" style:auto-text-indent="false" style:text-autospace="none"/>
    </style:style>
    <style:style style:name="P103" style:family="paragraph" style:parent-style-name="Standard">
      <style:paragraph-properties fo:margin-left="0.051cm" fo:margin-right="-0.035cm" fo:line-height="0.529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104" style:family="paragraph" style:parent-style-name="Standard">
      <style:paragraph-properties fo:margin-left="0.051cm" fo:margin-right="-0.035cm" fo:line-height="0.529cm" fo:text-indent="0cm" style:auto-text-indent="false" style:text-autospace="none"/>
      <style:text-properties fo:color="#ff0000" style:text-position="-4% 100%" style:font-name="標楷體" style:letter-kerning="true" style:font-name-asian="標楷體" style:font-name-complex="標楷體"/>
    </style:style>
    <style:style style:name="P105" style:family="paragraph" style:parent-style-name="Standard">
      <style:paragraph-properties fo:margin-left="0.051cm" fo:margin-right="-0.035cm" fo:line-height="0.529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106" style:family="paragraph" style:parent-style-name="Standard">
      <style:paragraph-properties fo:margin-left="1.393cm" fo:margin-right="-0.035cm" fo:line-height="0.529cm" fo:text-indent="-1.385cm" style:auto-text-indent="false" style:text-autospace="none"/>
    </style:style>
    <style:style style:name="P107" style:family="paragraph" style:parent-style-name="Standard">
      <style:paragraph-properties fo:margin-left="0.041cm" fo:margin-right="-0.31cm" style:line-height-at-least="0.423cm" fo:text-align="center" style:justify-single-word="false" fo:text-indent="0cm" style:auto-text-indent="false" style:text-autospace="none"/>
    </style:style>
    <style:style style:name="P108" style:family="paragraph" style:parent-style-name="Standard">
      <style:paragraph-properties fo:margin-left="0.041cm" fo:margin-right="-0.31cm" style:line-height-at-least="0.423cm" fo:text-align="center" style:justify-single-word="false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09" style:family="paragraph" style:parent-style-name="Standard">
      <style:paragraph-properties fo:margin-left="0.041cm" fo:margin-right="-0.31cm" style:line-height-at-least="0.423cm" fo:text-align="center" style:justify-single-word="false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10" style:family="paragraph" style:parent-style-name="Standard">
      <style:paragraph-properties fo:margin-left="0.127cm" fo:margin-right="-0.035cm" fo:line-height="0.529cm" fo:text-indent="0cm" style:auto-text-indent="false" style:text-autospace="none"/>
    </style:style>
    <style:style style:name="P111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112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ff0000" style:font-name-asian="標楷體" style:font-name-complex="標楷體"/>
    </style:style>
    <style:style style:name="P11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cm" fo:margin-right="0cm" fo:text-indent="19.05cm" style:auto-text-indent="false"/>
      <style:text-properties fo:color="#ff0000" style:font-name="標楷體" style:font-name-asian="標楷體" style:font-name-complex="標楷體"/>
    </style:style>
    <style:style style:name="P116" style:family="paragraph" style:parent-style-name="Standard">
      <style:paragraph-properties fo:margin-left="0.847cm" fo:margin-right="-0.041cm" fo:line-height="0.635cm" fo:text-indent="-0.847cm" style:auto-text-indent="false" style:text-autospace="none"/>
    </style:style>
    <style:style style:name="P117" style:family="paragraph" style:parent-style-name="Standard">
      <style:paragraph-properties fo:margin-left="0.847cm" fo:margin-right="-0.041cm" fo:line-height="0.6cm" fo:text-indent="-0.847cm" style:auto-text-indent="false" style:text-autospace="none" style:snap-to-layout-grid="false"/>
    </style:style>
    <style:style style:name="P118" style:family="paragraph" style:parent-style-name="Standard">
      <style:paragraph-properties fo:margin-left="0.847cm" fo:margin-right="-0.041cm" fo:line-height="0.6cm" fo:text-indent="-0.847cm" style:auto-text-indent="false" style:text-autospace="non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7.218cm"/>
        </style:tab-stops>
      </style:paragraph-properties>
    </style:style>
    <style:style style:name="P12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7.218cm"/>
        </style:tab-stops>
      </style:paragraph-properties>
      <style:text-properties fo:color="#ff0000" style:text-position="-8% 100%" style:font-name="標楷體" style:letter-kerning="true" style:font-name-asian="標楷體" style:font-name-complex="標楷體"/>
    </style:style>
    <style:style style:name="P122" style:family="paragraph" style:parent-style-name="Standard">
      <style:paragraph-properties fo:margin-left="1.131cm" fo:margin-right="-0.035cm" fo:line-height="0.529cm" fo:text-indent="-1.058cm" style:auto-text-indent="false" style:text-autospace="none"/>
    </style:style>
    <style:style style:name="P123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24" style:family="paragraph" style:parent-style-name="Standard">
      <style:paragraph-properties fo:margin-left="0cm" fo:margin-right="0cm" fo:text-indent="0.847cm" style:auto-text-indent="false">
        <style:tab-stops>
          <style:tab-stop style:position="2.771cm"/>
        </style:tab-stops>
      </style:paragraph-properties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12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7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7.218cm"/>
        </style:tab-stops>
      </style:paragraph-properties>
    </style:style>
    <style:style style:name="P128" style:family="paragraph" style:parent-style-name="Standard">
      <style:paragraph-properties fo:margin-left="0.762cm" fo:margin-right="0cm" fo:text-align="justify" style:justify-single-word="false" fo:text-indent="-0.635cm" style:auto-text-indent="false"/>
    </style:style>
    <style:style style:name="P129" style:family="paragraph" style:parent-style-name="Standard">
      <style:paragraph-properties fo:margin-left="0.051cm" fo:margin-right="-0.035cm" fo:line-height="0.529cm" fo:text-indent="0.072cm" style:auto-text-indent="false" style:text-autospace="none"/>
    </style:style>
    <style:style style:name="P130" style:family="paragraph" style:parent-style-name="Standard">
      <style:paragraph-properties fo:margin-left="0.762cm" fo:margin-right="-0.035cm" fo:line-height="0.529cm" fo:text-indent="0cm" style:auto-text-indent="false" style:text-autospace="none"/>
    </style:style>
    <style:style style:name="P131" style:family="paragraph" style:parent-style-name="Standard">
      <style:paragraph-properties fo:margin-left="0cm" fo:margin-right="0cm" fo:line-height="1.129cm" fo:text-align="center" style:justify-single-word="false" fo:text-indent="2.117cm" style:auto-text-indent="false" style:snap-to-layout-grid="false">
        <style:tab-stops>
          <style:tab-stop style:position="1.588cm"/>
          <style:tab-stop style:position="2.223cm"/>
        </style:tab-stops>
      </style:paragraph-properties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P132" style:family="paragraph" style:parent-style-name="Standard">
      <style:paragraph-properties fo:margin-left="0cm" fo:margin-right="0cm" fo:line-height="1.129cm" fo:text-indent="2.117cm" style:auto-text-indent="false" style:snap-to-layout-grid="false">
        <style:tab-stops>
          <style:tab-stop style:position="1.588cm"/>
          <style:tab-stop style:position="2.223cm"/>
        </style:tab-stops>
      </style:paragraph-properties>
      <style:text-properties fo:font-size="15pt" style:font-name-asian="標楷體" style:font-size-asian="15pt" style:font-name-complex="標楷體" style:font-size-complex="15pt"/>
    </style:style>
    <style:style style:name="P133" style:family="paragraph" style:parent-style-name="Standard">
      <style:paragraph-properties fo:margin-left="2.434cm" fo:margin-right="0cm" fo:line-height="0.988cm" fo:text-indent="-0.847cm" style:auto-text-indent="false" style:snap-to-layout-grid="false">
        <style:tab-stops>
          <style:tab-stop style:position="1.588cm"/>
        </style:tab-stops>
      </style:paragraph-properties>
      <style:text-properties fo:font-size="15pt" style:font-name-asian="標楷體" style:font-size-asian="15pt" style:font-name-complex="標楷體" style:font-size-complex="15pt"/>
    </style:style>
    <style:style style:name="P134" style:family="paragraph" style:parent-style-name="Standard">
      <style:paragraph-properties fo:margin-left="2.434cm" fo:margin-right="0cm" fo:line-height="0.988cm" fo:text-indent="-0.847cm" style:auto-text-indent="false" style:snap-to-layout-grid="false">
        <style:tab-stops>
          <style:tab-stop style:position="1.588cm"/>
        </style:tab-stops>
      </style:paragraph-properties>
    </style:style>
    <style:style style:name="P135" style:family="paragraph" style:parent-style-name="Standard">
      <style:paragraph-properties fo:margin-left="2.434cm" fo:margin-right="0cm" fo:line-height="0.988cm" fo:text-indent="-0.847cm" style:auto-text-indent="false" style:snap-to-layout-grid="false">
        <style:tab-stops>
          <style:tab-stop style:position="1.588cm"/>
        </style:tab-stops>
      </style:paragraph-properties>
      <style:text-properties fo:language="zh" fo:country="TW" style:language-asian="zh" style:country-asian="TW"/>
    </style:style>
    <style:style style:name="P136" style:family="paragraph" style:parent-style-name="Standard">
      <style:paragraph-properties fo:margin-top="0cm" fo:margin-bottom="0.318cm" loext:contextual-spacing="false" fo:line-height="0.988cm" style:snap-to-layout-grid="false">
        <style:tab-stops>
          <style:tab-stop style:position="2.858cm"/>
        </style:tab-stops>
      </style:paragraph-properties>
      <style:text-properties fo:font-size="15pt" style:font-name-asian="Times New Roman" style:font-size-asian="15pt" style:font-name-complex="Times New Roman" style:font-size-complex="15pt"/>
    </style:style>
    <style:style style:name="P137" style:family="paragraph" style:parent-style-name="Standard">
      <style:paragraph-properties fo:margin-top="0cm" fo:margin-bottom="0.318cm" loext:contextual-spacing="false" fo:line-height="0.988cm" style:snap-to-layout-grid="false">
        <style:tab-stops>
          <style:tab-stop style:position="2.858cm"/>
        </style:tab-stops>
      </style:paragraph-properties>
      <style:text-properties fo:font-size="15pt" fo:language="zh" fo:country="TW" style:font-name-asian="標楷體" style:font-size-asian="15pt" style:language-asian="zh" style:country-asian="TW" style:font-name-complex="標楷體" style:font-size-complex="15pt"/>
    </style:style>
    <style:style style:name="P138" style:family="paragraph" style:parent-style-name="Standard">
      <style:paragraph-properties fo:margin-left="2.117cm" fo:margin-right="0cm" fo:line-height="150%" fo:text-align="center" style:justify-single-word="false" fo:text-indent="0.212cm" style:auto-text-indent="false" style:snap-to-layout-grid="false">
        <style:tab-stops>
          <style:tab-stop style:position="2.858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39" style:family="paragraph" style:parent-style-name="Standard">
      <style:paragraph-properties fo:margin-left="2.117cm" fo:margin-right="0cm" fo:line-height="150%" fo:text-align="center" style:justify-single-word="false" fo:text-indent="0.282cm" style:auto-text-indent="false" style:snap-to-layout-grid="false">
        <style:tab-stops>
          <style:tab-stop style:position="2.8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0" style:family="paragraph" style:parent-style-name="Standard">
      <style:paragraph-properties fo:margin-left="2.117cm" fo:margin-right="0cm" fo:line-height="0.847cm" fo:text-align="center" style:justify-single-word="false" fo:text-indent="0.282cm" style:auto-text-indent="false" style:snap-to-layout-grid="false">
        <style:tab-stops>
          <style:tab-stop style:position="2.858cm"/>
        </style:tab-stops>
      </style:paragraph-properties>
    </style:style>
    <style:style style:name="P141" style:family="paragraph" style:parent-style-name="Standard">
      <style:paragraph-properties fo:margin-left="0.847cm" fo:margin-right="-0.409cm" fo:margin-top="0.035cm" fo:margin-bottom="0cm" loext:contextual-spacing="false" fo:line-height="0.635cm" fo:text-indent="-0.847cm" style:auto-text-indent="false" style:text-autospace="none"/>
    </style:style>
    <style:style style:name="P142" style:family="paragraph" style:parent-style-name="Standard">
      <style:paragraph-properties fo:margin-left="0.847cm" fo:margin-right="-0.409cm" fo:margin-top="0.035cm" fo:margin-bottom="0cm" loext:contextual-spacing="false" fo:line-height="0.635cm" fo:text-indent="0cm" style:auto-text-indent="false" style:text-autospace="none"/>
    </style:style>
    <style:style style:name="P143" style:family="paragraph" style:parent-style-name="Standard">
      <style:paragraph-properties fo:margin-left="0.741cm" fo:margin-right="-0.035cm" fo:line-height="0.6cm" fo:text-indent="-0.847cm" style:auto-text-indent="false" style:text-autospace="non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.847cm" fo:margin-right="-0.035cm" fo:line-height="0.6cm" fo:text-indent="-0.847cm" style:auto-text-indent="false" style:text-autospace="non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0.847cm" fo:margin-right="-0.035cm" fo:line-height="0.635cm" fo:text-indent="-0.847cm" style:auto-text-indent="false" style:text-autospace="none"/>
    </style:style>
    <style:style style:name="P146" style:family="paragraph" style:parent-style-name="Standard" style:list-style-name="WW8Num2">
      <style:paragraph-properties fo:margin-left="0.847cm" fo:margin-right="-0.035cm" fo:line-height="0.635cm" fo:text-indent="-0.847cm" style:auto-text-indent="false" style:text-autospace="none"/>
    </style:style>
    <style:style style:name="P147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" style:font-name-complex="標楷體"/>
    </style:style>
    <style:style style:name="P149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" style:font-name-complex="標楷體"/>
    </style:style>
    <style:style style:name="P15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text-position="-4% 100%" style:font-name="標楷體" style:font-name-asian="標楷體" style:font-name-complex="標楷體"/>
    </style:style>
    <style:style style:name="P151" style:family="paragraph" style:parent-style-name="Standard">
      <style:paragraph-properties fo:margin-left="1.27cm" fo:margin-right="0.212cm" fo:text-align="justify" style:justify-single-word="false" fo:text-indent="0cm" style:auto-text-indent="false"/>
      <style:text-properties style:text-position="-8% 100%" style:font-name="標楷體" style:font-name-asian="標楷體" style:font-name-complex="標楷體"/>
    </style:style>
    <style:style style:name="P152" style:family="paragraph" style:parent-style-name="Standard">
      <style:paragraph-properties fo:margin-left="1.27cm" fo:margin-right="0.212cm" fo:text-align="justify" style:justify-single-word="false" fo:text-indent="-1.27cm" style:auto-text-indent="false"/>
      <style:text-properties style:text-position="-4% 100%" style:font-name="標楷體" style:font-name-asian="標楷體" style:font-name-complex="標楷體"/>
    </style:style>
    <style:style style:name="P153" style:family="paragraph" style:parent-style-name="Standard">
      <style:paragraph-properties fo:margin-left="1.27cm" fo:margin-right="0.212cm" fo:text-align="justify" style:justify-single-word="false" fo:text-indent="-1.27cm" style:auto-text-indent="false"/>
      <style:text-properties style:font-name-asian="標楷體" style:font-name-complex="標楷體"/>
    </style:style>
    <style:style style:name="P154" style:family="paragraph" style:parent-style-name="Standard">
      <style:paragraph-properties fo:margin-left="0.949cm" fo:margin-right="-0.406cm" fo:line-height="0.635cm" fo:text-align="justify" style:justify-single-word="false" fo:text-indent="-0.157cm" style:auto-text-indent="false" style:text-autospace="none"/>
      <style:text-properties style:text-position="-4% 100%" style:font-name="標楷體" style:font-name-asian="標楷體" style:font-name-complex="標楷體"/>
    </style:style>
    <style:style style:name="P155" style:family="paragraph" style:parent-style-name="Standard">
      <style:paragraph-properties fo:margin-left="0.898cm" fo:margin-right="-0.035cm" fo:line-height="0.529cm" fo:text-indent="-0.847cm" style:auto-text-indent="false" style:text-autospace="none"/>
    </style:style>
    <style:style style:name="P156" style:family="paragraph" style:parent-style-name="Standard">
      <style:paragraph-properties fo:margin-left="0.974cm" fo:margin-right="0.212cm" fo:text-align="justify" style:justify-single-word="false" fo:text-indent="-0.974cm" style:auto-text-indent="false"/>
      <style:text-properties style:font-name-asian="標楷體" style:font-name-complex="標楷體"/>
    </style:style>
    <style:style style:name="P157" style:family="paragraph" style:parent-style-name="Standard">
      <style:paragraph-properties fo:margin-left="0.974cm" fo:margin-right="0.212cm" fo:text-align="justify" style:justify-single-word="false" fo:text-indent="-0.974cm" style:auto-text-indent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762cm" fo:margin-right="0.212cm" fo:text-align="justify" style:justify-single-word="false" fo:text-indent="-0.762cm" style:auto-text-indent="false"/>
    </style:style>
    <style:style style:name="P159" style:family="paragraph" style:parent-style-name="Standard">
      <style:paragraph-properties fo:margin-left="0cm" fo:margin-right="0.263cm" fo:text-align="justify" style:justify-single-word="false" fo:text-indent="0cm" style:auto-text-indent="false"/>
      <style:text-properties style:font-name-asian="標楷體" style:font-name-complex="標楷體"/>
    </style:style>
    <style:style style:name="P160" style:family="paragraph" style:parent-style-name="Standard">
      <style:paragraph-properties fo:margin-left="0.868cm" fo:margin-right="0.018cm" fo:margin-top="0.035cm" fo:margin-bottom="0cm" loext:contextual-spacing="false" fo:line-height="0.635cm" fo:text-indent="-0.847cm" style:auto-text-indent="false" style:text-autospace="none"/>
    </style:style>
    <style:style style:name="P161" style:family="paragraph" style:parent-style-name="Standard">
      <style:paragraph-properties fo:margin-left="0.762cm" fo:margin-right="-0.035cm" fo:line-height="0.582cm" fo:text-indent="-0.762cm" style:auto-text-indent="false" style:text-autospace="none"/>
      <style:text-properties fo:color="#333333" style:text-position="-8% 100%" style:font-name="標楷體" style:font-name-asian="標楷體" style:font-name-complex="標楷體"/>
    </style:style>
    <style:style style:name="P162" style:family="paragraph" style:parent-style-name="Standard">
      <style:paragraph-properties fo:margin-left="0.762cm" fo:margin-right="-0.035cm" fo:line-height="0.582cm" fo:text-indent="-0.762cm" style:auto-text-indent="false" style:text-autospace="none"/>
    </style:style>
    <style:style style:name="P163" style:family="paragraph" style:parent-style-name="Standard">
      <style:paragraph-properties fo:margin-left="0.762cm" fo:margin-right="0cm" style:line-height-at-least="0.591cm" fo:text-align="justify" style:justify-single-word="false" fo:text-indent="-0.762cm" style:auto-text-indent="false" style:vertical-align="middle" style:snap-to-layout-grid="false"/>
    </style:style>
    <style:style style:name="P164" style:family="paragraph" style:parent-style-name="Standard">
      <style:paragraph-properties fo:margin-left="0cm" fo:margin-right="0.212cm" fo:text-align="justify" style:justify-single-word="false" fo:text-indent="0.212cm" style:auto-text-indent="false"/>
    </style:style>
    <style:style style:name="P165" style:family="paragraph" style:parent-style-name="Standard">
      <style:paragraph-properties fo:margin-left="1.27cm" fo:margin-right="0.212cm" fo:text-align="justify" style:justify-single-word="false" fo:text-indent="-1.058cm" style:auto-text-indent="false"/>
    </style:style>
    <style:style style:name="P166" style:family="paragraph" style:parent-style-name="Standard">
      <style:paragraph-properties fo:margin-left="0.423cm" fo:margin-right="0.212cm" fo:text-align="justify" style:justify-single-word="false" fo:text-indent="-0.423cm" style:auto-text-indent="false"/>
      <style:text-properties style:font-name-asian="標楷體" style:font-name-complex="標楷體"/>
    </style:style>
    <style:style style:name="P167" style:family="paragraph" style:parent-style-name="Standard">
      <style:paragraph-properties fo:margin-left="1.321cm" fo:margin-right="-0.035cm" fo:line-height="0.547cm" fo:text-indent="-1.058cm" style:auto-text-indent="false" style:text-autospace="none"/>
    </style:style>
    <style:style style:name="P168" style:family="paragraph" style:parent-style-name="Standard">
      <style:paragraph-properties fo:margin-left="1.27cm" fo:margin-right="0cm" style:line-height-at-least="0.529cm" fo:text-indent="-1.058cm" style:auto-text-indent="false" style:snap-to-layout-grid="false"/>
    </style:style>
    <style:style style:name="P169" style:family="paragraph" style:parent-style-name="Standard">
      <style:paragraph-properties fo:margin-left="0.847cm" fo:margin-right="-0.035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170" style:family="paragraph" style:parent-style-name="Footer">
      <style:paragraph-properties fo:text-align="center" style:justify-single-word="false"/>
    </style:style>
    <style:style style:name="P171" style:family="paragraph">
      <loext:graphic-properties draw:fill="none" draw:fill-color="#ffffff"/>
      <style:paragraph-properties fo:text-align="center" style:writing-mode="lr-tb"/>
    </style:style>
    <style:style style:name="P172" style:family="paragraph">
      <style:paragraph-properties fo:text-align="center" style:writing-mode="lr-tb"/>
    </style:style>
    <style:style style:name="P173" style:family="paragraph">
      <style:paragraph-properties fo:line-height="0.67cm" fo:text-align="center" style:writing-mode="lr-tb"/>
    </style:style>
    <style:style style:name="P174" style:family="paragraph">
      <loext:graphic-properties draw:fill="solid" draw:fill-color="#ffffff"/>
      <style:paragraph-properties fo:text-align="center" style:writing-mode="lr-tb"/>
    </style:style>
    <style:style style:name="P175" style:family="paragraph">
      <style:paragraph-properties style:line-height-at-least="0.423cm" fo:text-align="center" style:writing-mode="lr-tb"/>
    </style:style>
    <style:style style:name="P176" style:family="paragraph">
      <style:paragraph-properties fo:margin-left="0cm" fo:margin-right="0cm" fo:line-height="0.529cm" fo:text-align="center" fo:text-indent="0.247cm" style:writing-mode="lr-tb"/>
    </style:style>
    <style:style style:name="P177" style:family="paragraph">
      <loext:graphic-properties draw:fill="solid" draw:fill-color="#ffffff"/>
      <style:paragraph-properties style:line-height-at-least="0.423cm" fo:text-align="center" style:writing-mode="lr-tb"/>
    </style:style>
    <style:style style:name="P178" style:family="paragraph">
      <style:paragraph-properties fo:line-height="0.706cm" fo:text-align="center" style:writing-mode="lr-tb"/>
    </style:style>
    <style:style style:name="P179" style:family="paragraph">
      <style:paragraph-properties fo:margin-left="0cm" fo:margin-right="-0.034cm" fo:line-height="0.529cm" fo:text-indent="0cm" style:text-autospace="none" style:writing-mode="lr-tb"/>
    </style:style>
    <style:style style:name="P180" style:family="paragraph">
      <loext:graphic-properties draw:fill="solid" draw:fill-color="#ffffff"/>
      <style:paragraph-properties fo:margin-left="0cm" fo:margin-right="-0.034cm" fo:line-height="0.529cm" fo:text-indent="0cm" style:text-autospace="none" style:writing-mode="lr-tb"/>
    </style:style>
    <style:style style:name="P181" style:family="paragraph">
      <style:paragraph-properties style:writing-mode="lr-tb"/>
    </style:style>
    <style:style style:name="P182" style:family="paragraph">
      <loext:graphic-properties draw:fill="solid" draw:fill-color="#ffffff"/>
      <style:paragraph-properties style:writing-mode="lr-tb"/>
    </style:style>
    <style:style style:name="P183" style:family="paragraph">
      <style:paragraph-properties fo:line-height="0.529cm" style:writing-mode="lr-tb"/>
    </style:style>
    <style:style style:name="P184" style:family="paragraph">
      <loext:graphic-properties draw:fill="solid" draw:fill-color="#ffffff"/>
      <style:paragraph-properties fo:line-height="0.529cm" style:writing-mode="lr-tb"/>
    </style:style>
    <style:style style:name="P185" style:family="paragraph">
      <style:paragraph-properties fo:margin-left="0cm" fo:margin-right="-0.034cm" fo:line-height="0.635cm" fo:text-indent="0cm" style:text-autospace="none" style:writing-mode="lr-tb"/>
    </style:style>
    <style:style style:name="P186" style:family="paragraph">
      <style:paragraph-properties fo:margin-left="0.035cm" fo:margin-right="-0.038cm" fo:line-height="0.459cm" fo:text-indent="0cm" style:text-autospace="none" style:writing-mode="lr-tb"/>
    </style:style>
    <style:style style:name="P187" style:family="paragraph">
      <loext:graphic-properties draw:fill="solid" draw:fill-color="#ffffff"/>
      <style:paragraph-properties fo:margin-left="0.035cm" fo:margin-right="-0.038cm" fo:line-height="0.459cm" fo:text-indent="0cm" style:text-autospace="none" style:writing-mode="lr-tb"/>
    </style:style>
    <style:style style:name="P188" style:family="paragraph">
      <style:paragraph-properties fo:margin-left="-0.211cm" fo:margin-right="-0.211cm" fo:text-indent="0cm" style:writing-mode="lr-tb"/>
    </style:style>
    <style:style style:name="P189" style:family="paragraph">
      <loext:graphic-properties draw:fill="solid" draw:fill-color="#ffffff"/>
      <style:paragraph-properties fo:margin-left="-0.211cm" fo:margin-right="-0.211cm" fo:text-indent="0cm" style:writing-mode="lr-tb"/>
    </style:style>
    <style:style style:name="P190" style:family="paragraph">
      <style:paragraph-properties fo:line-height="0.423cm" style:writing-mode="lr-tb"/>
    </style:style>
    <style:style style:name="P191" style:family="paragraph">
      <style:paragraph-properties fo:margin-left="0cm" fo:margin-right="0cm" fo:text-indent="0.423cm" style:writing-mode="lr-tb"/>
    </style:style>
    <style:style style:name="P192" style:family="paragraph">
      <style:paragraph-properties fo:line-height="0.706cm" style:writing-mode="lr-tb"/>
    </style:style>
    <style:style style:name="P193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194" style:family="paragraph">
      <style:paragraph-properties fo:margin-left="0cm" fo:margin-right="0cm" fo:line-height="0.212cm" fo:text-indent="0.212cm" style:writing-mode="lr-tb"/>
    </style:style>
    <style:style style:name="P195" style:family="paragraph">
      <loext:graphic-properties draw:fill="solid" draw:fill-color="#ffffff"/>
      <style:paragraph-properties fo:margin-left="0cm" fo:margin-right="0cm" fo:line-height="0.212cm" fo:text-indent="0.212cm" style:writing-mode="lr-tb"/>
    </style:style>
    <style:style style:name="P19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36pt" fo:letter-spacing="0.004cm" fo:font-weight="bold" style:letter-kerning="true" style:font-name-asian="標楷體" style:font-size-asian="36pt" style:font-weight-asian="bold" style:font-name-complex="標楷體" style:font-size-complex="36pt" style:text-scale="99%"/>
    </style:style>
    <style:style style:name="T3" style:family="text">
      <style:text-properties style:font-name="標楷體" fo:font-size="36pt" fo:font-weight="bold" style:letter-kerning="true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36pt" fo:font-weight="bold" style:letter-kerning="true" style:font-name-asian="標楷體" style:font-size-asian="36pt" style:font-weight-asian="bold" style:font-name-complex="標楷體" style:font-size-complex="36pt" style:text-scale="99%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T8" style:family="text">
      <style:text-properties style:font-name="標楷體" fo:font-size="16pt" fo:letter-spacing="-0.005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5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 style:text-scale="99%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¼Ð·¢Åé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¼Ð·¢Åé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letter-spacing="0.005cm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21" style:family="text">
      <style:text-properties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fo:letter-spacing="-0.002cm" style:letter-kerning="true" style:font-name-asian="標楷體" style:font-size-asian="14pt" style:font-name-complex="¼Ð·¢Åé" style:font-size-complex="14pt"/>
    </style:style>
    <style:style style:name="T27" style:family="text">
      <style:text-properties style:font-name="標楷體" fo:font-size="14pt" fo:letter-spacing="-0.002cm" style:letter-kerning="true" style:font-name-asian="標楷體" style:font-size-asian="14pt" style:font-name-complex="¼Ð·¢Åé" style:font-size-complex="14pt"/>
    </style:style>
    <style:style style:name="T28" style:family="text">
      <style:text-properties style:font-name="標楷體" fo:font-size="14pt" fo:letter-spacing="-0.002cm" style:letter-kerning="true" style:font-name-asian="標楷體" style:font-size-asian="14pt" style:font-name-complex="¼Ð·¢Åé" style:font-size-complex="14pt" style:font-weight-complex="bold"/>
    </style:style>
    <style:style style:name="T29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0.002cm" style:letter-kerning="true" style:font-name-asian="標楷體" style:font-size-asian="14pt" style:font-name-complex="¼Ð·¢Åé" style:font-size-complex="14pt"/>
    </style:style>
    <style:style style:name="T31" style:family="text">
      <style:text-properties style:font-name="標楷體" fo:font-size="14pt" fo:letter-spacing="0.002cm" style:letter-kerning="true" style:font-name-asian="標楷體" style:font-size-asian="14pt" style:font-name-complex="¼Ð·¢Åé" style:font-size-complex="14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font-name-asian="標楷體" style:font-weight-complex="bold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letter-kerning="true" style:font-name-asian="標楷體" style:font-name-complex="標楷體"/>
    </style:style>
    <style:style style:name="T38" style:family="text">
      <style:text-properties style:font-name="標楷體" style:letter-kerning="true" style:font-name-asian="標楷體" style:font-name-complex="標楷體"/>
    </style:style>
    <style:style style:name="T39" style:family="text">
      <style:text-properties style:font-name="標楷體" style:letter-kerning="true" style:font-name-asian="標楷體" style:font-name-complex="¼Ð·¢Åé"/>
    </style:style>
    <style:style style:name="T40" style:family="text">
      <style:text-properties style:font-name="標楷體" fo:letter-spacing="0.004cm" style:font-name-asian="標楷體" style:font-name-complex="標楷體"/>
    </style:style>
    <style:style style:name="T41" style:family="text">
      <style:text-properties style:font-name="標楷體" fo:letter-spacing="0.002cm" style:font-name-asian="標楷體" style:font-name-complex="標楷體"/>
    </style:style>
    <style:style style:name="T42" style:family="text">
      <style:text-properties style:font-name="標楷體" fo:letter-spacing="-0.212cm" style:letter-kerning="true" style:font-name-asian="標楷體" style:font-name-complex="標楷體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 style:font-name-complex="標楷體"/>
    </style:style>
    <style:style style:name="T46" style:family="text">
      <style:text-properties style:font-name-asian="標楷體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1" style:family="text">
      <style:text-properties fo:font-size="16pt" style:font-name-asian="Times New Roman" style:font-size-asian="16pt" style:font-size-complex="16pt"/>
    </style:style>
    <style:style style:name="T52" style:family="text">
      <style:text-properties fo:font-size="16pt" fo:letter-spacing="-0.004cm" fo:font-weight="bold" style:font-name-asian="標楷體" style:font-size-asian="16pt" style:font-weight-asian="bold" style:font-size-complex="16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style:font-name-complex="¼Ð·¢Åé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text-position="-8% 100%"/>
    </style:style>
    <style:style style:name="T57" style:family="text">
      <style:text-properties style:text-position="-8% 100%" style:letter-kerning="true"/>
    </style:style>
    <style:style style:name="T58" style:family="text">
      <style:text-properties style:text-position="-8% 100%" style:font-name="標楷體" style:letter-kerning="true" style:font-name-asian="標楷體" style:font-name-complex="標楷體"/>
    </style:style>
    <style:style style:name="T59" style:family="text">
      <style:text-properties style:text-position="-8% 100%" style:font-name="標楷體" style:letter-kerning="true" style:font-name-asian="標楷體" style:font-name-complex="¼Ð·¢Åé"/>
    </style:style>
    <style:style style:name="T60" style:family="text">
      <style:text-properties style:text-position="-8% 100%" style:font-name="標楷體" fo:letter-spacing="0.002cm" style:letter-kerning="true" style:font-name-asian="標楷體" style:font-name-complex="標楷體"/>
    </style:style>
    <style:style style:name="T61" style:family="text">
      <style:text-properties style:text-position="-8% 100%" style:font-name="標楷體" fo:letter-spacing="-0.212cm" style:letter-kerning="true" style:font-name-asian="標楷體" style:font-name-complex="標楷體"/>
    </style:style>
    <style:style style:name="T62" style:family="text">
      <style:text-properties style:text-position="-8% 100%" style:font-name="標楷體" fo:letter-spacing="-0.106cm" style:letter-kerning="true" style:font-name-asian="標楷體" style:font-name-complex="¼Ð·¢Åé"/>
    </style:style>
    <style:style style:name="T63" style:family="text">
      <style:text-properties style:text-position="-8% 100%" style:font-name="標楷體" style:font-name-asian="標楷體" style:font-name-complex="標楷體"/>
    </style:style>
    <style:style style:name="T64" style:family="text">
      <style:text-properties style:text-position="-8% 100%" style:font-name="標楷體" style:font-name-asian="標楷體" style:font-name-complex="標楷體"/>
    </style:style>
    <style:style style:name="T65" style:family="text">
      <style:text-properties fo:color="#ff0000"/>
    </style:style>
    <style:style style:name="T66" style:family="text">
      <style:text-properties fo:color="#ff0000" style:font-name="標楷體" style:letter-kerning="true" style:font-name-asian="標楷體" style:font-name-complex="標楷體"/>
    </style:style>
    <style:style style:name="T67" style:family="text">
      <style:text-properties fo:color="#ff0000" style:font-name="標楷體" style:letter-kerning="true" style:font-name-asian="標楷體" style:font-name-complex="¼Ð·¢Åé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color="#ff0000" style:font-name="標楷體" style:font-name-asian="標楷體" style:font-name-complex="標楷體"/>
    </style:style>
    <style:style style:name="T70" style:family="text">
      <style:text-properties fo:color="#ff0000" style:font-name="標楷體" style:font-name-asian="標楷體" style:font-name-complex="標楷體" style:font-weight-complex="bold"/>
    </style:style>
    <style:style style:name="T71" style:family="text">
      <style:text-properties fo:color="#ff0000" style:font-name="標楷體"/>
    </style:style>
    <style:style style:name="T72" style:family="text">
      <style:text-properties fo:color="#ff0000" style:text-position="-8% 100%" style:font-name="標楷體" style:letter-kerning="true" style:font-name-asian="標楷體" style:font-name-complex="標楷體"/>
    </style:style>
    <style:style style:name="T73" style:family="text">
      <style:text-properties fo:color="#ff0000" style:text-position="-8% 100%" style:font-name="標楷體" style:letter-kerning="true" style:font-name-asian="標楷體" style:font-name-complex="¼Ð·¢Åé"/>
    </style:style>
    <style:style style:name="T74" style:family="text">
      <style:text-properties fo:color="#ff0000" style:font-name-asian="標楷體" style:font-name-complex="標楷體"/>
    </style:style>
    <style:style style:name="T75" style:family="text">
      <style:text-properties fo:color="#ff0000" style:font-name-asian="標楷體"/>
    </style:style>
    <style:style style:name="T76" style:family="text">
      <style:text-properties fo:color="#ff0000" fo:font-size="16pt" style:font-size-asian="16pt" style:font-size-complex="16pt"/>
    </style:style>
    <style:style style:name="T77" style:family="text">
      <style:text-properties fo:color="#ff0000"/>
    </style:style>
    <style:style style:name="T78" style:family="text">
      <style:text-properties fo:color="#ff0000" style:text-position="-4% 100%" style:font-name="標楷體" style:letter-kerning="true" style:font-name-asian="標楷體" style:font-name-complex="標楷體"/>
    </style:style>
    <style:style style:name="T79" style:family="text">
      <style:text-properties fo:color="#ff0000" style:font-name-asian="Times New Roman" style:font-name-complex="Times New Roman"/>
    </style:style>
    <style:style style:name="T80" style:family="text">
      <style:text-properties style:text-position="-4% 100%" style:font-name="標楷體" style:letter-kerning="true" style:font-name-asian="標楷體" style:font-name-complex="標楷體"/>
    </style:style>
    <style:style style:name="T81" style:family="text">
      <style:text-properties style:text-position="-4% 100%" style:font-name="標楷體" style:font-name-asian="標楷體" style:font-name-complex="標楷體"/>
    </style:style>
    <style:style style:name="T82" style:family="text">
      <style:text-properties style:text-position="-4% 100%" style:font-name="標楷體" style:font-name-asian="標楷體" style:font-name-complex="標楷體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font-name-asian="Times New Roman" style:font-name-complex="Times New Roman"/>
    </style:style>
    <style:style style:name="T85" style:family="text">
      <style:text-properties fo:language="zh" fo:country="TW" style:language-asian="zh" style:country-asian="TW"/>
    </style:style>
    <style:style style:name="T86" style:family="text">
      <style:text-properties fo:font-size="15pt" style:font-name-asian="標楷體" style:font-size-asian="15pt" style:font-name-complex="標楷體" style:font-size-complex="15pt"/>
    </style:style>
    <style:style style:name="T87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88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89" style:family="text">
      <style:text-properties fo:color="#333333" style:font-name="標楷體" style:font-name-asian="標楷體" style:font-name-complex="Arial2"/>
    </style:style>
    <style:style style:name="T90" style:family="text">
      <style:text-properties fo:color="#333333" style:font-name="標楷體" style:font-name-asian="標楷體" style:font-name-complex="Arial2"/>
    </style:style>
    <style:style style:name="T9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2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93" style:family="text">
      <style:text-properties style:use-window-font-color="true" style:text-position="-4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4" style:family="text">
      <style:text-properties style:use-window-font-color="true" style:text-position="-8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7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8" style:family="text">
      <style:text-properties fo:color="#ff0000" style:text-position="-8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00" style:family="text">
      <style:text-properties fo:color="#ff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1" style:family="text">
      <style:text-properties fo:color="#ff0000" style:text-position="-4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2" style:family="text">
      <style:text-properties fo:color="#ff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3" style:family="text">
      <style:text-properties fo:color="#ff0000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01cm" fo:min-width="2.138cm" fo:padding-top="0.529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04cm" fo:min-width="2.141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136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01cm" fo:min-width="2.141cm" fo:padding-top="0.529cm" fo:padding-bottom="0.127cm" fo:padding-left="0.254cm" fo:padding-right="0.254cm" fo:wrap-option="wrap" draw:shadow-color="#808080" style:run-through="foreground"/>
    </style:style>
    <style:style style:name="gr9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37cm" fo:min-width="2.35cm" fo:padding-top="0.127cm" fo:padding-bottom="0.127cm" fo:padding-left="0.254cm" fo:padding-right="0.254cm" fo:wrap-option="wrap" draw:shadow-color="#808080" style:run-through="back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cm" fo:min-width="2.35cm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style:run-through="back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2.006cm" fo:padding-top="0.127cm" fo:padding-bottom="0.127cm" fo:padding-left="0.254cm" fo:padding-right="0.254cm" fo:wrap-option="wrap" draw:shadow-color="#808080" style:run-through="back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style:run-through="back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5cm" fo:padding-top="0.127cm" fo:padding-bottom="0.127cm" fo:padding-left="0.254cm" fo:padding-right="0.254cm" fo:wrap-option="wrap" draw:shadow-color="#808080" style:run-through="back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2.32cm" fo:padding-top="0.127cm" fo:padding-bottom="0.127cm" fo:padding-left="0.254cm" fo:padding-right="0.254cm" fo:wrap-option="wrap" draw:shadow-color="#808080" style:run-through="back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.715cm" fo:padding-top="0.127cm" fo:padding-bottom="0.127cm" fo:padding-left="0.254cm" fo:padding-right="0.254cm" fo:wrap-option="wrap" draw:shadow-color="#808080" style:run-through="back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1.499cm" fo:padding-top="0.127cm" fo:padding-bottom="0.127cm" fo:padding-left="0.254cm" fo:padding-right="0.254cm" fo:wrap-option="wrap" draw:shadow-color="#808080" style:run-through="background"/>
    </style:style>
    <style:style style:name="gr2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48cm" fo:padding-top="0.127cm" fo:padding-bottom="0.127cm" fo:padding-left="0.254cm" fo:padding-right="0.254cm" fo:wrap-option="wrap" draw:shadow-color="#808080" style:run-through="back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7cm" fo:min-width="2.032cm" fo:padding-top="0.127cm" fo:padding-bottom="0.127cm" fo:padding-left="0.254cm" fo:padding-right="0.254cm" fo:wrap-option="wrap" draw:shadow-color="#808080" style:run-through="back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4cm" fo:min-width="1.499cm" fo:padding-top="0.127cm" fo:padding-bottom="0.127cm" fo:padding-left="0.254cm" fo:padding-right="0.254cm" fo:wrap-option="wrap" draw:shadow-color="#808080" style:run-through="background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2.032cm" fo:padding-top="0.127cm" fo:padding-bottom="0.127cm" fo:padding-left="0.254cm" fo:padding-right="0.254cm" fo:wrap-option="wrap" draw:shadow-color="#808080" style:run-through="back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559cm" fo:padding-top="0.127cm" fo:padding-bottom="0.127cm" fo:padding-left="0.254cm" fo:padding-right="0.254cm" fo:wrap-option="wrap" draw:shadow-color="#808080" style:run-through="background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86cm" fo:min-width="2.297cm" fo:padding-top="0.127cm" fo:padding-bottom="0.127cm" fo:padding-left="0.254cm" fo:padding-right="0.254cm" fo:wrap-option="wrap" draw:shadow-color="#808080" style:run-through="background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8cm" fo:min-width="2.297cm" fo:padding-top="0.127cm" fo:padding-bottom="0.127cm" fo:padding-left="0.254cm" fo:padding-right="0.254cm" fo:wrap-option="wrap" draw:shadow-color="#808080" style:run-through="background"/>
    </style:style>
    <style:style style:name="gr2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9cm" fo:min-width="1.986cm" fo:padding-top="0.127cm" fo:padding-bottom="0.127cm" fo:padding-left="0.254cm" fo:padding-right="0.254cm" fo:wrap-option="wrap" draw:shadow-color="#808080" style:run-through="background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1cm" fo:min-width="1.96cm" fo:padding-top="0.127cm" fo:padding-bottom="0.127cm" fo:padding-left="0.254cm" fo:padding-right="0.254cm" fo:wrap-option="wrap" draw:shadow-color="#808080" style:run-through="background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1cm" fo:min-width="1.676cm" fo:padding-top="0.127cm" fo:padding-bottom="0.127cm" fo:padding-left="0.254cm" fo:padding-right="0.254cm" fo:wrap-option="wrap" draw:shadow-color="#808080" style:run-through="background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9cm" fo:min-width="2.295cm" fo:padding-top="0.127cm" fo:padding-bottom="0.127cm" fo:padding-left="0.254cm" fo:padding-right="0.254cm" fo:wrap-option="wrap" draw:shadow-color="#808080" style:run-through="background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1cm" fo:min-width="2.267cm" fo:padding-top="0.127cm" fo:padding-bottom="0.127cm" fo:padding-left="0.254cm" fo:padding-right="0.254cm" fo:wrap-option="wrap" draw:shadow-color="#808080" style:run-through="background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8cm" fo:min-width="1.986cm" fo:padding-top="0.127cm" fo:padding-bottom="0.127cm" fo:padding-left="0.254cm" fo:padding-right="0.254cm" fo:wrap-option="wrap" draw:shadow-color="#808080" style:run-through="background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4cm" fo:min-width="1.462cm" fo:padding-top="0.127cm" fo:padding-bottom="0.127cm" fo:padding-left="0.254cm" fo:padding-right="0.254cm" fo:wrap-option="wrap" draw:shadow-color="#808080" style:run-through="background"/>
    </style:style>
    <style:style style:name="gr3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4.969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8cm" fo:min-width="4.97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4.06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8cm" fo:min-width="4.06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2.5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8cm" fo:min-width="2.538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2.53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3cm" fo:min-width="2.538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89cm" fo:min-width="3.18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4cm" fo:min-width="3.18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3cm" fo:min-width="0.89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cm" fo:min-width="2.84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67cm" fo:min-width="2.84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3cm" fo:min-width="0.74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2.572cm" fo:padding-top="0.127cm" fo:padding-bottom="0.127cm" fo:padding-left="0.254cm" fo:padding-right="0.254cm" fo:wrap-option="wrap" draw:shadow-color="#808080" style:run-through="background"/>
    </style:style>
    <style:style style:name="gr5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8cm" fo:min-width="2.572cm" fo:padding-top="0.127cm" fo:padding-bottom="0.127cm" fo:padding-left="0.254cm" fo:padding-right="0.254cm" fo:wrap-option="wrap" draw:shadow-color="#808080" style:run-through="background"/>
    </style:style>
    <style:style style:name="gr5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3.18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1cm" fo:min-width="3.18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1cm" fo:min-width="3.1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4cm" fo:min-width="3.17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2.535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4.66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8cm" fo:min-width="4.67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05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03cm" fo:min-width="2.35cm" fo:padding-top="0.529cm" fo:padding-bottom="0.127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3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cm" fo:min-width="1.6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0.921cm" fo:padding-top="0.127cm" fo:padding-bottom="0.127cm" fo:padding-left="0.254cm" fo:padding-right="0.254cm" fo:wrap-option="wrap" draw:shadow-color="#808080" style:run-through="background"/>
    </style:style>
    <style:style style:name="gr6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91cm" fo:min-width="4.602cm" fo:padding-top="0.127cm" fo:padding-bottom="0.127cm" fo:padding-left="0.254cm" fo:padding-right="0.254cm" fo:wrap-option="wrap" draw:shadow-color="#808080" style:run-through="background"/>
    </style:style>
    <style:style style:name="gr6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8cm" fo:min-width="4.572cm" fo:padding-top="0.127cm" fo:padding-bottom="0.127cm" fo:padding-left="0.254cm" fo:padding-right="0.254cm" fo:wrap-option="wrap" draw:shadow-color="#808080" style:run-through="background"/>
    </style:style>
    <style:style style:name="gr7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0.762cm" fo:padding-top="0.127cm" fo:padding-bottom="0.127cm" fo:padding-left="0.254cm" fo:padding-right="0.254cm" fo:wrap-option="wrap" draw:shadow-color="#808080" style:run-through="background"/>
    </style:style>
    <style:style style:name="gr7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8cm" fo:min-width="2.348cm" fo:padding-top="0.127cm" fo:padding-bottom="0.127cm" fo:padding-left="0.254cm" fo:padding-right="0.254cm" fo:wrap-option="wrap" draw:shadow-color="#808080" style:run-through="background"/>
    </style:style>
    <style:style style:name="gr7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87cm" fo:min-width="2.32cm" fo:padding-top="0.127cm" fo:padding-bottom="0.127cm" fo:padding-left="0.254cm" fo:padding-right="0.254cm" fo:wrap-option="wrap" draw:shadow-color="#808080" style:run-through="background"/>
    </style:style>
    <style:style style:name="gr7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618cm" fo:padding-top="0.127cm" fo:padding-bottom="0.127cm" fo:padding-left="0.254cm" fo:padding-right="0.254cm" fo:wrap-option="wrap" draw:shadow-color="#808080" style:run-through="background"/>
    </style:style>
    <style:style style:name="gr7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3.575cm" fo:padding-top="0.127cm" fo:padding-bottom="0.127cm" fo:padding-left="0.254cm" fo:padding-right="0.254cm" fo:wrap-option="wrap" draw:shadow-color="#808080" style:run-through="background"/>
    </style:style>
    <style:style style:name="gr7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cm" fo:min-width="2.35cm" fo:padding-top="0.127cm" fo:padding-bottom="0.127cm" fo:padding-left="0.254cm" fo:padding-right="0.254cm" fo:wrap-option="wrap" draw:shadow-color="#808080" style:run-through="background"/>
    </style:style>
    <style:style style:name="gr7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0.92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0.76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0" style:family="graphic">
      <style:graphic-properties style:run-through="foreground"/>
    </style:style>
    <style:style style:name="gr8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1.215cm" fo:padding-top="0.127cm" fo:padding-bottom="0.127cm" fo:padding-left="0.254cm" fo:padding-right="0.254cm" fo:wrap-option="wrap" draw:shadow-color="#808080" style:run-through="foreground"/>
    </style:style>
    <style:style style:name="gr8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4cm" fo:min-width="1.198cm" fo:padding-top="0.127cm" fo:padding-bottom="0.127cm" fo:padding-left="0.254cm" fo:padding-right="0.254cm" fo:wrap-option="wrap" draw:shadow-color="#808080" style:run-through="foreground"/>
    </style:style>
    <style:style style:name="gr8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1.503cm" fo:padding-top="0.127cm" fo:padding-bottom="0.127cm" fo:padding-left="0.254cm" fo:padding-right="0.254cm" fo:wrap-option="wrap" draw:shadow-color="#808080" style:run-through="foreground"/>
    </style:style>
    <style:style style:name="gr8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4cm" fo:min-width="1.482cm" fo:padding-top="0.127cm" fo:padding-bottom="0.127cm" fo:padding-left="0.254cm" fo:padding-right="0.254cm" fo:wrap-option="wrap" draw:shadow-color="#808080" style:run-through="foreground"/>
    </style:style>
    <style:style style:name="gr8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3cm" fo:min-width="1.397cm" fo:padding-top="0.127cm" fo:padding-bottom="0.127cm" fo:padding-left="0.254cm" fo:padding-right="0.254cm" fo:wrap-option="wrap" draw:shadow-color="#808080" style:run-through="foreground"/>
    </style:style>
    <style:style style:name="gr8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6cm" fo:min-width="1.215cm" fo:padding-top="0.127cm" fo:padding-bottom="0.127cm" fo:padding-left="0.254cm" fo:padding-right="0.254cm" fo:wrap-option="wrap" draw:shadow-color="#808080" style:run-through="foreground"/>
    </style:style>
    <style:style style:name="gr8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1.198cm" fo:padding-top="0.127cm" fo:padding-bottom="0.127cm" fo:padding-left="0.254cm" fo:padding-right="0.254cm" fo:wrap-option="wrap" draw:shadow-color="#808080" style:run-through="foreground"/>
    </style:style>
    <style:style style:name="gr8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6cm" fo:min-width="1.79cm" fo:padding-top="0.127cm" fo:padding-bottom="0.127cm" fo:padding-left="0.254cm" fo:padding-right="0.254cm" fo:wrap-option="wrap" draw:shadow-color="#808080" style:run-through="foreground"/>
    </style:style>
    <style:style style:name="gr8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1.766cm" fo:padding-top="0.127cm" fo:padding-bottom="0.127cm" fo:padding-left="0.254cm" fo:padding-right="0.254cm" fo:wrap-option="wrap" draw:shadow-color="#808080" style:run-through="foreground"/>
    </style:style>
    <style:style style:name="gr9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cm" fo:min-width="0.762cm" fo:padding-top="0.127cm" fo:padding-bottom="0.127cm" fo:padding-left="0.254cm" fo:padding-right="0.254cm" fo:wrap-option="wrap" draw:shadow-color="#808080" style:run-through="foreground"/>
    </style:style>
    <style:style style:name="gr9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4cm" fo:min-width="1.072cm" fo:padding-top="0.127cm" fo:padding-bottom="0.127cm" fo:padding-left="0.254cm" fo:padding-right="0.254cm" fo:wrap-option="wrap" draw:shadow-color="#808080" style:run-through="foreground"/>
    </style:style>
    <style:style style:name="gr9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6cm" fo:min-width="1.789cm" fo:padding-top="0.127cm" fo:padding-bottom="0.127cm" fo:padding-left="0.254cm" fo:padding-right="0.254cm" fo:wrap-option="wrap" draw:shadow-color="#808080" style:run-through="foreground"/>
    </style:style>
    <style:style style:name="gr9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1.764cm" fo:padding-top="0.127cm" fo:padding-bottom="0.127cm" fo:padding-left="0.254cm" fo:padding-right="0.254cm" fo:wrap-option="wrap" draw:shadow-color="#808080" style:run-through="foreground"/>
    </style:style>
    <style:style style:name="gr9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6cm" fo:min-width="1.501cm" fo:padding-top="0.127cm" fo:padding-bottom="0.127cm" fo:padding-left="0.254cm" fo:padding-right="0.254cm" fo:wrap-option="wrap" draw:shadow-color="#808080" style:run-through="foreground"/>
    </style:style>
    <style:style style:name="gr9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1.48cm" fo:padding-top="0.127cm" fo:padding-bottom="0.127cm" fo:padding-left="0.254cm" fo:padding-right="0.254cm" fo:wrap-option="wrap" draw:shadow-color="#808080" style:run-through="foreground"/>
    </style:style>
    <style:style style:name="gr9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1cm" fo:min-width="1.79cm" fo:padding-top="0.127cm" fo:padding-bottom="0.127cm" fo:padding-left="0.254cm" fo:padding-right="0.254cm" fo:wrap-option="wrap" draw:shadow-color="#808080" style:run-through="foreground"/>
    </style:style>
    <style:style style:name="gr9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15cm" fo:min-width="1.766cm" fo:padding-top="0.127cm" fo:padding-bottom="0.127cm" fo:padding-left="0.254cm" fo:padding-right="0.254cm" fo:wrap-option="wrap" draw:shadow-color="#808080" style:run-through="foreground"/>
    </style:style>
    <style:style style:name="gr9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0.928cm" fo:padding-top="0.127cm" fo:padding-bottom="0.127cm" fo:padding-left="0.254cm" fo:padding-right="0.254cm" fo:wrap-option="wrap" draw:shadow-color="#808080" style:run-through="foreground"/>
    </style:style>
    <style:style style:name="gr9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9cm" fo:min-width="0.912cm" fo:padding-top="0.127cm" fo:padding-bottom="0.127cm" fo:padding-left="0.254cm" fo:padding-right="0.254cm" fo:wrap-option="wrap" draw:shadow-color="#808080" style:run-through="foreground"/>
    </style:style>
    <style:style style:name="gr10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54cm" fo:min-width="2.032cm" fo:padding-top="0.127cm" fo:padding-bottom="0.127cm" fo:padding-left="0.254cm" fo:padding-right="0.254cm" fo:wrap-option="wrap" draw:shadow-color="#808080" style:run-through="foreground"/>
    </style:style>
    <style:style style:name="gr10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83cm" fo:min-width="2.006cm" fo:padding-top="0.127cm" fo:padding-bottom="0.127cm" fo:padding-left="0.254cm" fo:padding-right="0.254cm" fo:wrap-option="wrap" draw:shadow-color="#808080" style:run-through="foreground"/>
    </style:style>
    <style:style style:name="gr10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7cm" fo:min-width="2.078cm" fo:padding-top="0.127cm" fo:padding-bottom="0.127cm" fo:padding-left="0.254cm" fo:padding-right="0.254cm" fo:wrap-option="wrap" draw:shadow-color="#808080" style:run-through="foreground"/>
    </style:style>
    <style:style style:name="gr10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3cm" fo:min-width="2.097cm" fo:padding-top="0.127cm" fo:padding-bottom="0.127cm" fo:padding-left="0.254cm" fo:padding-right="0.254cm" fo:wrap-option="wrap" draw:shadow-color="#808080" style:run-through="foreground"/>
    </style:style>
    <style:style style:name="gr10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1.85cm" fo:padding-top="0.127cm" fo:padding-bottom="0.127cm" fo:padding-left="0.254cm" fo:padding-right="0.254cm" fo:wrap-option="wrap" draw:shadow-color="#808080" style:run-through="foreground"/>
    </style:style>
    <style:style style:name="gr10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cm" fo:min-width="1.826cm" fo:padding-top="0.127cm" fo:padding-bottom="0.127cm" fo:padding-left="0.254cm" fo:padding-right="0.254cm" fo:wrap-option="wrap" draw:shadow-color="#808080" style:run-through="foreground"/>
    </style:style>
    <style:style style:name="gr10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1.625cm" fo:padding-top="0.127cm" fo:padding-bottom="0.127cm" fo:padding-left="0.254cm" fo:padding-right="0.254cm" fo:wrap-option="wrap" draw:shadow-color="#808080" style:run-through="foreground"/>
    </style:style>
    <style:style style:name="gr10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cm" fo:min-width="1.602cm" fo:padding-top="0.127cm" fo:padding-bottom="0.127cm" fo:padding-left="0.254cm" fo:padding-right="0.254cm" fo:wrap-option="wrap" draw:shadow-color="#808080" style:run-through="foreground"/>
    </style:style>
    <style:style style:name="gr10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1.79cm" fo:padding-top="0.127cm" fo:padding-bottom="0.127cm" fo:padding-left="0.254cm" fo:padding-right="0.254cm" fo:wrap-option="wrap" draw:shadow-color="#808080" style:run-through="foreground"/>
    </style:style>
    <style:style style:name="gr10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cm" fo:min-width="1.766cm" fo:padding-top="0.127cm" fo:padding-bottom="0.127cm" fo:padding-left="0.254cm" fo:padding-right="0.254cm" fo:wrap-option="wrap" draw:shadow-color="#808080" style:run-through="foreground"/>
    </style:style>
    <style:style style:name="gr1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0.762cm" fo:padding-top="0.127cm" fo:padding-bottom="0.127cm" fo:padding-left="0.254cm" fo:padding-right="0.254cm" fo:wrap-option="wrap" draw:shadow-color="#808080" style:run-through="foreground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89cm" fo:min-width="2.35cm" fo:padding-top="0.127cm" fo:padding-bottom="0.127cm" fo:padding-left="0.254cm" fo:padding-right="0.254cm" fo:wrap-option="wrap" draw:shadow-color="#808080" style:run-through="background"/>
    </style:style>
    <style:style style:name="gr1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72cm" fo:min-width="2.35cm" fo:padding-top="0.127cm" fo:padding-bottom="0.127cm" fo:padding-left="0.254cm" fo:padding-right="0.254cm" fo:wrap-option="wrap" draw:shadow-color="#808080" style:run-through="background"/>
    </style:style>
    <style:style style:name="gr1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1cm" fo:min-width="2.032cm" fo:padding-top="0.127cm" fo:padding-bottom="0.127cm" fo:padding-left="0.254cm" fo:padding-right="0.254cm" fo:wrap-option="wrap" draw:shadow-color="#808080" style:run-through="background"/>
    </style:style>
    <style:style style:name="gr1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19cm" fo:min-width="2.006cm" fo:padding-top="0.127cm" fo:padding-bottom="0.127cm" fo:padding-left="0.254cm" fo:padding-right="0.254cm" fo:wrap-option="wrap" draw:shadow-color="#808080" style:run-through="background"/>
    </style:style>
    <style:style style:name="gr1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3cm" fo:min-width="1.715cm" fo:padding-top="0.127cm" fo:padding-bottom="0.127cm" fo:padding-left="0.254cm" fo:padding-right="0.254cm" fo:wrap-option="wrap" draw:shadow-color="#808080" style:run-through="background"/>
    </style:style>
    <style:style style:name="gr1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1cm" fo:min-width="2.35cm" fo:padding-top="0.127cm" fo:padding-bottom="0.127cm" fo:padding-left="0.254cm" fo:padding-right="0.254cm" fo:wrap-option="wrap" draw:shadow-color="#808080" style:run-through="background"/>
    </style:style>
    <style:style style:name="gr1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21cm" fo:min-width="2.32cm" fo:padding-top="0.127cm" fo:padding-bottom="0.127cm" fo:padding-left="0.254cm" fo:padding-right="0.254cm" fo:wrap-option="wrap" draw:shadow-color="#808080" style:run-through="background"/>
    </style:style>
    <style:style style:name="gr1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82cm" fo:min-width="1.715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6cm" fo:min-width="1.499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1cm" fo:min-width="2.32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21cm" fo:min-width="2.3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社</text:span><text:span text:style-name="T4">會課</text:span></text:p>
      <text:p text:style-name="P73"><text:span text:style-name="T5">一、業</text:span><text:span text:style-name="T8">務</text:span><text:span text:style-name="T5">職掌：</text:span><text:span text:style-name="T17">掌理社</text:span><text:span text:style-name="T21">會</text:span><text:span text:style-name="T17">福利</text:span><text:span text:style-name="T21">、社</text:span><text:span text:style-name="T17">會救助</text:span><text:span text:style-name="T21">、</text:span><text:span text:style-name="T17">社區</text:span><text:span text:style-name="T21">發展</text:span><text:span text:style-name="T17">及其他</text:span><text:span text:style-name="T21">有</text:span><text:span text:style-name="T17">關社</text:span><text:span text:style-name="T21">政事</text:span><text:span text:style-name="T22">項</text:span><text:span text:style-name="T17">。</text:span></text:p>
      <text:p text:style-name="P74"><text:span text:style-name="T5">二、</text:span><text:span text:style-name="T7">主</text:span><text:span text:style-name="T10">要</text:span><text:span text:style-name="T7">業務（工作）項</text:span><text:span text:style-name="T10">目</text:span><text:span text:style-name="T7">作業</text:span><text:span text:style-name="T10">流</text:span><text:span text:style-name="T7">程圖及作業程序</text:span><text:span text:style-name="T10">說</text:span><text:span text:style-name="T7">明</text:span></text:p>
      <text:p text:style-name="P75"><text:span text:style-name="T23"><text:s/>（一）</text:span><text:span text:style-name="T17">低收入</text:span><text:span text:style-name="T21">戶作</text:span><text:span text:style-name="T17">業</text:span><text:span text:style-name="T26">（</text:span><text:span text:style-name="T28">B</text:span><text:span text:style-name="T26">0</text:span><text:span text:style-name="T30">10</text:span><text:span text:style-name="T26">1</text:span><text:span text:style-name="T19">)</text:span></text:p>
      <text:p text:style-name="P76"><text:span text:style-name="T17"><text:s/></text:span><text:span text:style-name="T19">（二）</text:span><text:span text:style-name="T17">急難救助</text:span><text:span text:style-name="T21">作</text:span><text:span text:style-name="T17">業</text:span><text:span text:style-name="T26">（</text:span><text:span text:style-name="T28">B01</text:span><text:span text:style-name="T30">0</text:span><text:span text:style-name="T26">2</text:span><text:span text:style-name="T26">)</text:span></text:p>
      <text:p text:style-name="P76"><text:span text:style-name="T29"><text:s/></text:span><text:span text:style-name="T26">（三）國民年金法所得未達一定標準認定</text:span><text:span text:style-name="T21">作</text:span><text:span text:style-name="T17">業</text:span><text:span text:style-name="T26">（</text:span><text:span text:style-name="T28">B01</text:span><text:span text:style-name="T26">0</text:span><text:span text:style-name="T26">3）</text:span></text:p>
      <text:p text:style-name="P76"><text:span text:style-name="T29"><text:s/></text:span><text:span text:style-name="T26">（四）單親家庭子女生活教育補助</text:span><text:span text:style-name="T21">作</text:span><text:span text:style-name="T17">業</text:span><text:span text:style-name="T26">（</text:span><text:span text:style-name="T28">B01</text:span><text:span text:style-name="T26">0</text:span><text:span text:style-name="T30">4</text:span><text:span text:style-name="T26">）</text:span></text:p>
      <text:p text:style-name="P76"><text:span text:style-name="T29"><text:s/></text:span><text:span text:style-name="T26">（五）天然災害救濟</text:span><text:span text:style-name="T21">作</text:span><text:span text:style-name="T17">業</text:span><text:span text:style-name="T26">（</text:span><text:span text:style-name="T28">B01</text:span><text:span text:style-name="T26">0</text:span><text:span text:style-name="T26">5）</text:span></text:p>
      <text:p text:style-name="P76"><text:span text:style-name="T29"><text:s/></text:span><text:span text:style-name="T26">（六）中低收入老人生活津貼</text:span><text:span text:style-name="T21">作</text:span><text:span text:style-name="T17">業</text:span><text:span text:style-name="T26">（</text:span><text:span text:style-name="T28">B01</text:span><text:span text:style-name="T26">0</text:span><text:span text:style-name="T30">6</text:span><text:span text:style-name="T26">）</text:span></text:p>
      <text:p text:style-name="P76"><text:span text:style-name="T29"><text:s/></text:span><text:span text:style-name="T26">（七）重陽節禮金</text:span><text:span text:style-name="T21">作</text:span><text:span text:style-name="T17">業</text:span><text:span text:style-name="T26">（</text:span><text:span text:style-name="T28">B01</text:span><text:span text:style-name="T26">0</text:span><text:span text:style-name="T26">7）</text:span></text:p>
      <text:p text:style-name="P76"><text:span text:style-name="T29"><text:s/></text:span><text:span text:style-name="T26">（八）身心障礙者生活補助</text:span><text:span text:style-name="T21">作</text:span><text:span text:style-name="T17">業</text:span><text:span text:style-name="T26">（</text:span><text:span text:style-name="T28">B01</text:span><text:span text:style-name="T26">0</text:span><text:span text:style-name="T26">8）</text:span></text:p>
      <text:p text:style-name="P76"><text:span text:style-name="T29"><text:s/></text:span><text:span text:style-name="T26">（九）中低收入戶資格認定（</text:span><text:span text:style-name="T28">B0109</text:span><text:span text:style-name="T26">）</text:span></text:p>
      <text:p text:style-name="P76"><text:span text:style-name="T29"><text:s/></text:span><text:span text:style-name="T26">（十）</text:span><text:span text:style-name="T25">全民健康保險</text:span><text:span text:style-name="T23">第六類（地區人口保險）業務</text:span><text:span text:style-name="T53">作業</text:span><text:span text:style-name="T26">（</text:span><text:span text:style-name="T28">B0110</text:span><text:span text:style-name="T23">)</text:span><text:span text:style-name="T26"> </text:span></text:p>
      <text:p text:style-name="P77"><text:span text:style-name="T23">(十一)</text:span><text:span text:style-name="T26"> 社區發展業務</text:span><text:span text:style-name="T21">作</text:span><text:span text:style-name="T17">業</text:span><text:span text:style-name="T26">（</text:span><text:span text:style-name="T28">B0201</text:span><text:span text:style-name="T26">）</text:span></text:p>
      <text:p text:style-name="P89"/>
      <text:p text:style-name="P89"/>
      <text:p text:style-name="P89"/>
      <text:p text:style-name="P23"><text:soft-page-break/><text:span text:style-name="T11">低收入戶作業流程圖</text:span><text:span text:style-name="T12">(B0</text:span><text:span text:style-name="T12">10</text:span><text:span text:style-name="T12">1)</text:span></text:p>
      <text:p text:style-name="P3"/>
      <text:p text:style-name="P5"/>
      <text:p text:style-name="P7"><text:s text:c="9"/></text:p>
      <text:p text:style-name="P6"><draw:g text:anchor-type="char" draw:z-index="1" draw:style-name="gr9"><draw:g draw:style-name="gr10"><draw:g draw:style-name="gr10"><draw:g draw:style-name="gr10"><draw:custom-shape draw:style-name="gr11" draw:text-style-name="P180" svg:width="2.858cm" svg:height="2.592cm" svg:x="0.318cm" svg:y="0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182" svg:width="2.858cm" svg:height="1.094cm" svg:x="0.318cm" svg:y="2.399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13" draw:text-style-name="P182" svg:width="2.541cm" svg:height="0.953cm" svg:x="5.081cm" svg:y="1.94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84" svg:width="2.514cm" svg:height="1.546cm" svg:x="5.107cm" svg:y="0.395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176cm" svg:y1="1.348cm" svg:x2="5.081cm" svg:y2="1.348cm"><text:p/></draw:line><draw:line draw:style-name="gr15" draw:text-style-name="P171" svg:x1="7.621cm" svg:y1="1.348cm" svg:x2="9.526cm" svg:y2="1.348cm"><text:p/></draw:line><draw:custom-shape draw:style-name="gr16" draw:text-style-name="P182" svg:width="4.446cm" svg:height="1.906cm" svg:x="9.526cm" svg:y="0.395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3.971cm" svg:y1="1.348cm" svg:x2="15.876cm" svg:y2="1.348cm"><text:p/></draw:line><draw:custom-shape draw:style-name="gr17" draw:text-style-name="P182" svg:width="2.858cm" svg:height="0.953cm" svg:x="9.843cm" svg:y="5.75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9.873cm" svg:y="4.205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7" draw:text-style-name="P182" svg:width="2.858cm" svg:height="0.953cm" svg:x="5.081cm" svg:y="5.75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5.11cm" svg:y="4.205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5" draw:text-style-name="P171" svg:x1="9.843cm" svg:y1="5.158cm" svg:x2="7.938cm" svg:y2="5.158cm"><text:p/></draw:line><draw:line draw:style-name="gr15" draw:text-style-name="P171" svg:x1="6.351cm" svg:y1="4.205cm" svg:x2="6.351cm" svg:y2="2.935cm"><text:p/></draw:line><draw:custom-shape draw:style-name="gr17" draw:text-style-name="P182" svg:width="2.858cm" svg:height="0.953cm" svg:x="15.876cm" svg:y="1.94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5.905cm" svg:y="0.395cm"><text:p text:style-name="P183"><text:span text:style-name="T91">申請人資料 </text:span></text:p><text:p text:style-name="P183"><text:span text:style-name="T91"><text:s text:c="3"/></text:span><text:span text:style-name="T91">建檔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8.733cm" svg:y1="1.348cm" svg:x2="20.003cm" svg:y2="1.348cm"><text:p/></draw:line><draw:g draw:style-name="gr10"><draw:g draw:style-name="gr10"><draw:custom-shape draw:style-name="gr19" draw:text-style-name="P182" svg:width="4.446cm" svg:height="2.858cm" svg:x="19.368cm" svg:y="4.523cm"><text:p text:style-name="P181"><text:span text:style-name="T91"><text:s/></text:span><text:span text:style-name="T91">當事人</text:span></text:p><text:p text:style-name="P181"><text:span text:style-name="T91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21.591cm" svg:y1="2.935cm" svg:x2="21.591cm" svg:y2="4.523cm"><text:p/></draw:line></draw:g><draw:custom-shape draw:style-name="gr20" draw:text-style-name="P182" svg:width="2.223cm" svg:height="1.271cm" svg:x="15.876cm" svg:y="5.172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17" draw:text-style-name="P182" svg:width="2.858cm" svg:height="0.953cm" svg:x="20.321cm" svg:y="10.555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20.321cm" svg:y="8.968cm"><text:p text:style-name="P183"><text:span text:style-name="T91"><text:s text:c="3"/></text:span><text:span text:style-name="T91">函送</text:span></text:p><text:p text:style-name="P183"><text:span text:style-name="T91">社會局核辦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9.368cm" svg:y1="5.898cm" svg:x2="18.098cm" svg:y2="5.898cm"><text:p/></draw:line></draw:g><draw:line draw:style-name="gr15" draw:text-style-name="P171" svg:x1="21.591cm" svg:y1="7.38cm" svg:x2="21.591cm" svg:y2="8.968cm"><text:p/></draw:line></draw:g><draw:g draw:style-name="gr10"><draw:custom-shape draw:style-name="gr17" draw:text-style-name="P182" svg:width="2.858cm" svg:height="0.953cm" svg:x="20.003cm" svg:y="1.863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20.033cm" svg:y="0.318cm"><text:p text:style-name="P183"><text:span text:style-name="T91"><text:s/></text:span><text:span text:style-name="T91">核定結果</text:span></text:p><text:p text:style-name="P183"><text:span text:style-name="T91">函知申請人</text:span></text:p><draw:enhanced-geometry svg:viewBox="0 0 21600 21600" draw:glue-points="10800 0 0 10800 10800 21600 21600 10800" draw:type="flowchart-process" draw:enhanced-path="M 0 0 L 21600 0 21600 21600 0 21600 0 0 Z N"/></draw:custom-shape></draw:g></draw:g> <text:s text:c="66"/></text:p>
      <text:p text:style-name="P6"><text:s text:c="67"/>是</text:p>
      <text:p text:style-name="P6"/>
      <text:p text:style-name="Standard"><draw:line text:anchor-type="char" draw:z-index="2" draw:style-name="gr21" draw:text-style-name="P171" svg:x1="11.748cm" svg:y1="0.318cm" svg:x2="11.748cm" svg:y2="2.223cm"><text:p/></draw:line><text:span text:style-name="T32"> <text:s text:c="56"/></text:span></text:p>
      <text:p text:style-name="P6"><text:s text:c="57"/>否</text:p>
      <text:p text:style-name="P6"/>
      <text:p text:style-name="P6"/>
      <text:p text:style-name="P6"/>
      <text:p text:style-name="Standard"><text:span text:style-name="T32"><text:s text:c="90"/>否</text:span></text:p>
      <text:p text:style-name="P6"/>
      <text:p text:style-name="P7"/>
      <text:p text:style-name="P24"><text:tab/> <text:s text:c="45"/></text:p>
      <text:p text:style-name="P25"><text:span text:style-name="T32"><text:s text:c="103"/>是</text:span></text:p>
      <text:p text:style-name="P90"/>
      <text:p text:style-name="P90"/>
      <text:p text:style-name="P90"/>
      <text:p text:style-name="P90"/>
      <text:p text:style-name="P90"><text:soft-page-break/></text:p>
      <text:p text:style-name="P94"/>
      <text:p text:style-name="P94">低收入戶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6">作業程序說明</text:p>
            </table:table-cell>
            <table:table-cell table:style-name="表格1.A1" office:value-type="string">
              <text:p text:style-name="P26">可能風險</text:p>
            </table:table-cell>
            <table:table-cell table:style-name="表格1.A1" office:value-type="string">
              <text:p text:style-name="P27">控制重點</text:p>
            </table:table-cell>
            <table:table-cell table:style-name="表格1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96"><text:span text:style-name="T58">四、</text:span><text:span text:style-name="T59">社政系統建檔，</text:span><text:span text:style-name="T58">審核結果發文通</text:span></text:p>
            <text:p text:style-name="P96"><text:span text:style-name="T58"><text:s text:c="4"/>知當事人。</text:span></text:p>
            <text:p text:style-name="P44"><text:span text:style-name="T59">五、</text:span><text:span text:style-name="T58">當事人對核定結果有異議，轉送 </text:span></text:p>
            <text:p text:style-name="P44"><text:span text:style-name="T58"><text:s text:c="4"/>社會局辦理申復。</text:span></text:p>
          </table:table-cell>
          <table:table-cell table:style-name="表格1.A2" office:value-type="string">
            <text:p text:style-name="P37">一、資料未齊全。</text:p>
            <text:p text:style-name="P37"/>
          </table:table-cell>
          <table:table-cell table:style-name="表格1.A2" office:value-type="string">
            <text:p text:style-name="P96"><text:span text:style-name="T58">一、本項業務之申請以申請人檢齊資</text:span></text:p>
            <text:p text:style-name="P96"><text:span text:style-name="T58"><text:s text:c="4"/>料之日為受理申請日。</text:span></text:p>
            <text:p text:style-name="P96"><text:span text:style-name="T58">二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39">三、</text:span><text:span text:style-name="T58">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59">四、</text:span><text:span text:style-name="T58">依申請人檢附資料建檔。</text:span></text:p>
            <text:p text:style-name="P45"><text:span text:style-name="T59">五、</text:span><text:span text:style-name="T58">經核符合規定者，生活扶助費追</text:span></text:p>
            <text:p text:style-name="P45"><text:span text:style-name="T58"><text:s text:c="4"/>溯至</text:span><text:span text:style-name="T72">文件備齊之</text:span><text:span text:style-name="T58">月份發給。</text:span></text:p>
          </table:table-cell>
          <table:table-cell table:style-name="表格1.D2" office:value-type="string">
            <text:list xml:id="list6337495081187077997" text:style-name="WW8Num5">
              <text:list-item>
                <text:p text:style-name="P28">參考法令</text:p>
              </text:list-item>
            </text:list>
            <text:p text:style-name="P102"><text:span text:style-name="T80">（一）社會救助法</text:span></text:p>
            <text:p text:style-name="P102"><text:span text:style-name="T58">（二）社會救助法施行細則</text:span></text:p>
            <text:p text:style-name="P106"><text:span text:style-name="T39">（三）</text:span><text:span text:style-name="T67">高雄市低收入戶調查及生活扶助辦法</text:span></text:p>
            <text:p text:style-name="P106"><text:span text:style-name="T39">（四）</text:span><text:span text:style-name="T67">高雄市政府辦理低收入戶及中低收入戶審核作業要點</text:span></text:p>
            <text:p text:style-name="P47"/>
            <text:list xml:id="list103123393966799" text:continue-numbering="true" text:style-name="WW8Num5">
              <text:list-item>
                <text:p text:style-name="P28">使用表單</text:p>
              </text:list-item>
            </text:list>
            <text:p text:style-name="P44"><text:span text:style-name="T83"><text:s text:c="4"/></text:span><text:span text:style-name="T58">高雄市</text:span><text:span text:style-name="T72">社會福利津貼 <text:s text:c="2"/></text:span></text:p>
            <text:p text:style-name="P44"><text:span text:style-name="T58"><text:s text:c="4"/></text:span><text:span text:style-name="T72">申請調查表</text:span></text:p>
            <text:p text:style-name="P48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49"><text:s text:c="13"/></text:p>
            <text:p text:style-name="P49"><text:s text:c="20"/></text:p>
            <text:p text:style-name="P55"/>
          </table:table-cell>
        </table:table-row>
      </table:table>
      <text:p text:style-name="P1"/>
      <text:p text:style-name="P23"><text:span text:style-name="T11">急難救助作業流程圖</text:span><text:span text:style-name="T12">(B</text:span><text:span text:style-name="T12">01</text:span><text:span text:style-name="T12">0</text:span><text:span text:style-name="T12">2</text:span><text:span text:style-name="T12">)</text:span></text:p>
      <text:p text:style-name="P7"><draw:line text:anchor-type="char" draw:z-index="3" draw:style-name="gr21" draw:text-style-name="P171" svg:x1="21.273cm" svg:y1="2.903cm" svg:x2="21.273cm" svg:y2="4.173cm"><text:p/></draw:line> <text:s text:c="8"/></text:p>
      <text:p text:style-name="P6"><draw:g text:anchor-type="char" draw:z-index="61" draw:style-name="gr9"><draw:g draw:style-name="gr10"><draw:custom-shape draw:style-name="gr22" draw:text-style-name="P182" svg:width="2.857cm" svg:height="0.953cm" svg:x="9.843cm" svg:y="5.931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9.871cm" svg:y="4.385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2" draw:text-style-name="P182" svg:width="2.857cm" svg:height="0.953cm" svg:x="5.081cm" svg:y="5.931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5.109cm" svg:y="4.385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9.843cm" svg:y1="5.338cm" svg:x2="7.938cm" svg:y2="5.338cm"><text:p/></draw:line><draw:line draw:style-name="gr15" draw:text-style-name="P171" svg:x1="6.351cm" svg:y1="4.385cm" svg:x2="6.351cm" svg:y2="3.115cm"><text:p/></draw:line><draw:line draw:style-name="gr15" draw:text-style-name="P171" svg:x1="11.113cm" svg:y1="2.798cm" svg:x2="11.113cm" svg:y2="4.386cm"><text:p/></draw:line><draw:g draw:style-name="gr10"><draw:custom-shape draw:style-name="gr11" draw:text-style-name="P180" svg:width="2.858cm" svg:height="2.592cm" svg:x="0.318cm" svg:y="0.212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182" svg:width="2.858cm" svg:height="1.094cm" svg:x="0.318cm" svg:y="2.611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13" draw:text-style-name="P182" svg:width="2.541cm" svg:height="0.953cm" svg:x="5.081cm" svg:y="2.152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84" svg:width="2.514cm" svg:height="1.546cm" svg:x="5.107cm" svg:y="0.607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176cm" svg:y1="1.56cm" svg:x2="5.081cm" svg:y2="1.56cm"><text:p/></draw:line><draw:line draw:style-name="gr15" draw:text-style-name="P171" svg:x1="7.621cm" svg:y1="1.56cm" svg:x2="9.526cm" svg:y2="1.56cm"><text:p/></draw:line><draw:custom-shape draw:style-name="gr67" draw:text-style-name="P182" svg:width="2.858cm" svg:height="2.858cm" svg:x="9.526cm" svg:y="0.212cm"><text:p text:style-name="P181"><text:span text:style-name="T91">文件</text:span></text:p><text:p text:style-name="P181"><text:span text:style-name="T91">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2.066cm" svg:y1="1.482cm" svg:x2="13.654cm" svg:y2="1.482cm"><text:p/></draw:line><draw:g draw:style-name="gr10"><draw:custom-shape draw:style-name="gr68" draw:text-style-name="P180" svg:width="5.111cm" svg:height="1.846cm" svg:x="13.653cm" svg:y="1.224cm"><text:p text:style-name="P179"><text:span text:style-name="T97">機</text:span><text:span text:style-name="T97">關</text:span><text:span text:style-name="T97">首</text:span><text:span text:style-name="T97">長</text:span><text:span text:style-name="T97">或</text:span><text:span text:style-name="T97">機</text:span><text:span text:style-name="T97">關</text:span><text:span text:style-name="T97">首</text:span><text:span text:style-name="T97">長</text:span><text:span text:style-name="T97">授</text:span><text:span text:style-name="T97">權</text:span><text:span text:style-name="T97">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9" draw:text-style-name="P182" svg:width="5.081cm" svg:height="1.013cm" svg:x="13.683cm" svg:y="0.212cm"><text:p text:style-name="P181"><text:span text:style-name="T91"><text:s text:c="7"/></text:span><text:span text:style-name="T91">陳 <text:s/>核</text:span></text:p><draw:enhanced-geometry svg:viewBox="0 0 21600 21600" draw:glue-points="10800 0 0 10800 10800 21600 21600 10800" draw:type="flowchart-process" draw:enhanced-path="M 0 0 L 21600 0 21600 21600 0 21600 0 0 Z N"/></draw:custom-shape></draw:g><draw:custom-shape draw:style-name="gr70" draw:text-style-name="P187" svg:width="2.541cm" svg:height="2.223cm" svg:x="20.003cm" svg:y="0.212cm"><text:p text:style-name="P186"><text:span text:style-name="T91">是</text:span><text:span text:style-name="T91">否</text:span></text:p><text:p text:style-name="P186"><text:span text:style-name="T91">符</text:span><text:span text:style-name="T94">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8.733cm" svg:y1="1.482cm" svg:x2="20.003cm" svg:y2="1.482cm"><text:p/></draw:line></draw:g> <text:s text:c="66"/></text:p>
      <text:p text:style-name="Standard"><draw:line text:anchor-type="char" draw:z-index="60" draw:style-name="gr66" draw:text-style-name="P171" svg:x1="22.543cm" svg:y1="0.529cm" svg:x2="23.496cm" svg:y2="0.529cm"><text:p/></draw:line><draw:line text:anchor-type="char" draw:z-index="59" draw:style-name="gr66" draw:text-style-name="P171" svg:x1="23.495cm" svg:y1="0.529cm" svg:x2="23.495cm" svg:y2="11.324cm"><text:p/></draw:line><text:span text:style-name="T32"> <text:s text:c="59"/>是 <text:s text:c="45"/></text:span></text:p>
      <text:p text:style-name="Standard"><text:span text:style-name="T32"><text:s text:c="66"/></text:span><text:span text:style-name="T68"><text:s text:c="20"/></text:span><text:span text:style-name="T32"><text:s text:c="24"/>否</text:span></text:p>
      <text:p text:style-name="P6"><text:s text:c="102"/>是</text:p>
      <text:p text:style-name="P6"><text:s text:c="54"/>否</text:p>
      <text:p text:style-name="P14"><draw:g text:anchor-type="char" draw:z-index="62" draw:style-name="gr9"><draw:g draw:style-name="gr10"><draw:custom-shape draw:style-name="gr71" draw:text-style-name="P182" svg:width="2.857cm" svg:height="1.073cm" svg:x="19.685cm" svg:y="2.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2" draw:text-style-name="P182" svg:width="2.828cm" svg:height="1.742cm" svg:x="19.713cm" svg:y="0.529cm"><text:p text:style-name="P181"><text:span text:style-name="T99">里幹事發放救助金予申請人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line draw:style-name="gr15" draw:text-style-name="P171" svg:x1="20.955cm" svg:y1="3.387cm" svg:x2="20.955cm" svg:y2="4.657cm"><text:p/></draw:line><draw:g draw:style-name="gr10"><draw:g draw:style-name="gr10"><draw:custom-shape draw:style-name="gr73" draw:text-style-name="P182" svg:width="4.127cm" svg:height="0.953cm" svg:x="8.89cm" svg:y="6.036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4" draw:text-style-name="P184" svg:width="4.084cm" svg:height="1.546cm" svg:x="8.932cm" svg:y="4.491cm"><text:p text:style-name="P183"><text:span text:style-name="T91">每月彙整憑證</text:span></text:p><text:p text:style-name="P183"><text:span text:style-name="T91">送社會局核銷撥款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2" draw:text-style-name="P182" svg:width="2.857cm" svg:height="0.953cm" svg:x="14.923cm" svg:y="6.202cm"><text:p text:style-name="P181"><text:span text:style-name="T91"><text:s text:c="2"/></text:span><text:span text:style-name="T91">會計室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4.951cm" svg:y="4.657cm"><text:p text:style-name="P183"><text:span text:style-name="T91"><text:s/></text:span><text:span text:style-name="T91">憑證審核</text:span></text:p><text:p text:style-name="P183"><text:span text:style-name="T91"><text:s/></text:span><text:span text:style-name="T97">預借轉正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2" draw:text-style-name="P182" svg:width="2.857cm" svg:height="0.953cm" svg:x="19.685cm" svg:y="6.202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9.713cm" svg:y="4.657cm"><text:p text:style-name="P183"><text:span text:style-name="T91"><text:s/></text:span><text:span text:style-name="T91">印領清冊</text:span></text:p><text:p text:style-name="P183"><text:span text:style-name="T91"><text:s text:c="3"/></text:span><text:span text:style-name="T91">核銷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4.923cm" svg:y1="5.563cm" svg:x2="13.018cm" svg:y2="5.563cm"><text:p/></draw:line><draw:line draw:style-name="gr15" draw:text-style-name="P171" svg:x1="19.685cm" svg:y1="5.563cm" svg:x2="17.78cm" svg:y2="5.577cm"><text:p/></draw:line></draw:g></draw:g></draw:g></text:p>
      <text:p text:style-name="P6"/>
      <text:p text:style-name="P6"><text:soft-page-break/></text:p>
      <text:p text:style-name="P6"><text:s text:c="92"/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draw:g text:anchor-type="char" draw:z-index="58" draw:style-name="gr9"><draw:custom-shape draw:style-name="gr20" draw:text-style-name="P182" svg:width="2.223cm" svg:height="1.271cm" svg:x="16.193cm" svg:y="0.53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22" draw:text-style-name="P182" svg:width="2.857cm" svg:height="0.953cm" svg:x="19.686cm" svg:y="1.75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9.714cm" svg:y="0.212cm"><text:p text:style-name="P183"><text:span text:style-name="T91">函知申請人</text:span></text:p><text:p text:style-name="P183"><text:span text:style-name="T91">不符原因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9.686cm" svg:y1="1.165cm" svg:x2="18.416cm" svg:y2="1.165cm"><text:p/></draw:line><draw:line draw:style-name="gr15" draw:text-style-name="P171" svg:x1="23.496cm" svg:y1="1.165cm" svg:x2="22.543cm" svg:y2="1.165cm"><text:p/></draw:line></draw:g>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08">急難救助作業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 table:style-name="表格2.1">
            <table:table-cell table:style-name="表格2.A1" office:value-type="string">
              <text:p text:style-name="P26">作業程序說明</text:p>
            </table:table-cell>
            <table:table-cell table:style-name="表格2.A1" office:value-type="string">
              <text:p text:style-name="P26">可能風險</text:p>
            </table:table-cell>
            <table:table-cell table:style-name="表格2.A1" office:value-type="string">
              <text:p text:style-name="P27">控制重點</text:p>
            </table:table-cell>
            <table:table-cell table:style-name="表格2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簽辦、送長官陳核。</text:span></text:p>
            <text:p text:style-name="P44"><text:span text:style-name="T58">四、審核結果</text:span><text:span text:style-name="T72">不符</text:span><text:span text:style-name="T58">發文通知當事人。</text:span></text:p>
            <text:p text:style-name="P44"><text:span text:style-name="T59">五、</text:span><text:span text:style-name="T73">審核結果符合</text:span><text:span text:style-name="T58">核發申請人急難救</text:span></text:p>
            <text:p text:style-name="P44"><text:span text:style-name="T58"><text:s text:c="4"/>助金。</text:span></text:p>
            <text:p text:style-name="P44"><text:span text:style-name="T58">六、</text:span><text:span text:style-name="T37">印領清冊核銷，</text:span><text:span text:style-name="T58">送會計室</text:span><text:span text:style-name="T72">辦理預</text:span><text:span text:style-name="T58"> <text:s text:c="2"/></text:span></text:p>
            <text:p text:style-name="P44"><text:span text:style-name="T58"><text:s text:c="4"/></text:span><text:span text:style-name="T72">借轉正</text:span><text:span text:style-name="T58">。</text:span></text:p>
            <text:p text:style-name="P44"><text:span text:style-name="T58">七、</text:span><text:span text:style-name="T37">彙整印領清冊，下</text:span><text:span text:style-name="T58">月初送社會局 <text:s text:c="2"/></text:span></text:p>
            <text:p text:style-name="P44"><text:span text:style-name="T58"><text:s text:c="4"/>核銷</text:span><text:span text:style-name="T72">並撥入周轉金，再向會計室</text:span></text:p>
            <text:p text:style-name="P44"><text:span text:style-name="T72"><text:s text:c="4"/>辦理周轉金預借</text:span><text:span text:style-name="T58">。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表格2.A2" office:value-type="string">
            <text:p text:style-name="P37">一、資料未齊全。</text:p>
            <text:p text:style-name="P37">二、冒領補助款。</text:p>
          </table:table-cell>
          <table:table-cell table:style-name="表格2.A2" office:value-type="string">
            <text:p text:style-name="P96"><text:span text:style-name="T58">一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58">二、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39">三、</text:span><text:span text:style-name="T58">確認領款人身分及申請人關係， <text:s text:c="3"/></text:span></text:p>
            <text:p text:style-name="P96"><text:span text:style-name="T58"><text:s text:c="4"/>印領清冊簽章。</text:span></text:p>
            <text:p text:style-name="P56"/>
          </table:table-cell>
          <table:table-cell table:style-name="表格2.D2" office:value-type="string">
            <text:list xml:id="list482883437639040517" text:style-name="WW8Num8">
              <text:list-item>
                <text:p text:style-name="P29">參考法令</text:p>
              </text:list-item>
            </text:list>
            <text:p text:style-name="P102"><text:span text:style-name="T80">（一）社會救助法</text:span></text:p>
            <text:p text:style-name="P102"><text:span text:style-name="T58">（二）社會救助法施行細則</text:span></text:p>
            <text:p text:style-name="P102"><text:span text:style-name="T39">（三）</text:span><text:span text:style-name="T32">高雄市急難救助</text:span></text:p>
            <text:p text:style-name="P102"><text:span text:style-name="T32"><text:s text:c="6"/></text:span><text:span text:style-name="T68">辦法</text:span></text:p>
            <text:p text:style-name="P52"/>
            <text:list xml:id="list103122365016556" text:continue-numbering="true" text:style-name="WW8Num8">
              <text:list-item>
                <text:p text:style-name="P29">使用表單</text:p>
              </text:list-item>
            </text:list>
            <text:p text:style-name="P44"><text:span text:style-name="T83"><text:s text:c="4"/></text:span><text:span text:style-name="T58">高雄市</text:span><text:span text:style-name="T32">急難救助</text:span></text:p>
            <text:p text:style-name="P44"><text:span text:style-name="T32"><text:s text:c="4"/>申請</text:span><text:span text:style-name="T68">調查</text:span><text:span text:style-name="T58">表</text:span></text:p>
          </table:table-cell>
        </table:table-row>
      </table:table>
      <text:p text:style-name="Standard"/>
      <text:p text:style-name="P1"><text:soft-page-break/></text:p>
      <text:p text:style-name="P23"><text:span text:style-name="T11">國民年金法所得未達一定標準認定作業流程圖</text:span><text:span text:style-name="T12">(B</text:span><text:span text:style-name="T12">01</text:span><text:span text:style-name="T12">0</text:span><text:span text:style-name="T12">3</text:span><text:span text:style-name="T12">)</text:span></text:p>
      <text:p text:style-name="P3"/>
      <text:p text:style-name="P5"/>
      <text:p text:style-name="P7"><draw:g text:anchor-type="char" draw:z-index="4" draw:style-name="gr9"><draw:g draw:style-name="gr10"><draw:line draw:style-name="gr15" draw:text-style-name="P171" svg:x1="13.457cm" svg:y1="1.669cm" svg:x2="15.362cm" svg:y2="1.669cm"><text:p/></draw:line><draw:g draw:style-name="gr10"><draw:custom-shape draw:style-name="gr22" draw:text-style-name="P182" svg:width="2.857cm" svg:height="0.953cm" svg:x="15.362cm" svg:y="1.98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5.39cm" svg:y="0.434cm"><text:p text:style-name="P183"><text:span text:style-name="T91">申請人資料 </text:span></text:p><text:p text:style-name="P185"><text:span text:style-name="T91"><text:s/></text:span><text:span text:style-name="T91">鍵</text:span><text:span text:style-name="T91">入</text:span><text:span text:style-name="T91">系</text:span><text:span text:style-name="T91">統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2" draw:text-style-name="P182" svg:width="2.857cm" svg:height="0.953cm" svg:x="20.124cm" svg:y="1.98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20.152cm" svg:y="0.434cm"><text:p text:style-name="P183"><text:span text:style-name="T91"><text:s/></text:span><text:span text:style-name="T91">核定結果</text:span></text:p><text:p text:style-name="P183"><text:span text:style-name="T91">函知申請人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8.219cm" svg:y1="1.706cm" svg:x2="20.124cm" svg:y2="1.706cm"><text:p/></draw:line><draw:line draw:style-name="gr15" draw:text-style-name="P171" svg:x1="21.712cm" svg:y1="2.976cm" svg:x2="21.712cm" svg:y2="4.565cm"><text:p/></draw:line></draw:g><draw:g draw:style-name="gr10"><draw:custom-shape draw:style-name="gr23" draw:text-style-name="P182" svg:width="5.081cm" svg:height="2.86cm" svg:x="19.172cm" svg:y="4.521cm"><text:p text:style-name="P181"><text:span text:style-name="T91"><text:s/></text:span><text:span text:style-name="T91">當事人</text:span></text:p><text:p text:style-name="P181"><text:span text:style-name="T91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24" draw:text-style-name="P182" svg:width="2.223cm" svg:height="1.273cm" svg:x="15.679cm" svg:y="5.216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22" draw:text-style-name="P182" svg:width="2.857cm" svg:height="0.953cm" svg:x="20.442cm" svg:y="10.1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20.47cm" svg:y="8.645cm"><text:p text:style-name="P183"><text:span text:style-name="T91"><text:s text:c="3"/></text:span><text:span text:style-name="T91">函送</text:span></text:p><text:p text:style-name="P183"><text:span text:style-name="T91">社會局核辦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21.712cm" svg:y1="7.381cm" svg:x2="21.712cm" svg:y2="8.653cm"><text:p/></draw:line><draw:line draw:style-name="gr15" draw:text-style-name="P171" svg:x1="19.49cm" svg:y1="5.793cm" svg:x2="17.902cm" svg:y2="5.793cm"><text:p/></draw:line></draw:g><draw:g draw:style-name="gr10"><draw:g draw:style-name="gr10"><draw:custom-shape draw:style-name="gr25" draw:text-style-name="P180" svg:width="2.541cm" svg:height="1.906cm" svg:x="0.439cm" svg:y="0.392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詢</text:span><text:span text:style-name="T93">問</text:span><text:span text:style-name="T93">家</text:span><text:span text:style-name="T94">況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182" svg:width="2.541cm" svg:height="0.953cm" svg:x="0.439cm" svg:y="2.297cm"><text:p text:style-name="P181"><text:span text:style-name="T91"><text:s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13" draw:text-style-name="P182" svg:width="2.541cm" svg:height="0.953cm" svg:x="4.88cm" svg:y="2.332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84" svg:width="2.514cm" svg:height="1.546cm" svg:x="4.907cm" svg:y="0.787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2.975cm" svg:y1="1.74cm" svg:x2="4.88cm" svg:y2="1.74cm"><text:p/></draw:line><draw:line draw:style-name="gr15" draw:text-style-name="P171" svg:x1="7.42cm" svg:y1="1.74cm" svg:x2="9.325cm" svg:y2="1.74cm"><text:p/></draw:line><draw:custom-shape draw:style-name="gr26" draw:text-style-name="P182" svg:width="4.132cm" svg:height="1.906cm" svg:x="9.325cm" svg:y="0.787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10"><draw:custom-shape draw:style-name="gr22" draw:text-style-name="P182" svg:width="2.857cm" svg:height="0.953cm" svg:x="9.329cm" svg:y="6.10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9.357cm" svg:y="4.564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2" draw:text-style-name="P182" svg:width="2.857cm" svg:height="0.953cm" svg:x="4.567cm" svg:y="6.10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4.595cm" svg:y="4.564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9.329cm" svg:y1="5.518cm" svg:x2="7.424cm" svg:y2="5.518cm"><text:p/></draw:line><draw:line draw:style-name="gr15" draw:text-style-name="P171" svg:x1="6.154cm" svg:y1="4.521cm" svg:x2="6.154cm" svg:y2="3.251cm"><text:p/></draw:line><draw:line draw:style-name="gr15" draw:text-style-name="P171" svg:x1="11.234cm" svg:y1="2.615cm" svg:x2="11.234cm" svg:y2="4.52cm"><text:p/></draw:line></draw:g></draw:g> <text:s text:c="8"/></text:p>
      <text:p text:style-name="P6"><text:s text:c="67"/></text:p>
      <text:p text:style-name="P6"><text:s text:c="65"/>是</text:p>
      <text:p text:style-name="P6"/>
      <text:p text:style-name="Standard"><text:span text:style-name="T32"><text:s text:c="57"/></text:span></text:p>
      <text:p text:style-name="P6"><text:s text:c="53"/>否</text:p>
      <text:p text:style-name="P6"/>
      <text:p text:style-name="P6"/>
      <text:p text:style-name="P6"><text:s text:c="90"/>否</text:p>
      <text:p text:style-name="Standard"><text:span text:style-name="T32"><text:s text:c="90"/></text:span></text:p>
      <text:p text:style-name="P6"/>
      <text:p text:style-name="P7"/>
      <text:p text:style-name="P24"><text:tab/> <text:s text:c="45"/></text:p>
      <text:p text:style-name="P11"><text:s text:c="103"/>是</text:p>
      <text:p text:style-name="P78"/>
      <text:p text:style-name="P78"/>
      <text:p text:style-name="P78"><text:soft-page-break/></text:p>
      <text:p text:style-name="P78"/>
      <text:p text:style-name="P108">國民年金法所得未達一定標準認定作業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26">作業程序說明</text:p>
            </table:table-cell>
            <table:table-cell table:style-name="表格3.A1" office:value-type="string">
              <text:p text:style-name="P26">可能風險</text:p>
            </table:table-cell>
            <table:table-cell table:style-name="表格3.A1" office:value-type="string">
              <text:p text:style-name="P27">控制重點</text:p>
            </table:table-cell>
            <table:table-cell table:style-name="表格3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7"><text:span text:style-name="T58">一、</text:span><text:span text:style-name="T32">受理民眾初次申請</text:span><text:span text:style-name="T58">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62"><text:span text:style-name="T58">二、</text:span><text:span text:style-name="T32">將申請人全家人口資料鍵入至審</text:span></text:p>
            <text:p text:style-name="P62"><text:span text:style-name="T32"><text:s text:c="4"/>核系統。系統會自動轉入戶政</text:span></text:p>
            <text:p text:style-name="P62"><text:span text:style-name="T32"><text:s text:c="4"/>司、役政署、法務部、警政署相</text:span></text:p>
            <text:p text:style-name="P62"><text:span text:style-name="T32"><text:s text:c="4"/>關資料以比對民眾所提供之紙本</text:span></text:p>
            <text:p text:style-name="P62"><text:span text:style-name="T32"><text:s text:c="4"/>資料</text:span><text:span text:style-name="T58">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96"><text:span text:style-name="T58">四、審核結果發文通知當事人。</text:span></text:p>
            <text:p text:style-name="P44"><text:span text:style-name="T59">五、</text:span><text:span text:style-name="T58">當事人對核定結果有異議，轉送 </text:span></text:p>
            <text:p text:style-name="P44"><text:span text:style-name="T58"><text:s text:c="4"/>社會局辦理申復。</text:span></text:p>
          </table:table-cell>
          <table:table-cell table:style-name="表格3.A2" office:value-type="string">
            <text:p text:style-name="P37">一、資料未齊全。</text:p>
            <text:p text:style-name="P37"/>
          </table:table-cell>
          <table:table-cell table:style-name="表格3.A2" office:value-type="string">
            <text:p text:style-name="P96"><text:span text:style-name="T58">一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58">二、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39">三、</text:span><text:span text:style-name="T58">依申請人檢附資料</text:span><text:span text:style-name="T32">鍵入至審核系</text:span></text:p>
            <text:p text:style-name="P96"><text:span text:style-name="T32"><text:s text:c="4"/>統</text:span><text:span text:style-name="T58">。</text:span></text:p>
            <text:p text:style-name="P56"/>
          </table:table-cell>
          <table:table-cell table:style-name="表格3.D2" office:value-type="string">
            <text:list xml:id="list8722886428272839533" text:style-name="WW8Num11">
              <text:list-item>
                <text:p text:style-name="P30">參考法令</text:p>
              </text:list-item>
            </text:list>
            <text:p text:style-name="P110"><text:span text:style-name="T80">（一）</text:span><text:span text:style-name="T37">國民年金法</text:span></text:p>
            <text:p text:style-name="P111"><text:span text:style-name="T58">（二）</text:span><text:span text:style-name="T37">國民年金法</text:span><text:span text:style-name="T58">施行細則</text:span></text:p>
            <text:p text:style-name="P110"><text:span text:style-name="T39">（三）</text:span><text:span text:style-name="T80">社會救助法</text:span></text:p>
            <text:p text:style-name="P112"><text:span text:style-name="T44">（四）</text:span><text:span text:style-name="T80">社會救助法</text:span><text:span text:style-name="T58">施行細則</text:span></text:p>
            <text:p text:style-name="P37"/>
            <text:list xml:id="list103122498936870" text:continue-numbering="true" text:style-name="WW8Num11">
              <text:list-item>
                <text:p text:style-name="P30">使用表單</text:p>
              </text:list-item>
            </text:list>
            <text:list xml:id="list3164432679234192367" text:style-name="WW8Num1">
              <text:list-item>
                <text:p text:style-name="P10">高雄市國民年金被保險人所得未達一定標準資格申請表</text:p>
              </text:list-item>
              <text:list-item>
                <text:p text:style-name="P10">高雄市國民年金被保險人所得未達一定標準資格異動申請表</text:p>
              </text:list-item>
            </text:list>
            <text:p text:style-name="P114"><text:soft-page-break/></text:p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</table:table>
      <text:p text:style-name="Standard"/>
      <text:p text:style-name="P23"><text:span text:style-name="T11">單親家庭子女生活教育補助作業流程圖</text:span><text:span text:style-name="T12">(B</text:span><text:span text:style-name="T12">01</text:span><text:span text:style-name="T12">0</text:span><text:span text:style-name="T12">4</text:span><text:span text:style-name="T12">)</text:span></text:p>
      <text:p text:style-name="P4"/>
      <text:p text:style-name="P5"/>
      <text:p text:style-name="P7"><draw:g text:anchor-type="char" draw:z-index="84" draw:style-name="gr9"><draw:g draw:style-name="gr10"><draw:custom-shape draw:style-name="gr112" draw:text-style-name="P180" svg:width="2.858cm" svg:height="3.144cm" svg:x="0.635cm" svg:y="0.106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13" draw:text-style-name="P182" svg:width="2.858cm" svg:height="1.327cm" svg:x="0.635cm" svg:y="3.016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114" draw:text-style-name="P182" svg:width="2.541cm" svg:height="1.156cm" svg:x="5.398cm" svg:y="2.45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5" draw:text-style-name="P184" svg:width="2.514cm" svg:height="1.874cm" svg:x="5.424cm" svg:y="0.584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493cm" svg:y1="1.741cm" svg:x2="5.398cm" svg:y2="1.741cm"><text:p/></draw:line><draw:line draw:style-name="gr15" draw:text-style-name="P171" svg:x1="7.938cm" svg:y1="1.741cm" svg:x2="9.843cm" svg:y2="1.741cm"><text:p/></draw:line><draw:custom-shape draw:style-name="gr116" draw:text-style-name="P182" svg:width="4.446cm" svg:height="2.313cm" svg:x="9.843cm" svg:y="0.584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4.288cm" svg:y1="1.741cm" svg:x2="16.193cm" svg:y2="1.741cm"><text:p/></draw:line><draw:custom-shape draw:style-name="gr117" draw:text-style-name="P182" svg:width="2.858cm" svg:height="1.156cm" svg:x="10.16cm" svg:y="7.086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8" draw:text-style-name="P184" svg:width="2.828cm" svg:height="1.876cm" svg:x="10.19cm" svg:y="5.209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7" draw:text-style-name="P182" svg:width="2.858cm" svg:height="1.156cm" svg:x="5.398cm" svg:y="7.086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8" draw:text-style-name="P184" svg:width="2.828cm" svg:height="1.876cm" svg:x="5.427cm" svg:y="5.209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5" draw:text-style-name="P171" svg:x1="10.16cm" svg:y1="6.366cm" svg:x2="8.255cm" svg:y2="6.366cm"><text:p/></draw:line><draw:line draw:style-name="gr15" draw:text-style-name="P171" svg:x1="6.668cm" svg:y1="5.209cm" svg:x2="6.668cm" svg:y2="3.667cm"><text:p/></draw:line><draw:custom-shape draw:style-name="gr117" draw:text-style-name="P182" svg:width="2.858cm" svg:height="1.156cm" svg:x="16.193cm" svg:y="2.461cm"><text:p text:style-name="P181"><text:span text:style-name="T91"><text:s text:c="2"/></text:span><text:span text:style-name="T97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8" draw:text-style-name="P184" svg:width="2.828cm" svg:height="1.876cm" svg:x="16.222cm" svg:y="0.584cm"><text:p text:style-name="P183"><text:span text:style-name="T97">申請人資料 </text:span></text:p><text:p text:style-name="P183"><text:span text:style-name="T97"><text:s text:c="3"/></text:span><text:span text:style-name="T97">建檔</text:span></text:p><draw:enhanced-geometry svg:viewBox="0 0 21600 21600" draw:glue-points="10800 0 0 10800 10800 21600 21600 10800" draw:type="flowchart-process" draw:enhanced-path="M 0 0 L 21600 0 21600 21600 0 21600 0 0 Z N"/></draw:custom-shape></draw:g> <text:s text:c="8"/></text:p>
      <text:p text:style-name="P6"><draw:g text:anchor-type="char" draw:z-index="93" draw:style-name="gr9"><draw:custom-shape draw:style-name="gr117" draw:text-style-name="P182" svg:width="2.858cm" svg:height="1.156cm" svg:x="20.32cm" svg:y="1.944cm"><text:p text:style-name="P181"><text:span text:style-name="T91"><text:s text:c="2"/></text:span><text:span text:style-name="T97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8" draw:text-style-name="P184" svg:width="2.828cm" svg:height="1.876cm" svg:x="20.35cm" svg:y="0.069cm"><text:p text:style-name="P183"><text:span text:style-name="T91"><text:s/></text:span><text:span text:style-name="T97">核定結果</text:span></text:p><text:p text:style-name="P183"><text:span text:style-name="T97">函知申請人</text:span></text:p><draw:enhanced-geometry svg:viewBox="0 0 21600 21600" draw:glue-points="10800 0 0 10800 10800 21600 21600 10800" draw:type="flowchart-process" draw:enhanced-path="M 0 0 L 21600 0 21600 21600 0 21600 0 0 Z N"/></draw:custom-shape></draw:g> <text:s text:c="66"/></text:p>
      <text:p text:style-name="Standard"><text:soft-page-break/><text:span text:style-name="T32"><text:s text:c="67"/>是</text:span></text:p>
      <text:p text:style-name="P15"><draw:line text:anchor-type="char" draw:z-index="85" draw:style-name="gr36" draw:text-style-name="P171" svg:x1="19.05cm" svg:y1="0.048cm" svg:x2="20.32cm" svg:y2="0.048cm"><text:p/></draw:line></text:p>
      <text:p text:style-name="P6"><text:s text:c="57"/></text:p>
      <text:p text:style-name="Standard"><draw:line text:anchor-type="char" draw:z-index="94" draw:style-name="gr36" draw:text-style-name="P171" svg:x1="12.065cm" svg:y1="0cm" svg:x2="12.065cm" svg:y2="1.928cm"><text:p/></draw:line><text:span text:style-name="T32"> <text:s text:c="57"/>否 <text:s text:c="67"/></text:span></text:p>
      <text:p text:style-name="P15"><draw:custom-shape text:anchor-type="char" draw:z-index="90" draw:style-name="gr122" draw:text-style-name="P184" svg:width="2.828cm" svg:height="1.876cm" svg:x="20.638cm" svg:y="7.394cm"><text:p text:style-name="P183"><text:span text:style-name="T91"><text:s text:c="3"/></text:span><text:span text:style-name="T97">函送</text:span></text:p><text:p text:style-name="P183"><text:span text:style-name="T97">社會局核辦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87" draw:style-name="gr36" draw:text-style-name="P171" svg:x1="21.908cm" svg:y1="0.071cm" svg:x2="21.908cm" svg:y2="1.999cm"><text:p/></draw:line></text:p>
      <text:p text:style-name="P6"/>
      <text:p text:style-name="Standard"><text:span text:style-name="T32"><text:s text:c="92"/></text:span></text:p>
      <text:p text:style-name="P115"><draw:custom-shape text:anchor-type="char" draw:z-index="86" draw:style-name="gr119" draw:text-style-name="P182" svg:width="4.446cm" svg:height="3.469cm" svg:x="19.685cm" svg:y="0.093cm"><text:p text:style-name="P181"><text:span text:style-name="T91"><text:s/></text:span><text:span text:style-name="T97">當事人</text:span></text:p><text:p text:style-name="P181"><text:span text:style-name="T97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否</text:p>
      <text:p text:style-name="P53"><draw:custom-shape text:anchor-type="char" draw:z-index="88" draw:style-name="gr120" draw:text-style-name="P182" svg:width="2.223cm" svg:height="1.542cm" svg:x="16.193cm" svg:y="0.245cm"><text:p text:style-name="P181"><text:span text:style-name="T97"><text:s/></text:span><text:span text:style-name="T9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5"><draw:line text:anchor-type="char" draw:z-index="91" draw:style-name="gr36" draw:text-style-name="P171" svg:x1="19.685cm" svg:y1="0.494cm" svg:x2="18.415cm" svg:y2="0.494cm"><text:p/></draw:line></text:p>
      <text:p text:style-name="P7"/>
      <text:p text:style-name="P84"><text:tab/> <text:s text:c="18"/></text:p>
      <text:p text:style-name="P84"><draw:line text:anchor-type="char" draw:z-index="92" draw:style-name="gr36" draw:text-style-name="P171" svg:x1="21.908cm" svg:y1="0.175cm" svg:x2="21.908cm" svg:y2="2.103cm"><text:p/></draw:line><text:span text:style-name="T51"> <text:s text:c="78"/></text:span><text:span text:style-name="T68">是</text:span></text:p>
      <text:p text:style-name="P84"><text:span text:style-name="T51"><text:s text:c="79"/></text:span></text:p>
      <text:p text:style-name="P85"/>
      <text:p text:style-name="P80"><draw:custom-shape text:anchor-type="char" draw:z-index="89" draw:style-name="gr121" draw:text-style-name="P182" svg:width="2.83cm" svg:height="1.156cm" svg:x="20.638cm" svg:y="0.741cm"><text:p text:style-name="P181"><text:span text:style-name="T91"><text:s text:c="2"/></text:span><text:span text:style-name="T97">社會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5"/>
      <text:p text:style-name="P107">單親家庭子女生活教育補助作業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ext:soft-page-break/>
          <table:table-row table:style-name="表格4.1">
            <table:table-cell table:style-name="表格4.A1" office:value-type="string">
              <text:p text:style-name="P26">作業程序說明</text:p>
            </table:table-cell>
            <table:table-cell table:style-name="表格4.A1" office:value-type="string">
              <text:p text:style-name="P26">可能風險</text:p>
            </table:table-cell>
            <table:table-cell table:style-name="表格4.A1" office:value-type="string">
              <text:p text:style-name="P27">控制重點</text:p>
            </table:table-cell>
            <table:table-cell table:style-name="表格4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116"><text:span text:style-name="T58">四、</text:span><text:span text:style-name="T73">社政系統建檔，審核結果發文通知當事人。</text:span></text:p>
            <text:p text:style-name="P116"><text:span text:style-name="T73">五、當事人對核定結果有異議，轉送社會局辦理申復。</text:span></text:p>
          </table:table-cell>
          <table:table-cell table:style-name="表格4.A2" office:value-type="string">
            <text:p text:style-name="P37">一、資料未齊全。</text:p>
            <text:p text:style-name="P37"/>
          </table:table-cell>
          <table:table-cell table:style-name="表格4.A2" office:value-type="string">
            <text:p text:style-name="P96"><text:span text:style-name="T58">一、本項業務之申請以申請人檢齊資</text:span></text:p>
            <text:p text:style-name="P96"><text:span text:style-name="T58"><text:s text:c="4"/>料之日為受理申請日。</text:span></text:p>
            <text:p text:style-name="P96"><text:span text:style-name="T58">二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39">三、</text:span><text:span text:style-name="T58">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58">四、經核符合規定者，</text:span><text:span text:style-name="T72">15日以前受</text:span></text:p>
            <text:p text:style-name="P121">理當月份補助，16日以後受理</text:p>
            <text:p text:style-name="P120"><text:span text:style-name="T72">下月份補助</text:span><text:span text:style-name="T58">。</text:span></text:p>
          </table:table-cell>
          <table:table-cell table:style-name="表格4.D2" office:value-type="string">
            <text:list xml:id="list1752263459602170522" text:style-name="WW8Num9">
              <text:list-item>
                <text:p text:style-name="P31">參考法令</text:p>
              </text:list-item>
            </text:list>
            <text:p text:style-name="P102"><text:span text:style-name="T80">（一）社會救助法</text:span></text:p>
            <text:p text:style-name="P102"><text:span text:style-name="T58">（二）社會救助法施行細則</text:span></text:p>
            <text:p text:style-name="P122"><text:span text:style-name="T39">（三）</text:span><text:span text:style-name="T32">高雄市單親家庭扶助</text:span><text:span text:style-name="T68">辦法</text:span></text:p>
            <text:p text:style-name="P123"><text:span text:style-name="T44">（四）</text:span><text:span text:style-name="T32">高雄市</text:span><text:span text:style-name="T75">政府社會局辦理單親家庭扶助審核作業要點</text:span></text:p>
            <text:p text:style-name="P37"/>
            <text:list xml:id="list103122520616039" text:continue-numbering="true" text:style-name="WW8Num9">
              <text:list-item>
                <text:p text:style-name="P31">使用表單</text:p>
              </text:list-item>
            </text:list>
            <text:p text:style-name="P44"><text:span text:style-name="T83"><text:s text:c="2"/></text:span><text:span text:style-name="T58">高雄市</text:span><text:span text:style-name="T72">社會福利津貼申</text:span></text:p>
            <text:p text:style-name="P48"><text:s text:c="2"/>申請調查表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23"><text:soft-page-break/><text:span text:style-name="T11">天然災害救濟作業流程圖</text:span><text:span text:style-name="T12">(B</text:span><text:span text:style-name="T12">01</text:span><text:span text:style-name="T12">0</text:span><text:span text:style-name="T12">5</text:span><text:span text:style-name="T12">)</text:span></text:p>
      <text:p text:style-name="P3"/>
      <text:p text:style-name="P7"><draw:line text:anchor-type="char" draw:z-index="44" draw:style-name="gr21" draw:text-style-name="P171" svg:x1="21.273cm" svg:y1="2.903cm" svg:x2="21.273cm" svg:y2="4.173cm"><text:p/></draw:line> <text:s text:c="8"/></text:p>
      <text:p text:style-name="Standard"><draw:g text:anchor-type="char" draw:z-index="82" draw:style-name="gr9"><draw:custom-shape draw:style-name="gr11" draw:text-style-name="P180" svg:width="2.858cm" svg:height="2.592cm" svg:x="0.318cm" svg:y="0.178cm"><text:p text:style-name="P179"><text:span text:style-name="T101">受</text:span><text:span text:style-name="T101">理</text:span><text:span text:style-name="T101">申</text:span><text:span text:style-name="T101">請</text:span></text:p><text:p text:style-name="P179"><text:span text:style-name="T98">核</text:span><text:span text:style-name="T98">對</text:span><text:span text:style-name="T98">表</text:span><text:span text:style-name="T98">件</text:span></text:p><text:p text:style-name="P179"><text:span text:style-name="T101">訪</text:span><text:span text:style-name="T101">查</text:span><text:span text:style-name="T101">災</text:span><text:span text:style-name="T101">情</text:span></text:p><text:p text:style-name="P179"><text:span text:style-name="T98">填</text:span><text:span text:style-name="T98">寫</text:span><text:span text:style-name="T98">調</text:span><text:span text:style-name="T98">查</text:span><text:span text:style-name="T98">表</text:span></text:p><text:p text:style-name="P179"><text:span text:style-name="T98"/></text:p><text:p text:style-name="P179"><text:span text:style-name="T98"/></text:p><text:p text:style-name="P179"><text:span text:style-name="T102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182" svg:width="2.858cm" svg:height="1.094cm" svg:x="0.318cm" svg:y="2.577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custom-shape text:anchor-type="char" draw:z-index="80" draw:style-name="gr77" draw:text-style-name="P187" svg:width="2.541cm" svg:height="2.223cm" svg:x="20.003cm" svg:y="0.178cm"><text:p text:style-name="P186"><text:span text:style-name="T91">是</text:span><text:span text:style-name="T91">否</text:span></text:p><text:p text:style-name="P186"><text:span text:style-name="T91">符</text:span><text:span text:style-name="T94">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79" draw:style-name="gr9"><draw:custom-shape draw:style-name="gr68" draw:text-style-name="P180" svg:width="5.111cm" svg:height="1.846cm" svg:x="13.653cm" svg:y="1.19cm"><text:p text:style-name="P179"><text:span text:style-name="T97">機</text:span><text:span text:style-name="T97">關</text:span><text:span text:style-name="T97">首</text:span><text:span text:style-name="T97">長</text:span><text:span text:style-name="T97">或</text:span><text:span text:style-name="T97">機</text:span><text:span text:style-name="T97">關</text:span><text:span text:style-name="T97">首</text:span><text:span text:style-name="T97">長</text:span><text:span text:style-name="T97">授</text:span><text:span text:style-name="T97">權</text:span><text:span text:style-name="T97">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9" draw:text-style-name="P182" svg:width="5.081cm" svg:height="1.013cm" svg:x="13.683cm" svg:y="0.178cm"><text:p text:style-name="P181"><text:span text:style-name="T91"><text:s text:c="7"/></text:span><text:span text:style-name="T91">陳 <text:s/>核</text:span></text:p><draw:enhanced-geometry svg:viewBox="0 0 21600 21600" draw:glue-points="10800 0 0 10800 10800 21600 21600 10800" draw:type="flowchart-process" draw:enhanced-path="M 0 0 L 21600 0 21600 21600 0 21600 0 0 Z N"/></draw:custom-shape></draw:g><draw:custom-shape text:anchor-type="char" draw:z-index="77" draw:style-name="gr76" draw:text-style-name="P182" svg:width="2.858cm" svg:height="2.858cm" svg:x="9.525cm" svg:y="0.178cm"><text:p text:style-name="P181"><text:span text:style-name="T91">文件</text:span></text:p><text:p text:style-name="P181"><text:span text:style-name="T91">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74" draw:style-name="gr9"><draw:custom-shape draw:style-name="gr13" draw:text-style-name="P182" svg:width="2.541cm" svg:height="0.953cm" svg:x="5.08cm" svg:y="2.118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84" svg:width="2.514cm" svg:height="1.546cm" svg:x="5.106cm" svg:y="0.573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text:span text:style-name="T32"> <text:s text:c="66"/></text:span></text:p>
      <text:p text:style-name="P6"><draw:line text:anchor-type="char" draw:z-index="65" draw:style-name="gr66" draw:text-style-name="P171" svg:x1="22.543cm" svg:y1="0.496cm" svg:x2="23.496cm" svg:y2="0.496cm"><text:p/></draw:line><draw:line text:anchor-type="char" draw:z-index="64" draw:style-name="gr66" draw:text-style-name="P171" svg:x1="23.495cm" svg:y1="0.496cm" svg:x2="23.495cm" svg:y2="11.291cm"><text:p/></draw:line> <text:s text:c="59"/>是 <text:s text:c="45"/></text:p>
      <text:p text:style-name="Standard"><draw:line text:anchor-type="char" draw:z-index="81" draw:style-name="gr36" draw:text-style-name="P171" svg:x1="18.733cm" svg:y1="0.178cm" svg:x2="20.003cm" svg:y2="0.178cm"><text:p/></draw:line><draw:line text:anchor-type="char" draw:z-index="78" draw:style-name="gr36" draw:text-style-name="P171" svg:x1="12.065cm" svg:y1="0.178cm" svg:x2="13.653cm" svg:y2="0.178cm"><text:p/></draw:line><draw:line text:anchor-type="char" draw:z-index="76" draw:style-name="gr36" draw:text-style-name="P171" svg:x1="7.62cm" svg:y1="0.256cm" svg:x2="9.525cm" svg:y2="0.256cm"><text:p/></draw:line><draw:line text:anchor-type="char" draw:z-index="75" draw:style-name="gr36" draw:text-style-name="P171" svg:x1="3.175cm" svg:y1="0.256cm" svg:x2="5.08cm" svg:y2="0.256cm"><text:p/></draw:line><text:span text:style-name="T32"> <text:s text:c="65"/></text:span><text:span text:style-name="T68"><text:s text:c="20"/></text:span><text:span text:style-name="T32"><text:s text:c="22"/>否</text:span></text:p>
      <text:p text:style-name="Standard"><text:span text:style-name="T32"><text:s text:c="107"/>是</text:span></text:p>
      <text:p text:style-name="P6"><draw:line text:anchor-type="char" draw:z-index="73" draw:style-name="gr36" draw:text-style-name="P171" svg:x1="11.113cm" svg:y1="0.224cm" svg:x2="11.113cm" svg:y2="1.812cm"><text:p/></draw:line><draw:line text:anchor-type="char" draw:z-index="72" draw:style-name="gr36" draw:text-style-name="P171" svg:x1="6.35cm" svg:y1="1.812cm" svg:x2="6.35cm" svg:y2="0.542cm"><text:p/></draw:line> <text:s text:c="53"/>否</text:p>
      <text:p text:style-name="P124"><draw:g text:anchor-type="char" draw:z-index="66" draw:style-name="gr9"><draw:custom-shape draw:style-name="gr75" draw:text-style-name="P182" svg:width="2.858cm" svg:height="1.075cm" svg:x="19.685cm" svg:y="2.23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2" draw:text-style-name="P184" svg:width="2.828cm" svg:height="1.742cm" svg:x="19.715cm" svg:y="0.496cm"><text:p text:style-name="P183"><text:span text:style-name="T97">函知申請人</text:span></text:p><text:p text:style-name="P183"><text:span text:style-name="T97">審核結果</text:span></text:p><draw:enhanced-geometry svg:viewBox="0 0 21600 21600" draw:glue-points="10800 0 0 10800 10800 21600 21600 10800" draw:type="flowchart-process" draw:enhanced-path="M 0 0 L 21600 0 21600 21600 0 21600 0 0 Z N"/></draw:custom-shape></draw:g><text:tab/></text:p>
      <text:p text:style-name="P14"><draw:g text:anchor-type="char" draw:z-index="70" draw:style-name="gr9"><draw:custom-shape draw:style-name="gr22" draw:text-style-name="P182" svg:width="2.857cm" svg:height="0.953cm" svg:x="5.08cm" svg:y="2.0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5.108cm" svg:y="0.542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text:anchor-type="char" draw:z-index="69" draw:style-name="gr9"><draw:custom-shape draw:style-name="gr22" draw:text-style-name="P182" svg:width="2.857cm" svg:height="0.953cm" svg:x="9.843cm" svg:y="2.0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9.871cm" svg:y="0.542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6"/>
      <text:p text:style-name="Standard"><draw:line text:anchor-type="char" draw:z-index="71" draw:style-name="gr36" draw:text-style-name="P171" svg:x1="9.843cm" svg:y1="0.224cm" svg:x2="7.938cm" svg:y2="0.224cm"><text:p/></draw:line><text:span text:style-name="T32"> <text:s text:c="91"/></text:span></text:p>
      <text:p text:style-name="P21"><draw:line text:anchor-type="char" draw:z-index="67" draw:style-name="gr36" draw:text-style-name="P171" svg:x1="20.955cm" svg:y1="0.813cm" svg:x2="20.955cm" svg:y2="2.083cm"><text:p/></draw:line></text:p>
      <text:p text:style-name="P20"/>
      <text:p text:style-name="P22"><draw:g text:anchor-type="char" draw:z-index="68" draw:style-name="gr9"><draw:custom-shape draw:style-name="gr22" draw:text-style-name="P182" svg:width="2.857cm" svg:height="0.953cm" svg:x="19.685cm" svg:y="1.935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9.713cm" svg:y="0.39cm"><text:p text:style-name="P183"><text:span text:style-name="T100">相關資料函送社會局撥款</text:span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2"><draw:g text:anchor-type="char" draw:z-index="63" draw:style-name="gr9"><draw:custom-shape draw:style-name="gr20" draw:text-style-name="P182" svg:width="2.223cm" svg:height="1.271cm" svg:x="16.193cm" svg:y="0.496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22" draw:text-style-name="P182" svg:width="2.857cm" svg:height="0.953cm" svg:x="19.686cm" svg:y="1.723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8" draw:text-style-name="P184" svg:width="2.828cm" svg:height="1.546cm" svg:x="19.714cm" svg:y="0.178cm"><text:p text:style-name="P183"><text:span text:style-name="T91">函知申請人</text:span></text:p><text:p text:style-name="P183"><text:span text:style-name="T91">不符原因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9.686cm" svg:y1="1.131cm" svg:x2="18.416cm" svg:y2="1.131cm"><text:p/></draw:line><draw:line draw:style-name="gr15" draw:text-style-name="P171" svg:x1="23.496cm" svg:y1="1.131cm" svg:x2="22.543cm" svg:y2="1.131cm"><text:p/></draw:line></draw:g></text:p>
      <text:p text:style-name="P20"/>
      <text:p text:style-name="P20"/>
      <text:p text:style-name="P20"/>
      <text:p text:style-name="P20"/>
      <text:p text:style-name="P91"/>
      <text:p text:style-name="P108">天然災害救濟作業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ext:soft-page-break/>
          <table:table-row table:style-name="表格5.1">
            <table:table-cell table:style-name="表格5.A1" office:value-type="string">
              <text:p text:style-name="P26">作業程序說明</text:p>
            </table:table-cell>
            <table:table-cell table:style-name="表格5.A1" office:value-type="string">
              <text:p text:style-name="P26">可能風險</text:p>
            </table:table-cell>
            <table:table-cell table:style-name="表格5.A1" office:value-type="string">
              <text:p text:style-name="P27">控制重點</text:p>
            </table:table-cell>
            <table:table-cell table:style-name="表格5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訪查災情並填寫調查表。</text:span></text:p>
            <text:p text:style-name="P96"><text:span text:style-name="T58">三、承辦人簽辦、送長官陳核。</text:span></text:p>
            <text:p text:style-name="P44"><text:span text:style-name="T58">四、審核結果發文通知當事人。</text:span></text:p>
            <text:p text:style-name="P44"><text:span text:style-name="T73">五</text:span><text:span text:style-name="T59">、</text:span><text:span text:style-name="T72">相關資料</text:span><text:span text:style-name="T37">函</text:span><text:span text:style-name="T58">送社會局</text:span><text:span text:style-name="T72">撥款</text:span><text:span text:style-name="T58">。</text:span></text:p>
          </table:table-cell>
          <table:table-cell table:style-name="表格5.A2" office:value-type="string">
            <text:p text:style-name="P37">一、資料未齊全。</text:p>
            <text:p text:style-name="P37">二、冒領補助款。</text:p>
          </table:table-cell>
          <table:table-cell table:style-name="表格5.A2" office:value-type="string">
            <text:p text:style-name="P96"><text:span text:style-name="T58">一、</text:span><text:span text:style-name="T37">核對申請人於申請調查表上是否 </text:span></text:p>
            <text:p text:style-name="P96"><text:span text:style-name="T66"><text:s text:c="3"/>已</text:span><text:span text:style-name="T37">簽章。</text:span></text:p>
            <text:p text:style-name="P96"><text:span text:style-name="T58">二、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39">三、</text:span><text:span text:style-name="T58">確認領款人身分及申請人關係</text:span><text:span text:style-name="T72">。</text:span><text:span text:style-name="T58"> <text:s text:c="3"/></text:span></text:p>
            <text:p text:style-name="P98"><text:s text:c="3"/></text:p>
          </table:table-cell>
          <table:table-cell table:style-name="表格5.D2" office:value-type="string">
            <text:list xml:id="list6100868780774533775" text:style-name="WW8Num10">
              <text:list-item>
                <text:p text:style-name="P32">參考法令</text:p>
              </text:list-item>
            </text:list>
            <text:p text:style-name="P102"><text:span text:style-name="T80">（一）</text:span><text:span text:style-name="T78">風災震災火災爆炸</text:span></text:p>
            <text:p text:style-name="P102"><text:span text:style-name="T78"><text:s text:c="5"/>災害救助種類及標</text:span></text:p>
            <text:p text:style-name="P102"><text:span text:style-name="T78"><text:s text:c="5"/>準</text:span></text:p>
            <text:p text:style-name="P103">（二）水災公用氣體與油料</text:p>
            <text:p text:style-name="P102"><text:span text:style-name="T58"><text:s text:c="5"/>管線輸電線路</text:span><text:span text:style-name="T80">災害救</text:span></text:p>
            <text:p text:style-name="P102"><text:span text:style-name="T80"><text:s text:c="5"/>助種類及標準</text:span></text:p>
            <text:p text:style-name="P102"><text:span text:style-name="T39">（三）土石流</text:span><text:span text:style-name="T80">災害救助種類</text:span></text:p>
            <text:p text:style-name="P102"><text:span text:style-name="T80"><text:s text:c="5"/>及標準</text:span></text:p>
            <text:p text:style-name="P102"><text:span text:style-name="T78">（四）高雄市災害救助金</text:span></text:p>
            <text:p text:style-name="P104"><text:s text:c="6"/>核發辦法</text:p>
            <text:p text:style-name="P49"/>
            <text:list xml:id="list103122397753711" text:continue-numbering="true" text:style-name="WW8Num10">
              <text:list-item>
                <text:p text:style-name="P32">使用表單</text:p>
              </text:list-item>
            </text:list>
            <text:list xml:id="list2479986710266686108" text:style-name="WW8Num12">
              <text:list-item>
                <text:p text:style-name="P46"><text:span text:style-name="T72">高雄市</text:span><text:span text:style-name="T68">災害救助申請暨調查</text:span><text:span text:style-name="T72">表</text:span></text:p>
              </text:list-item>
              <text:list-item>
                <text:p text:style-name="P57">居住事實證明書</text:p>
              </text:list-item>
            </text:list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"><text:soft-page-break/></text:p>
      <text:p text:style-name="P23"><text:span text:style-name="T11">中低收入老人生活津貼作業流程圖</text:span><text:span text:style-name="T12">(B</text:span><text:span text:style-name="T12">01</text:span><text:span text:style-name="T12">0</text:span><text:span text:style-name="T12">6</text:span><text:span text:style-name="T12">)</text:span></text:p>
      <text:p text:style-name="P3"/>
      <text:p text:style-name="P5"/>
      <text:p text:style-name="P7"><draw:g text:anchor-type="char" draw:z-index="5" draw:style-name="gr9"><draw:g draw:style-name="gr10"><draw:g draw:style-name="gr10"><draw:custom-shape draw:style-name="gr27" draw:text-style-name="P180" svg:width="2.805cm" svg:height="2.541cm" svg:x="0.439cm" svg:y="0.286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28" draw:text-style-name="P182" svg:width="2.805cm" svg:height="1.073cm" svg:x="0.439cm" svg:y="2.637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9" draw:text-style-name="P182" svg:width="2.495cm" svg:height="0.934cm" svg:x="5.115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0" draw:text-style-name="P184" svg:width="2.468cm" svg:height="1.516cm" svg:x="5.14cm" svg:y="0.672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244cm" svg:y1="1.607cm" svg:x2="5.114cm" svg:y2="1.607cm"><text:p/></draw:line><draw:line draw:style-name="gr15" draw:text-style-name="P171" svg:x1="7.609cm" svg:y1="1.607cm" svg:x2="9.479cm" svg:y2="1.607cm"><text:p/></draw:line><draw:custom-shape draw:style-name="gr31" draw:text-style-name="P182" svg:width="4.365cm" svg:height="1.869cm" svg:x="9.481cm" svg:y="0.672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3.845cm" svg:y1="1.607cm" svg:x2="15.715cm" svg:y2="1.607cm"><text:p/></draw:line><draw:g draw:style-name="gr10"><draw:custom-shape draw:style-name="gr32" draw:text-style-name="P182" svg:width="2.804cm" svg:height="0.934cm" svg:x="9.791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9.819cm" svg:y="4.412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5.115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5.143cm" svg:y="4.412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9.791cm" svg:y1="5.347cm" svg:x2="7.921cm" svg:y2="5.347cm"><text:p/></draw:line><draw:line draw:style-name="gr15" draw:text-style-name="P171" svg:x1="6.362cm" svg:y1="4.41cm" svg:x2="6.362cm" svg:y2="3.165cm"><text:p/></draw:line><draw:g draw:style-name="gr10"><draw:custom-shape draw:style-name="gr32" draw:text-style-name="P182" svg:width="2.804cm" svg:height="0.934cm" svg:x="15.716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15.744cm" svg:y="0.672cm"><text:p text:style-name="P183"><text:span text:style-name="T91">申請人資料 </text:span></text:p><text:p text:style-name="P183"><text:span text:style-name="T91"><text:s text:c="3"/></text:span><text:span text:style-name="T91">建檔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20.394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422cm" svg:y="0.672cm"><text:p text:style-name="P183"><text:span text:style-name="T91"><text:s/></text:span><text:span text:style-name="T91">核定結果</text:span></text:p><text:p text:style-name="P183"><text:span text:style-name="T91">函知申請人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8.522cm" svg:y1="1.607cm" svg:x2="20.392cm" svg:y2="1.607cm"><text:p/></draw:line><draw:custom-shape draw:style-name="gr34" draw:text-style-name="P182" svg:width="4.989cm" svg:height="2.804cm" svg:x="19.457cm" svg:y="4.722cm"><text:p text:style-name="P181"><text:span text:style-name="T91"><text:s/></text:span><text:span text:style-name="T91">當事人</text:span></text:p><text:p text:style-name="P181"><text:span text:style-name="T91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21.951cm" svg:y1="3.165cm" svg:x2="21.951cm" svg:y2="4.723cm"><text:p/></draw:line><draw:custom-shape draw:style-name="gr35" draw:text-style-name="P182" svg:width="2.183cm" svg:height="1.246cm" svg:x="15.404cm" svg:y="5.347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32" draw:text-style-name="P182" svg:width="2.804cm" svg:height="0.934cm" svg:x="20.704cm" svg:y="10.59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733cm" svg:y="9.084cm"><text:p text:style-name="P183"><text:span text:style-name="T91"><text:s text:c="3"/></text:span><text:span text:style-name="T91">函送</text:span></text:p><text:p text:style-name="P183"><text:span text:style-name="T91">社會局核辦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21.951cm" svg:y1="7.527cm" svg:x2="21.951cm" svg:y2="9.085cm"><text:p/></draw:line><draw:line draw:style-name="gr15" draw:text-style-name="P171" svg:x1="19.458cm" svg:y1="5.969cm" svg:x2="17.588cm" svg:y2="5.969cm"><text:p/></draw:line></draw:g><draw:line draw:style-name="gr15" draw:text-style-name="P171" svg:x1="11.663cm" svg:y1="2.466cm" svg:x2="11.663cm" svg:y2="4.334cm"><text:p/></draw:line></draw:g> <text:s text:c="8"/></text:p>
      <text:p text:style-name="Standard"><text:span text:style-name="T32"><text:s text:c="67"/></text:span></text:p>
      <text:p text:style-name="P6"><text:s text:c="66"/>是</text:p>
      <text:p text:style-name="P6"/>
      <text:p text:style-name="P6"><text:s text:c="57"/></text:p>
      <text:p text:style-name="P6"><text:s text:c="56"/>否</text:p>
      <text:p text:style-name="P6"/>
      <text:p text:style-name="P6"/>
      <text:p text:style-name="P6"/>
      <text:p text:style-name="P6"><text:s text:c="90"/>否</text:p>
      <text:p text:style-name="P6"/>
      <text:p text:style-name="P7"/>
      <text:p text:style-name="P24"><text:tab/> <text:s text:c="45"/></text:p>
      <text:p text:style-name="P25"><text:span text:style-name="T32"><text:s text:c="104"/>是</text:span></text:p>
      <text:p text:style-name="P78"/>
      <text:p text:style-name="P78"/>
      <text:p text:style-name="P78"><text:soft-page-break/></text:p>
      <text:p text:style-name="P78"/>
      <text:p text:style-name="P78"/>
      <text:p text:style-name="P108">中低收入老人生活津貼作業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26">作業程序說明</text:p>
            </table:table-cell>
            <table:table-cell table:style-name="表格6.A1" office:value-type="string">
              <text:p text:style-name="P26">可能風險</text:p>
            </table:table-cell>
            <table:table-cell table:style-name="表格6.A1" office:value-type="string">
              <text:p text:style-name="P27">控制重點</text:p>
            </table:table-cell>
            <table:table-cell table:style-name="表格6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96"><text:span text:style-name="T58">四、</text:span><text:span text:style-name="T59">社政系統建檔，</text:span><text:span text:style-name="T58">審核結果發文通</text:span></text:p>
            <text:p text:style-name="P96"><text:span text:style-name="T58"><text:s text:c="4"/>知當事人。</text:span></text:p>
            <text:p text:style-name="P44"><text:span text:style-name="T59">五、</text:span><text:span text:style-name="T58">當事人對核定結果有異議，轉送 </text:span></text:p>
            <text:p text:style-name="P44"><text:span text:style-name="T58"><text:s text:c="4"/>社會局辦理申復。</text:span></text:p>
          </table:table-cell>
          <table:table-cell table:style-name="表格6.A2" office:value-type="string">
            <text:p text:style-name="P37">一、資料未齊全。</text:p>
            <text:p text:style-name="P37"/>
          </table:table-cell>
          <table:table-cell table:style-name="表格6.A2" office:value-type="string">
            <text:p text:style-name="P96"><text:span text:style-name="T58">一、本項業務之申請以申請人檢齊資</text:span></text:p>
            <text:p text:style-name="P96"><text:span text:style-name="T58"><text:s text:c="4"/>料之日為受理申請日。</text:span></text:p>
            <text:p text:style-name="P96"><text:span text:style-name="T58">二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39">三、</text:span><text:span text:style-name="T58">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59">四、</text:span><text:span text:style-name="T58">依申請人檢附資料建檔。</text:span></text:p>
            <text:p text:style-name="P45"><text:span text:style-name="T59">五、</text:span><text:span text:style-name="T58">經核符合規定者， 15日以前受 </text:span></text:p>
            <text:p text:style-name="P45"><text:span text:style-name="T58"><text:s text:c="4"/>理當月份補助，16日以後受理</text:span></text:p>
            <text:p text:style-name="P45"><text:span text:style-name="T58"><text:s text:c="4"/>下月份補助。</text:span></text:p>
          </table:table-cell>
          <table:table-cell table:style-name="表格6.D2" office:value-type="string">
            <text:list xml:id="list641845066782383357" text:style-name="WW8Num6">
              <text:list-item>
                <text:p text:style-name="P33">參考法令</text:p>
              </text:list-item>
            </text:list>
            <text:p text:style-name="P105">（一）老人福利法</text:p>
            <text:p text:style-name="P102"><text:span text:style-name="T58">（二）</text:span><text:span text:style-name="T80">老人福利法</text:span><text:span text:style-name="T58">施行細則</text:span></text:p>
            <text:p text:style-name="P103">（三）中低收入老人生活</text:p>
            <text:p text:style-name="P103"><text:s text:c="6"/>津貼發給辦法</text:p>
            <text:p text:style-name="P102"><text:span text:style-name="T37">（四）高雄市</text:span><text:span text:style-name="T39">中低收入老人</text:span></text:p>
            <text:p text:style-name="P102"><text:span text:style-name="T37"><text:s text:c="5"/></text:span><text:span text:style-name="T39">生活津貼審核作業</text:span><text:span text:style-name="T67">辦</text:span></text:p>
            <text:p text:style-name="P102"><text:span text:style-name="T66"><text:s text:c="5"/></text:span><text:span text:style-name="T67">法</text:span></text:p>
            <text:p text:style-name="P44"><text:span text:style-name="T44">（五）</text:span><text:span text:style-name="T80">社會救助法</text:span></text:p>
            <text:p text:style-name="P44"><text:span text:style-name="T44">（六）</text:span><text:span text:style-name="T58">社會救助法施行細則</text:span></text:p>
            <text:p text:style-name="P44"><text:span text:style-name="T58">（七）</text:span><text:span text:style-name="T32">國民年金法</text:span></text:p>
            <text:p text:style-name="P44"><text:span text:style-name="T32">（八）國民年金法</text:span><text:span text:style-name="T58">施行細則</text:span></text:p>
            <text:p text:style-name="P55"/>
            <text:list xml:id="list103123298029115" text:continue-numbering="true" text:style-name="WW8Num6">
              <text:list-item>
                <text:p text:style-name="P33">使用表單</text:p>
              </text:list-item>
            </text:list>
            <text:p text:style-name="P125"><text:span text:style-name="T83"><text:s text:c="2"/></text:span><text:span text:style-name="T58">高雄市</text:span><text:span text:style-name="T67">社會福利</text:span><text:span text:style-name="T39">津貼申請</text:span><text:span text:style-name="T58">調查表</text:span></text:p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</table:table-cell>
        </table:table-row>
      </table:table>
      <text:p text:style-name="P23"><draw:custom-shape text:anchor-type="char" draw:z-index="34" draw:style-name="gr56" draw:text-style-name="P184" svg:width="3.682cm" svg:height="2.095cm" svg:x="21.401cm" svg:y="0.635cm"><text:p text:style-name="P183"><text:span text:style-name="T91">致贈禮金清冊及剩餘款繳回社會課</text:span><text:span text:style-name="T97">並加會政風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style-name="gr44" draw:text-style-name="P184" svg:width="3.047cm" svg:height="2.484cm" svg:x="17.092cm" svg:y="1.238cm"><text:p text:style-name="P183"><text:span text:style-name="T97">預借現金連同發放名冊分送里幹事轉發</text:span></text:p><text:p text:style-name="P183"><text:span text:style-name="T97">里辦公處帳</text:span><text:span text:style-name="T91">戶</text:span></text:p><draw:enhanced-geometry svg:viewBox="0 0 21600 21600" draw:glue-points="10800 0 0 10800 10800 21600 21600 10800" draw:type="flowchart-process" draw:enhanced-path="M 0 0 L 21600 0 21600 21600 0 21600 0 0 Z N"/></draw:custom-shape><text:span text:style-name="T11">重陽節禮金作業流程圖</text:span><text:span text:style-name="T12">(B</text:span><text:span text:style-name="T12">01</text:span><text:span text:style-name="T12">0</text:span><text:span text:style-name="T12">7</text:span><text:span text:style-name="T12">)</text:span></text:p>
      <text:p text:style-name="P7"><draw:custom-shape text:anchor-type="char" draw:z-index="18" draw:style-name="gr45" draw:text-style-name="P180" svg:width="3.694cm" svg:height="1.844cm" svg:x="0.116cm" svg:y="0.379cm"><text:p text:style-name="P179"><text:span text:style-name="T91">收</text:span><text:span text:style-name="T91">到</text:span><text:span text:style-name="T97">社</text:span><text:span text:style-name="T97">會</text:span><text:span text:style-name="T97">局</text:span><text:span text:style-name="T91">名</text:span><text:span text:style-name="T91">冊</text:span><text:span text:style-name="T91"> </text:span><text:span text:style-name="T91"><text:s/></text:span><text:span text:style-name="T91"><text:s/></text:span><text:span text:style-name="T91"><text:s/>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7"><text:s/></text:span><text:span text:style-name="T91"><text:s/></text:span><text:span text:style-name="T91"><text:s/></text:span><text:span text:style-name="T91"><text:s/></text:span><text:span text:style-name="T94">整</text:span><text:span text:style-name="T94">理</text:span><text:span text:style-name="T98">發</text:span><text:span text:style-name="T98">放</text:span><text:span text:style-name="T94">名</text:span><text:span text:style-name="T94">冊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5" draw:style-name="gr49" draw:text-style-name="P184" svg:width="3.352cm" svg:height="1.922cm" svg:x="8.782cm" svg:y="0.279cm"><text:p text:style-name="P183"><text:span text:style-name="T91">統計各里人數</text:span></text:p><text:p text:style-name="P183"><text:span text:style-name="T91">調查發放方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2" draw:style-name="gr47" draw:text-style-name="P182" svg:width="2.804cm" svg:height="2.795cm" svg:x="5.054cm" svg:y="0.279cm"><text:p text:style-name="P181"><text:span text:style-name="T91">是否</text:span></text:p><text:p text:style-name="P181"><text:span text:style-name="T91">百歲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8"/></text:p>
      <text:p text:style-name="P64"><draw:custom-shape text:anchor-type="char" draw:z-index="26" draw:style-name="gr50" draw:text-style-name="P187" svg:width="2.495cm" svg:height="2.174cm" svg:x="13.365cm" svg:y="0.166cm"><text:p text:style-name="P186"><text:span text:style-name="T91">郵</text:span><text:span text:style-name="T91">局</text:span></text:p><text:p text:style-name="P186"><text:span text:style-name="T91">轉</text:span><text:span text:style-name="T91">帳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2"> <text:s text:c="5"/></text:span><text:span text:style-name="T68"><text:s text:c="6"/></text:span><text:span text:style-name="T32"><text:s text:c="25"/>否 <text:s text:c="34"/>否</text:span></text:p>
      <text:p text:style-name="P15"><draw:custom-shape text:anchor-type="char" draw:z-index="33" draw:style-name="gr55" draw:text-style-name="P189" svg:width="3.678cm" svg:height="1.565cm" svg:x="21.405cm" svg:y="0.471cm"><text:p text:style-name="P188"><text:span text:style-name="T91">里</text:span><text:span text:style-name="T91">幹</text:span><text:span text:style-name="T91">事</text:span><text:span text:style-name="T97">、</text:span><text:span text:style-name="T97">社</text:span><text:span text:style-name="T97">會</text:span><text:span text:style-name="T97">課</text:span><text:span text:style-name="T97">、</text:span><text:span text:style-name="T97">政</text:span><text:span text:style-name="T97">風</text:span><text:span text:style-name="T97">室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8" draw:style-name="gr36" draw:text-style-name="P171" svg:x1="15.827cm" svg:y1="0.533cm" svg:x2="17.072cm" svg:y2="0.533cm"><text:p/></draw:line><draw:line text:anchor-type="char" draw:z-index="27" draw:style-name="gr36" draw:text-style-name="P171" svg:x1="7.823cm" svg:y1="0.533cm" svg:x2="8.761cm" svg:y2="0.533cm"><text:p/></draw:line><draw:line text:anchor-type="char" draw:z-index="23" draw:style-name="gr36" draw:text-style-name="P171" svg:x1="12.134cm" svg:y1="0.533cm" svg:x2="13.365cm" svg:y2="0.533cm"><text:p/></draw:line><draw:line text:anchor-type="char" draw:z-index="21" draw:style-name="gr36" draw:text-style-name="P171" svg:x1="20.138cm" svg:y1="0.222cm" svg:x2="21.369cm" svg:y2="0.222cm"><text:p/></draw:line><draw:line text:anchor-type="char" draw:z-index="20" draw:style-name="gr36" draw:text-style-name="P171" svg:x1="3.821cm" svg:y1="0.533cm" svg:x2="5.054cm" svg:y2="0.533cm"><text:p/></draw:line></text:p>
      <text:p text:style-name="P15"><draw:custom-shape text:anchor-type="char" draw:z-index="24" draw:style-name="gr48" draw:text-style-name="P182" svg:width="3.352cm" svg:height="1.184cm" svg:x="8.782cm" svg:y="0.57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46" draw:text-style-name="P182" svg:width="3.694cm" svg:height="0.779cm" svg:x="0.127cm" svg:y="0.362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char" draw:z-index="16" draw:style-name="gr36" draw:text-style-name="P171" svg:x1="14.596cm" svg:y1="0.31cm" svg:x2="14.596cm" svg:y2="1.552cm"><text:p/></draw:line><draw:custom-shape text:anchor-type="char" draw:z-index="14" draw:style-name="gr43" draw:text-style-name="P182" svg:width="3.045cm" svg:height="0.932cm" svg:x="17.094cm" svg:y="0.194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text:span text:style-name="T32"> <text:s text:c="24"/>是 <text:s text:c="43"/>是</text:span></text:p>
      <text:p text:style-name="P6"><draw:line text:anchor-type="char" draw:z-index="35" draw:style-name="gr36" draw:text-style-name="P171" svg:x1="22.601cm" svg:y1="0.282cm" svg:x2="22.601cm" svg:y2="1.012cm"><text:p/></draw:line><draw:line text:anchor-type="char" draw:z-index="17" draw:style-name="gr36" draw:text-style-name="P171" svg:x1="6.451cm" svg:y1="0.282cm" svg:x2="6.451cm" svg:y2="1.312cm"><text:p/></draw:line><text:soft-page-break/> <text:s text:c="91"/></text:p>
      <text:p text:style-name="P17"><draw:g text:anchor-type="char" draw:z-index="29" draw:style-name="gr9"><draw:custom-shape draw:style-name="gr51" draw:text-style-name="P182" svg:width="3.081cm" svg:height="0.932cm" svg:x="12.441cm" svg:y="2.05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2" draw:text-style-name="P184" svg:width="3.081cm" svg:height="1.703cm" svg:x="12.441cm" svg:y="0.369cm"><text:p text:style-name="P183"><text:span text:style-name="T91">製作郵局轉帳</text:span></text:p><text:p text:style-name="P183"><text:span text:style-name="T91">檔案及清冊</text:span></text:p><draw:enhanced-geometry svg:viewBox="0 0 21600 21600" draw:glue-points="10800 0 0 10800 10800 21600 21600 10800" draw:type="flowchart-process" draw:enhanced-path="M 0 0 L 21600 0 21600 21600 0 21600 0 0 Z N"/></draw:custom-shape></draw:g><draw:custom-shape text:anchor-type="char" draw:z-index="12" draw:style-name="gr41" draw:text-style-name="P182" svg:width="3.049cm" svg:height="0.932cm" svg:x="4.89cm" svg:y="2.208cm"><text:p text:style-name="P181"><text:span text:style-name="T91"><text:s text:c="2"/></text:span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1" draw:style-name="gr53" draw:text-style-name="P182" svg:width="3.694cm" svg:height="0.932cm" svg:x="16.752cm" svg:y="2.039cm"><text:p text:style-name="P181"><text:span text:style-name="T91"><text:s text:c="4"/></text:span><text:span text:style-name="T91">郵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7" draw:style-name="gr42" draw:text-style-name="P184" svg:width="3.047cm" svg:height="1.512cm" svg:x="21.401cm" svg:y="0.4cm"><text:p text:style-name="P183"><text:span text:style-name="T96">繼續受理領取</text:span></text:p><text:p text:style-name="P183"><text:span text:style-name="T96">至</text:span><text:span text:style-name="T96">11</text:span><text:span text:style-name="T96">月底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0" draw:style-name="gr36" draw:text-style-name="P171" svg:x1="15.52cm" svg:y1="1.302cm" svg:x2="16.751cm" svg:y2="1.302cm"><text:p/></draw:line><draw:custom-shape text:anchor-type="char" draw:z-index="36" draw:style-name="gr57" draw:text-style-name="P182" svg:width="3.043cm" svg:height="0.932cm" svg:x="21.405cm" svg:y="1.912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42" draw:text-style-name="P184" svg:width="3.047cm" svg:height="1.512cm" svg:x="4.891cm" svg:y="0.697cm"><text:p text:style-name="P183"><text:span text:style-name="T91"><text:s/></text:span><text:span text:style-name="T96">社會局派員</text:span></text:p><text:p text:style-name="P183"><text:span text:style-name="T96">代表市長致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style-name="gr54" draw:text-style-name="P184" svg:width="3.694cm" svg:height="1.865cm" svg:x="16.752cm" svg:y="0.369cm"><text:p text:style-name="P183"><text:span text:style-name="T91">按設定日期撥入當事人帳戶</text:span></text:p><text:p text:style-name="P183"><text:span text:style-name="T91">清冊蓋章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/>
      <text:p text:style-name="P24"><text:tab/> <text:s text:c="45"/></text:p>
      <text:p text:style-name="P11"><text:s text:c="107"/></text:p>
      <text:p text:style-name="P81"><draw:line text:anchor-type="char" draw:z-index="40" draw:style-name="gr36" draw:text-style-name="P171" svg:x1="19.533cm" svg:y1="0.967cm" svg:x2="19.533cm" svg:y2="3.14cm"><text:p/></draw:line><draw:line text:anchor-type="char" draw:z-index="7" draw:style-name="gr36" draw:text-style-name="P171" svg:x1="22.613cm" svg:y1="0.967cm" svg:x2="22.613cm" svg:y2="3.14cm"><text:p/></draw:line></text:p>
      <text:p text:style-name="P78"/>
      <text:p text:style-name="P78"/>
      <text:p text:style-name="P81"><draw:custom-shape text:anchor-type="char" draw:z-index="9" draw:style-name="gr38" draw:text-style-name="P184" svg:width="5.483cm" svg:height="1.512cm" svg:x="5.431cm" svg:y="0.379cm"><text:p text:style-name="P183"><text:span text:style-name="T91">轉帳、發放清冊及剩餘款</text:span></text:p><text:p text:style-name="P183"><text:span text:style-name="T91">函送社會局核銷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style-name="gr40" draw:text-style-name="P184" svg:width="4.571cm" svg:height="1.512cm" svg:x="12.501cm" svg:y="0.379cm"><text:p text:style-name="P183"><text:span text:style-name="T91">審核轉帳及發放清冊</text:span></text:p><text:p text:style-name="P183"><text:span text:style-name="T91">核對剩餘款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9" draw:style-name="gr59" draw:text-style-name="P184" svg:width="5.18cm" svg:height="1.512cm" svg:x="18.665cm" svg:y="0.379cm"><text:p text:style-name="P183"><text:span text:style-name="T91">轉帳及發放清冊送核</text:span></text:p><text:p text:style-name="P183"><text:span text:style-name="T91">剩餘款繳回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" draw:style-name="gr36" draw:text-style-name="P171" svg:x1="18.611cm" svg:y1="1.311cm" svg:x2="17.071cm" svg:y2="1.311cm"><text:p/></draw:line><draw:line text:anchor-type="char" draw:z-index="41" draw:style-name="gr36" draw:text-style-name="P171" svg:x1="12.453cm" svg:y1="1.311cm" svg:x2="10.913cm" svg:y2="1.311cm"><text:p/></draw:line></text:p>
      <text:p text:style-name="P81"><draw:custom-shape text:anchor-type="char" draw:z-index="10" draw:style-name="gr39" draw:text-style-name="P182" svg:width="4.571cm" svg:height="0.932cm" svg:x="12.501cm" svg:y="0.833cm"><text:p text:style-name="P181"><text:span text:style-name="T91"><text:s text:c="2"/></text:span><text:span text:style-name="T91">會計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style-name="gr37" draw:text-style-name="P182" svg:width="5.478cm" svg:height="0.932cm" svg:x="5.436cm" svg:y="0.833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8" draw:style-name="gr58" draw:text-style-name="P182" svg:width="5.176cm" svg:height="0.932cm" svg:x="18.669cm" svg:y="0.833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8"/>
      <text:p text:style-name="P78"/>
      <text:p text:style-name="P87"/>
      <text:p text:style-name="P108">重陽節禮金作業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ext:soft-page-break/>
          <table:table-row table:style-name="表格7.1">
            <table:table-cell table:style-name="表格7.A1" office:value-type="string">
              <text:p text:style-name="P26">作業程序說明</text:p>
            </table:table-cell>
            <table:table-cell table:style-name="表格7.A1" office:value-type="string">
              <text:p text:style-name="P26">可能風險</text:p>
            </table:table-cell>
            <table:table-cell table:style-name="表格7.A1" office:value-type="string">
              <text:p text:style-name="P27">控制重點</text:p>
            </table:table-cell>
            <table:table-cell table:style-name="表格7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96"><text:span text:style-name="T58">一、依據</text:span><text:span text:style-name="T72">社會局</text:span><text:span text:style-name="T58">提供名冊整理。</text:span></text:p>
            <text:p text:style-name="P98">二、統計各里65至89歲及90至99歲人</text:p>
            <text:p text:style-name="P96"><text:span text:style-name="T58"><text:s text:c="4"/>數造冊開立收據請社會局請款。</text:span></text:p>
            <text:p text:style-name="P96"><text:span text:style-name="T58">三、調查統計各里郵局轉帳及現金發</text:span></text:p>
            <text:p text:style-name="P98"><text:s text:c="4"/>放人數金額。</text:p>
            <text:p text:style-name="P44"><text:span text:style-name="T58">四、製作郵局轉帳資料送郵局撥款。</text:span></text:p>
            <text:p text:style-name="P126"><text:span text:style-name="T59">五、</text:span><text:span text:style-name="T73">各里發放現金預借後，轉交各里幹事並製作發放名冊交由里幹事做為發放依據</text:span><text:span text:style-name="T72">。</text:span></text:p>
            <text:p text:style-name="P44"><text:span text:style-name="T58">六、</text:span><text:span text:style-name="T37">里幹事將發放清冊及剩餘款繳回</text:span></text:p>
            <text:p text:style-name="P44"><text:span text:style-name="T37"><text:s text:c="4"/>社會課</text:span><text:span text:style-name="T66">並加會政風室</text:span><text:span text:style-name="T58">。</text:span></text:p>
            <text:p text:style-name="P44"><text:span text:style-name="T58">七、整理</text:span><text:span text:style-name="T37">發放清冊及剩餘款辦理核銷。</text:span></text:p>
            <text:p text:style-name="P44"><text:span text:style-name="T58">八、郵局撥款清冊、現金發放</text:span><text:span text:style-name="T37">清冊及</text:span></text:p>
            <text:p text:style-name="P44"><text:span text:style-name="T37"><text:s text:c="4"/>剩餘款函</text:span><text:span text:style-name="T58">送社會局核銷。</text:span></text:p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表格7.A2" office:value-type="string">
            <text:p text:style-name="P37">一、家屬代領，未交當事</text:p>
            <text:p text:style-name="P44"><text:span text:style-name="T83"><text:s text:c="4"/></text:span><text:span text:style-name="T44">人。</text:span></text:p>
          </table:table-cell>
          <table:table-cell table:style-name="表格7.A2" office:value-type="string">
            <text:p text:style-name="P98">一、確實註記代領人身分及當事人關</text:p>
            <text:p text:style-name="P96"><text:span text:style-name="T58"><text:s text:c="3"/>係。</text:span></text:p>
            <text:p text:style-name="P56"/>
          </table:table-cell>
          <table:table-cell table:style-name="表格7.D2" office:value-type="string">
            <text:list xml:id="list6890787951336695150" text:style-name="WW8Num15">
              <text:list-item>
                <text:p text:style-name="P34">參考法令</text:p>
              </text:list-item>
            </text:list>
            <text:p text:style-name="P128"><text:span text:style-name="T34"><text:s text:c="3"/></text:span><text:span text:style-name="T35">高雄市年度重陽節發放敬老禮金作業規定</text:span></text:p>
            <text:p text:style-name="P37"/>
            <text:list xml:id="list103123720300305" text:continue-numbering="true" text:style-name="WW8Num15">
              <text:list-item>
                <text:p text:style-name="P34">使用表單</text:p>
              </text:list-item>
            </text:list>
            <text:p text:style-name="P119"><text:span text:style-name="T44">自</text:span><text:span text:style-name="T59">製發放名冊</text:span></text:p>
          </table:table-cell>
        </table:table-row>
      </table:table>
      <text:p text:style-name="P78"/>
      <text:p text:style-name="P78"><text:soft-page-break/></text:p>
      <text:p text:style-name="P23"><text:span text:style-name="T11">身心障礙者生活補助作業流程圖</text:span><text:span text:style-name="T12">(B</text:span><text:span text:style-name="T12">01</text:span><text:span text:style-name="T12">0</text:span><text:span text:style-name="T12">8</text:span><text:span text:style-name="T12">)</text:span></text:p>
      <text:p text:style-name="P7"><draw:g text:anchor-type="char" draw:z-index="42" draw:style-name="gr9"><draw:g draw:style-name="gr10"><draw:g draw:style-name="gr10"><draw:custom-shape draw:style-name="gr27" draw:text-style-name="P180" svg:width="2.805cm" svg:height="2.541cm" svg:x="0.439cm" svg:y="0.286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28" draw:text-style-name="P182" svg:width="2.805cm" svg:height="1.073cm" svg:x="0.439cm" svg:y="2.637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9" draw:text-style-name="P182" svg:width="2.495cm" svg:height="0.934cm" svg:x="5.115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0" draw:text-style-name="P184" svg:width="2.468cm" svg:height="1.516cm" svg:x="5.14cm" svg:y="0.672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244cm" svg:y1="1.607cm" svg:x2="5.114cm" svg:y2="1.607cm"><text:p/></draw:line><draw:line draw:style-name="gr15" draw:text-style-name="P171" svg:x1="7.609cm" svg:y1="1.607cm" svg:x2="9.479cm" svg:y2="1.607cm"><text:p/></draw:line><draw:custom-shape draw:style-name="gr31" draw:text-style-name="P182" svg:width="4.365cm" svg:height="1.869cm" svg:x="9.481cm" svg:y="0.672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3.845cm" svg:y1="1.607cm" svg:x2="15.715cm" svg:y2="1.607cm"><text:p/></draw:line><draw:g draw:style-name="gr10"><draw:custom-shape draw:style-name="gr32" draw:text-style-name="P182" svg:width="2.804cm" svg:height="0.934cm" svg:x="9.791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9.819cm" svg:y="4.412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5.115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5.143cm" svg:y="4.412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9.791cm" svg:y1="5.347cm" svg:x2="7.921cm" svg:y2="5.347cm"><text:p/></draw:line><draw:line draw:style-name="gr15" draw:text-style-name="P171" svg:x1="6.362cm" svg:y1="4.41cm" svg:x2="6.362cm" svg:y2="3.165cm"><text:p/></draw:line><draw:g draw:style-name="gr10"><draw:custom-shape draw:style-name="gr32" draw:text-style-name="P182" svg:width="2.804cm" svg:height="0.934cm" svg:x="15.716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15.744cm" svg:y="0.672cm"><text:p text:style-name="P183"><text:span text:style-name="T91">申請人資料 </text:span></text:p><text:p text:style-name="P183"><text:span text:style-name="T91"><text:s text:c="3"/></text:span><text:span text:style-name="T91">建檔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20.394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422cm" svg:y="0.672cm"><text:p text:style-name="P183"><text:span text:style-name="T91"><text:s/></text:span><text:span text:style-name="T91">核定結果</text:span></text:p><text:p text:style-name="P183"><text:span text:style-name="T91">函知申請人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8.522cm" svg:y1="1.607cm" svg:x2="20.392cm" svg:y2="1.607cm"><text:p/></draw:line><draw:custom-shape draw:style-name="gr34" draw:text-style-name="P182" svg:width="4.989cm" svg:height="2.804cm" svg:x="19.457cm" svg:y="4.722cm"><text:p text:style-name="P181"><text:span text:style-name="T91"><text:s/></text:span><text:span text:style-name="T91">當事人</text:span></text:p><text:p text:style-name="P181"><text:span text:style-name="T91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21.951cm" svg:y1="3.165cm" svg:x2="21.951cm" svg:y2="4.723cm"><text:p/></draw:line><draw:custom-shape draw:style-name="gr35" draw:text-style-name="P182" svg:width="2.183cm" svg:height="1.246cm" svg:x="15.404cm" svg:y="5.347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32" draw:text-style-name="P182" svg:width="2.804cm" svg:height="0.934cm" svg:x="20.704cm" svg:y="10.59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733cm" svg:y="9.084cm"><text:p text:style-name="P183"><text:span text:style-name="T91"><text:s text:c="3"/></text:span><text:span text:style-name="T91">函送</text:span></text:p><text:p text:style-name="P183"><text:span text:style-name="T91">社會局核辦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21.951cm" svg:y1="7.527cm" svg:x2="21.951cm" svg:y2="9.085cm"><text:p/></draw:line><draw:line draw:style-name="gr15" draw:text-style-name="P171" svg:x1="19.458cm" svg:y1="5.969cm" svg:x2="17.588cm" svg:y2="5.969cm"><text:p/></draw:line></draw:g><draw:line draw:style-name="gr15" draw:text-style-name="P171" svg:x1="11.663cm" svg:y1="2.466cm" svg:x2="11.663cm" svg:y2="4.334cm"><text:p/></draw:line></draw:g> <text:s text:c="8"/></text:p>
      <text:p text:style-name="P6"><text:s text:c="67"/></text:p>
      <text:p text:style-name="P6"><text:s text:c="66"/>是</text:p>
      <text:p text:style-name="P6"/>
      <text:p text:style-name="P6"><text:s text:c="57"/></text:p>
      <text:p text:style-name="P6"><text:s text:c="56"/>否</text:p>
      <text:p text:style-name="P6"/>
      <text:p text:style-name="P6"/>
      <text:p text:style-name="P6"/>
      <text:p text:style-name="P6"><text:s text:c="90"/>否</text:p>
      <text:p text:style-name="P6"/>
      <text:p text:style-name="P7"/>
      <text:p text:style-name="P24"><text:tab/> <text:s text:c="45"/></text:p>
      <text:p text:style-name="P11"><text:s text:c="105"/>是</text:p>
      <text:p text:style-name="P78"/>
      <text:p text:style-name="P78"/>
      <text:p text:style-name="P78"/>
      <text:p text:style-name="P92"><text:soft-page-break/></text:p>
      <text:p text:style-name="P92"><text:s text:c="32"/></text:p>
      <text:p text:style-name="P93">身心障礙者生活補助作業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26">作業程序說明</text:p>
            </table:table-cell>
            <table:table-cell table:style-name="表格8.A1" office:value-type="string">
              <text:p text:style-name="P26">可能風險</text:p>
            </table:table-cell>
            <table:table-cell table:style-name="表格8.A1" office:value-type="string">
              <text:p text:style-name="P27">控制重點</text:p>
            </table:table-cell>
            <table:table-cell table:style-name="表格8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96"><text:span text:style-name="T58">一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96"><text:span text:style-name="T58">四、審核結果發文通知當事人。</text:span></text:p>
            <text:p text:style-name="P44"><text:span text:style-name="T59">五、</text:span><text:span text:style-name="T58">當事人對核定結果有異議，轉送 </text:span></text:p>
            <text:p text:style-name="P44"><text:span text:style-name="T58"><text:s text:c="4"/>社會局辦理申復。</text:span></text:p>
          </table:table-cell>
          <table:table-cell table:style-name="表格8.A2" office:value-type="string">
            <text:p text:style-name="P37">一、資料未齊全。</text:p>
            <text:p text:style-name="P37"/>
          </table:table-cell>
          <table:table-cell table:style-name="表格8.A2" office:value-type="string">
            <text:p text:style-name="P96"><text:span text:style-name="T58">一、本項業務之申請以申請人檢齊</text:span></text:p>
            <text:p text:style-name="P96"><text:span text:style-name="T58"><text:s text:c="4"/>資料之日為受理申請日。</text:span></text:p>
            <text:p text:style-name="P96"><text:span text:style-name="T58">二、</text:span><text:span text:style-name="T37">核對申請人於申請調查表上</text:span></text:p>
            <text:p text:style-name="P96"><text:span text:style-name="T37"><text:s text:c="4"/>是否</text:span><text:span text:style-name="T66">已</text:span><text:span text:style-name="T37">簽章。</text:span></text:p>
            <text:p text:style-name="P96"><text:span text:style-name="T39">三、</text:span><text:span text:style-name="T58">證明</text:span><text:span text:style-name="T37">文件是否齊全，</text:span><text:span text:style-name="T58">若有缺漏</text:span></text:p>
            <text:p text:style-name="P96"><text:span text:style-name="T58"><text:s text:c="4"/>應告知申請人儘速補齊。</text:span></text:p>
            <text:p text:style-name="P96"><text:span text:style-name="T59">四、</text:span><text:span text:style-name="T58">依申請人檢附資料建檔。</text:span></text:p>
            <text:p text:style-name="P116"><text:span text:style-name="T59">五、經核符合規定者，</text:span><text:span text:style-name="T72">生活補助費追溯至文件備齊之月份發給。</text:span></text:p>
          </table:table-cell>
          <table:table-cell table:style-name="表格8.D2" office:value-type="string">
            <text:list xml:id="list7258591116415927877" text:style-name="WW8Num14">
              <text:list-item>
                <text:p text:style-name="P35">參考法令</text:p>
              </text:list-item>
            </text:list>
            <text:p text:style-name="P105">（一）身心障礙者權益保障</text:p>
            <text:p text:style-name="P102"><text:span text:style-name="T80"><text:s text:c="5"/>法</text:span></text:p>
            <text:p text:style-name="P102"><text:span text:style-name="T58">（二）</text:span><text:span text:style-name="T80">身心障礙者權益保障</text:span></text:p>
            <text:p text:style-name="P102"><text:span text:style-name="T80"><text:s text:c="5"/></text:span><text:span text:style-name="T58">施行細則</text:span></text:p>
            <text:p text:style-name="P102"><text:span text:style-name="T39">（三）</text:span><text:span text:style-name="T78">身心障礙者生活輔助</text:span></text:p>
            <text:p text:style-name="P102"><text:span text:style-name="T78"><text:s text:c="5"/>發給辦法</text:span></text:p>
            <text:p text:style-name="P102"><text:span text:style-name="T37">（四）</text:span><text:span text:style-name="T80">社會救助法</text:span></text:p>
            <text:p text:style-name="P44"><text:span text:style-name="T44">（五）</text:span><text:span text:style-name="T80">社會救助法</text:span><text:span text:style-name="T58">施行細則</text:span></text:p>
            <text:p text:style-name="P37"/>
            <text:p text:style-name="P37"/>
            <text:p text:style-name="P37"/>
            <text:p text:style-name="P37"><text:soft-page-break/></text:p>
            <text:list xml:id="list103123268276072" text:continue-numbering="true" text:style-name="WW8Num14">
              <text:list-item>
                <text:p text:style-name="P35">使用表單</text:p>
              </text:list-item>
            </text:list>
            <text:p text:style-name="P125"><text:span text:style-name="T83"><text:s text:c="2"/></text:span><text:span text:style-name="T58">高雄市</text:span><text:span text:style-name="T78">社會福利津貼</text:span><text:span text:style-name="T39">申請</text:span><text:span text:style-name="T58">調查表</text:span></text:p>
            <text:p text:style-name="P55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84"><text:span text:style-name="T11"><text:s text:c="20"/>中低收入戶資格認定作業流程圖</text:span><text:span text:style-name="T12">(B</text:span><text:span text:style-name="T12">0109</text:span><text:span text:style-name="T12">)</text:span></text:p>
      <text:p text:style-name="P3"/>
      <text:p text:style-name="P5"/>
      <text:p text:style-name="P7"><draw:g text:anchor-type="char" draw:z-index="43" draw:style-name="gr9"><draw:g draw:style-name="gr10"><draw:g draw:style-name="gr10"><draw:custom-shape draw:style-name="gr27" draw:text-style-name="P180" svg:width="2.805cm" svg:height="2.541cm" svg:x="0.439cm" svg:y="0.286cm"><text:p text:style-name="P179"><text:span text:style-name="T93">受</text:span><text:span text:style-name="T93">理</text:span><text:span text:style-name="T93">申</text:span><text:span text:style-name="T93">請</text:span></text:p><text:p text:style-name="P179"><text:span text:style-name="T94">核</text:span><text:span text:style-name="T94">對</text:span><text:span text:style-name="T94">表</text:span><text:span text:style-name="T94">件</text:span></text:p><text:p text:style-name="P179"><text:span text:style-name="T93">訪</text:span><text:span text:style-name="T93">視</text:span><text:span text:style-name="T93">家</text:span><text:span text:style-name="T94">況</text:span></text:p><text:p text:style-name="P179"><text:span text:style-name="T94">填</text:span><text:span text:style-name="T94">寫</text:span><text:span text:style-name="T94">調</text:span><text:span text:style-name="T94">查</text:span><text:span text:style-name="T94">表</text:span></text:p><text:p text:style-name="P179"><text:span text:style-name="T94"/></text:p><text:p text:style-name="P179"><text:span text:style-name="T94"/></text:p><text:p text:style-name="P179"><text:span text:style-name="T9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28" draw:text-style-name="P182" svg:width="2.805cm" svg:height="1.073cm" svg:x="0.439cm" svg:y="2.637cm"><text:p text:style-name="P181"><text:span text:style-name="T91"><text:s text:c="2"/></text:span><text:span text:style-name="T91">里幹事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29" draw:text-style-name="P182" svg:width="2.495cm" svg:height="0.934cm" svg:x="5.115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0" draw:text-style-name="P184" svg:width="2.468cm" svg:height="1.516cm" svg:x="5.14cm" svg:y="0.672cm"><text:p text:style-name="P183"><text:span text:style-name="T91"><text:s text:c="2"/></text:span><text:span text:style-name="T91">審核</text:span></text:p><text:p text:style-name="P183"><text:span text:style-name="T91">相關資料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3.244cm" svg:y1="1.607cm" svg:x2="5.114cm" svg:y2="1.607cm"><text:p/></draw:line><draw:line draw:style-name="gr15" draw:text-style-name="P171" svg:x1="7.609cm" svg:y1="1.607cm" svg:x2="9.479cm" svg:y2="1.607cm"><text:p/></draw:line><draw:custom-shape draw:style-name="gr31" draw:text-style-name="P182" svg:width="4.365cm" svg:height="1.869cm" svg:x="9.481cm" svg:y="0.672cm"><text:p text:style-name="P181"><text:span text:style-name="T91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13.845cm" svg:y1="1.607cm" svg:x2="15.715cm" svg:y2="1.607cm"><text:p/></draw:line><draw:g draw:style-name="gr10"><draw:custom-shape draw:style-name="gr32" draw:text-style-name="P182" svg:width="2.804cm" svg:height="0.934cm" svg:x="9.791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9.819cm" svg:y="4.412cm"><text:p text:style-name="P183"><text:span text:style-name="T91"><text:s text:c="3"/></text:span><text:span text:style-name="T91">通知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5.115cm" svg:y="5.92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5.143cm" svg:y="4.412cm"><text:p text:style-name="P183"><text:span text:style-name="T91"><text:s text:c="3"/></text:span><text:span text:style-name="T91">受理</text:span></text:p><text:p text:style-name="P183"><text:span text:style-name="T91">申請人補件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9.791cm" svg:y1="5.347cm" svg:x2="7.921cm" svg:y2="5.347cm"><text:p/></draw:line><draw:line draw:style-name="gr15" draw:text-style-name="P171" svg:x1="6.362cm" svg:y1="4.41cm" svg:x2="6.362cm" svg:y2="3.165cm"><text:p/></draw:line><draw:g draw:style-name="gr10"><draw:custom-shape draw:style-name="gr32" draw:text-style-name="P182" svg:width="2.804cm" svg:height="0.934cm" svg:x="15.716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15.744cm" svg:y="0.672cm"><text:p text:style-name="P183"><text:span text:style-name="T91">申請人資料 </text:span></text:p><text:p text:style-name="P183"><text:span text:style-name="T91"><text:s text:c="3"/></text:span><text:span text:style-name="T91">建檔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0"><draw:custom-shape draw:style-name="gr32" draw:text-style-name="P182" svg:width="2.804cm" svg:height="0.934cm" svg:x="20.394cm" svg:y="2.18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422cm" svg:y="0.672cm"><text:p text:style-name="P183"><text:span text:style-name="T91"><text:s/></text:span><text:span text:style-name="T91">核定結果</text:span></text:p><text:p text:style-name="P183"><text:span text:style-name="T91">函知申請人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18.522cm" svg:y1="1.607cm" svg:x2="20.392cm" svg:y2="1.607cm"><text:p/></draw:line><draw:custom-shape draw:style-name="gr34" draw:text-style-name="P182" svg:width="4.989cm" svg:height="2.804cm" svg:x="19.457cm" svg:y="4.722cm"><text:p text:style-name="P181"><text:span text:style-name="T91"><text:s/></text:span><text:span text:style-name="T91">當事人</text:span></text:p><text:p text:style-name="P181"><text:span text:style-name="T91">異議申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5" draw:text-style-name="P171" svg:x1="21.951cm" svg:y1="3.165cm" svg:x2="21.951cm" svg:y2="4.723cm"><text:p/></draw:line><draw:custom-shape draw:style-name="gr35" draw:text-style-name="P182" svg:width="2.183cm" svg:height="1.246cm" svg:x="15.404cm" svg:y="5.347cm"><text:p text:style-name="P181"><text:span text:style-name="T91"><text:s/></text:span><text:span text:style-name="T9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0"><draw:custom-shape draw:style-name="gr32" draw:text-style-name="P182" svg:width="2.804cm" svg:height="0.934cm" svg:x="20.704cm" svg:y="10.599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3" draw:text-style-name="P184" svg:width="2.775cm" svg:height="1.516cm" svg:x="20.733cm" svg:y="9.084cm"><text:p text:style-name="P183"><text:span text:style-name="T91"><text:s text:c="3"/></text:span><text:span text:style-name="T91">函送</text:span></text:p><text:p text:style-name="P183"><text:span text:style-name="T91">社會局核辦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15" draw:text-style-name="P171" svg:x1="21.951cm" svg:y1="7.527cm" svg:x2="21.951cm" svg:y2="9.085cm"><text:p/></draw:line><draw:line draw:style-name="gr15" draw:text-style-name="P171" svg:x1="19.458cm" svg:y1="5.969cm" svg:x2="17.588cm" svg:y2="5.969cm"><text:p/></draw:line></draw:g><draw:line draw:style-name="gr15" draw:text-style-name="P171" svg:x1="11.663cm" svg:y1="2.466cm" svg:x2="11.663cm" svg:y2="4.334cm"><text:p/></draw:line></draw:g> <text:s text:c="8"/></text:p>
      <text:p text:style-name="P6"><text:s text:c="67"/></text:p>
      <text:p text:style-name="P6"><text:s text:c="66"/>是</text:p>
      <text:p text:style-name="P6"/>
      <text:p text:style-name="P6"><text:s text:c="57"/></text:p>
      <text:p text:style-name="P6"><text:s text:c="56"/>否</text:p>
      <text:p text:style-name="P6"/>
      <text:p text:style-name="P6"/>
      <text:p text:style-name="P6"><text:soft-page-break/></text:p>
      <text:p text:style-name="P6"><text:s text:c="90"/>否</text:p>
      <text:p text:style-name="P6"/>
      <text:p text:style-name="P7"/>
      <text:p text:style-name="P24"><text:tab/> <text:s text:c="45"/></text:p>
      <text:p text:style-name="P83"><text:s text:c="105"/>是</text:p>
      <text:p text:style-name="P78"/>
      <text:p text:style-name="P78"/>
      <text:p text:style-name="P78"/>
      <text:p text:style-name="P78"/>
      <text:p text:style-name="P95"/>
      <text:p text:style-name="P108">中低收入戶資格認定作業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26">作業程序說明</text:p>
            </table:table-cell>
            <table:table-cell table:style-name="表格9.A1" office:value-type="string">
              <text:p text:style-name="P26">可能風險</text:p>
            </table:table-cell>
            <table:table-cell table:style-name="表格9.A1" office:value-type="string">
              <text:p text:style-name="P27">控制重點</text:p>
            </table:table-cell>
            <table:table-cell table:style-name="表格9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96"><text:span text:style-name="T58">、里幹事受理民眾申請（核對申</text:span><text:span text:style-name="T60">請</text:span></text:p>
            <text:p text:style-name="P96"><text:span text:style-name="T60"><text:s text:c="4"/></text:span><text:span text:style-name="T58">人檢附證件齊全與否</text:span><text:span text:style-name="T61">）</text:span><text:span text:style-name="T58">。</text:span></text:p>
            <text:p text:style-name="P96"><text:span text:style-name="T58">二、里幹事填寫調查表家庭訪問並簽 <text:s/></text:span></text:p>
            <text:p text:style-name="P96"><text:span text:style-name="T58"><text:s text:c="4"/>註查核結果。</text:span></text:p>
            <text:p text:style-name="P96"><text:span text:style-name="T58">三、承辦人審核，資料欠缺者，通知</text:span></text:p>
            <text:p text:style-name="P96"><text:span text:style-name="T58"><text:s text:c="4"/>當事人補件。</text:span></text:p>
            <text:p text:style-name="P96"><text:span text:style-name="T58">四、審核結果發文通知當事人。</text:span></text:p>
            <text:p text:style-name="P44"><text:span text:style-name="T59">五、</text:span><text:span text:style-name="T58">當事人對核定結果有異議，轉送 </text:span></text:p>
            <text:p text:style-name="P44"><text:span text:style-name="T58"><text:s text:c="4"/>社會局辦理申復。</text:span></text:p>
          </table:table-cell>
          <table:table-cell table:style-name="表格9.A2" office:value-type="string">
            <text:p text:style-name="P37">一、資料未齊全。</text:p>
            <text:p text:style-name="P37"/>
          </table:table-cell>
          <table:table-cell table:style-name="表格9.A2" office:value-type="string">
            <text:p text:style-name="P96"><text:span text:style-name="T58">一、本項業務之申請以申請人檢齊資</text:span></text:p>
            <text:p text:style-name="P96"><text:span text:style-name="T58"><text:s text:c="4"/>料之日為受理申請日。</text:span></text:p>
            <text:p text:style-name="P96"><text:span text:style-name="T58">二、</text:span><text:span text:style-name="T37">核對申請人於申請調查表上是否 </text:span></text:p>
            <text:p text:style-name="P96"><text:span text:style-name="T37"><text:s text:c="4"/></text:span><text:span text:style-name="T66">已</text:span><text:span text:style-name="T37">簽章。</text:span></text:p>
            <text:p text:style-name="P96"><text:span text:style-name="T39">三、</text:span><text:span text:style-name="T58">證明</text:span><text:span text:style-name="T37">文件是否齊全，</text:span><text:span text:style-name="T58">若有缺漏應</text:span></text:p>
            <text:p text:style-name="P96"><text:span text:style-name="T58"><text:s text:c="4"/>告知申請人儘速補齊。</text:span></text:p>
            <text:p text:style-name="P96"><text:span text:style-name="T59">四、</text:span><text:span text:style-name="T58">依申請人檢附資料建檔。</text:span></text:p>
            <text:p text:style-name="P127"><text:span text:style-name="T59">五、經核符合規定者，</text:span><text:span text:style-name="T72">溯及至文件備齊之月份生效。</text:span></text:p>
          </table:table-cell>
          <table:table-cell table:style-name="表格9.D2" office:value-type="string">
            <text:list xml:id="list1242396672184909731" text:style-name="WW8Num2">
              <text:list-item>
                <text:p text:style-name="P36">參考法令</text:p>
              </text:list-item>
            </text:list>
            <text:p text:style-name="P129"><text:span text:style-name="T80">（一）</text:span><text:span text:style-name="T78">高雄市弱勢</text:span><text:span text:style-name="T80">兒童及少</text:span></text:p>
            <text:p text:style-name="P129"><text:span text:style-name="T78"><text:s text:c="5"/></text:span><text:span text:style-name="T80">年醫療補助辦法</text:span></text:p>
            <text:p text:style-name="P102"><text:span text:style-name="T58">（二）高雄市</text:span><text:span text:style-name="T72">政府</text:span><text:span text:style-name="T58">辦理</text:span><text:span text:style-name="T72">低收</text:span></text:p>
            <text:p text:style-name="P102"><text:span text:style-name="T72"><text:s text:c="5"/>入戶及</text:span><text:span text:style-name="T39">中低收入</text:span><text:span text:style-name="T67">戶</text:span><text:span text:style-name="T80">審</text:span></text:p>
            <text:p text:style-name="P102"><text:span text:style-name="T80"><text:s text:c="5"/></text:span><text:span text:style-name="T78">核</text:span><text:span text:style-name="T80">作業</text:span><text:span text:style-name="T78">要點</text:span></text:p>
            <text:p text:style-name="P102"><text:span text:style-name="T39">（三）</text:span><text:span text:style-name="T80">社會救助法</text:span></text:p>
            <text:p text:style-name="P102"><text:span text:style-name="T37">（四）</text:span><text:span text:style-name="T80">社會救助法</text:span><text:span text:style-name="T58">施行細則</text:span></text:p>
            <text:p text:style-name="P37"/>
            <text:list xml:id="list103123119196425" text:continue-numbering="true" text:style-name="WW8Num2">
              <text:list-item>
                <text:p text:style-name="P36">使用表單</text:p>
              </text:list-item>
            </text:list>
            <text:p text:style-name="P130"><text:span text:style-name="T58">高雄市</text:span><text:span text:style-name="T67">社會福利津貼申請調查表</text:span></text:p>
            <text:p text:style-name="P48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</table:table-cell>
        </table:table-row>
      </table:table>
      <text:p text:style-name="P1"/>
      <text:p text:style-name="P65"><text:span text:style-name="T15">全民健康保險</text:span><text:span text:style-name="T14">第六類（地區人口保險）業務</text:span><text:span text:style-name="T49">作業流程圖</text:span><text:span text:style-name="T12">(B</text:span><text:span text:style-name="T12">0110</text:span><text:span text:style-name="T12">)</text:span><text:span text:style-name="T49"> </text:span></text:p>
      <text:p text:style-name="P131"/>
      <text:p text:style-name="P132"/>
      <text:p text:style-name="P133"><text:soft-page-break/></text:p>
      <text:p text:style-name="P134"/>
      <text:p text:style-name="P134"/>
      <text:p text:style-name="P134"><draw:g text:anchor-type="as-char" svg:y="0cm" draw:z-index="0" draw:style-name="gr1"><draw:rect draw:style-name="gr2" draw:text-style-name="P171" svg:width="21.123cm" svg:height="4.414cm" svg:x="0cm" svg:y="0cm"><text:p/></draw:rect><draw:line draw:style-name="gr3" draw:text-style-name="P171" svg:x1="3.819cm" svg:y1="2.3cm" svg:x2="4.77cm" svg:y2="2.3cm"><text:p/></draw:line><draw:custom-shape draw:style-name="gr4" draw:text-style-name="P174" svg:width="2.647cm" svg:height="2.558cm" svg:x="4.771cm" svg:y="0.709cm"><text:p text:style-name="P172"><text:span text:style-name="T91">審核證件</text:span></text:p><text:p text:style-name="P173"><text:span text:style-name="T91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71" svg:x1="4.879cm" svg:y1="2.297cm" svg:x2="7.419cm" svg:y2="2.297cm"><text:p/></draw:line><draw:line draw:style-name="gr3" draw:text-style-name="P171" svg:x1="7.519cm" svg:y1="2.3cm" svg:x2="8.473cm" svg:y2="2.3cm"><text:p/></draw:line><draw:custom-shape draw:style-name="gr6" draw:text-style-name="P177" svg:width="2.65cm" svg:height="2.558cm" svg:x="8.474cm" svg:y="0.709cm"><text:p text:style-name="P175"><text:span text:style-name="T91">核對</text:span></text:p><text:p text:style-name="P175"><text:span text:style-name="T91">電腦資料</text:span></text:p><text:p text:style-name="P176"><text:span text:style-name="T92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71" svg:x1="8.585cm" svg:y1="2.297cm" svg:x2="11.125cm" svg:y2="2.297cm"><text:p/></draw:line><draw:line draw:style-name="gr3" draw:text-style-name="P171" svg:x1="11.125cm" svg:y1="2.297cm" svg:x2="12.076cm" svg:y2="2.297cm"><text:p/></draw:line><draw:custom-shape draw:style-name="gr7" draw:text-style-name="P177" svg:width="2.645cm" svg:height="2.555cm" svg:x="12.077cm" svg:y="0.713cm"><text:p text:style-name="P175"><text:span text:style-name="T91">填寫</text:span></text:p><text:p text:style-name="P175"><text:span text:style-name="T91">申請表</text:span></text:p><text:p text:style-name="P172"><text:span text:style-name="T91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71" svg:x1="12.181cm" svg:y1="2.297cm" svg:x2="14.721cm" svg:y2="2.297cm"><text:p/></draw:line><draw:line draw:style-name="gr3" draw:text-style-name="P171" svg:x1="14.965cm" svg:y1="2.297cm" svg:x2="15.916cm" svg:y2="2.297cm"><text:p/></draw:line><draw:custom-shape draw:style-name="gr8" draw:text-style-name="P174" svg:width="2.65cm" svg:height="2.558cm" svg:x="15.917cm" svg:y="0.713cm"><text:p text:style-name="P172"><text:span text:style-name="T91">核辦</text:span></text:p><text:p text:style-name="P178"><text:span text:style-name="T91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71" svg:x1="16.028cm" svg:y1="2.297cm" svg:x2="18.568cm" svg:y2="2.297cm"><text:p/></draw:line><draw:custom-shape draw:style-name="gr4" draw:text-style-name="P174" svg:width="2.647cm" svg:height="2.558cm" svg:x="0.773cm" svg:y="0.709cm"><text:p text:style-name="P172"><text:span text:style-name="T91">受理申請</text:span></text:p><text:p text:style-name="P173"><text:span text:style-name="T91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71" svg:x1="0.88cm" svg:y1="2.297cm" svg:x2="3.42cm" svg:y2="2.297cm"><text:p/></draw:line></draw:g><draw:line text:anchor-type="char" draw:z-index="53" draw:style-name="gr64" draw:text-style-name="P171" svg:x1="18.062cm" svg:y1="0.023cm" svg:x2="18.062cm" svg:y2="2.196cm"><text:p/></draw:line></text:p>
      <text:p text:style-name="P134"/>
      <text:p text:style-name="P135"><draw:line text:anchor-type="char" draw:z-index="52" draw:style-name="gr64" draw:text-style-name="P171" svg:x1="3.175cm" svg:y1="0.22cm" svg:x2="18.062cm" svg:y2="0.22cm"><text:p/></draw:line><draw:line text:anchor-type="char" draw:z-index="51" draw:style-name="gr63" draw:text-style-name="P171" svg:x1="3.175cm" svg:y1="0.247cm" svg:x2="3.175cm" svg:y2="1.835cm"><text:p/></draw:line></text:p>
      <text:p text:style-name="P136"><draw:custom-shape text:anchor-type="char" draw:z-index="46" draw:style-name="gr61" draw:text-style-name="P174" svg:width="2.65cm" svg:height="2.56cm" svg:x="6.346cm" svg:y="1.162cm"><text:p text:style-name="P172"><text:span text:style-name="T91">電腦建檔</text:span></text:p><text:p text:style-name="P172"><text:span text:style-name="T91"/></text:p><text:p text:style-name="P172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5" draw:style-name="gr60" draw:text-style-name="P177" svg:width="2.647cm" svg:height="2.56cm" svg:x="1.907cm" svg:y="1.162cm"><text:p text:style-name="P175"><text:span text:style-name="T91">影印證件資料備查</text:span></text:p><text:p text:style-name="P190"><text:span text:style-name="T91"/></text:p><text:p text:style-name="P191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7" draw:style-name="gr61" draw:text-style-name="P193" svg:width="2.65cm" svg:height="2.56cm" svg:x="10.791cm" svg:y="1.162cm"><text:p text:style-name="P191"><text:span text:style-name="T91">歸 檔</text:span></text:p><text:p text:style-name="P192"><text:span text:style-name="T91"/></text:p><text:p text:style-name="P191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 </text:p>
      <text:p text:style-name="P137"><draw:custom-shape text:anchor-type="char" draw:z-index="57" draw:style-name="gr65" draw:text-style-name="P195" svg:width="2.334cm" svg:height="1.389cm" svg:x="15.192cm" svg:y="0.519cm"><text:p text:style-name="P194"><text:span text:style-name="T91"/></text:p><text:p text:style-name="P191"><text:span text:style-name="T91">結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8"><draw:line text:anchor-type="char" draw:z-index="50" draw:style-name="gr62" draw:text-style-name="P171" svg:x1="10.832cm" svg:y1="0.351cm" svg:x2="13.441cm" svg:y2="0.351cm"><text:p/></draw:line><draw:line text:anchor-type="char" draw:z-index="49" draw:style-name="gr62" draw:text-style-name="P171" svg:x1="6.361cm" svg:y1="0.139cm" svg:x2="8.943cm" svg:y2="0.141cm"><text:p/></draw:line><draw:line text:anchor-type="char" draw:z-index="56" draw:style-name="gr63" draw:text-style-name="P171" svg:x1="13.899cm" svg:y1="0.141cm" svg:x2="14.852cm" svg:y2="0.141cm"><text:p/></draw:line><draw:line text:anchor-type="char" draw:z-index="55" draw:style-name="gr63" draw:text-style-name="P171" svg:x1="9.437cm" svg:y1="0.141cm" svg:x2="10.39cm" svg:y2="0.141cm"><text:p/></draw:line><draw:line text:anchor-type="char" draw:z-index="54" draw:style-name="gr63" draw:text-style-name="P171" svg:x1="5.009cm" svg:y1="0.141cm" svg:x2="5.962cm" svg:y2="0.141cm"><text:p/></draw:line><draw:line text:anchor-type="char" draw:z-index="48" draw:style-name="gr62" draw:text-style-name="P171" svg:x1="1.96cm" svg:y1="0.139cm" svg:x2="4.5cm" svg:y2="0.139cm"><text:p/></draw:line></text:p>
      <text:p text:style-name="P139"/>
      <text:p text:style-name="P2"/>
      <text:p text:style-name="P6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ext:soft-page-break/>
          <table:table-row table:style-name="表格10.1">
            <table:table-cell table:style-name="表格10.A1" table:number-columns-spanned="4" office:value-type="string">
              <text:p text:style-name="P140"><text:span text:style-name="T14">全民健</text:span><text:span text:style-name="T9">康</text:span><text:span text:style-name="T14">保險第六類</text:span><text:span text:style-name="T52">(</text:span><text:span text:style-name="T14">地區人</text:span><text:span text:style-name="T9">口保</text:span><text:span text:style-name="T16">險</text:span><text:span text:style-name="T52">)</text:span><text:span text:style-name="T14">業務</text:span><text:span text:style-name="T49">作業</text:span></text:p>
            </table:table-cell>
            <table:covered-table-cell/>
            <table:covered-table-cell/>
            <table:covered-table-cell/>
          </table:table-row>
          <table:table-row table:style-name="表格10.2">
            <table:table-cell table:style-name="表格10.A2" office:value-type="string">
              <text:p text:style-name="P26">作業程序說明</text:p>
            </table:table-cell>
            <table:table-cell table:style-name="表格10.A2" office:value-type="string">
              <text:p text:style-name="P26">可能風險</text:p>
            </table:table-cell>
            <table:table-cell table:style-name="表格10.A2" office:value-type="string">
              <text:p text:style-name="P27">控制重點</text:p>
            </table:table-cell>
            <table:table-cell table:style-name="表格10.D2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10.3">
          <table:table-cell table:style-name="表格10.A3" office:value-type="string">
            <text:p text:style-name="P141"><text:span text:style-name="T63">一、申請作業：採現場辦理，隨</text:span></text:p>
            <text:p text:style-name="P142"><text:span text:style-name="T63">到隨辦受理方式，</text:span><text:span text:style-name="T40">親</text:span><text:span text:style-name="T32">自或委</text:span></text:p>
            <text:p text:style-name="P142"><text:span text:style-name="T32">託他人代辦</text:span><text:span text:style-name="T63">。</text:span></text:p>
            <text:p text:style-name="P143">二、查核身分是否符合第六類投保身份。</text:p>
            <text:p text:style-name="P144">三、核對電腦資料，如於本區投保或原單位已轉出。</text:p>
            <text:p text:style-name="P144">四、填寫申請表。</text:p>
            <text:p text:style-name="P144">五、查核填寫資料是否相符及完整。</text:p>
            <text:p text:style-name="P117"><text:span text:style-name="T32">六、影印相關證明文件，如退休證、學生證、護照等。</text:span></text:p>
            <text:p text:style-name="P145"><text:span text:style-name="T63">七、受理之案件於登入電腦系統後歸檔存查。</text:span></text:p>
            <text:p text:style-name="P118"/>
            <text:p text:style-name="P152"/>
            <text:p text:style-name="P154"/>
            <text:p text:style-name="P147"/>
            <text:p text:style-name="P148"/>
            <text:p text:style-name="P148"/>
            <text:p text:style-name="P148"/>
          </table:table-cell>
          <table:table-cell table:style-name="表格10.A3" office:value-type="string">
            <text:p text:style-name="P155"><text:span text:style-name="T1">一、</text:span><text:span text:style-name="T44">不符合第六類投保身份的風險。</text:span></text:p>
            <text:p text:style-name="P156">二、繳附證明不齊的風險。</text:p>
            <text:p text:style-name="P157">三、它單位加保，而本區未辦理轉出之風險。</text:p>
            <text:p text:style-name="P158"><text:span text:style-name="T32">四、停保者返國時間短而未辦理復保之風險。</text:span><text:span text:style-name="T32"> </text:span>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9"/>
          </table:table-cell>
          <table:table-cell table:style-name="表格10.A3" office:value-type="string">
            <text:p text:style-name="P160"><text:span text:style-name="T32">一、初設戶籍須滿四個月，外籍人士取得居留證在台連續居留滿</text:span><text:span text:style-name="T32">4</text:span><text:span text:style-name="T32">個月始得加保資</text:span><text:span text:style-name="T41">格</text:span><text:span text:style-name="T32">。</text:span></text:p>
            <text:p text:style-name="P162"><text:span text:style-name="T63">二、被保險人退保（轉出）時，眷屬應隨同退保（轉出），改按其他身份投保。</text:span></text:p>
            <text:p text:style-name="P162"><text:span text:style-name="T89">三、出國六個月以上者，自返國之日辦理復保。但出國期間未滿六個月返國者，應註銷停保，並補繳保險費。</text:span></text:p>
            <text:p text:style-name="P163"><text:span text:style-name="T63">四、</text:span><text:span text:style-name="T89">失蹤的人在六個月內尋獲時，應該註銷停保，並補繳停保期間的保險費；超過六個月未尋獲時，應該追溯自停保當月起終止保險，並辦理退保手續。</text:span><text:span text:style-name="T89"> </text:span></text:p>
            <text:p text:style-name="P161"/>
            <text:p text:style-name="P151"/>
          </table:table-cell>
          <table:table-cell table:style-name="表格10.D3" office:value-type="string">
            <text:p text:style-name="P148">一、參考法令</text:p>
            <text:p text:style-name="P164"><text:span text:style-name="T43">（一）</text:span><text:span text:style-name="T81">全民健康保險法</text:span></text:p>
            <text:p text:style-name="P165"><text:span text:style-name="T44">（二）全</text:span><text:span text:style-name="T81">民健康保險法施行細則</text:span></text:p>
            <text:p text:style-name="P150"/>
            <text:p text:style-name="P166">二、使用表單</text:p>
            <text:p text:style-name="P165"><text:span text:style-name="T43">（一）</text:span><text:span text:style-name="T81">全民健康保險第六類保險對象投保（轉入）申請表。</text:span></text:p>
            <text:p text:style-name="P167"><text:span text:style-name="T44">（二）</text:span><text:span text:style-name="T81">全民健康保險第六類保險對象退保（轉出）申請表。</text:span></text:p>
            <text:p text:style-name="P167"><text:span text:style-name="T43">（三）</text:span><text:span text:style-name="T81">全民健康保險第六類保險對象停保申請表。</text:span></text:p>
            <text:p text:style-name="P168"><text:span text:style-name="T43">（四）</text:span><text:span text:style-name="T81">全民健康保險第六類保險對象復保申請表。</text:span></text:p>
            <text:p text:style-name="P63"/>
          </table:table-cell>
        </table:table-row>
      </table:table>
      <text:p text:style-name="Standard"/>
      <text:p text:style-name="Standard"><text:soft-page-break/></text:p>
      <text:p text:style-name="P23"><text:span text:style-name="T11">社區發展業務作業流程圖</text:span><text:span text:style-name="T12">(B</text:span><text:span text:style-name="T12">0201</text:span><text:span text:style-name="T12">)</text:span><text:span text:style-name="T32"> <text:s text:c="7"/></text:span></text:p>
      <text:p text:style-name="P7"/>
      <text:p text:style-name="P82"><draw:g text:anchor-type="char" draw:z-index="83" draw:style-name="gr78"><draw:line draw:style-name="gr79" draw:text-style-name="P171" svg:x1="13.758cm" svg:y1="1.395cm" svg:x2="14.906cm" svg:y2="1.395cm"><text:p/></draw:line><draw:g draw:style-name="gr80"><draw:g draw:style-name="gr80"><draw:g draw:style-name="gr80"><draw:g draw:style-name="gr80"><draw:custom-shape draw:style-name="gr81" draw:text-style-name="P182" svg:width="1.724cm" svg:height="0.929cm" svg:x="-0.318cm" svg:y="2.101cm"><text:p text:style-name="P181"><text:span text:style-name="T91"><text:s/></text:span><text:span text:style-name="T91">協會</text:span></text:p><text:p text:style-name="P181"><text:span text:style-name="T91"/></text:p><draw:enhanced-geometry svg:viewBox="0 0 21600 21600" draw:glue-points="10800 0 0 10800 10800 21600 21600 10800" draw:type="flowchart-process" draw:enhanced-path="M 0 0 L 21600 0 21600 21600 0 21600 0 0 Z N"/></draw:custom-shape><draw:custom-shape draw:style-name="gr82" draw:text-style-name="P184" svg:width="1.706cm" svg:height="1.569cm" svg:x="-0.3cm" svg:y="0.533cm"><text:p text:style-name="P183"><text:span text:style-name="T91"><text:s/></text:span><text:span text:style-name="T91">提出</text:span></text:p><text:p text:style-name="P183"><text:span text:style-name="T91"><text:s/></text:span><text:span text:style-name="T91">申請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.405cm" svg:y1="1.499cm" svg:x2="3.128cm" svg:y2="1.499cm"><text:p/></draw:line><draw:g draw:style-name="gr80"><draw:custom-shape draw:style-name="gr83" draw:text-style-name="P182" svg:width="2.012cm" svg:height="0.929cm" svg:x="3.129cm" svg:y="2.101cm"><text:p text:style-name="P181"><text:span text:style-name="T91"><text:s/></text:span><text:span text:style-name="T91">社會課</text:span></text:p><text:p text:style-name="P181"><text:span text:style-name="T91"/></text:p><text:p text:style-name="P181"><text:span text:style-name="T91"/></text:p><draw:enhanced-geometry svg:viewBox="0 0 21600 21600" draw:glue-points="10800 0 0 10800 10800 21600 21600 10800" draw:type="flowchart-process" draw:enhanced-path="M 0 0 L 21600 0 21600 21600 0 21600 0 0 Z N"/></draw:custom-shape><draw:custom-shape draw:style-name="gr84" draw:text-style-name="P184" svg:width="1.99cm" svg:height="1.569cm" svg:x="3.15cm" svg:y="0.533cm"><text:p text:style-name="P183"><text:span text:style-name="T91"><text:s/></text:span><text:span text:style-name="T91">初審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80"><draw:custom-shape draw:style-name="gr85" draw:text-style-name="P182" svg:width="3.811cm" svg:height="1.932cm" svg:x="6.667cm" svg:y="0.563cm"><text:p text:style-name="P181"><text:span text:style-name="T96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79" draw:text-style-name="P171" svg:x1="10.477cm" svg:y1="1.522cm" svg:x2="12.065cm" svg:y2="1.492cm"><text:p/></draw:line><draw:line draw:style-name="gr79" draw:text-style-name="P171" svg:x1="8.572cm" svg:y1="2.487cm" svg:x2="8.572cm" svg:y2="3.775cm"><text:p/></draw:line></draw:g><draw:line draw:style-name="gr79" draw:text-style-name="P171" svg:x1="5.08cm" svg:y1="1.526cm" svg:x2="6.668cm" svg:y2="1.526cm"><text:p/></draw:line></draw:g><draw:g draw:style-name="gr80"><draw:custom-shape draw:style-name="gr86" draw:text-style-name="P182" svg:width="1.724cm" svg:height="0.93cm" svg:x="12.035cm" svg:y="2.099cm"><text:p text:style-name="P181"><text:span text:style-name="T96">社會</text:span><text:span text:style-name="T91">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7" draw:text-style-name="P184" svg:width="1.706cm" svg:height="1.567cm" svg:x="12.052cm" svg:y="0.533cm"><text:p text:style-name="P183"><text:span text:style-name="T91"><text:s/></text:span><text:span text:style-name="T96">函報</text:span></text:p><text:p text:style-name="P183"><text:span text:style-name="T96">社會局</text:span></text:p><text:p text:style-name="P183"><text:span text:style-name="T91"/></text:p><draw:enhanced-geometry svg:viewBox="0 0 21600 21600" draw:glue-points="10800 0 0 10800 10800 21600 21600 10800" draw:type="flowchart-process" draw:enhanced-path="M 0 0 L 21600 0 21600 21600 0 21600 0 0 Z N"/></draw:custom-shape></draw:g><draw:g draw:style-name="gr80"><draw:custom-shape draw:style-name="gr88" draw:text-style-name="P182" svg:width="2.299cm" svg:height="0.93cm" svg:x="7.15cm" svg:y="5.322cm"><text:p text:style-name="P181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9" draw:text-style-name="P184" svg:width="2.274cm" svg:height="1.567cm" svg:x="7.173cm" svg:y="3.755cm"><text:p text:style-name="P183"><text:span text:style-name="T91">通知協會</text:span></text:p><text:p text:style-name="P183"><text:span text:style-name="T91"><text:s text:c="2"/></text:span><text:span text:style-name="T91">補正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7.148cm" svg:y1="4.72cm" svg:x2="5.425cm" svg:y2="4.72cm"><text:p/></draw:line><draw:g draw:style-name="gr80"><draw:custom-shape draw:style-name="gr88" draw:text-style-name="P182" svg:width="2.299cm" svg:height="0.93cm" svg:x="3.129cm" svg:y="5.322cm"><text:p text:style-name="P181"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9" draw:text-style-name="P184" svg:width="2.274cm" svg:height="1.567cm" svg:x="3.152cm" svg:y="3.755cm"><text:p text:style-name="P183"><text:span text:style-name="T91">受理協會</text:span></text:p><text:p text:style-name="P183"><text:span text:style-name="T91">資料補正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3.991cm" svg:y1="3.786cm" svg:x2="3.991cm" svg:y2="3.11cm"><text:p/></draw:line></draw:g><draw:g draw:style-name="gr80"><draw:g draw:style-name="gr80"><draw:custom-shape draw:style-name="gr86" draw:text-style-name="P182" svg:width="1.724cm" svg:height="0.93cm" svg:x="14.913cm" svg:y="2.284cm"><text:p text:style-name="P181"><text:span text:style-name="T96">社會</text:span><text:span text:style-name="T91">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7" draw:text-style-name="P184" svg:width="1.706cm" svg:height="1.567cm" svg:x="14.931cm" svg:y="0.718cm"><text:p text:style-name="P183"><text:span text:style-name="T91"><text:s/></text:span><text:span text:style-name="T91">審查</text:span></text:p><text:p text:style-name="P183"><text:span text:style-name="T91"><text:s/></text:span><text:span text:style-name="T91">核定</text:span></text:p><draw:enhanced-geometry svg:viewBox="0 0 21600 21600" draw:glue-points="10800 0 0 10800 10800 21600 21600 10800" draw:type="flowchart-process" draw:enhanced-path="M 0 0 L 21600 0 21600 21600 0 21600 0 0 Z N"/></draw:custom-shape></draw:g><draw:custom-shape draw:style-name="gr90" draw:text-style-name="P182" svg:width="2.541cm" svg:height="2.569cm" svg:x="14.287cm" svg:y="4.281cm"><text:p text:style-name="P181"><text:span text:style-name="T96">文件齊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79" draw:text-style-name="P171" svg:x1="15.557cm" svg:y1="3.318cm" svg:x2="15.557cm" svg:y2="4.389cm"><text:p/></draw:line><draw:line draw:style-name="gr79" draw:text-style-name="P171" svg:x1="14.196cm" svg:y1="5.565cm" svg:x2="13.333cm" svg:y2="5.565cm"><text:p/></draw:line><draw:g draw:style-name="gr80"><draw:custom-shape draw:style-name="gr88" draw:text-style-name="P182" svg:width="2.299cm" svg:height="0.93cm" svg:x="10.892cm" svg:y="5.507cm"><text:p text:style-name="P181"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9" draw:text-style-name="P184" svg:width="2.274cm" svg:height="1.567cm" svg:x="10.914cm" svg:y="3.941cm"><text:p text:style-name="P183"><text:span text:style-name="T91">通知本所</text:span></text:p><text:p text:style-name="P183"><text:span text:style-name="T91"><text:s text:c="2"/></text:span><text:span text:style-name="T91">補正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0.892cm" svg:y1="5.228cm" svg:x2="9.456cm" svg:y2="5.228cm"><text:p/></draw:line><draw:custom-shape draw:style-name="gr91" draw:text-style-name="P182" svg:width="3.162cm" svg:height="2.576cm" svg:x="18.533cm" svg:y="0.106cm"><text:p text:style-name="P181"><text:span text:style-name="T97">衛福</text:span><text:span text:style-name="T91">部</text:span></text:p><text:p text:style-name="P181"><text:span text:style-name="T91"><text:s/></text:span><text:span text:style-name="T91">專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171" svg:x1="16.827cm" svg:y1="5.673cm" svg:x2="16.827cm" svg:y2="1.39cm"><text:p/></draw:line><draw:line draw:style-name="gr79" draw:text-style-name="P171" svg:x1="20.085cm" svg:y1="2.681cm" svg:x2="20.085cm" svg:y2="7.191cm"><text:p/></draw:line><draw:line draw:style-name="gr79" draw:text-style-name="P171" svg:x1="16.827cm" svg:y1="1.39cm" svg:x2="18.533cm" svg:y2="1.394cm"><text:p/></draw:line><draw:g draw:style-name="gr80"><draw:custom-shape draw:style-name="gr92" draw:text-style-name="P182" svg:width="2.297cm" svg:height="0.93cm" svg:x="18.642cm" svg:y="8.957cm"><text:p text:style-name="P181"><text:span text:style-name="T91"><text:s text:c="2"/></text:span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3" draw:text-style-name="P184" svg:width="2.273cm" svg:height="1.567cm" svg:x="18.665cm" svg:y="7.391cm"><text:p text:style-name="P183"><text:span text:style-name="T91">核定結果函知本所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80"><draw:custom-shape draw:style-name="gr94" draw:text-style-name="P182" svg:width="2.01cm" svg:height="0.93cm" svg:x="21.694cm" svg:y="5.216cm"><text:p text:style-name="P181"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5" draw:text-style-name="P184" svg:width="1.989cm" svg:height="1.567cm" svg:x="21.713cm" svg:y="3.65cm"><text:p text:style-name="P183"><text:span text:style-name="T91"><text:s/></text:span><text:span text:style-name="T91">函轉</text:span></text:p><text:p text:style-name="P183"><text:span text:style-name="T97">衛福</text:span><text:span text:style-name="T91">部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22.842cm" svg:y1="1.394cm" svg:x2="22.842cm" svg:y2="3.648cm"><text:p/></draw:line><draw:line draw:style-name="gr5" draw:text-style-name="P171" svg:x1="22.84cm" svg:y1="1.394cm" svg:x2="21.692cm" svg:y2="1.394cm"><text:p/></draw:line><draw:g draw:style-name="gr80"><draw:custom-shape draw:style-name="gr96" draw:text-style-name="P182" svg:width="2.299cm" svg:height="0.966cm" svg:x="21.514cm" svg:y="9.037cm"><text:p text:style-name="P181"><text:span text:style-name="T91"><text:s text:c="2"/></text:span><text:span text:style-name="T97">衛福</text:span><text:span text:style-name="T91">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7" draw:text-style-name="P184" svg:width="2.274cm" svg:height="1.969cm" svg:x="21.537cm" svg:y="7.068cm"><text:p text:style-name="P183"><text:span text:style-name="T91">審查核定</text:span></text:p><text:p text:style-name="P183"><text:span text:style-name="T91">結果通知</text:span></text:p><text:p text:style-name="P183"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22.669cm" svg:y1="6.228cm" svg:x2="22.669cm" svg:y2="6.872cm"><text:p/></draw:line><draw:line draw:style-name="gr79" draw:text-style-name="P171" svg:x1="21.514cm" svg:y1="8.68cm" svg:x2="20.939cm" svg:y2="8.68cm"><text:p/></draw:line><draw:g draw:style-name="gr80"><draw:custom-shape draw:style-name="gr88" draw:text-style-name="P182" svg:width="2.299cm" svg:height="0.93cm" svg:x="15.194cm" svg:y="8.957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9" draw:text-style-name="P184" svg:width="2.274cm" svg:height="1.567cm" svg:x="15.217cm" svg:y="7.391cm"><text:p text:style-name="P183"><text:span text:style-name="T91">核定結果函知協會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8.642cm" svg:y1="8.357cm" svg:x2="17.492cm" svg:y2="8.357cm"><text:p/></draw:line></draw:g></draw:g><draw:g draw:style-name="gr80"><draw:custom-shape draw:style-name="gr98" draw:text-style-name="P182" svg:width="1.437cm" svg:height="0.874cm" svg:x="12.61cm" svg:y="9.084cm"><text:p text:style-name="P181"><text:span text:style-name="T91">協會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9" draw:text-style-name="P184" svg:width="1.421cm" svg:height="1.474cm" svg:x="12.624cm" svg:y="7.611cm"><text:p text:style-name="P183"><text:span text:style-name="T91">執行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5.192cm" svg:y1="8.589cm" svg:x2="14.044cm" svg:y2="8.589cm"><text:p/></draw:line><draw:g draw:style-name="gr80"><draw:custom-shape draw:style-name="gr100" draw:text-style-name="P182" svg:width="2.541cm" svg:height="1.209cm" svg:x="9.101cm" svg:y="9.723cm"><text:p text:style-name="P181"><text:span text:style-name="T91"><text:s text:c="2"/></text:span><text:span text:style-name="T91">協會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1" draw:text-style-name="P184" svg:width="2.514cm" svg:height="2.038cm" svg:x="9.128cm" svg:y="7.685cm"><text:p text:style-name="P183"><text:span text:style-name="T97">掣據連同核銷資料函報本所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2.608cm" svg:y1="8.589cm" svg:x2="11.745cm" svg:y2="8.589cm"><text:p/></draw:line><draw:g draw:style-name="gr80"><draw:custom-shape draw:style-name="gr102" draw:text-style-name="P182" svg:width="2.587cm" svg:height="1.131cm" svg:x="5.351cm" svg:y="10.174cm"><text:p text:style-name="P181"><text:span text:style-name="T91"><text:s text:c="2"/></text:span><text:span text:style-name="T91">社會課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3" draw:text-style-name="P184" svg:width="2.606cm" svg:height="2.484cm" svg:x="5.351cm" svg:y="7.689cm"><text:p text:style-name="P183"><text:span text:style-name="T100">掣據連同核銷資料函轉社會局辦理核銷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9.207cm" svg:y1="8.552cm" svg:x2="7.937cm" svg:y2="8.552cm"><text:p/></draw:line><draw:line draw:style-name="gr79" draw:text-style-name="P171" svg:x1="6.667cm" svg:y1="11.3cm" svg:x2="6.667cm" svg:y2="11.699cm"><text:p/></draw:line><draw:g draw:style-name="gr80"><draw:custom-shape draw:style-name="gr104" draw:text-style-name="P182" svg:width="2.359cm" svg:height="0.978cm" svg:x="5.397cm" svg:y="13.273cm"><text:p text:style-name="P181"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5" draw:text-style-name="P184" svg:width="2.334cm" svg:height="1.585cm" svg:x="5.422cm" svg:y="11.689cm"><text:p text:style-name="P183"><text:span text:style-name="T91"><text:s/></text:span><text:span text:style-name="T91">撥款</text:span></text:p><text:p text:style-name="P183"><text:span text:style-name="T91">至本所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7.831cm" svg:y1="12.811cm" svg:x2="8.979cm" svg:y2="12.811cm"><text:p/></draw:line><draw:g draw:style-name="gr80"><draw:custom-shape draw:style-name="gr106" draw:text-style-name="P182" svg:width="2.133cm" svg:height="0.978cm" svg:x="9.207cm" svg:y="13.273cm"><text:p text:style-name="P181"><text:span text:style-name="T91">社會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7" draw:text-style-name="P184" svg:width="2.11cm" svg:height="1.585cm" svg:x="9.23cm" svg:y="11.689cm"><text:p text:style-name="P183"><text:span text:style-name="T91">撥款作業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80"><draw:custom-shape draw:style-name="gr108" draw:text-style-name="P182" svg:width="2.299cm" svg:height="0.978cm" svg:x="12.7cm" svg:y="13.273cm"><text:p text:style-name="P181"><text:span text:style-name="T91">會計室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9" draw:text-style-name="P184" svg:width="2.274cm" svg:height="1.585cm" svg:x="12.724cm" svg:y="11.689cm"><text:p text:style-name="P183"><text:span text:style-name="T91">憑證審查</text:span></text:p><text:p text:style-name="P183"><text:span text:style-name="T91">撥款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79" draw:text-style-name="P171" svg:x1="11.43cm" svg:y1="12.989cm" svg:x2="12.578cm" svg:y2="12.989cm"><text:p/></draw:line><draw:custom-shape draw:style-name="gr110" draw:text-style-name="P182" svg:width="2.541cm" svg:height="2.857cm" svg:x="17.462cm" svg:y="4.234cm"><text:p text:style-name="P181"><text:span text:style-name="T103">社會局補助案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79" draw:text-style-name="P171" svg:x1="18.732cm" svg:y1="7.091cm" svg:x2="18.732cm" svg:y2="7.409cm"><text:p/></draw:line><draw:line draw:style-name="gr79" draw:text-style-name="P171" svg:x1="16.88cm" svg:y1="5.699cm" svg:x2="17.515cm" svg:y2="5.699cm"><text:p/></draw:line><draw:frame draw:style-name="gr111" draw:text-style-name="P196" svg:width="0.953cm" svg:height="0.953cm" svg:x="21.272cm" svg:y="1.694cm"><draw:text-box><text:p text:style-name="P181"><text:span text:style-name="T99">是</text:span></text:p><text:p text:style-name="P181"><text:span text:style-name="T95"/></text:p></draw:text-box></draw:frame><draw:frame draw:style-name="gr111" draw:text-style-name="P196" svg:width="0.953cm" svg:height="0.953cm" svg:x="16.827cm" svg:y="4.551cm"><draw:text-box><text:p text:style-name="P181"><text:span text:style-name="T99">是</text:span></text:p><text:p text:style-name="P181"><text:span text:style-name="T95"/></text:p></draw:text-box></draw:frame><draw:frame draw:style-name="gr111" draw:text-style-name="P196" svg:width="0.953cm" svg:height="0.953cm" svg:x="10.477cm" svg:y="0.741cm"><draw:text-box><text:p text:style-name="P181"><text:span text:style-name="T99">是</text:span></text:p><text:p text:style-name="P181"><text:span text:style-name="T95"/></text:p></draw:text-box></draw:frame><draw:frame draw:style-name="gr111" draw:text-style-name="P196" svg:width="0.953cm" svg:height="0.953cm" svg:x="8.572cm" svg:y="2.964cm"><draw:text-box><text:p text:style-name="P181"><text:span text:style-name="T99">否</text:span></text:p><text:p text:style-name="P181"><text:span text:style-name="T95"/></text:p></draw:text-box></draw:frame><draw:frame draw:style-name="gr111" draw:text-style-name="P196" svg:width="0.953cm" svg:height="0.953cm" svg:x="13.335cm" svg:y="5.821cm"><draw:text-box><text:p text:style-name="P181"><text:span text:style-name="T99">否</text:span></text:p><text:p text:style-name="P181"><text:span text:style-name="T95"/></text:p></draw:text-box></draw:frame><draw:frame draw:style-name="gr111" draw:text-style-name="P196" svg:width="0.953cm" svg:height="0.953cm" svg:x="20.002cm" svg:y="2.964cm"><draw:text-box><text:p text:style-name="P181"><text:span text:style-name="T99">否</text:span></text:p><text:p text:style-name="P181"><text:span text:style-name="T95"/></text:p></draw:text-box></draw:frame></draw:g></text:p>
      <text:p text:style-name="P79"><text:tab/></text:p>
      <text:p text:style-name="P88">社區發展業務作業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26">作業程序說明</text:p>
            </table:table-cell>
            <table:table-cell table:style-name="表格11.A1" office:value-type="string">
              <text:p text:style-name="P26">可能風險</text:p>
            </table:table-cell>
            <table:table-cell table:style-name="表格11.A1" office:value-type="string">
              <text:p text:style-name="P27">控制重點</text:p>
            </table:table-cell>
            <table:table-cell table:style-name="表格11.D1" office:value-type="string">
              <text:p text:style-name="P26">參考法令與</text:p>
              <text:p text:style-name="P26">使用表單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96"><text:span text:style-name="T58">一、受理社區發展協會</text:span><text:span text:style-name="T37">申請</text:span><text:span text:style-name="T58">服務</text:span><text:span text:style-name="T37">專</text:span></text:p>
            <text:p text:style-name="P96"><text:span text:style-name="T37"><text:s text:c="4"/>案、</text:span><text:span text:style-name="T32">維修社區活動中心設施或設</text:span></text:p>
            <text:p text:style-name="P96"><text:span text:style-name="T32"><text:s text:c="4"/>備</text:span><text:span text:style-name="T37">（社會局補助案</text:span><text:span text:style-name="T42">）</text:span><text:span text:style-name="T37">）及</text:span><text:span text:style-name="T34">推展社會</text:span></text:p>
            <text:p text:style-name="P96"><text:span text:style-name="T34"><text:s text:c="4"/>福利補助（</text:span><text:span text:style-name="T70">衛生福利</text:span><text:span text:style-name="T37">部補助案</text:span><text:span text:style-name="T34">）</text:span></text:p>
            <text:p text:style-name="P96"><text:span text:style-name="T34"><text:s text:c="2"/></text:span><text:span text:style-name="T58"><text:s text:c="2"/></text:span><text:span text:style-name="T34">【</text:span><text:span text:style-name="T58">核對檢附證件齊全與否</text:span><text:span text:style-name="T34">】</text:span></text:p>
            <text:p text:style-name="P96"><text:span text:style-name="T58">二、承辦人審核，資料欠缺者，通知</text:span></text:p>
            <text:p text:style-name="P96"><text:span text:style-name="T58"><text:s text:c="4"/>協會補件；函送社會局審核。</text:span></text:p>
            <text:list xml:id="list103122460045150" text:continue-numbering="true" text:style-name="WW8Num2">
              <text:list-item>
                <text:p text:style-name="P146"><text:span text:style-name="T58">社會局核定或轉送</text:span><text:span text:style-name="T72">衛生福利</text:span><text:span text:style-name="T58">部核 </text:span></text:p>
              </text:list-item>
            </text:list>
            <text:p text:style-name="P169">定，核定結果函知本所。</text:p>
            <text:p text:style-name="P44"><text:span text:style-name="T58">四、轉知社區發展協會核定結果，並</text:span></text:p>
            <text:p text:style-name="P55"><text:s text:c="4"/>輔導依案執行、核銷。</text:p>
            <text:p text:style-name="P55"/>
          </table:table-cell>
          <table:table-cell table:style-name="表格11.A2" office:value-type="string">
            <text:p text:style-name="P37">一、未依規定時間提出申</text:p>
            <text:p text:style-name="P44"><text:span text:style-name="T83"><text:s text:c="4"/></text:span><text:span text:style-name="T44">請。</text:span></text:p>
            <text:p text:style-name="P37"/>
            <text:p text:style-name="P37">二、未依規定時間辦理核</text:p>
            <text:p text:style-name="P44"><text:span text:style-name="T83"><text:s text:c="4"/></text:span><text:span text:style-name="T44">銷。</text:span></text:p>
          </table:table-cell>
          <table:table-cell table:style-name="表格11.A2" office:value-type="string">
            <text:p text:style-name="P98">一、年初函知各社區發展協會申請時</text:p>
            <text:p text:style-name="P96"><text:span text:style-name="T58"><text:s text:c="4"/>間，逾期提出</text:span><text:span text:style-name="T72">電話通知盡速提 </text:span></text:p>
            <text:p text:style-name="P100"><text:s text:c="4"/>報。</text:p>
            <text:p text:style-name="P45"><text:span text:style-name="T44">二、</text:span><text:span text:style-name="T74">各項計畫應於執行完畢一個月</text:span></text:p>
            <text:p text:style-name="P54"><text:span text:style-name="T83"><text:s text:c="4"/></text:span><text:span text:style-name="T44">內核銷，逾期未結報時通知社</text:span></text:p>
            <text:p text:style-name="P45"><text:span text:style-name="T79"><text:s text:c="4"/></text:span><text:span text:style-name="T74">區發展協會依限處理</text:span><text:span text:style-name="T58">。</text:span></text:p>
          </table:table-cell>
          <table:table-cell table:style-name="表格11.D2" office:value-type="string">
            <text:list xml:id="list8486942277004177055" text:style-name="WW8Num7">
              <text:list-item>
                <text:p text:style-name="P43">參考法令</text:p>
              </text:list-item>
            </text:list>
            <text:list xml:id="list3553347265073772959" text:style-name="WW8Num13">
              <text:list-item>
                <text:p text:style-name="P70"><text:span text:style-name="T70">衛生福利部</text:span><text:span text:style-name="T34">推展社會福利補助</text:span><text:span text:style-name="T70">作業要點</text:span></text:p>
              </text:list-item>
              <text:list-item>
                <text:p text:style-name="P70"><text:span text:style-name="T36">高雄市政府社會局</text:span><text:span text:style-name="T75">推動社區發展工作補助要點</text:span></text:p>
              </text:list-item>
            </text:list>
            <text:p text:style-name="P113"/>
            <text:list xml:id="list103124162311305" text:continue-list="list8486942277004177055" text:style-name="WW8Num7">
              <text:list-item>
                <text:p text:style-name="P43">使用表單</text:p>
              </text:list-item>
            </text:list>
            <text:list xml:id="list5546571061160527564" text:style-name="WW8Num3">
              <text:list-item>
                <text:p text:style-name="P71"><text:span text:style-name="T68">衛生福利</text:span><text:span text:style-name="T32">部推展社會福利補助計畫申請表</text:span></text:p>
              </text:list-item>
              <text:list-item>
                <text:p text:style-name="P51">高雄市政府社會局推動社區發展工作補助要點申請表</text:p>
              </text:list-item>
            </text:list>
            <text:p text:style-name="P50"/>
            <text:p text:style-name="P13"/>
            <text:p text:style-name="P13"/>
            <text:p text:style-name="P13"/>
          </table:table-cell>
        </table:table-row>
      </table:table>
      <text:p text:style-name="P86"/>
      <text:p text:style-name="P5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2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27cm" fo:margin-left="1.3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078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社<text:page-number text:select-page="current">3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  會  課</dc:title>
    <meta:initial-creator>user</meta:initial-creator>
    <meta:creation-date>2016-07-30T15:07:00</meta:creation-date>
    <dc:creator>User</dc:creator>
    <dc:date>2016-08-10T08:52:00</dc:date>
    <meta:print-date>2015-08-07T17:01:00</meta:print-date>
    <meta:editing-cycles>9</meta:editing-cycles>
    <meta:editing-duration>PT1H9M</meta:editing-duration>
    <meta:document-statistic meta:table-count="11" meta:image-count="0" meta:object-count="0" meta:page-count="32" meta:paragraph-count="472" meta:word-count="4503" meta:character-count="9851" meta:non-whitespace-character-count="4625"/>
    <meta:generator>LibreOffice/5.1.2.2$Windows_x86 LibreOffice_project/d3bf12ecb743fc0d20e0be0c58ca359301eb705f</meta:generator>
  </office:meta>
</office:document-meta>
</file>