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3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超連結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7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3.9375in"/>
    </style:style>
    <style:style style:name="Table157" style:family="table">
      <style:table-properties style:width="5.8076in" fo:margin-left="0.488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4444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12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888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誠信思維</text:span><text:span text:style-name="T16">，</text:span><text:span text:style-name="T17">蒐集素材轉為內建知識，增進廉政相關議題之理解，並思考提昇清廉之道</text:span><text:span text:style-name="T18">，</text:span><text:span text:style-name="T19">期能提升社會大眾對於廉能工作之認同與支持</text:span><text:span text:style-name="T20">。</text:span></text:p>
      <text:p text:style-name="P21">貳、主辦機關</text:p>
      <text:p text:style-name="P22">高雄市政府政風處（下稱政風處）。</text:p>
      <text:p text:style-name="P23">参、參加對象資格</text:p>
      <text:p text:style-name="P24">愛好寫作之學生及社會各界人士，每人限投稿一件。</text:p>
      <text:p text:style-name="P25">肆、徵文主題</text:p>
      <text:p text:style-name="P26"><text:span text:style-name="T27">觀覽政風處製作之</text:span><text:span text:style-name="T28">「</text:span><text:span text:style-name="T29">We are family</text:span><text:span text:style-name="T30">．當我們『廉』在一起」廉潔宣導</text:span><text:span text:style-name="T31">影片（</text:span><text:bookmark-start text:name="_Hlk47015876"/><text:a xlink:href="https://m.youtube.com/watch?v=niQtGo7HGL4" office:target-frame-name="_top" xlink:show="replace"><text:span text:style-name="T32">https://m.youtube.com/watch?v=niQtGo7HGL4</text:span></text:a><text:bookmark-end text:name="_Hlk47015876"/><text:span text:style-name="T33">）及</text:span><text:bookmark-start text:name="_Hlk47015893"/><text:span text:style-name="T34">誠信手札（</text:span><text:a xlink:href="https://disdp.kcg.gov.tw/e-book/mobile/index.html" office:target-frame-name="_top" xlink:show="replace"><text:span text:style-name="T35">https://dis</text:span><text:span text:style-name="T36">dp.kcg.gov.tw/e-book/mobile/index.html</text:span></text:a><text:bookmark-end text:name="_Hlk47015893"/><text:span text:style-name="T37">），並就與廉潔、誠信相關之主題進行創作，或可參考主辦機關提供之主題如下：</text:span></text:p>
      <text:p text:style-name="P38">一、誠信與生活</text:p>
      <text:p text:style-name="P39">二、我在高雄的誠信觀察</text:p>
      <text:p text:style-name="P40">三、廉潔市政．你我一起來</text:p>
      <text:p text:style-name="P41">伍、報名資訊</text:p>
      <text:p text:style-name="P42">一、報名方式</text:p>
      <text:p text:style-name="P43"><text:span text:style-name="T44">請至政風處網站</text:span><text:span text:style-name="T45">(</text:span><text:a xlink:href="https://disdp.kcg.gov.tw/Default.aspx" office:target-frame-name="_top" xlink:show="replace"><text:span text:style-name="T46">https://disdp.kcg.gov.tw/</text:span></text:a><text:span text:style-name="T47">)</text:span><text:span text:style-name="T48">「公告資訊」</text:span><text:span text:style-name="T49">-</text:span><text:span text:style-name="T50">「最新消息」項下下載並填妥「報名表」及「著作權讓與同意書」，或洽政風處預防科李小姐索取（電話：</text:span><text:span text:style-name="T51">07-3368333</text:span><text:span text:style-name="T52">分機</text:span><text:span text:style-name="T53">3435</text:span><text:span text:style-name="T54">）。</text:span></text:p>
      <text:p text:style-name="P55">二、繳件截止時間</text:p>
      <text:soft-page-break/>
      <text:p text:style-name="P56">自公告日起至109年9月30日止（親送作品以政風處收文章戳、郵寄作品以郵戳為憑）。</text:p>
      <text:p text:style-name="P57"><text:span text:style-name="T58">三</text:span><text:span text:style-name="T59">、</text:span><text:span text:style-name="T60">收件方式</text:span></text:p>
      <text:p text:style-name="P61">（一）參賽作品電子檔以Word格式儲存於光碟片，檔案命名為「作者姓名-作品題目」。</text:p>
      <text:p text:style-name="P62"><text:span text:style-name="T63">（二）親送或掛號郵寄至高雄市苓雅區四維三路</text:span><text:span text:style-name="T64">2</text:span><text:span text:style-name="T65">號</text:span><text:span text:style-name="T66">2</text:span><text:span text:style-name="T67">樓「高雄市政府政風處」，並於信封上註明參加【高雄市政府政風處</text:span><text:span text:style-name="T68">109</text:span><text:span text:style-name="T69">年</text:span><text:span text:style-name="T70">「</text:span><text:span text:style-name="T71">We are family</text:span><text:span text:style-name="T72">．當我們『廉』在一起」徵文比賽</text:span><text:span text:style-name="T73">】</text:span><text:span text:style-name="T74">。</text:span></text:p>
      <text:p text:style-name="P75"><text:span text:style-name="T76">（三）報名資料應包含「作品光碟片」</text:span><text:span text:style-name="T77">、</text:span><text:span text:style-name="T78">「報名表」及「著作權讓與同意書」</text:span><text:span text:style-name="T79">，</text:span><text:span text:style-name="T80">並請妥善包裝</text:span><text:span text:style-name="T81">，</text:span><text:span text:style-name="T82">親送者以政風處收文章戳、郵寄者以郵戳為憑</text:span><text:span text:style-name="T83">，</text:span><text:span text:style-name="T84">逾時恕不受理</text:span><text:span text:style-name="T85">。</text:span></text:p>
      <text:p text:style-name="P86">陸、徵文格式</text:p>
      <text:p text:style-name="P87">一、字數限制</text:p>
      <text:p text:style-name="P88">600至1,500字（含標點符號），字數不合規定者，將不列入評選。</text:p>
      <text:p text:style-name="P89">二、書寫模式</text:p>
      <text:p text:style-name="P90"><text:span text:style-name="T91">電腦繕打，使用</text:span><text:span text:style-name="T92">Word</text:span><text:span text:style-name="T93">檔，採直式橫書，標題字體為</text:span><text:span text:style-name="T94">14</text:span><text:span text:style-name="T95">號標楷體粗體，內文字體為</text:span><text:span text:style-name="T96">14</text:span><text:span text:style-name="T97">號標楷體，邊界上下左右皆</text:span><text:span text:style-name="T98">2</text:span><text:span text:style-name="T99">公分，行高採單行間距。</text:span></text:p>
      <text:p text:style-name="P100">柒、評選作業</text:p>
      <text:p text:style-name="P101">一、評選流程</text:p>
      <text:p text:style-name="P102">（一）初選：由政風處組成評選工作小組，就參賽作品格式進行形式審查。</text:p>
      <text:p text:style-name="P103">（二）決選：由政風處外聘專業評選委員3名，就作品依評分標準評定後，統計總分，依總分高低決定得獎作品名次。</text:p>
      <text:p text:style-name="P104">二、評分標準</text:p>
      <text:p text:style-name="P105">（一）切合廉潔誠信主題40%。</text:p>
      <text:p text:style-name="P106">（二）內容與結構30%。</text:p>
      <text:p text:style-name="P107">（三）邏輯與修辭20%。</text:p>
      <text:soft-page-break/>
      <text:p text:style-name="P108">（四）錯別字及標點符號10%。</text:p>
      <text:p text:style-name="P109"><text:span text:style-name="T110">捌</text:span><text:span text:style-name="T111">、</text:span><text:span text:style-name="T112">獎勵方式</text:span></text:p>
      <text:p text:style-name="P113"><text:span text:style-name="T114">一</text:span><text:span text:style-name="T115">、</text:span><text:span text:style-name="T116">評選結果將於</text:span><text:span text:style-name="T117">109</text:span><text:span text:style-name="T118">年</text:span><text:span text:style-name="T119">11</text:span><text:span text:style-name="T120">月</text:span><text:span text:style-name="T121">30</text:span><text:span text:style-name="T122">日前於政風處網站公告得獎名單</text:span><text:span text:style-name="T123">。</text:span></text:p>
      <text:p text:style-name="P124"><text:span text:style-name="T125">二</text:span><text:span text:style-name="T126">、</text:span><text:span text:style-name="T127">獎勵名額及獎金</text:span></text:p>
      <text:p text:style-name="P128">（一）第1名：新臺幣（下同）8,000元及獎狀乙張。</text:p>
      <text:p text:style-name="P129">（二）第2名：5,000元及獎狀乙張。</text:p>
      <text:p text:style-name="P130">（三）第3名：2,000元及獎狀乙張。</text:p>
      <text:p text:style-name="P131">（四）優選3名：800元及獎狀乙張。</text:p>
      <text:p text:style-name="P132">玖、其他事項</text:p>
      <text:p text:style-name="P133">一、得獎者之著作人格權歸屬原創人，著作財產權歸主辦單位所有，主辦單位擁有將作品複製或作發表、出版、展覽、印製發送等權利。</text:p>
      <text:p text:style-name="P134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5">三、參賽作品品質未達水準者，得經評選委員評定從缺獎項。</text:p>
      <text:p text:style-name="P136">四、參賽作品均不退件，請自行備份留存。</text:p>
      <text:p text:style-name="P137">五、得獎者應提供相關證件影本供查驗，如拒絕提供者，視同資格不符。</text:p>
      <text:p text:style-name="P138"><text:span text:style-name="T139">拾</text:span><text:span text:style-name="T140">、</text:span><text:span text:style-name="T141">本計畫奉核可後實施</text:span><text:span text:style-name="T142">，</text:span><text:span text:style-name="T143">如有未盡事宜</text:span><text:span text:style-name="T144">，</text:span><text:span text:style-name="T145">得隨時修正補充之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政府</text:p>
      <text:p text:style-name="P155">109年「We are family．當我們『廉』在一起」徵文比賽</text:p>
      <text:p text:style-name="P156">【報名表】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參賽編號：</text:span><text:span text:style-name="T164"><text:s text:c="32"/></text:span><text:span text:style-name="T165">（主辦單位填寫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題目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服務機關/就讀學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</table:table>
      <text:p text:style-name="P196">★參賽者個人資料僅供本次徵文比賽相關作業之用。</text:p>
      <text:p text:style-name="P197">★報名表各欄位請務必詳實填寫，以利通知及作業處理。如填寫不全或查與事實不符，將取消參賽或得獎資格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高雄市政府</text:p>
      <text:p text:style-name="P205">109年「We are family．當我們『廉』在一起」徵文比賽</text:p>
      <text:p text:style-name="P206">【著作權轉讓同意書】</text:p>
      <text:p text:style-name="P207">本人____________參加高雄市政府政風處所舉辦之「We are<text:s/>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8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9"><text:span text:style-name="T210">本人已詳閱並同意遵守本次參賽之各項規定</text:span><text:span text:style-name="T211">。</text:span></text:p>
      <text:p text:style-name="P212"/>
      <text:p text:style-name="P213"><text:span text:style-name="T214">立書同意人：</text:span><text:span text:style-name="T215"><text:s text:c="20"/>(</text:span><text:span text:style-name="T216">簽名</text:span><text:span text:style-name="T217">)</text:span><text:span text:style-name="T218"><text:s/></text:span><text:span text:style-name="T219">身分證字號：</text:span><text:span text:style-name="T220"><text:s text:c="21"/></text:span></text:p>
      <text:p text:style-name="P221"><text:span text:style-name="T222">通訊地址：</text:span><text:span text:style-name="T223"><text:s text:c="10"/></text:span><text:span text:style-name="T224"><text:s text:c="49"/></text:span></text:p>
      <text:p text:style-name="P225"><text:span text:style-name="T226">電</text:span><text:span text:style-name="T227"><text:s text:c="4"/></text:span><text:span text:style-name="T228">話：</text:span><text:span text:style-name="T229"><text:s text:c="59"/></text:span><text:span text:style-name="T230"><text:s text:c="9"/></text:span></text:p>
      <text:p text:style-name="P231"/>
      <text:p text:style-name="P232"><text:span text:style-name="T233">法定代理人：</text:span><text:span text:style-name="T234"><text:s text:c="20"/>(</text:span><text:span text:style-name="T235">簽名</text:span><text:span text:style-name="T236">)</text:span><text:span text:style-name="T237"><text:s/></text:span><text:span text:style-name="T238">身分證字號：</text:span><text:span text:style-name="T239"><text:s text:c="21"/></text:span></text:p>
      <text:p text:style-name="P240">（立書同意人未滿18歲須由法定代理人同意簽章）</text:p>
      <text:p text:style-name="P241"/>
      <text:p text:style-name="P242"><text:span text:style-name="T243">中華民國</text:span><text:span text:style-name="T244">109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user</dc:creator>
    <meta:creation-date>2020-08-18T03:37:00Z</meta:creation-date>
    <dc:date>2020-08-18T03:37:00Z</dc:date>
    <meta:print-date>2020-08-05T01:3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3" meta:row-count="18" meta:non-whitespace-character-count="2270"/>
  </office:meta>
</office:document-meta>
</file>