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style:line-height-at-least="0.889cm"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2" style:family="paragraph" style:parent-style-name="Standard" style:list-style-name="">
      <style:paragraph-properties fo:line-height="0.706cm" fo:orphans="2" fo:widows="2"/>
      <style:text-properties fo:color="#000000" style:font-name="標楷體" fo:font-size="16pt" style:letter-kerning="true" style:font-name-asian="標楷體" style:font-size-asian="16pt" style:font-name-complex="新細明體" style:font-size-complex="16pt"/>
    </style:style>
    <style:style style:name="P3" style:family="paragraph" style:parent-style-name="Standard" style:list-style-name="">
      <style:paragraph-properties fo:line-height="0.811cm" fo:orphans="2" fo:widows="2"/>
      <style:text-properties fo:color="#000000" style:font-name="標楷體" fo:font-size="16pt" style:letter-kerning="true" style:font-name-asian="標楷體" style:font-size-asian="16pt" style:font-name-complex="新細明體" style:font-size-complex="16pt" style:font-weight-complex="bold"/>
    </style:style>
    <style:style style:name="P4" style:family="paragraph" style:parent-style-name="Standard" style:list-style-name="">
      <style:paragraph-properties fo:line-height="0.706cm" fo:orphans="2" fo:widows="2"/>
      <style:text-properties fo:color="#000000" style:font-name="標楷體" fo:font-size="16pt" style:letter-kerning="true" style:font-name-asian="標楷體" style:font-size-asian="16pt" style:font-name-complex="新細明體" style:font-size-complex="16pt" style:font-weight-complex="bold"/>
    </style:style>
    <style:style style:name="P5"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06cm"/>
    </style:style>
    <style:style style:name="P7" style:family="paragraph" style:parent-style-name="Standard" style:list-style-name="">
      <style:paragraph-properties fo:line-height="0.706cm" fo:orphans="2" fo:widows="2"/>
    </style:style>
    <style:style style:name="P8" style:family="paragraph" style:parent-style-name="Standard" style:list-style-name="">
      <style:paragraph-properties fo:line-height="0.706cm" fo:text-align="justify" style:justify-single-word="false" fo:orphans="2" fo:widows="2"/>
    </style:style>
    <style:style style:name="P9" style:family="paragraph" style:parent-style-name="Standard" style:list-style-name="">
      <style:paragraph-properties fo:line-height="0.811cm" fo:orphans="2" fo:widows="2"/>
    </style:style>
    <style:style style:name="P10" style:family="paragraph" style:parent-style-name="Standard" style:list-style-name="">
      <style:paragraph-properties fo:line-height="0.811cm" fo:text-align="center" style:justify-single-word="false" fo:orphans="2" fo:widows="2" fo:break-before="pag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11" style:family="paragraph" style:parent-style-name="Standard" style:list-style-name="" style:master-page-name="Standard">
      <style:paragraph-properties style:line-height-at-least="0.889cm" fo:text-align="center" style:justify-single-word="false" fo:orphans="2" fo:widows="2" style:page-number="auto"/>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12" style:family="paragraph" style:parent-style-name="Heading_20_3">
      <style:paragraph-properties style:line-height-at-least="0.889cm" fo:text-align="center" style:justify-single-word="false" fo:break-before="pag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fo:color="#000000" style:font-name="標楷體" fo:font-size="16pt" style:letter-kerning="true" style:font-name-asian="標楷體" style:font-size-asian="16pt" style:font-name-complex="新細明體" style:font-size-complex="16pt"/>
    </style:style>
    <style:style style:name="T7" style:family="text">
      <style:text-properties fo:color="#000000" style:font-name="標楷體" fo:font-size="16pt" style:letter-kerning="true" style:font-name-asian="標楷體" style:font-size-asian="16pt" style:font-name-complex="新細明體" style:font-size-complex="16pt"/>
    </style:style>
    <style:style style:name="T8"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9"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fo:background-color="#fcfffc" loext:char-shading-value="0" style:font-name-asian="標楷體" style:font-size-asian="16pt" style:font-name-complex="標楷體" style:font-size-complex="16pt"/>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逃生的狀況及方法</text:h>
      <text:h text:style-name="P2" text:outline-level="3">一般而言，逃生狀況可區分為三種，一是逃生避難時，二是室內待救時，三則是在無法期待獲救時。其方法敘述如下：</text:h>
      <text:h text:style-name="P2" text:outline-level="3">一、逃生避難時</text:h>
      <text:h text:style-name="P2" text:outline-level="3">不可搭乘電梯，因為火災時往往電源會中斷，會被困於電梯中。</text:h>
      <text:h text:style-name="P2" text:outline-level="3">循著避難方向指標，由安全梯進入安全梯逃生。</text:h>
      <text:h text:style-name="P7" text:outline-level="3"><text:span text:style-name="T6">以毛巾或手帕掩口：利用毛巾或手帕沾濕以後掩住口鼻，可避免濃煙的侵襲。</text:span></text:h>
      <text:h text:style-name="P7" text:outline-level="3"><text:span text:style-name="T6">濃湮中採低姿勢爬行：火場中產生的濃煙將瀰漫整個空間，由於熱空氣上升的作用，大量的濃煙將飄浮在上層，因此在火場中離地面30公分以下的地方應還有空氣存在，愈靠近地面空氣愈新鮮，因此在煙中避難時儘量採取低姿勢爬行，頭部愈貼近地面愈佳。</text:span></text:h>
      <text:h text:style-name="P7" text:outline-level="3"><text:span text:style-name="T6">濃煙中戴透明塑膠袋逃生：在煙中避難逃生，人體如防護不當，易吸進濃煙導致暈厥或窒息，同時眼睛亦會煙的刺激，產生刺痛感而睜不開。因此如有簡易的裝備能使人們在煙中逃生時，提供足量的新鮮空氣，並隔離煙對眼睛的侵襲最佳。此時即可利用透明塑膠袋。透明塑膠袋一定要夠大（塑膠袋長約１００公分，寬約６０公分），使用大型的塑膠袋可將整個頭罩住，提供足量的空氣供給逃生之用。使用塑膠袋時，一定要充分將其張開後，兩手抓住袋口兩邊，將塑 膠袋上下或左右抖動，讓裏面能充滿新鮮空氣，然</text:span><text:soft-page-break/><text:span text:style-name="T6">後迅速將其罩在頭 部到頸項的地方，同時兩手將袋口按在頸項部位抓緊，以防止袋內空氣外漏，或濃煙跑進去。同時要注意在抖動塑膠帶裝空氣時，不得用 口將氣吹進袋內，因為吹進去之氣體是二氧化碳，效果會適得其反。</text:span></text:h>
      <text:h text:style-name="P7" text:outline-level="3"><text:span text:style-name="T6">沿牆面逃生：在火場中，人常常會表現驚惶失措，尤其在煙中逃生，伸手不見五指，逃生時往往會迷失方向或錯失了逃生門。因此在逃生 時，如能沿著牆面，則當走到安全門時，即可進入，而不會發生走過頭的現象。</text:span></text:h>
      <text:h text:style-name="P2" text:outline-level="3">二、在室內待救時</text:h>
      <text:h text:style-name="P2" text:outline-level="3">(一)用避難器具逃生</text:h>
      <text:h text:style-name="P7" text:outline-level="3"><text:span text:style-name="T6">　　避難器具包括繩索、軟梯、緩降機、救助袋等。通常這些器具都要事先準備，平時亦要能訓練，熟悉使用，以便突發狀況發生時，能從容不迫的加以利用。</text:span></text:h>
      <text:h text:style-name="P2" text:outline-level="3">(二)塞住門縫，防止煙流進來</text:h>
      <text:h text:style-name="P8" text:outline-level="3"><text:span text:style-name="T6">　　一般而言，房間的門不論是銅門、鐵門、鋼門，都會具有半小時至二小時的防火時效。因此在室內待救時，只要將門關緊，火是不會馬上侵襲進來的。但煙是無孔不入的，煙會從門縫間滲透進來，所以必須設法將門縫塞住。此時可以利用膠布或沾溼毛巾、床單、衣服等，塞住門縫，防止煙進來，此時記住，潮溼能使布料增加氣密性，加強防煙效果，因此經常保持塞住門縫的布料於潮溼狀</text:span><text:soft-page-break/><text:span text:style-name="T6">態是必需的。另外如房間內有大樓中央空調使用的通風口，亦應一併塞住，以防止濃煙侵襲滲透。</text:span></text:h>
      <text:h text:style-name="P7" text:outline-level="3"><text:span text:style-name="T6">(三)設法告知外面的人</text:span></text:h>
      <text:h text:style-name="P7" text:outline-level="3"><text:span text:style-name="T6">　　在室內待救時，設法告知外面的人知道你待救的位置，讓消防隊能設法救你是非常重要的。如果你待救的房間有陽台或窗戶開口時，即應立即跑向陽台或窗戶之明顯位置，大聲呼救，並揮舞明顯顏色的衣服或手帕，以突顯目標，夜間如有手電筒，則以手電筒為佳。如所在的房間剛好沒有陽台或窗戶，則可利用電話打“119”告知消防隊，你等待救助的位置。</text:span></text:h>
      <text:h text:style-name="P2" text:outline-level="3">(四)至易於獲救處待命</text:h>
      <text:h text:style-name="P2" text:outline-level="3">　　在室內待救時，如可安全抵達安全門，進入安全梯間或跑至頂樓頂平台，均是容易獲救的地點。如不幸地，受困在房間內，則應跑至靠陽台或窗戶旁等待救援。</text:h>
      <text:h text:style-name="P2" text:outline-level="3">(五)要避免吸入濃煙</text:h>
      <text:h text:style-name="P2" text:outline-level="3">　　濃煙是火災中致命的殺手，大量的濃煙吸入體內會造成死亡，吸入微量的濃煙則可能導致昏厥，影響逃生。因此務必記住，逃生過程中，儘量避免吸入濃煙。</text:h>
      <text:h text:style-name="P2" text:outline-level="3">三、無法期待獲救時</text:h>
      <text:h text:style-name="P2" text:outline-level="3">　　當無法期待獲救時，絕對不要放棄求生的意願，此時當力求鎮靜，利用現場之物品或地形地物，自求多福，設法逃生。</text:h>
      <text:h text:style-name="P2" text:outline-level="3"><text:soft-page-break/>(一)以床單或窗簾做成逃生繩</text:h>
      <text:h text:style-name="P7" text:outline-level="3"><text:span text:style-name="T6">　　利用房間內之床單或窗簾捲成繩條狀，首尾互相打結銜接成逃生繩。將繩頭綁在房間內之柱子或固定物上，繩尾拋出陽台或窗外，沿著逃生繩往下攀爬逃生。</text:span></text:h>
      <text:h text:style-name="P2" text:outline-level="3">(二)沿屋外排水管逃生</text:h>
      <text:h text:style-name="P7" text:outline-level="3"><text:span text:style-name="T6">　　如屋外有排水管可供攀爬往下至安全樓層或地面，可利用屋外排水管逃生。</text:span></text:h>
      <text:h text:style-name="P2" text:outline-level="3">(三)絕不可跳樓</text:h>
      <text:h text:style-name="P1" text:outline-level="3"/>
      <text:h text:style-name="P7" text:outline-level="3"><text:span text:style-name="T4">　　</text:span><text:span text:style-name="T6">在火災中，常會發生逃生無門，被迫跳樓的狀況，非到萬不得已，絕不可跳樓，因為跳樓非死即重傷，最好能靜靜待在房間內，設法防止火及煙的侵襲，等待消防人員的救援。</text:span></text:h>
      <text:h text:style-name="P3" text:outline-level="3"/>
      <text:h text:style-name="P10" text:outline-level="3">公務車行車安全守則</text:h>
      <text:h text:style-name="P9" text:outline-level="3"><text:span text:style-name="T8">一、要目光搜索(Scanning)：用目光搜索（即掃視）四周，在車輛周圍保持安全距離；當另一位駕駛人出錯時，你需要有足夠的反應時間。獲得該反應時間的方法是在你的車輛四周保持「緩衝空間」，有緩衝空間使你有足夠的煞車距離或能夠避開車禍。</text:span></text:h>
      <text:h text:style-name="P9" text:outline-level="3"><text:span text:style-name="T8">二、要查看前方(Know What Is Ahead)：為免措手不及，駕駛人應當把目光放在車前 10 至 15 秒的距離。駕駛人需要看這麼遠的距離才能及早發現危險，始終盯著緊靠車前的路面則很危險。在掃視前方時，要同時注意周圍的車輛，並與前方車輛保持足夠的距離，給自己留出「生路」。</text:span></text:h>
      <text:h text:style-name="P3" text:outline-level="3">三、切勿尾追行車(Don't Be A Tailgoter)：</text:h>
      <text:h text:style-name="P9" text:outline-level="3"><text:span text:style-name="T8">(一)許多駕駛人看不到遠處，因為他們尾隨過緊，前方車輛阻擋了他們的視線。若和前方車輛之間的距離越大，在看到危險後所留的反應時間就越多，越有可能停車或避開危險。</text:span></text:h>
      <text:h text:style-name="P9" text:outline-level="3"><text:span text:style-name="T8">(二)大部分撞上車尾的事故是因為尾追行車。為避免尾追行車，請遵循「3秒規則」。當前方車輛通過某一位置時（如路標），開始數「一千零一、一千零二、一千零三」。這個時間大約是 3 秒。如果在看到公共汽車、校車或帶有標牌的車輛停在鐵路交叉口。這些車輛在鐵路交叉口必須停車，因此請及早減速，留出足夠距離。</text:span></text:h>
      <text:h text:style-name="P9" text:outline-level="3"><text:soft-page-break/><text:span text:style-name="T8">匯入高速公路時。如果你尾追過緊，另一位駕駛人「切入」你的車前，請鬆開油門，這樣可加大你和前方車輛之間的距離，避免猛踩煞車。</text:span></text:h>
      <text:h text:style-name="P3" text:outline-level="3">四、查看兩側(Know What Is At Your Side)：</text:h>
      <text:h text:style-name="P9" text:outline-level="3"><text:span text:style-name="T8">(一)任何時候接近可能有人穿越或進入你的車道之處，或車流匯合之處，你都應當查看車輛兩側，確保無人無車。在交叉路口、人行</text:span></text:h>
      <text:h text:style-name="P3" text:outline-level="3">道和鐵路交叉口處務必查看兩側。</text:h>
      <text:h text:style-name="P9" text:outline-level="3"><text:span text:style-name="T8">(二)不要太依賴交通標誌。有些駕駛人不遵守交通標誌，因此，在進入交叉路口前需要左右查看，並且注意迎面而來的車輛(不少國</text:span></text:h>
      <text:h text:style-name="P3" text:outline-level="3">人的法治觀念極為薄弱，交通標誌戲稱為參考用)。</text:h>
      <text:h text:style-name="P9" text:outline-level="3"><text:span text:style-name="T8">(三)切勿在另一駕駛人的盲點中行駛(尤其是國內砂石車及班次密集之北高市公共汽車)。因該名駕駛人可能看不到你的車輛，從而</text:span></text:h>
      <text:h text:style-name="P3" text:outline-level="3">在換道時與你相撞。</text:h>
      <text:h text:style-name="P9" text:outline-level="3"><text:span text:style-name="T8">(四)在多股車道的街道上避免與其他車輛並排行駛。另一位駕駛人可能會擠入你的車道或在未查看之前換道，與你相撞，因此請超前</text:span></text:h>
      <text:h text:style-name="P3" text:outline-level="3">或滯後駕駛。</text:h>
      <text:h text:style-name="P9" text:outline-level="3"><text:span text:style-name="T8">(五)如有可能，即使在你享有先行權的情況下，也為匯入高速公路的車輛留出空間。</text:span></text:h>
      <text:h text:style-name="P3" text:outline-level="3"><text:soft-page-break/>五、查看後方(Know What Is Behind You)：</text:h>
      <text:h text:style-name="P3" text:outline-level="3">(一)在作出下列動作之前請務必查看後方：</text:h>
      <text:h text:style-name="P3" text:outline-level="3">1. 變換車道。確保你沒有妨礙換入車道中的車輛行駛。</text:h>
      <text:h text:style-name="P9" text:outline-level="3"><text:span text:style-name="T8">2. 迅速減速。掃一眼後視鏡，當你準備轉入橫向道路或門前車道，以及進入泊車位之前停車時，務必查看後視鏡。</text:span></text:h>
      <text:h text:style-name="P9" text:outline-level="3"><text:span text:style-name="T8">3. 駛下長距離或陡峻的坡道。在長距離的陡峻坡道上，請注意觀察後方大型車輛，因為它們可能會迅速加速。</text:span></text:h>
      <text:h text:style-name="P9" text:outline-level="3"><text:span text:style-name="T8">4. 倒車。倒車總是很危險，因為很難看到車輛後方。當你倒車或退出泊車位時，請務必：</text:span></text:h>
      <text:h text:style-name="P3" text:outline-level="3">a. 在上車前查看車後方。</text:h>
      <text:h text:style-name="P3" text:outline-level="3">b. 右側回頭查看。</text:h>
      <text:h text:style-name="P3" text:outline-level="3">c. 不要僅僅依賴後視鏡或僅從側面窗口查看。</text:h>
      <text:h text:style-name="P3" text:outline-level="3">d. 緩慢倒車，以防發生事故。</text:h>
      <text:h text:style-name="P9" text:outline-level="3"><text:span text:style-name="T8">(二)經常查看後方交通狀況，了解是否有其他駕駛人緊隨你的車輛。</text:span></text:h>
      <text:h text:style-name="P3" text:outline-level="3">如果有人尾追行車，請當心！在停車前緩慢煞車，並請輕踩煞車</text:h>
      <text:h text:style-name="P3" text:outline-level="3">數次，警告尾追行車者你在減速。</text:h>
      <text:h text:style-name="P9" text:outline-level="3"><text:span text:style-name="T8">(三)儘快「甩掉」尾追行車者，你可以更換車道，或減慢車速讓尾追行車者超車。如果前述方法無效，你可以在安全時駛離路面，讓</text:span></text:h>
      <text:h text:style-name="P9" text:outline-level="3"><text:span text:style-name="T8">跟隨行車者先行。</text:span></text:h>
      <text:h text:style-name="P12" text:outline-level="3"><text:span text:style-name="T13">拍賣平臺購物選擇貨到付款。什麼？我被詐騙了？！</text:span></text:h>
      <text:p text:style-name="P6"><text:span text:style-name="T12">黃先生為了慰勞平日辛苦的太太，滿心雀躍於臺灣某知名拍賣平臺訂購一臺高級音波淨化潔膚儀作為結婚紀念日禮物，物色許久發現某一賣家所售商品符合需求，價錢也較為低廉。黃先生注意到該賣家開設之賣場沒有任何買家評價，不過因為金額可以接受，雖然心存質疑，但還是先下訂商品。</text:span><text:span text:style-name="T10"><text:line-break/></text:span><text:span text:style-name="T12">過幾日收到○○國際物流公司傳送的手機簡訊，提醒商品已送至指定之便利商店，黃先生再次至拍賣平臺查詢，發現系統訂單狀態顯示「尚未出貨」，不過既然已經收到簡訊提醒取貨，黃先生認為應該是拍賣平臺資訊尚未更新。前往當初指定取貨超商，核對名字、手機跟金額都正確後，隨即付款返家，準備開心與老婆分享開箱喜悅之際，卻發現包裹內竟是一隻牙刷！</text:span><text:span text:style-name="T10"><text:line-break/></text:span><text:span text:style-name="T12">究竟哪個環節出了問題? 黃先生丈二金剛摸不著頭緒，回想所有訂購流程，這才發現「魔鬼果真藏在細節裡」。為什麼高價商品可以低價售出？為什麼賣家賣場販售商品上千件卻無任何買家評價？為什麼拍賣平臺系統訂單狀態顯示尚未出貨卻收到取貨簡訊？為什麼取貨簡訊是由○○國際物流公司傳送？一一細數之下，黃先生這才發現自己早就一步一步踏入詐騙集團的陷阱。</text:span><text:span text:style-name="T10"><text:line-break/></text:span><text:span text:style-name="T12">其實詐騙集團於各拍賣平臺開設賣場，接到訂單後，並沒有循拍賣平臺流程出貨，而是從中國出假貨，由○○國際物流公司進行</text:span><text:soft-page-break/><text:span text:style-name="T12">代收款動作。詐騙業者的訂購資訊同時從拍賣平臺，或要求額外加LINE取得必要送貨資訊，最後消費者收到全是劣質品。</text:span><text:span text:style-name="T10"><text:line-break/></text:span><text:span text:style-name="T12">難道消費者都是詐騙集團眼中的代宰羔羊嗎？其實交通部公路總局已要求各大宅配業者（例如新竹、大榮、黑貓宅急便等）依規定於配送單記載寄件人(○○國際物流公司)之姓名、住址及電話，並建立明確退款機制。若包裹外有寄件人（○○國際物流公司）電話，直接致電辦理退貨；若包裹外無寄件人（○○國際物流公司）名稱，亦無提供電話，可先致電送貨的宅配業者，告知要辦理退貨，請宅配業者給予上ㄧ手寄件人（○○國際物流公司）的電話跟E-mail，然後再致電或寄E-mail，詢問退貨流程。</text:span><text:span text:style-name="T10"><text:line-break/></text:span><text:span text:style-name="T12">165反詐騙諮詢專線提醒您，進行網路購物交易，宜慎選商譽良好之電子商務平臺交易，以維護自身消費權益，若真遭遇貨到付款消費爭議案件，請於7日內向負責運送宅配業者反映，請其配合協助提供寄件人（○○國際物流公司）聯絡資訊，取得資訊後再行持續聯繫，辦理後續退貨及退款事宜。詐騙集團無所不在，切勿透過群群軟體私下購物，若收到可疑訊息，亦可下載「防詐達人APP」，或直接撥打165反詐騙諮詢專線查證，才能避免成為下一個受害者。</text:span></text:p>
      <text:p text:style-name="P5"/>
      <text:h text:style-name="P4" text:outline-level="3"/>
      <text:h text:style-name="P4" text:outline-level="3"><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9-08-20T14:31:00</meta:creation-date>
    <dc:creator>user</dc:creator>
    <dc:date>2019-08-20T15:00:00</dc:date>
    <meta:editing-cycles>4</meta:editing-cycles>
    <meta:editing-duration>PT18M</meta:editing-duration>
    <meta:document-statistic meta:table-count="0" meta:image-count="0" meta:object-count="0" meta:page-count="10" meta:paragraph-count="62" meta:word-count="3853" meta:character-count="4022" meta:non-whitespace-character-count="3965"/>
    <meta:generator>LibreOffice/5.1.2.2$Windows_x86 LibreOffice_project/d3bf12ecb743fc0d20e0be0c58ca359301eb705f</meta:generator>
  </office:meta>
</office:document-meta>
</file>