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0C52174234AF07D5C6.jpg" manifest:media-type="image/jpeg"/>
  <manifest:file-entry manifest:full-path="Pictures/10000000000004F400000318818E11D5F9166ED9.jpg" manifest:media-type="image/jpeg"/>
  <manifest:file-entry manifest:full-path="Pictures/10000000000004DA000002BB196385F314D9B42E.jpg" manifest:media-type="image/jpeg"/>
  <manifest:file-entry manifest:full-path="Pictures/10000000000004DA000002C5202CB19F61A6A7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法務部調查局「反詐騙」宣導</text:p>
      <text:p text:style-name="Standard"><draw:frame draw:style-name="fr1" draw:name="圖片 2" text:anchor-type="as-char" svg:width="14.651cm" svg:height="9.148cm" draw:z-index="0"><draw:image xlink:href="Pictures/10000000000004F400000318818E11D5F9166ED9.jpg" xlink:type="simple" xlink:show="embed" xlink:actuate="onLoad"/><svg:desc>C:\Users\m33062\AppData\Local\Microsoft\Windows\Temporary Internet Files\Content.Word\1550029047530.jpg</svg:desc></draw:frame></text:p>
      <text:p text:style-name="Standard"/>
      <text:p text:style-name="Standard"/>
      <text:p text:style-name="Standard"/>
      <text:p text:style-name="Standard">法務部調查局「反非法吸金」宣導</text:p>
      <text:p text:style-name="Standard"><draw:frame draw:style-name="fr2" draw:name="圖片 3" text:anchor-type="as-char" svg:width="14.651cm" svg:height="9.012cm" draw:z-index="1"><draw:image xlink:href="Pictures/10000000000004F50000030C52174234AF07D5C6.jpg" xlink:type="simple" xlink:show="embed" xlink:actuate="onLoad"/><svg:desc>C:\Users\m33062\AppData\Local\Microsoft\Windows\Temporary Internet Files\Content.Word\1550029085956.jpg</svg:desc></draw:frame></text:p>
      <text:p text:style-name="Standard"/>
      <text:p text:style-name="Standard"/>
      <text:p text:style-name="Standard"/>
      <text:p text:style-name="Standard"><text:soft-page-break/></text:p>
      <text:p text:style-name="Standard">法務部調查局「反黑心食品」宣導</text:p>
      <text:p text:style-name="Standard"><draw:frame draw:style-name="fr3" draw:name="圖片 4" text:anchor-type="as-char" svg:width="14.651cm" svg:height="8.246cm" draw:z-index="2"><draw:image xlink:href="Pictures/10000000000004DA000002BB196385F314D9B42E.jpg" xlink:type="simple" xlink:show="embed" xlink:actuate="onLoad"/><svg:desc>C:\Users\m33062\AppData\Local\Microsoft\Windows\Temporary Internet Files\Content.Word\1550029062982.jpg</svg:desc></draw:frame></text:p>
      <text:p text:style-name="Standard"/>
      <text:p text:style-name="Standard"/>
      <text:p text:style-name="Standard"/>
      <text:p text:style-name="Standard">法務部調查局「穩定物價，舉報囤積<text:bookmark text:name="_GoBack"/>」宣導</text:p>
      <text:p text:style-name="Standard"><draw:frame draw:style-name="fr2" draw:name="圖片 5" text:anchor-type="as-char" svg:width="14.651cm" svg:height="8.364cm" draw:z-index="3"><draw:image xlink:href="Pictures/10000000000004DA000002C5202CB19F61A6A7D3.jpg" xlink:type="simple" xlink:show="embed" xlink:actuate="onLoad"/><svg:desc>C:\Users\m33062\AppData\Local\Microsoft\Windows\Temporary Internet Files\Content.Word\1550029072056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調查專員文揚</meta:initial-creator>
    <dc:creator>郭調查專員文揚</dc:creator>
    <meta:editing-cycles>2</meta:editing-cycles>
    <meta:creation-date>2019-02-14T05:29:00</meta:creation-date>
    <dc:date>2019-02-19T07:14:00</dc:date>
    <meta:editing-duration>PT12M</meta:editing-duration>
    <meta:generator>LibreOffice/5.1.2.2$Windows_x86 LibreOffice_project/d3bf12ecb743fc0d20e0be0c58ca359301eb705f</meta:generator>
    <meta:document-statistic meta:table-count="0" meta:image-count="4" meta:object-count="0" meta:page-count="2" meta:paragraph-count="8" meta:word-count="62" meta:character-count="62" meta:non-whitespace-character-count="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