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
      <style:paragraph-properties fo:line-height="0.811cm" fo:text-align="center" style:justify-single-word="false" fo:orphans="2" fo:widows="2"/>
      <style:text-properties fo:color="#000000" style:font-name="標楷體" fo:font-size="16pt" fo:font-weight="bold" style:letter-kerning="true" style:font-name-asian="標楷體" style:font-size-asian="16pt" style:font-weight-asian="bold" style:font-name-complex="新細明體" style:font-size-complex="16pt" style:font-weight-complex="bold"/>
    </style:style>
    <style:style style:name="P2" style:family="paragraph" style:parent-style-name="Standard">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3" style:family="paragraph" style:parent-style-name="Standard">
      <style:text-properties fo:color="#000000" style:font-name="標楷體" fo:font-size="16pt" fo:font-weight="bold" style:font-name-asian="標楷體" style:font-size-asian="16pt" style:font-weight-asian="bold" style:font-name-complex="標楷體" style:font-size-complex="16pt"/>
    </style:style>
    <style:style style:name="P4" style:family="paragraph" style:parent-style-name="Standard" style:list-style-name="">
      <style:paragraph-properties fo:line-height="0.811cm" fo:orphans="2" fo:widows="2"/>
      <style:text-properties fo:color="#000000" style:font-name="標楷體" fo:font-size="16pt" style:letter-kerning="true" style:font-name-asian="標楷體" style:font-size-asian="16pt" style:font-name-complex="新細明體" style:font-size-complex="16pt" style:font-weight-complex="bold"/>
    </style:style>
    <style:style style:name="P5" style:family="paragraph" style:parent-style-name="Standard" style:list-style-name="">
      <style:paragraph-properties fo:line-height="0.811cm" fo:orphans="2" fo:widows="2"/>
      <style:text-properties fo:color="#000000" style:font-name="標楷體" fo:font-size="16pt" style:letter-kerning="true" style:font-name-asian="標楷體" style:font-size-asian="16pt" style:font-name-complex="新細明體" style:font-size-complex="16pt" style:font-weight-complex="bold"/>
    </style:style>
    <style:style style:name="P6" style:family="paragraph" style:parent-style-name="Standard" style:list-style-name="">
      <style:paragraph-properties fo:line-height="0.811cm" fo:orphans="2" fo:widows="2"/>
    </style:style>
    <style:style style:name="P7" style:family="paragraph" style:parent-style-name="Standard" style:list-style-name="">
      <style:paragraph-properties fo:line-height="0.811cm" fo:text-align="center" style:justify-single-word="false" fo:orphans="2" fo:widows="2"/>
    </style:style>
    <style:style style:name="P8" style:family="paragraph" style:parent-style-name="Standard" style:list-style-name="">
      <style:paragraph-properties fo:line-height="0.811cm" fo:text-align="justify" style:justify-single-word="false" fo:orphans="2" fo:widows="2"/>
    </style:style>
    <style:style style:name="P9" style:family="paragraph" style:parent-style-name="Standard">
      <style:paragraph-properties fo:text-align="center" style:justify-single-word="false"/>
    </style:style>
    <style:style style:name="P10" style:family="paragraph" style:parent-style-name="Standard" style:list-style-name="" style:master-page-name="Standard">
      <style:paragraph-properties style:line-height-at-least="0.889cm" fo:text-align="center" style:justify-single-word="false" fo:orphans="2" fo:widows="2" style:page-number="auto"/>
      <style:text-properties fo:color="#000000" style:font-name="標楷體" fo:font-size="16pt" fo:font-weight="bold" style:letter-kerning="true" style:font-name-asian="標楷體" style:font-size-asian="16pt" style:font-weight-asian="bold" style:font-name-complex="新細明體" style:font-size-complex="16pt" style:font-weight-complex="bold"/>
    </style:style>
    <style:style style:name="P11" style:family="paragraph" style:parent-style-name="Heading_20_3">
      <style:paragraph-properties fo:line-height="0.811cm"/>
      <style:text-properties fo:color="#000000" style:font-name="標楷體" fo:font-size="16pt" fo:font-weight="normal" style:letter-kerning="true" style:font-name-asian="標楷體" style:font-size-asian="16pt" style:font-weight-asian="normal" style:font-name-complex="標楷體" style:font-size-complex="16pt" style:font-weight-complex="normal"/>
    </style:style>
    <style:style style:name="P12" style:family="paragraph" style:parent-style-name="內文_20__28_Web_29_">
      <style:paragraph-properties fo:margin-top="0cm" fo:margin-bottom="0cm" loext:contextual-spacing="false" fo:line-height="0.706cm"/>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fo:color="#000000" style:font-name="標楷體" fo:font-size="16pt" fo:font-weight="bold" style:letter-kerning="true" style:font-name-asian="標楷體" style:font-size-asian="16pt" style:font-weight-asian="bold" style:font-name-complex="新細明體" style:font-size-complex="16pt" style:font-weight-complex="bold"/>
    </style:style>
    <style:style style:name="T5" style:family="text">
      <style:text-properties fo:color="#000000" style:font-name="標楷體" fo:font-size="16pt" fo:font-weight="bold" style:letter-kerning="true" style:font-name-asian="標楷體" style:font-size-asian="16pt" style:font-weight-asian="bold" style:font-name-complex="新細明體" style:font-size-complex="16pt" style:font-weight-complex="bold"/>
    </style:style>
    <style:style style:name="T6" style:family="text">
      <style:text-properties fo:color="#000000" style:font-name="標楷體" fo:font-size="16pt" fo:font-weight="bold" style:font-name-asian="標楷體" style:font-size-asian="16pt" style:font-weight-asian="bold" style:font-name-complex="標楷體" style:font-size-complex="16pt"/>
    </style:style>
    <style:style style:name="T7" style:family="text">
      <style:text-properties fo:color="#000000" style:font-name="標楷體" fo:font-size="16pt" fo:font-weight="bold" fo:background-color="#fcfffc" loext:char-shading-value="0" style:font-name-asian="標楷體" style:font-size-asian="16pt" style:font-weight-asian="bold" style:font-name-complex="標楷體" style:font-size-complex="16pt"/>
    </style:style>
    <style:style style:name="T8" style:family="text">
      <style:text-properties fo:color="#000000" style:font-name="標楷體" fo:font-size="16pt" style:letter-kerning="true" style:font-name-asian="標楷體" style:font-size-asian="16pt" style:font-name-complex="新細明體" style:font-size-complex="16pt" style:font-weight-complex="bold"/>
    </style:style>
    <style:style style:name="T9" style:family="text">
      <style:text-properties fo:color="#000000" style:font-name="標楷體" fo:font-size="16pt" style:letter-kerning="true" style:font-name-asian="標楷體" style:font-size-asian="16pt" style:font-name-complex="新細明體" style:font-size-complex="16pt" style:font-weight-complex="bold"/>
    </style:style>
    <style:style style:name="T10" style:family="text">
      <style:text-properties fo:color="#000000" style:font-name="標楷體" fo:font-size="16pt" style:font-name-asian="標楷體" style:font-size-asian="16pt" style:font-name-complex="標楷體" style:font-size-complex="16pt"/>
    </style:style>
    <style:style style:name="T11" style:family="text">
      <style:text-properties fo:color="#000000" style:font-name="標楷體" fo:font-size="16pt" style:font-name-asian="標楷體" style:font-size-asian="16pt" style:font-name-complex="標楷體" style:font-size-complex="16pt"/>
    </style:style>
    <style:style style:name="T12" style:family="text">
      <style:text-properties fo:color="#000000" style:font-name="標楷體" fo:font-size="16pt" style:font-name-asian="標楷體" style:font-size-asian="16pt" style:font-name-complex="標楷體" style:font-size-complex="16pt"/>
    </style:style>
    <style:style style:name="T13" style:family="text">
      <style:text-properties fo:color="#000000" style:font-name="標楷體" fo:font-size="16pt" fo:background-color="#fcfffc" loext:char-shading-value="0" style:font-name-asian="標楷體" style:font-size-asian="16pt" style:font-name-complex="標楷體" style:font-size-complex="16pt"/>
    </style:style>
    <style:style style:name="T14" style:family="text">
      <style:text-properties fo:color="#000000" style:font-name="標楷體" fo:font-size="16pt" fo:background-color="#fcfffc" loext:char-shading-value="0" style:font-name-asian="標楷體" style:font-size-asian="16pt" style:font-name-complex="標楷體" style:font-size-complex="16pt"/>
    </style:style>
    <style:style style:name="T15" style:family="text">
      <style:text-properties fo:color="#000000" style:font-name="標楷體" fo:font-size="16pt" fo:background-color="#fcfffc" loext:char-shading-value="0"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3">直播得標遭「攔胡」 歹徒騙取信用卡資料狂刷3萬元</text:h>
      <text:h text:style-name="P4" text:outline-level="3">臉書直播正夯，但有民眾在直播拍賣得標後，信用卡卻遭盜刷！原來詐騙歹徒假冒直播主的小幫手，用LINE傳偽造的「確認表單」給得標者，誘騙得標者填入完整的信用卡資料，再狂刷遊戲點數後變現。刑事警察局呼籲，私下交易風險高，尤其收到自稱賣家的訊息，請務必確認對方是真的賣家，避免遭到「攔胡」、「詐胡」。</text:h>
      <text:h text:style-name="P6" text:outline-level="3"><text:span text:style-name="T8">臉書直播拍賣中，直播主講得口沫橫飛，網友看得心動不如行動，但一不小心可能誤入詐騙陷阱。王姓被害人（男，81年次）今年初透過臉書「柯○杰粉絲團」搶購1雙新臺幣1,900元的Timberland休閒鞋得標，沒多久就收到自稱「柯○杰粉絲專頁小幫手」，暱稱「柯杰」的私訊表示，王男該筆訂單尚未確認，要王男加其LINE好友以通知交易事宜，再用LINE傳送「確認表單」，要求王男填寫身分證字號、信用卡號、日期及驗證碼等個資，還再三保證不會外洩，實則藉此騙取王男的刷卡資料，接著立即以此資料狂刷3萬元遊戲點數得逞。王男收到發卡銀行的消費簡訊通知，心想1雙鞋怎麼變成3萬元，趕緊以「柯○杰粉絲團」網頁顯示的聯繫方式詢問直播主，才知道直播主根本從未用LINE傳送要求填寫刷卡資料的表單，自己遇到的是詐騙集團。</text:span></text:h>
      <text:h text:style-name="P6" text:outline-level="3"><text:span text:style-name="T8">刑事警察局表示，詐騙集團鎖定熱門的臉書直播拍賣粉絲團，過去往往俟拍賣結束後，冒充粉絲團小幫手，依得標名單一一私訊</text:span><text:soft-page-break/><text:span text:style-name="T8">得標者要求加LINE，再要求得標者繳交貨款；近日更出現以假表單騙取刷卡資料並盜刷，造成得標者更大損失。刑事警察局呼籲，網購陷阱多，建議消費者選擇保障交易安全機制完善的購物平臺，避免私下交易、先付款後取貨，更切勿將信用卡等個資給來路不明的可疑賣家，有任何疑問歡迎撥打反詐騙諮詢專線165查詢。</text:span></text:h>
      <text:h text:style-name="P4" text:outline-level="3"/>
      <text:h text:style-name="P4" text:outline-level="3"/>
      <text:h text:style-name="P4" text:outline-level="3"/>
      <text:h text:style-name="P4" text:outline-level="3"/>
      <text:h text:style-name="P4" text:outline-level="3"/>
      <text:h text:style-name="P4" text:outline-level="3"/>
      <text:h text:style-name="P1" text:outline-level="3">生活安全維護與災害預防</text:h>
      <text:h text:style-name="P8" text:outline-level="3"><text:span text:style-name="T13">由於現代人生活品質要求愈高，對於居家及工作上安全維護往往容易疏忽，觀之近年來意外死亡案件在全國十大死因中有愈上升之趨勢，即可證明。以下就居家安全維護及工作安全維護簡述供參：</text:span><text:span text:style-name="T10"><text:line-break/></text:span><text:span text:style-name="T13">一、居家生活方面：</text:span><text:span text:style-name="T10"><text:line-break/></text:span><text:span text:style-name="T13">室內電線有無老化或超載負荷使用情形？另外至少準備堪用滅火機一具放置順手可取之處以防萬一。</text:span><text:span text:style-name="T10"><text:line-break/></text:span><text:span text:style-name="T13">電梯安全開關門是否正常，樓梯轉角不可堆放雜物，扶手傢俱注</text:span><text:soft-page-break/><text:span text:style-name="T13">意稜角刺傷發生，瓦斯熱水爐自動安全裝置，家中若有老人更應注意浴室臥房防滑裝置。電器用品應注意輻射外洩所致危險，如微波爐。</text:span><text:span text:style-name="T10"><text:line-break/></text:span><text:span text:style-name="T13">住家出入門口附近交通是否順暢？野狗野貓是否橫行?都攸關我們生活財產安全，須及早防範因應，尤其高樓火災一旦發生更是悲慘，週休二日實施後，外出旅遊機會增多，住宿旅館應先查看逃生道路是否通暢?因為火災發生時除了濃煙就是黑暗，最好能模擬走一遍，以求心安。最後就是個人修為，避免與人結怨或臨時口角衝突造成傷害。</text:span></text:h>
      <text:h text:style-name="P8" text:outline-level="3"><text:span text:style-name="T10"><text:line-break/></text:span><text:span text:style-name="T13">二、工作安全方面：</text:span><text:span text:style-name="T10"><text:line-break/></text:span><text:span text:style-name="T13">執行公務，尤其基層同仁在第一線與民眾接觸，態度一定要端莊和藹，立場一定要堅定，法令規章要熟悉，遇有民眾抗爭要能耐心傾聽，予以詳細解說法令內容，如確有窒礙難行之處應迅速彙報上級尋求因應處理，不可推拖拉招致民怨，執行公務中發現民隱民瘼也應主動協調相關單位處理或反應，切莫因循苟且，疏忽怠惰，招致機關不必要困擾。</text:span><text:span text:style-name="T10"><text:line-break/></text:span></text:h>
      <text:h text:style-name="P7" text:outline-level="3"><text:span text:style-name="T7">安全維護要用心，你我安全有保障！</text:span></text:h>
      <text:h text:style-name="P11" text:outline-level="3"/>
      <text:p text:style-name="P2"/>
      <text:p text:style-name="Standard"><text:soft-page-break/></text:p>
      <text:p text:style-name="Standard"/>
      <text:p text:style-name="Standard"/>
      <text:p text:style-name="Standard"/>
      <text:p text:style-name="Standard"/>
      <text:p text:style-name="P9"><text:span text:style-name="T2">用電安全須知</text:span></text:p>
      <text:p text:style-name="P12"><text:span text:style-name="T6">故障排除時應注意事項：<text:line-break/></text:span><text:span text:style-name="T10">一、電器發生故障，有異狀首先應切斷電源開關，即時修理，以免發生短 路，引起電線著火。<text:line-break/>二、屋內配線陳舊、外部絕緣體破損或插座損壞，應立即更換修理。<text:line-break/>三、保險絲熔斷，通常是用電過量的警告，切勿誤以為保險絲太細而換用較粗或以銅絲、鐵絲替代。<text:line-break/>四、切勿用潮濕的手碰電器設備，以防觸電。<text:line-break/>五、 電線走火時，應立即切斷電源，電源為切斷前，切勿用水潑覆其上，以防導電。<text:line-break/></text:span><text:span text:style-name="T6">用電安全須知裝置電器時應注意事項：<text:line-break/></text:span><text:span text:style-name="T10">一、 泡或其他電熱裝置，切勿靠近易燃物品，尤其不可在衣櫃內裝設電燈，以免自動開關失靈引起火災。<text:line-break/>二、 用電不可超過電線許可負荷能力。<text:line-break/>三、 增設大型電器時，應先申請重新裝設屋內配線或電錶再使用。<text:line-break/>四、 切勿自接臨時線路或任意增設燈泡及插座。<text:line-break/></text:span><text:soft-page-break/><text:span text:style-name="T10">五、 切勿利用分叉或多口插座，同時使用多項電器。<text:line-break/>六、 電線延長線，不可經由地毯或高掛有易燃物牆上。<text:line-break/></text:span><text:span text:style-name="T6">延長線及電線使用安全須知：<text:line-break/></text:span><text:span text:style-name="T10">一、 拔下延長線插頭時，應手握插頭取下，不可僅拉電線，而造成電線內部銅線斷裂。<text:line-break/>二、 電線內部銅線部分斷裂稱為半斷線，當電流流過半斷線時，因電路突燃變窄，造成過負荷而產生高熱。<text:line-break/>三、 延長線不可壓在家具或重物下方，以避免發 生損壞產生危險。<text:line-break/>四、 使用延長線時，應注意不可將其綑綁，由於電線經綑綁後，熱量很難流通，因此溫度昇高而將塑膠融解，造成銅線短路著火。<text:line-break/>五、 延長線避免放置爐具上方，因爐火高溫將塑膠融解，造成銅線短路著火。<text:line-break/>六、 延長線應在容許負載容量下使用，且延長線上有連接多孔插座應使用具保險絲安全裝置或過負荷保護裝置之產品<text:line-break/>七、 是否使用老舊、破損之延長線？會造成短路、漏電或感電等危險，應即立更新。<text:line-break/>八、 使用中之延長線是否有發燙或異味產生？此為過負荷現象，應立即停止使用該高電量之電器。</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none" fo:padding-top="1.154cm" fo:padding-bottom="1.154cm" fo:padding-left="2.185cm" fo:padding-right="0.901cm" style:writing-mode="lr-tb" style:layout-grid-color="#c0c0c0" style:layout-grid-lines="44" style:layout-grid-base-height="0.635cm" style:layout-grid-ruby-height="0cm" style:layout-grid-mode="line" style:layout-grid-ruby-below="false" style:layout-grid-print="false" style:layout-grid-display="false" style:layout-grid-base-width="0.4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電線插頭不用時要拔除，更要定期清潔</dc:title>
    <meta:initial-creator>user</meta:initial-creator>
    <meta:creation-date>2019-01-28T15:32:00</meta:creation-date>
    <dc:creator>user</dc:creator>
    <dc:date>2019-01-28T15:42:00</dc:date>
    <meta:editing-cycles>5</meta:editing-cycles>
    <meta:editing-duration>PT10M</meta:editing-duration>
    <meta:document-statistic meta:table-count="0" meta:image-count="0" meta:object-count="0" meta:page-count="5" meta:paragraph-count="10" meta:word-count="1965" meta:character-count="2042" meta:non-whitespace-character-count="1996"/>
    <meta:generator>LibreOffice/5.1.2.2$Windows_x86 LibreOffice_project/d3bf12ecb743fc0d20e0be0c58ca359301eb705f</meta:generator>
  </office:meta>
</office:document-meta>
</file>