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96000069F000006725FFE9F577DECA9B61.wmf" manifest:media-type="image/x-wmf"/>
  <manifest:file-entry manifest:full-path="Pictures/2000002C000069D5000069F044E9D5CFACF2508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line-height="0.776cm" fo:text-align="justify" style:justify-single-word="false"/>
    </style:style>
    <style:style style:name="P2" style:family="paragraph" style:parent-style-name="內文_20__28_Web_29_">
      <style:paragraph-properties fo:line-height="0.776cm" fo:text-align="center" style:justify-single-word="false"/>
    </style:style>
    <style:style style:name="P3" style:family="paragraph" style:parent-style-name="內文_20__28_Web_29_">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內文_20__28_Web_29_">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內文_20__28_Web_29_">
      <style:paragraph-properties fo:line-height="0.776cm" fo:text-align="justify" style:justify-single-word="false"/>
      <style:text-properties fo:color="#000000" style:font-name="標楷體" fo:font-size="16pt" fo:letter-spacing="0.021cm" style:font-name-asian="標楷體" style:font-size-asian="16pt" style:font-name-complex="Arial" style:font-size-complex="16pt"/>
    </style:style>
    <style:style style:name="P6" style:family="paragraph" style:parent-style-name="內文_20__28_Web_29_">
      <style:paragraph-properties fo:line-height="0.776cm" fo:text-align="justify" style:justify-single-word="false"/>
      <style:text-properties fo:color="#000000" style:font-name="標楷體" fo:font-size="16pt" fo:letter-spacing="0.021cm" style:font-name-asian="標楷體" style:font-size-asian="16pt" style:font-name-complex="Arial" style:font-size-complex="16pt"/>
    </style:style>
    <style:style style:name="P7" style:family="paragraph" style:parent-style-name="內文_20__28_Web_29_">
      <style:paragraph-properties fo:line-height="0.776cm" fo:text-align="justify" style:justify-single-word="false"/>
      <style:text-properties fo:color="#000000" style:font-name="標楷體" fo:font-size="16pt" fo:letter-spacing="0.021cm" fo:language="zh" fo:country="TW" style:font-name-asian="標楷體" style:font-size-asian="16pt" style:language-asian="zh" style:country-asian="TW" style:font-name-complex="Arial" style:font-size-complex="16pt"/>
    </style:style>
    <style:style style:name="P8" style:family="paragraph" style:parent-style-name="內文_20__28_Web_29_">
      <style:paragraph-properties fo:margin-top="0cm" fo:margin-bottom="0.212cm" loext:contextual-spacing="false" fo:line-height="0.776cm" fo:text-align="center" style:justify-single-word="false" fo:break-before="page"/>
    </style:style>
    <style:style style:name="P9" style:family="paragraph" style:parent-style-name="內文_20__28_Web_29_">
      <style:paragraph-properties fo:margin-top="0cm" fo:margin-bottom="0.212cm" loext:contextual-spacing="false" fo:line-height="0.776cm" fo:text-align="justify" style:justify-single-word="false"/>
    </style:style>
    <style:style style:name="P10" style:family="paragraph" style:parent-style-name="內文_20__28_Web_29_">
      <style:paragraph-properties fo:margin-top="0cm" fo:margin-bottom="0.212cm" loext:contextual-spacing="false" fo:line-height="0.776cm" fo:text-align="justify" style:justify-single-word="false"/>
      <style:text-properties fo:color="#333333" style:font-name="標楷體" fo:font-size="16pt" style:font-name-asian="標楷體" style:font-size-asian="16pt" style:font-name-complex="Meiryo" style:font-size-complex="16pt"/>
    </style:style>
    <style:style style:name="P11" style:family="paragraph" style:parent-style-name="內文_20__28_Web_29_">
      <style:paragraph-properties fo:margin-top="0cm" fo:margin-bottom="0cm" loext:contextual-spacing="false" fo:line-height="0.776cm" fo:text-align="justify" style:justify-single-word="false"/>
    </style:style>
    <style:style style:name="P12" style:family="paragraph" style:parent-style-name="內文_20__28_Web_29_">
      <style:paragraph-properties fo:margin-top="0cm" fo:margin-bottom="0cm" loext:contextual-spacing="false" fo:line-height="0.776cm" fo:text-align="center" style:justify-single-word="false"/>
    </style:style>
    <style:style style:name="P13" style:family="paragraph" style:parent-style-name="內文_20__28_Web_29_">
      <style:paragraph-properties fo:margin-top="0cm" fo:margin-bottom="0cm" loext: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內文_20__28_Web_29_">
      <style:paragraph-properties fo:margin-top="0cm" fo:margin-bottom="0cm" loext:contextual-spacing="false" style:line-height-at-least="0.496cm" fo:text-align="center" style:justify-single-word="false" fo:break-before="page"/>
      <style:text-properties fo:color="#444444" style:font-name="標楷體" fo:font-size="16pt" fo:letter-spacing="0.021cm" fo:font-weight="bold" style:font-name-asian="標楷體" style:font-size-asian="16pt" style:font-weight-asian="bold" style:font-name-complex="Arial" style:font-size-complex="16pt"/>
    </style:style>
    <style:style style:name="P15" style:family="paragraph" style:parent-style-name="內文_20__28_Web_29_">
      <style:paragraph-properties fo:margin-top="0cm" fo:margin-bottom="0cm" loext:contextual-spacing="false" fo:line-height="0.776cm" fo:text-align="center" style:justify-single-word="false" fo:break-before="page"/>
    </style:style>
    <style:style style:name="P16" style:family="paragraph" style:parent-style-name="內文_20__28_Web_29_">
      <style:paragraph-properties fo:margin-top="0cm" fo:margin-bottom="0cm" loext:contextual-spacing="false" fo:line-height="0.776cm" fo:text-align="justify" style:justify-single-word="false"/>
    </style:style>
    <style:style style:name="P17" style:family="paragraph" style:parent-style-name="Heading_20_1" style:master-page-name="Standard">
      <style:paragraph-properties fo:margin-left="0cm" fo:margin-right="2.328cm" fo:margin-top="0cm" fo:margin-bottom="0cm" loext:contextual-spacing="false" style:line-height-at-least="0.474cm" fo:text-align="center" style:justify-single-word="false" fo:text-indent="0cm" style:auto-text-indent="false" style:page-number="auto"/>
      <style:text-properties fo:color="#4d3f28" style:font-name="標楷體" fo:font-size="18pt" fo:letter-spacing="0.021cm" style:font-name-asian="標楷體" style:font-size-asian="18pt" style:font-name-complex="Arial" style:font-size-complex="18pt"/>
    </style:style>
    <style:style style:name="T1" style:family="text">
      <style:text-properties fo:letter-spacing="0.021cm"/>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fo:letter-spacing="0.021cm" style:font-name-asian="標楷體" style:font-size-asian="16pt" style:font-name-complex="Arial" style:font-size-complex="16pt"/>
    </style:style>
    <style:style style:name="T6" style:family="text">
      <style:text-properties fo:color="#000000" style:font-name="標楷體" fo:font-size="16pt" fo:letter-spacing="0.021cm" style:font-name-asian="標楷體" style:font-size-asian="16pt" style:font-name-complex="Arial" style:font-size-complex="16pt"/>
    </style:style>
    <style:style style:name="T7" style:family="text">
      <style:text-properties fo:color="#000000" style:font-name="標楷體" fo:font-size="16pt" fo:letter-spacing="0.021cm" style:font-name-asian="標楷體" style:font-size-asian="16pt"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fo:background-color="#fcfffc" loext:char-shading-value="0" style:font-name-asian="標楷體" style:font-size-asian="16pt" style:font-weight-asian="bold"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fo:background-color="#fcfffc" loext:char-shading-value="0" style:font-name-asian="標楷體" style:font-size-asian="16pt" style:font-name-complex="標楷體" style:font-size-complex="16pt"/>
    </style:style>
    <style:style style:name="T12" style:family="text">
      <style:text-properties fo:color="#000000" style:font-name="標楷體" fo:font-size="16pt" fo:background-color="#fcfffc" loext:char-shading-value="0" style:font-name-asian="標楷體" style:font-size-asian="16pt" style:font-name-complex="標楷體" style:font-size-complex="16pt"/>
    </style:style>
    <style:style style:name="T13" style:family="text">
      <style:text-properties fo:color="#333333" style:font-name="標楷體" fo:font-size="16pt" style:font-name-asian="標楷體" style:font-size-asian="16pt" style:font-name-complex="Meiryo" style:font-size-complex="16pt"/>
    </style:style>
    <style:style style:name="T14" style:family="text">
      <style:text-properties fo:color="#333333" style:font-name="標楷體" fo:font-size="16pt" style:font-name-asian="標楷體" style:font-size-asian="16pt" style:font-name-complex="Meiryo" style:font-size-complex="16pt"/>
    </style:style>
    <style:style style:name="T15" style:family="text">
      <style:text-properties fo:color="#333333" style:font-name="標楷體" fo:font-size="16pt" style:font-name-asian="標楷體" style:font-size-asian="16pt" style:font-name-complex="標楷體" style:font-size-complex="16pt"/>
    </style:style>
    <style:style style:name="T16" style:family="text">
      <style:text-properties fo:color="#333333" style:font-name="標楷體" fo:font-size="16pt" style:font-name-asian="標楷體" style:font-size-asian="16pt" style:font-name-complex="細明體" style:font-size-complex="16pt"/>
    </style:style>
    <style:style style:name="T17" style:family="text">
      <style:text-properties fo:color="#444444" style:font-name="標楷體" fo:font-size="16pt" fo:letter-spacing="0.021cm" fo:font-weight="bold" style:font-name-asian="標楷體" style:font-size-asian="16pt" style:font-weight-asian="bold" style:font-name-complex="Arial" style:font-size-complex="16pt"/>
    </style:style>
    <style:style style:name="T18" style:family="text">
      <style:text-properties fo:color="#444444" style:font-name="標楷體" fo:font-size="16pt" fo:letter-spacing="0.021cm" style:font-name-asian="標楷體" style:font-size-asian="16pt" style:font-name-complex="標楷體" style:font-size-complex="16pt"/>
    </style:style>
    <style:style style:name="T19" style:family="text">
      <style:text-properties fo:color="#444444" style:font-name="標楷體" fo:font-size="16pt" fo:letter-spacing="0.021cm" style:font-name-asian="標楷體" style:font-size-asian="16pt" style:font-name-complex="Arial" style:font-size-complex="16pt"/>
    </style:style>
    <style:style style:name="T20" style:family="text">
      <style:text-properties fo:color="#444444" style:font-name="標楷體" fo:font-size="16pt" fo:letter-spacing="0.021cm" style:font-name-asian="標楷體" style:font-size-asian="16pt" style:font-name-complex="Arial" style:font-size-complex="16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電線插頭不用時要拔除，更要定期清潔</text:h>
      <text:p text:style-name="P5">長期插著電的電器用品，就算都不用，如果沒有定期清潔插頭，一樣會引起電線短路。</text:p>
      <text:p text:style-name="P5">當電器插頭接在電源上，開關不開，從插頭到電線是無法形成迴路，不會產生電流，這個觀念絕對正確！但是當插頭部分長期未清理時，就會在插頭的兩隻腳（兩極）間逐漸堆積一些灰塵、毛髮，而這些灰塵、毛髮，如果碰到水氣，就有可能成為導體，造成插座的兩極間會出現一個迴路，形成通電狀態（本來插座是用絕緣的樹脂來製造，兩極之間應該不會通電），這種通電現象叫做「積污導電」。</text:p>
      <text:p text:style-name="P5">由於電流會發熱，會破壞插座的絕緣樹脂，而且這種現象不會迫使保險絲跳開，有一天就會產生短路，進而引起火災！</text:p>
      <text:p text:style-name="P5">這也是很多人於假期期間，家中的電器在長時間未使用時，忽然發生電線短路火警的原因。所以，電線插頭不用時要拔掉，更要時常清潔，特別是水氣較高的處所，如浴室、廁所、廚房、魚缸（魚缸的水常會濺到插座）等處，尤其家中有養貓狗之類寵物，更應特別注意這種積污導電的現象。</text:p>
      <text:p text:style-name="P5"/>
      <text:p text:style-name="P7"><draw:frame draw:style-name="fr1" draw:name="影像1" text:anchor-type="char" svg:x="10.114cm" svg:y="0.035cm" svg:width="5.574cm" svg:height="5.398cm" draw:z-index="0"><draw:image xlink:href="Pictures/20000096000069F000006725FFE9F577DECA9B61.wmf" xlink:type="simple" xlink:show="embed" xlink:actuate="onLoad"/><draw:contour-polygon svg:width="26.76cm" svg:height="25.764cm" svg:viewBox="0 0 26760 25764" draw:points="4374,332 2924,554 917,1554 917,2108 360,2442 360,2997 806,3886 806,3997 4708,5663 4596,7439 3371,9217 2588,10993 2144,12770 2032,14547 1029,16323 694,17323 917,17657 7607,18100 7273,18989 7607,19877 8500,21654 12178,25209 13739,26096 13963,26096 15189,26096 15523,26096 16750,25319 17865,25209 23217,23764 23328,23431 24554,21654 24777,19877 24777,18100 25669,16323 26784,14547 27120,12659 26673,10438 24777,9772 21767,9217 21989,2776 19091,2442 6046,2108 6158,1664 5599,666 4931,332" draw:recreate-on-edit="false"/></draw:frame></text:p>
      <text:p text:style-name="P5"/>
      <text:p text:style-name="P5"/>
      <text:p text:style-name="P1"><text:span text:style-name="T7"><text:s text:c="6"/></text:span><text:span text:style-name="T5">高雄市梓官區公所政風室關心</text:span></text:p>
      <text:p text:style-name="P8"><text:span text:style-name="Strong_20_Emphasis"><text:span text:style-name="T13">刷卡2.5萬元買機票，接二通電話後竟遭詐騙5倍錢</text:span></text:span></text:p>
      <text:p text:style-name="P9"><text:span text:style-name="T15"><text:s text:c="4"/></text:span><text:span text:style-name="T13">臺北市一名79年次陳小姐，於106年2月份時在雄獅旅行社門市刷卡新臺幣2.5萬元買機票，接獲自稱雄獅旅行社來電，表示因工作人員疏失，誤刷她信用卡購得本月機票且誤設為分期約定轉帳，將被連續扣繳12個月，要協助取消訂單並通知銀行協助處理，隨後就接到自稱台新銀行人員電話要求前往ATM操作，並依其指示前往銀行提款機轉帳至上述帳戶，陳小姐前後轉帳4筆共計新臺幣近13萬元至對方指定的3個帳戶內，復在詐騙集團要求陳小姐購買讀卡機按照指示操作時，才發現遭詐騙進而報案。</text:span></text:p>
      <text:p text:style-name="P9"><text:span text:style-name="T13">　　詐騙集團冒用知名公司，以「工作人員操作錯誤，導致訂單變成12筆分期付款，要求訂戶前往ATM解除分期設定」之詐騙手法，在上週詐騙件數中躍居首位；根據警政署165反詐騙專線統計，透過解除分期付款設定詐騙案計231件，其中詐騙件數最多的賣場係「小三美日」及「雄獅旅遊」，上週各計有19名消費者被騙，次為「OB嚴選」計有18名消費者被騙，占這類詐騙手法的大宗。</text:span></text:p>
      <text:p text:style-name="P10">　　分析「解除ATM分期付款設定」詐騙手法，通常是歹徒駭入賣場掌握被害人個資後進行詐騙，要求民眾至自動提款機前按照指示操作，將錢轉進指定帳戶，提醒民眾多加留意，若接到來電顯示開頭為「+2」、「+886」等為詐騙電話，聽到關鍵字「解除ATM設定」、「誤刷條碼」、「重複扣款12筆」等關鍵字，請立即掛掉，這絕對是詐騙！</text:p>
      <text:p text:style-name="P9"><text:span text:style-name="T13">　　提醒您，ATM並無解除設定功能，也沒有辨識身分的功能，同時呼籲購物網站等相關業者應加強防護措施外，保障消費者的交易安全，另鼓勵民眾下載「165反詐騙App」，掌握最新詐騙資訊，作為民眾防詐騙的守門員，並可參考App中每週公布之「民眾通報高風險賣場排名」，慎選優良購物平臺進行網路購物，亦可使用「Whoscall App（象卡來)」過濾不明來電，避免因接獲詐騙集團電話而落入詐騙陷阱，類似的詐騙的手法在刑事警察局165反詐騙官方網站及165反詐騙App上都有介紹，有任何疑問歡迎撥打反詐騙諮詢專線165</text:span><text:span text:style-name="T16">查</text:span><text:span text:style-name="T13">詢。</text:span></text:p>
      <text:p text:style-name="P2"><text:span text:style-name="T3"><text:s text:c="27"/>高雄市梓官區公所政風室關心您</text:span></text:p>
      <text:p text:style-name="P4">用電安全須知</text:p>
      <text:p text:style-name="P11"><text:span text:style-name="T3"><text:s text:c="3"/></text:span><text:span text:style-name="T3">鑒於電視新聞偶會報導民眾因使用電器不慎，導致電線走火 引發火災之新聞，為提昇使用電器之安全觀念，蒐編相關注意事項： 一、 裝置電器時應注意事項： </text:span></text:p>
      <text:p text:style-name="P13">(一) 燈泡或其他電熱裝置，切勿靠近易燃物品，尤其不可在衣櫃內裝設電燈，以免自動開關失靈引起火災。 </text:p>
      <text:p text:style-name="P13">(二) 用電不可超過電線許可負荷能力。 </text:p>
      <text:p text:style-name="P11"><text:span text:style-name="T3">(三) 增設大型電器應先申請重新裝 設屋內配線或電錶後再使用。 (四) 切勿自接臨時線路或任意增設燈泡及插座。 </text:span></text:p>
      <text:p text:style-name="P13">(五) 切勿利用分叉或多口插座，同時使用多項電器。</text:p>
      <text:p text:style-name="P13">二、 平時使用應注意事項： </text:p>
      <text:p text:style-name="P13">(一) 使用電器時，應注意遠離易燃物品，以免不慎引起火災。</text:p>
      <text:p text:style-name="P13">(二) 使用過久的電視機，如內部塵埃厚積，則很容易使絕緣劣化發生漏電，或因蟲鼠咬傷，將配線破壞，發生火花引起燃燒或爆炸，應特別注意維護及檢查。 </text:p>
      <text:p text:style-name="P13">(三) 電熱水器發生爆炸案已有多起，應隨時注意檢查其自動調節裝置是否損壞，以免發生高熱引起爆炸。</text:p>
      <text:p text:style-name="P11"><text:span text:style-name="T3">(四) 電器在使用時切勿讓小孩接近玩弄，以免觸電或引起火災；離家外出，應將室內電器關閉，以免發生火警。 <text:s/></text:span></text:p>
      <text:p text:style-name="P13">三、 故障排除時應注意事項： </text:p>
      <text:p text:style-name="P13">(一) 電器發生故障，有異狀首先應切斷電源開關，即時修理，以免發生短路，引起電線走火。 </text:p>
      <text:p text:style-name="P13">(二) 屋內配線陳舊、外部絕緣體破損或插座損壞，都必須立即更換修理。 </text:p>
      <text:p text:style-name="P13">(三) 保險絲熔斷，通常是用電過量的警告，切勿誤以為保險絲太細而換用較粗或以銅絲、鐵絲替代。</text:p>
      <text:p text:style-name="P13">(四) 切勿用潮濕的手碰電器設備，以防觸電。</text:p>
      <text:p text:style-name="P11"><text:span text:style-name="T3">(五) 電線走火時，應立即切斷電源，電源未切斷前，切勿用水潑覆其上，以防導電</text:span><text:span text:style-name="T3">。</text:span></text:p>
      <text:p text:style-name="P3">高雄市梓官區公所政風室關心您</text:p>
      <text:p text:style-name="P14">防針孔、有撇步</text:p>
      <text:p text:style-name="P11"><text:span text:style-name="T18"><text:s text:c="4"/></text:span><text:span text:style-name="T19">您是否害怕身邊被裝設針孔攝影機呢？現代的針孔攝影機設備精良、體積小，可「因地制宜」來架設，從空屋到設備齊全的套房，從飯店到廁所，都可能是歹徒架設「針孔」的地點，警方提醒您要保持警覺，避免隱私曝光。</text:span></text:p>
      <text:p text:style-name="P11"><text:span text:style-name="T18"><text:s text:c="4"/></text:span><text:span text:style-name="T19">民眾外出旅遊入住旅社、賓館、飯店時，由於房間內設備齊全，可架設「針孔」的地方很多，包括吹風機、緊急照明燈、燈罩、天花板、時鐘、化妝鏡、冷氣孔、垃圾桶、花瓶、芳香劑、壁畫、鑰匙孔、插座、電視架等都要注意，尤其要針對面對床位的設備與擺設仔細檢查，因為針孔幾乎都會對準床位。</text:span></text:p>
      <text:p text:style-name="P11"><text:span text:style-name="T19">使用百貨公司與其他娛樂場所的公共廁所時，則需特別注意垃圾桶，過去就有歹徒在百貨公司內的女廁所垃圾桶架設「針孔」，許多被害人都因此「曝光」；再者，也應注意馬桶內或下方有無可疑物品，歹徒可能將「無線針孔」暗藏其內，進行偷拍。<text:line-break/></text:span><text:span text:style-name="T19"> <text:s text:c="3"/></text:span><text:span text:style-name="T19">承租空屋時，要注意各處的插座孔、浴鏡、火災偵測器、燈座、天花板、鑰匙孔、冷氣孔與衣櫥上方等處，並留意住所週遭是否有可疑的電纜線。</text:span></text:p>
      <text:p text:style-name="P11"><draw:frame draw:style-name="fr1" draw:name="影像2" text:anchor-type="char" svg:x="10.545cm" svg:y="3.951cm" svg:width="5.38cm" svg:height="4.445cm" draw:z-index="1"><draw:image xlink:href="Pictures/2000002C000069D5000069F044E9D5CFACF25086.wmf" xlink:type="simple" xlink:show="embed" xlink:actuate="onLoad"/><draw:contour-polygon svg:width="27.208cm" svg:height="26.858cm" svg:viewBox="0 0 27208 26858" draw:points="-115,143 -115,27001 27093,27001 27093,143" draw:recreate-on-edit="false"/></draw:frame><text:span text:style-name="T18"> <text:s text:c="3"/></text:span><text:span text:style-name="T19">警方提醒您，預防被偷拍最好的方法就是阻絕光源，關掉房間內的燈，讓照度降低，無線針孔攝影機便無法錄下清楚的畫面。另外進出公共場所時應提高警覺，如投宿旅店、更衣或如廁時，要先察看四周環境是否有可疑人士出現及不當擺設。飯店、賓館、旅社及相關營業場所業者，應定期檢查房內有無被裝置針孔攝影機，如發現可疑，應主動提供可疑投宿者及停放其周邊可疑人、車之線索給警方。</text:span></text:p>
      <text:p text:style-name="P2"><text:span text:style-name="T3"><text:s text:c="7"/>高雄市梓官區公所政風室關心您</text:span></text:p>
      <text:p text:style-name="P15"><text:span text:style-name="T9">暖暖包─凜冬時節，意料之外的毒物</text:span><text:span text:style-name="T8"><text:line-break/></text:span><text:span text:style-name="T10"> <text:s text:c="3"/></text:span><text:span text:style-name="T11">冷風凜冽的寒冬，人們總會本能地尋求溫暖，廉價且使用方便的拋棄式暖暖包自然成為優先選擇之一。體溫調控能力退化的年長者使用此類隨身發熱物品的比例也較高，但由於思覺能力不若年輕時敏銳、暖暖包外型相當普通，再加上就在隨手可取得的範圍內，中毒事件也時有所聞。每年冬季，臺灣醫療單位總會處理數起暖暖包中毒病例，曾經有年長者將暖暖包內的鐵粉誤認為芝麻糊加水飲用、當成五穀粉直接吞服或視為調味料添加入麵食後食用的情形。</text:span><text:span text:style-name="T10"><text:line-break/></text:span><text:span text:style-name="T11">拋棄式暖暖包的成分主要為鐵粉、蛭石、活性碳和食鹽。拆封後，包裝裡的多孔蛭石和活性碳會快速吸收空氣中的水份，溶解的食鹽就成為電解液，加速鐵粉的氧化反應而釋放熱能。而鐵對胃腸道極具腐蝕性，會直接對胃腸黏膜產生劇烈的氧化反應造成傷害，導致噁心、嘔吐、腹痛、嘔血和腹瀉，隨後鐵從黏膜傷口進入循環系統，隨著血液流往重要臟器，造成器官充血、出血、壞疽和鐵沉積。鐵也會中斷粒線體的氧化磷酸化使細胞死亡，而未反應的H+ 則會大量堆積而引發代謝性酸中毒。</text:span><text:span text:style-name="T10"><text:line-break/> <text:s text:c="3"/></text:span><text:span text:style-name="T11">以50 公斤體重的女性為例，攝食超過15 公克鐵就可能致命，而坊間暖暖包的鐵含量約30 ～ 60 公克，一包就足以達到致死量。若不慎誤食，意識清醒的患者可立即喝下120 ～ 240cc的水，降低鐵對胃黏膜的刺激性後再盡速送醫。</text:span></text:p>
      <text:p text:style-name="P12"><text:span text:style-name="T10"><text:s text:c="15"/>資料來源:</text:span><text:span text:style-name="T11">湖口鄉仁慈醫院藥師　謝政軒</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8-01-10T11:18:00</meta:creation-date>
    <dc:creator>user</dc:creator>
    <dc:date>2018-02-13T08:48:00</dc:date>
    <meta:editing-cycles>23</meta:editing-cycles>
    <meta:editing-duration>PT3H42M</meta:editing-duration>
    <meta:document-statistic meta:table-count="0" meta:image-count="2" meta:object-count="0" meta:page-count="4" meta:paragraph-count="38" meta:word-count="2996" meta:character-count="3201" meta:non-whitespace-character-count="3062"/>
    <meta:generator>LibreOffice/5.1.2.2$Windows_x86 LibreOffice_project/d3bf12ecb743fc0d20e0be0c58ca359301eb705f</meta:generator>
  </office:meta>
</office:document-meta>
</file>