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FA000000FA82FFF0C00FDA3C32.png" manifest:media-type="image/png"/>
  <manifest:file-entry manifest:full-path="Pictures/100002010000012F0000019075FB57F8DF5A10CF.png" manifest:media-type="image/png"/>
  <manifest:file-entry manifest:full-path="Pictures/10000000000002D60000033D4A47303A4DAF112D.jpg" manifest:media-type="image/jpeg"/>
  <manifest:file-entry manifest:full-path="Pictures/10000201000005FF0000051D0DD2BFD9A8606995.png" manifest:media-type="image/png"/>
  <manifest:file-entry manifest:full-path="Pictures/10000201000001F4000001B6D7C5EC21CB623FC3.png" manifest:media-type="image/png"/>
  <manifest:file-entry manifest:full-path="Pictures/100002000000007C0000007C3DC5D2A6383B4496.png" manifest:media-type="image/png"/>
  <manifest:file-entry manifest:full-path="Pictures/10000201000001900000017270C555B0A3036829.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Light" svg:font-family="'Calibri Light'"/>
    <style:font-face style:name="Calibri2" svg:font-family="Calibri" style:font-family-generic="swiss"/>
    <style:font-face style:name="微軟正黑體" svg:font-family="微軟正黑體" style:font-family-generic="swiss"/>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微軟正黑體3" svg:font-family="微軟正黑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微軟正黑體4"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035cm" draw:stroke-linejoin="miter" draw:fill="solid" draw:fill-color="#d50050" draw:opacity="77%" draw:textarea-vertical-align="middle" draw:auto-grow-height="fals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212cm"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5.742cm, 0cm)" draw:image-opacity="100%" style:mirror="none"/>
    </style:style>
    <style:style style:name="gr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3.461cm, 0cm)" draw:image-opacity="100%" style:mirror="none"/>
    </style:style>
    <style:style style:name="gr6" style:family="graphic" style:parent-style-name="standard">
      <style:graphic-properties draw:stroke="none" svg:stroke-width="0cm" draw:fill="none" draw:textarea-vertical-align="top" draw:auto-grow-height="false" draw:fit-to-size="false" fo:min-height="0cm" fo:min-width="0cm" fo:padding-top="0.169cm" fo:padding-bottom="0.169cm" fo:padding-left="0.339cm" fo:padding-right="0.339cm" fo:wrap-option="wrap"/>
    </style:style>
    <style:style style:name="gr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757cm, 0cm)" draw:image-opacity="100%" style:mirror="none"/>
    </style:style>
    <style:style style:name="gr8" style:family="graphic" style:parent-style-name="standard">
      <style:graphic-properties draw:stroke="none" svg:stroke-width="0cm" draw:fill="solid" draw:fill-color="#ffffff" draw:textarea-vertical-align="middle" draw:auto-grow-height="false" draw:fit-to-size="false" fo:min-height="0cm" fo:min-width="0cm" fo:padding-top="0.254cm" fo:padding-bottom="0.254cm" fo:padding-left="0.254cm" fo:padding-right="0.254cm" fo:wrap-option="wrap"/>
    </style:style>
    <style:style style:name="gr9" style:family="graphic" style:parent-style-name="standard">
      <style:graphic-properties draw:stroke="none" svg:stroke-width="0cm" draw:fill="solid" draw:fill-color="#1e8644" draw:textarea-vertical-align="middle" draw:auto-grow-height="false" draw:fit-to-size="false" fo:min-height="0cm" fo:min-width="0cm" fo:padding-top="0.254cm" fo:padding-bottom="0.254cm" fo:padding-left="0.254cm" fo:padding-right="0.254cm" fo:wrap-option="wrap"/>
    </style:style>
    <style:style style:name="gr10" style:family="graphic">
      <style:graphic-properties style:protect="size"/>
    </style:style>
    <style:style style:name="gr11" style:family="graphic" style:parent-style-name="standard">
      <style:graphic-properties draw:stroke="none" svg:stroke-width="0.035cm" draw:stroke-linejoin="miter" draw:fill="solid" draw:fill-color="#fcbf62" draw:textarea-vertical-align="middle"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solid" svg:stroke-width="0.212cm" svg:stroke-color="#ca2663" draw:stroke-linejoin="miter" draw:fill="none" draw:textarea-vertical-align="middle" draw:auto-grow-height="false" draw:fit-to-size="false" fo:min-height="0cm" fo:min-width="0cm" fo:padding-top="0.125cm" fo:padding-bottom="0.125cm" fo:padding-left="0.25cm" fo:padding-right="0.25cm" fo:wrap-option="wrap"/>
    </style:style>
    <style:style style:name="pr1" style:family="presentation" style:parent-style-name="_38__5f_사용자_20_지정_20_레이아웃-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2" style:family="presentation" style:parent-style-name="_38__5f_사용자_20_지정_20_레이아웃-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1" style:family="paragraph">
      <loext:graphic-properties draw:fill="solid" draw:fill-color="#d50050" draw:opacity="77%"/>
      <style:paragraph-properties fo:text-align="start" style:font-independent-line-spacing="true"/>
      <style:text-properties fo:font-size="18pt"/>
    </style:style>
    <style:style style:name="P2" style:family="paragraph">
      <loext:graphic-properties draw:fill="solid" draw:fill-color="#ffffff"/>
      <style:paragraph-properties fo:text-align="start"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313cm" fo:margin-bottom="0cm" style:line-height-at-least="1.764cm" fo:text-align="start" fo:text-indent="0cm" style:punctuation-wrap="hanging" style:writing-mode="lr-tb">
        <style:tab-stops>
          <style:tab-stop style:position="0cm"/>
        </style:tab-stops>
      </style:paragraph-properties>
      <style:text-properties fo:hyphenate="false"/>
    </style:style>
    <style:style style:name="P5" style:family="paragraph">
      <loext:graphic-properties draw:fill="none"/>
      <style:paragraph-properties fo:text-align="start" style:font-independent-line-spacing="true"/>
      <style:text-properties fo:font-size="54pt"/>
    </style:style>
    <style:style style:name="P6" style:family="paragraph">
      <style:paragraph-properties fo:margin-left="0cm" fo:margin-right="0cm" fo:margin-top="0.265cm" fo:margin-bottom="0cm" fo:line-height="100%" fo:text-align="start" fo:text-indent="0cm" style:punctuation-wrap="hanging" style:writing-mode="lr-tb">
        <style:tab-stops>
          <style:tab-stop style:position="0cm"/>
        </style:tab-stops>
      </style:paragraph-properties>
      <style:text-properties fo:font-size="40.5pt" fo:hyphenate="false"/>
    </style:style>
    <style:style style:name="P7" style:family="paragraph">
      <loext:graphic-properties draw:fill="none"/>
      <style:paragraph-properties fo:text-align="start" style:font-independent-line-spacing="true"/>
      <style:text-properties fo:font-size="40.5pt"/>
    </style:style>
    <style:style style:name="P8" style:family="paragraph">
      <loext:graphic-properties draw:fill="solid" draw:fill-color="#1e8644"/>
      <style:paragraph-properties fo:text-align="start" style:font-independent-line-spacing="true"/>
      <style:text-properties fo:font-size="18pt"/>
    </style:style>
    <style:style style:name="P9" style:family="paragraph">
      <loext:graphic-properties draw:fill="none" draw:fill-color="#ffffff"/>
      <style:paragraph-properties fo:text-align="start" style:font-independent-line-spacing="true"/>
      <style:text-properties fo:font-size="18pt"/>
    </style:style>
    <style:style style:name="P10" style:family="paragraph">
      <loext:graphic-properties draw:fill="solid" draw:fill-color="#fcbf62"/>
      <style:paragraph-properties fo:text-align="start" style:font-independent-line-spacing="true"/>
      <style:text-properties fo:font-size="18pt"/>
    </style:style>
    <style:style style:name="P11" style:family="paragraph">
      <loext:graphic-properties draw:fill="none"/>
      <style:paragraph-properties fo:text-align="start" style:font-independent-line-spacing="true"/>
      <style:text-properties fo:font-size="18pt"/>
    </style:style>
    <style:style style:name="T1" style:family="text">
      <style:text-properties fo:font-variant="normal" fo:text-transform="none" fo:color="#ffffff" style:text-line-through-style="none" style:text-line-through-type="none" style:text-position="0% 100%" style:font-name="微軟正黑體1"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2" style:family="text">
      <style:text-properties fo:font-variant="normal" fo:text-transform="none" fo:color="#ff6600" style:text-line-through-style="none" style:text-line-through-type="none" style:text-position="0% 100%" style:font-name="微軟正黑體1"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3" style:family="text">
      <style:text-properties fo:font-variant="normal" fo:text-transform="none" fo:color="#d50050" style:text-line-through-style="none" style:text-line-through-type="none" style:text-position="0% 100%" style:font-name="微軟正黑體1"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text:list-style style:name="L1">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6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d5005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d50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8__5f_사용자_20_지정_20_레이아웃">
        <draw:custom-shape draw:name="矩形: 圓角 4" draw:style-name="gr1" draw:text-style-name="P1" draw:layer="layout" svg:width="11.868cm" svg:height="19.081cm" svg:x="-0.01cm" svg:y="0cm">
          <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17" draw:style-name="gr2" draw:text-style-name="P2" draw:layer="layout" svg:width="11.292cm" svg:height="19.081cm" svg:x="11.263cm" svg:y="0cm">
          <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 draw:style-name="gr3" draw:text-style-name="P3" draw:layer="layout" svg:width="5.573cm" svg:height="5.573cm" svg:x="2.616cm" svg:y="3.944cm">
          <draw:image xlink:href="Pictures/10000000000000FA000000FA82FFF0C00FDA3C32.png" xlink:type="simple" xlink:show="embed" xlink:actuate="onLoad">
            <text:p/>
          </draw:image>
        </draw:frame>
        <draw:frame draw:name="圖片 53" draw:style-name="gr4" draw:text-style-name="P3" draw:layer="layout" svg:width="14.804cm" svg:height="8.938cm" svg:x="10.918cm" svg:y="10.17cm">
          <draw:image xlink:href="Pictures/100002010000012F0000019075FB57F8DF5A10CF.png" xlink:type="simple" xlink:show="embed" xlink:actuate="onLoad">
            <text:p/>
          </draw:image>
        </draw:frame>
        <draw:frame draw:name="텍스트 개체 틀 15" presentation:style-name="pr1" draw:text-style-name="P5" draw:layer="layout" svg:width="5.122cm" svg:height="1.678cm" svg:x="4.514cm" svg:y="0.72cm" presentation:class="outline" presentation:user-transformed="true">
          <draw:text-box>
            <text:p text:style-name="P4"><text:span text:style-name="T1">高雄市政府</text:span></text:p>
          </draw:text-box>
        </draw:frame>
        <draw:frame draw:name="圖片 12" draw:style-name="gr5" draw:text-style-name="P3" draw:layer="layout" svg:width="1.962cm" svg:height="1.886cm" svg:x="2.57cm" svg:y="1.501cm">
          <draw:image xlink:href="Pictures/10000000000002D60000033D4A47303A4DAF112D.jpg" xlink:type="simple" xlink:show="embed" xlink:actuate="onLoad">
            <text:p/>
          </draw:image>
        </draw:frame>
        <draw:custom-shape draw:name="텍스트 개체 틀 15" draw:style-name="gr6" draw:text-style-name="P7" draw:layer="layout" svg:width="3.582cm" svg:height="1.753cm" svg:x="4.439cm" svg:y="2.025cm">
          <text:p text:style-name="P6"><text:span text:style-name="T1">民政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9" draw:style-name="gr3" draw:text-style-name="P3" draw:layer="layout" svg:width="2.056cm" svg:height="1.801cm" svg:x="13.738cm" svg:y="1.587cm">
          <draw:image xlink:href="Pictures/10000201000001F4000001B6D7C5EC21CB623FC3.png" xlink:type="simple" xlink:show="embed" xlink:actuate="onLoad">
            <text:p/>
          </draw:image>
        </draw:frame>
        <draw:frame draw:name="圖片 1" draw:style-name="gr3" draw:text-style-name="P3" draw:layer="layout" svg:width="5.903cm" svg:height="5.903cm" svg:x="14.085cm" svg:y="3.779cm">
          <draw:image xlink:href="Pictures/100002000000007C0000007C3DC5D2A6383B4496.png" xlink:type="simple" xlink:show="embed" xlink:actuate="onLoad">
            <text:p/>
          </draw:image>
        </draw:frame>
        <draw:frame draw:name="圖片 5" draw:style-name="gr7" draw:text-style-name="P3" draw:layer="layout" svg:width="11.868cm" svg:height="9.007cm" svg:x="1.179cm" svg:y="10.073cm">
          <draw:image xlink:href="Pictures/10000201000001900000017270C555B0A3036829.png" xlink:type="simple" xlink:show="embed" xlink:actuate="onLoad">
            <text:p/>
          </draw:image>
        </draw:frame>
        <draw:custom-shape draw:name="텍스트 개체 틀 15" draw:style-name="gr6" draw:text-style-name="P7" draw:layer="layout" svg:width="5.122cm" svg:height="1.678cm" svg:x="15.772cm" svg:y="1.181cm">
          <text:p text:style-name="P6"><text:span text:style-name="T2">內政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텍스트 개체 틀 15" draw:style-name="gr6" draw:text-style-name="P7" draw:layer="layout" svg:width="5.095cm" svg:height="1.753cm" svg:x="15.772cm" svg:y="2.169cm">
          <text:p text:style-name="P6"><text:span text:style-name="T2">戶役政管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778;p62">
          <draw:custom-shape draw:name="Google Shape;9779;p62" draw:style-name="gr8" draw:text-style-name="P2" draw:layer="layout" svg:width="1.355cm" svg:height="1.162cm" draw:transform="rotate (0.22462387473167) translate (8.425cm 2.848cm)">
            <text:p/>
            <draw:enhanced-geometry draw:mirror-horizontal="false" draw:mirror-vertical="false" drawooo:sub-view-size="17109 15892" draw:text-areas="0 0 ?f0 ?f1" svg:viewBox="0 0 0 0" draw:type="ooxml-non-primitive" draw:enhanced-path="M 3397 6794 L 3397 14759 1132 14759 1132 6794 Z M 9034 1132 C 9683 1175 10191 1712 10191 2364 10191 3346 9774 5275 9221 5828 8865 6184 9119 6794 9623 6794 L 15285 6794 C 15599 6794 15849 7047 15849 7361 15849 7672 15599 7926 15285 7926 L 11888 7926 C 11574 7926 11323 8180 11323 8494 11323 8805 11574 9058 11888 9058 L 15285 9058 C 15586 9058 15852 9342 15852 9662 15852 9976 15599 10230 15285 10230 L 11888 10230 C 11574 10230 11323 10484 11323 10795 11323 11109 11574 11362 11888 11362 L 14152 11362 C 14466 11362 14717 11616 14717 11927 14717 12241 14466 12494 14152 12494 L 11888 12494 C 11574 12494 11323 12748 11323 13059 11323 13373 11574 13627 11888 13627 L 13020 13627 C 13334 13627 13585 13880 13585 14191 13585 14505 13334 14759 13020 14759 L 9197 14759 C 8041 14759 6890 14572 5794 14207 L 4529 13784 4529 7712 5686 7132 C 6265 6842 6797 6459 7253 6003 L 7289 5963 C 8352 4901 8917 2654 9034 1132 Z M 8491 0 C 8177 0 7926 254 7926 568 7926 1887 7380 4276 6492 5166 L 6456 5203 C 6081 5574 5652 5885 5181 6120 L 4529 6444 4529 6229 C 4529 5915 4276 5661 3962 5661 L 565 5661 C 251 5661 0 5915 0 6229 L 0 15324 C 0 15638 251 15891 565 15891 L 3962 15891 C 4276 15891 4529 15638 4529 15324 L 4529 14976 5435 15278 C 6649 15683 7917 15888 9197 15888 L 13020 15888 C 14219 15888 15040 14681 14599 13566 15577 13298 16106 12241 15731 11302 16468 11100 16981 10429 16984 9662 16981 9233 16824 8823 16541 8503 16994 8005 17108 7289 16837 6673 16565 6060 15958 5661 15285 5661 L 10635 5661 C 11109 4577 11323 3104 11323 2364 11320 1060 10263 3 8959 0 Z N">
              <draw:equation draw:name="f0" draw:formula="logwidth"/>
              <draw:equation draw:name="f1" draw:formula="logheight"/>
            </draw:enhanced-geometry>
          </draw:custom-shape>
          <draw:custom-shape draw:name="Google Shape;9780;p62" draw:style-name="gr8" draw:text-style-name="P2" draw:layer="layout" svg:width="0.146cm" svg:height="0.165cm" draw:transform="rotate (0.22462387473167) translate (8.888cm 2.487cm)">
            <text:p/>
            <draw:enhanced-geometry draw:mirror-horizontal="false" draw:mirror-vertical="false" drawooo:sub-view-size="1861 2266" draw:text-areas="0 0 ?f0 ?f1" svg:viewBox="0 0 0 0" draw:type="ooxml-non-primitive" draw:enhanced-path="M 646 1 C 561 1 475 20 393 61 112 199 0 541 139 821 L 707 1954 C 805 2150 1005 2265 1212 2265 1297 2265 1384 2246 1465 2204 1746 2065 1860 1727 1718 1446 L 1154 314 C 1053 115 854 1 646 1 Z N">
              <draw:equation draw:name="f0" draw:formula="logwidth"/>
              <draw:equation draw:name="f1" draw:formula="logheight"/>
            </draw:enhanced-geometry>
          </draw:custom-shape>
          <draw:custom-shape draw:name="Google Shape;9781;p62" draw:style-name="gr8" draw:text-style-name="P2" draw:layer="layout" svg:width="0.146cm" svg:height="0.165cm" draw:transform="rotate (0.22462387473167) translate (9.194cm 2.417cm)">
            <text:p/>
            <draw:enhanced-geometry draw:mirror-horizontal="false" draw:mirror-vertical="false" drawooo:sub-view-size="1861 2267" draw:text-areas="0 0 ?f0 ?f1" svg:viewBox="0 0 0 0" draw:type="ooxml-non-primitive" draw:enhanced-path="M 1215 1 C 1007 1 808 115 707 314 L 143 1446 C 1 1727 116 2065 396 2207 477 2247 562 2266 646 2266 854 2266 1055 2151 1154 1954 L 1722 821 C 1861 541 1749 199 1468 61 1387 20 1300 1 1215 1 Z N">
              <draw:equation draw:name="f0" draw:formula="logwidth"/>
              <draw:equation draw:name="f1" draw:formula="logheight"/>
            </draw:enhanced-geometry>
          </draw:custom-shape>
          <draw:custom-shape draw:name="Google Shape;9782;p62" draw:style-name="gr8" draw:text-style-name="P2" draw:layer="layout" svg:width="0.178cm" svg:height="0.082cm" draw:transform="rotate (0.22462387473167) translate (9.387cm 2.628cm)">
            <text:p/>
            <draw:enhanced-geometry draw:mirror-horizontal="false" draw:mirror-vertical="false" drawooo:sub-view-size="2262 1133" draw:text-areas="0 0 ?f0 ?f1" svg:viewBox="0 0 0 0" draw:type="ooxml-non-primitive" draw:enhanced-path="M 565 0 C 251 0 0 254 0 568 0 879 251 1132 565 1132 L 1697 1132 C 2011 1132 2262 879 2262 568 2262 254 2011 0 1697 0 Z N">
              <draw:equation draw:name="f0" draw:formula="logwidth"/>
              <draw:equation draw:name="f1" draw:formula="logheight"/>
            </draw:enhanced-geometry>
          </draw:custom-shape>
          <draw:custom-shape draw:name="Google Shape;9783;p62" draw:style-name="gr8" draw:text-style-name="P2" draw:layer="layout" svg:width="0.178cm" svg:height="0.082cm" draw:transform="rotate (0.22462387473167) translate (8.774cm 2.768cm)">
            <text:p/>
            <draw:enhanced-geometry draw:mirror-horizontal="false" draw:mirror-vertical="false" drawooo:sub-view-size="2262 1133" draw:text-areas="0 0 ?f0 ?f1" svg:viewBox="0 0 0 0" draw:type="ooxml-non-primitive" draw:enhanced-path="M 565 0 C 251 0 0 254 0 568 0 879 251 1132 565 1132 L 1697 1132 C 2011 1132 2262 879 2262 568 2262 254 2011 0 1697 0 Z N">
              <draw:equation draw:name="f0" draw:formula="logwidth"/>
              <draw:equation draw:name="f1" draw:formula="logheight"/>
            </draw:enhanced-geometry>
          </draw:custom-shape>
        </draw:g>
        <draw:custom-shape draw:name="Google Shape;11790;p68" draw:style-name="gr9" draw:text-style-name="P8" draw:layer="layout" svg:width="1.262cm" svg:height="1.246cm" draw:transform="rotate (-0.294087978961045) translate (20.227cm 8.178cm)">
          <text:p/>
          <draw:enhanced-geometry draw:mirror-horizontal="false" draw:mirror-vertical="false" drawooo:sub-view-size="11689 11657" draw:text-areas="0 0 ?f0 ?f1" svg:viewBox="0 0 0 0" draw:type="ooxml-non-primitive" draw:enhanced-path="M 5860 662 C 6080 662 6238 851 6238 1040 L 6238 1386 756 1386 756 1040 C 725 851 882 662 1071 662 Z M 6175 2048 L 6175 3686 C 5639 3686 5198 4096 5198 4663 4820 4694 4505 4883 4348 5261 L 3592 4505 C 3403 4300 3135 4198 2867 4198 2599 4198 2331 4300 2142 4505 1733 4883 1733 5576 2142 5954 L 4505 8317 4316 8317 C 3875 8317 3466 8601 3308 9042 L 725 9042 725 8979 725 2048 Z M 7640 3907 C 7727 3907 7813 3938 7876 4001 L 8664 4789 C 9325 5450 9861 6238 10113 7026 L 7530 9609 4222 9609 C 4033 9609 3875 9451 3875 9262 3875 9073 4033 8916 4222 8916 L 5230 8916 C 5387 8916 5513 8821 5545 8695 5608 8601 5608 8443 5482 8349 L 2520 5387 C 2394 5293 2394 5041 2520 4915 2583 4868 2670 4844 2757 4844 2843 4844 2930 4868 2993 4915 L 4442 6395 5450 7372 C 5498 7435 5584 7467 5675 7467 5765 7467 5860 7435 5923 7372 6017 7246 6017 7026 5923 6900 L 4915 5923 C 4820 5797 4820 5545 4915 5450 4978 5387 5072 5356 5163 5356 5253 5356 5340 5387 5387 5450 L 6396 6427 C 6443 6490 6529 6522 6620 6522 6711 6522 6805 6490 6868 6427 6963 6301 6963 6080 6868 5954 L 5860 4978 C 5765 4852 5765 4631 5860 4505 5923 4442 6017 4411 6108 4411 6199 4411 6285 4442 6333 4505 L 7341 5482 C 7388 5545 7475 5576 7565 5576 7656 5576 7750 5545 7813 5482 7908 5356 7908 5135 7813 5009 L 7341 4537 C 7278 4348 7278 4096 7404 4001 7467 3938 7553 3907 7640 3907 Z M 10554 7624 L 10806 7845 C 10964 8002 10964 8191 10806 8317 L 8853 10239 C 8806 10302 8719 10334 8628 10334 8538 10334 8443 10302 8380 10239 L 8160 10019 10554 7624 Z M 3277 9672 C 3434 10050 3781 10334 4222 10334 L 6143 10334 6143 10680 6175 10680 C 6175 10869 6017 11027 5828 11027 L 1040 11027 C 819 11027 662 10869 662 10680 L 662 9672 Z M 1040 0 C 473 0 0 473 0 1040 L 0 10649 C 0 11184 473 11657 1040 11657 L 5828 11657 C 6396 11657 6868 11184 6868 10649 L 6868 10334 7467 10334 7876 10775 C 8081 10964 8349 11058 8613 11058 8877 11058 9136 10964 9325 10775 L 11279 8821 C 11688 8443 11688 7782 11310 7372 L 10869 6931 C 10554 6080 10082 5261 9420 4505 L 8380 3466 C 8191 3277 7931 3182 7668 3182 7404 3182 7136 3277 6931 3466 L 6868 3560 6868 1040 C 6868 473 6396 0 5828 0 Z N">
            <draw:equation draw:name="f0" draw:formula="logwidth"/>
            <draw:equation draw:name="f1" draw:formula="logheight"/>
          </draw:enhanced-geometry>
        </draw:custom-shape>
        <presentation:notes draw:style-name="dp2">
          <draw:page-thumbnail draw:name="投影片影像版面配置區 1" draw:style-name="gr10" draw:layer="layout" svg:width="10.124cm" svg:height="8.572cm" svg:x="4.463cm" svg:y="3.175cm" draw:page-number="1" presentation:class="page"/>
          <draw:frame draw:name="備忘稿版面配置區 2" presentation:style-name="pr2" draw:text-style-name="P9" draw:layer="layout" svg:width="15.239cm" svg:height="10cm" svg:x="1.905cm" svg:y="12.224cm" presentation:class="notes" presentation:placeholder="true" presentation:user-transformed="true">
            <draw:text-box/>
          </draw:frame>
        </presentation:notes>
      </draw:page>
      <draw:page draw:name="page2" draw:style-name="dp1" draw:master-page-name="_38__5f_사용자_20_지정_20_레이아웃">
        <draw:custom-shape draw:name="矩形: 圓角 6" draw:style-name="gr11" draw:text-style-name="P10" draw:layer="layout" svg:width="11.292cm" svg:height="19.081cm" svg:x="11.293cm" svg:y="0cm">
          <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17" draw:style-name="gr2" draw:text-style-name="P2" draw:layer="layout" svg:width="11.292cm" svg:height="19.081cm" svg:x="0cm" svg:y="-0.032cm">
          <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 draw:style-name="gr3" draw:text-style-name="P3" draw:layer="layout" svg:width="5.573cm" svg:height="5.573cm" svg:x="2.616cm" svg:y="3.944cm">
          <draw:image xlink:href="Pictures/10000000000000FA000000FA82FFF0C00FDA3C32.png" xlink:type="simple" xlink:show="embed" xlink:actuate="onLoad">
            <text:p/>
          </draw:image>
        </draw:frame>
        <draw:frame draw:name="圖片 53" draw:style-name="gr4" draw:text-style-name="P3" draw:layer="layout" svg:width="14.804cm" svg:height="8.938cm" svg:x="10.918cm" svg:y="10.17cm">
          <draw:image xlink:href="Pictures/100002010000012F0000019075FB57F8DF5A10CF.png" xlink:type="simple" xlink:show="embed" xlink:actuate="onLoad">
            <text:p/>
          </draw:image>
        </draw:frame>
        <draw:frame draw:name="텍스트 개체 틀 15" presentation:style-name="pr1" draw:text-style-name="P5" draw:layer="layout" svg:width="5.122cm" svg:height="1.678cm" svg:x="4.514cm" svg:y="0.72cm" presentation:class="outline" presentation:user-transformed="true">
          <draw:text-box>
            <text:p text:style-name="P4"><text:span text:style-name="T3">高雄市政府</text:span></text:p>
          </draw:text-box>
        </draw:frame>
        <draw:frame draw:name="圖片 12" draw:style-name="gr5" draw:text-style-name="P3" draw:layer="layout" svg:width="1.962cm" svg:height="1.886cm" svg:x="2.57cm" svg:y="1.501cm">
          <draw:image xlink:href="Pictures/10000000000002D60000033D4A47303A4DAF112D.jpg" xlink:type="simple" xlink:show="embed" xlink:actuate="onLoad">
            <text:p/>
          </draw:image>
        </draw:frame>
        <draw:custom-shape draw:name="텍스트 개체 틀 15" draw:style-name="gr6" draw:text-style-name="P7" draw:layer="layout" svg:width="3.582cm" svg:height="1.753cm" svg:x="4.439cm" svg:y="2.025cm">
          <text:p text:style-name="P6"><text:span text:style-name="T3">民政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9" draw:style-name="gr3" draw:text-style-name="P3" draw:layer="layout" svg:width="2.056cm" svg:height="1.801cm" svg:x="13.738cm" svg:y="1.587cm">
          <draw:image xlink:href="Pictures/10000201000001F4000001B6D7C5EC21CB623FC3.png" xlink:type="simple" xlink:show="embed" xlink:actuate="onLoad">
            <text:p/>
          </draw:image>
        </draw:frame>
        <draw:frame draw:name="圖片 1" draw:style-name="gr3" draw:text-style-name="P3" draw:layer="layout" svg:width="5.903cm" svg:height="5.903cm" svg:x="14.085cm" svg:y="3.779cm">
          <draw:image xlink:href="Pictures/100002000000007C0000007C3DC5D2A6383B4496.png" xlink:type="simple" xlink:show="embed" xlink:actuate="onLoad">
            <text:p/>
          </draw:image>
        </draw:frame>
        <draw:custom-shape draw:name="텍스트 개체 틀 15" draw:style-name="gr6" draw:text-style-name="P7" draw:layer="layout" svg:width="5.122cm" svg:height="1.678cm" svg:x="15.772cm" svg:y="1.181cm">
          <text:p text:style-name="P6"><text:span text:style-name="T2">內政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텍스트 개체 틀 15" draw:style-name="gr6" draw:text-style-name="P7" draw:layer="layout" svg:width="5.095cm" svg:height="1.753cm" svg:x="15.772cm" svg:y="2.169cm">
          <text:p text:style-name="P6"><text:span text:style-name="T2">戶役政管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778;p62">
          <draw:custom-shape draw:name="Google Shape;9779;p62" draw:style-name="gr8" draw:text-style-name="P2" draw:layer="layout" svg:width="1.355cm" svg:height="1.162cm" draw:transform="rotate (0.22462387473167) translate (8.425cm 2.848cm)">
            <text:p/>
            <draw:enhanced-geometry draw:mirror-horizontal="false" draw:mirror-vertical="false" drawooo:sub-view-size="17109 15892" draw:text-areas="0 0 ?f0 ?f1" svg:viewBox="0 0 0 0" draw:type="ooxml-non-primitive" draw:enhanced-path="M 3397 6794 L 3397 14759 1132 14759 1132 6794 Z M 9034 1132 C 9683 1175 10191 1712 10191 2364 10191 3346 9774 5275 9221 5828 8865 6184 9119 6794 9623 6794 L 15285 6794 C 15599 6794 15849 7047 15849 7361 15849 7672 15599 7926 15285 7926 L 11888 7926 C 11574 7926 11323 8180 11323 8494 11323 8805 11574 9058 11888 9058 L 15285 9058 C 15586 9058 15852 9342 15852 9662 15852 9976 15599 10230 15285 10230 L 11888 10230 C 11574 10230 11323 10484 11323 10795 11323 11109 11574 11362 11888 11362 L 14152 11362 C 14466 11362 14717 11616 14717 11927 14717 12241 14466 12494 14152 12494 L 11888 12494 C 11574 12494 11323 12748 11323 13059 11323 13373 11574 13627 11888 13627 L 13020 13627 C 13334 13627 13585 13880 13585 14191 13585 14505 13334 14759 13020 14759 L 9197 14759 C 8041 14759 6890 14572 5794 14207 L 4529 13784 4529 7712 5686 7132 C 6265 6842 6797 6459 7253 6003 L 7289 5963 C 8352 4901 8917 2654 9034 1132 Z M 8491 0 C 8177 0 7926 254 7926 568 7926 1887 7380 4276 6492 5166 L 6456 5203 C 6081 5574 5652 5885 5181 6120 L 4529 6444 4529 6229 C 4529 5915 4276 5661 3962 5661 L 565 5661 C 251 5661 0 5915 0 6229 L 0 15324 C 0 15638 251 15891 565 15891 L 3962 15891 C 4276 15891 4529 15638 4529 15324 L 4529 14976 5435 15278 C 6649 15683 7917 15888 9197 15888 L 13020 15888 C 14219 15888 15040 14681 14599 13566 15577 13298 16106 12241 15731 11302 16468 11100 16981 10429 16984 9662 16981 9233 16824 8823 16541 8503 16994 8005 17108 7289 16837 6673 16565 6060 15958 5661 15285 5661 L 10635 5661 C 11109 4577 11323 3104 11323 2364 11320 1060 10263 3 8959 0 Z N">
              <draw:equation draw:name="f0" draw:formula="logwidth"/>
              <draw:equation draw:name="f1" draw:formula="logheight"/>
            </draw:enhanced-geometry>
          </draw:custom-shape>
          <draw:custom-shape draw:name="Google Shape;9780;p62" draw:style-name="gr8" draw:text-style-name="P2" draw:layer="layout" svg:width="0.146cm" svg:height="0.165cm" draw:transform="rotate (0.22462387473167) translate (8.888cm 2.487cm)">
            <text:p/>
            <draw:enhanced-geometry draw:mirror-horizontal="false" draw:mirror-vertical="false" drawooo:sub-view-size="1861 2266" draw:text-areas="0 0 ?f0 ?f1" svg:viewBox="0 0 0 0" draw:type="ooxml-non-primitive" draw:enhanced-path="M 646 1 C 561 1 475 20 393 61 112 199 0 541 139 821 L 707 1954 C 805 2150 1005 2265 1212 2265 1297 2265 1384 2246 1465 2204 1746 2065 1860 1727 1718 1446 L 1154 314 C 1053 115 854 1 646 1 Z N">
              <draw:equation draw:name="f0" draw:formula="logwidth"/>
              <draw:equation draw:name="f1" draw:formula="logheight"/>
            </draw:enhanced-geometry>
          </draw:custom-shape>
          <draw:custom-shape draw:name="Google Shape;9781;p62" draw:style-name="gr8" draw:text-style-name="P2" draw:layer="layout" svg:width="0.146cm" svg:height="0.165cm" draw:transform="rotate (0.22462387473167) translate (9.194cm 2.417cm)">
            <text:p/>
            <draw:enhanced-geometry draw:mirror-horizontal="false" draw:mirror-vertical="false" drawooo:sub-view-size="1861 2267" draw:text-areas="0 0 ?f0 ?f1" svg:viewBox="0 0 0 0" draw:type="ooxml-non-primitive" draw:enhanced-path="M 1215 1 C 1007 1 808 115 707 314 L 143 1446 C 1 1727 116 2065 396 2207 477 2247 562 2266 646 2266 854 2266 1055 2151 1154 1954 L 1722 821 C 1861 541 1749 199 1468 61 1387 20 1300 1 1215 1 Z N">
              <draw:equation draw:name="f0" draw:formula="logwidth"/>
              <draw:equation draw:name="f1" draw:formula="logheight"/>
            </draw:enhanced-geometry>
          </draw:custom-shape>
          <draw:custom-shape draw:name="Google Shape;9782;p62" draw:style-name="gr8" draw:text-style-name="P2" draw:layer="layout" svg:width="0.178cm" svg:height="0.082cm" draw:transform="rotate (0.22462387473167) translate (9.387cm 2.628cm)">
            <text:p/>
            <draw:enhanced-geometry draw:mirror-horizontal="false" draw:mirror-vertical="false" drawooo:sub-view-size="2262 1133" draw:text-areas="0 0 ?f0 ?f1" svg:viewBox="0 0 0 0" draw:type="ooxml-non-primitive" draw:enhanced-path="M 565 0 C 251 0 0 254 0 568 0 879 251 1132 565 1132 L 1697 1132 C 2011 1132 2262 879 2262 568 2262 254 2011 0 1697 0 Z N">
              <draw:equation draw:name="f0" draw:formula="logwidth"/>
              <draw:equation draw:name="f1" draw:formula="logheight"/>
            </draw:enhanced-geometry>
          </draw:custom-shape>
          <draw:custom-shape draw:name="Google Shape;9783;p62" draw:style-name="gr8" draw:text-style-name="P2" draw:layer="layout" svg:width="0.178cm" svg:height="0.082cm" draw:transform="rotate (0.22462387473167) translate (8.774cm 2.768cm)">
            <text:p/>
            <draw:enhanced-geometry draw:mirror-horizontal="false" draw:mirror-vertical="false" drawooo:sub-view-size="2262 1133" draw:text-areas="0 0 ?f0 ?f1" svg:viewBox="0 0 0 0" draw:type="ooxml-non-primitive" draw:enhanced-path="M 565 0 C 251 0 0 254 0 568 0 879 251 1132 565 1132 L 1697 1132 C 2011 1132 2262 879 2262 568 2262 254 2011 0 1697 0 Z N">
              <draw:equation draw:name="f0" draw:formula="logwidth"/>
              <draw:equation draw:name="f1" draw:formula="logheight"/>
            </draw:enhanced-geometry>
          </draw:custom-shape>
        </draw:g>
        <draw:custom-shape draw:name="矩形: 圓角 7" draw:style-name="gr12" draw:text-style-name="P11" draw:layer="layout" svg:width="11.292cm" svg:height="18.828cm" svg:x="0.085cm" svg:y="0.069cm">
          <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5" draw:style-name="gr7" draw:text-style-name="P3" draw:layer="layout" svg:width="11.868cm" svg:height="9.007cm" svg:x="1.166cm" svg:y="9.89cm">
          <draw:image xlink:href="Pictures/10000201000001900000017270C555B0A3036829.png" xlink:type="simple" xlink:show="embed" xlink:actuate="onLoad">
            <text:p/>
          </draw:image>
        </draw:frame>
        <presentation:notes draw:style-name="dp2">
          <draw:page-thumbnail draw:name="投影片影像版面配置區 1" draw:style-name="gr10" draw:layer="layout" svg:width="10.124cm" svg:height="8.572cm" svg:x="4.463cm" svg:y="3.175cm" draw:page-number="2" presentation:class="page"/>
          <draw:frame draw:name="備忘稿版面配置區 2" presentation:style-name="pr2" draw:text-style-name="P9" draw:layer="layout" svg:width="15.239cm" svg:height="10cm" svg:x="1.905cm" svg:y="12.224cm" presentation:class="notes" presentation:placeholder="true" presentation:user-transformed="true">
            <draw:text-box/>
          </draw:frame>
        </presentation:notes>
      </draw:page>
      <draw:page draw:name="page3" draw:style-name="dp1" draw:master-page-name="_38__5f_사용자_20_지정_20_레이아웃">
        <draw:frame draw:name="圖片 9" draw:style-name="gr3" draw:text-style-name="P3" draw:layer="layout" svg:width="22.338cm" svg:height="19.049cm" svg:x="0.08cm" svg:y="0cm">
          <draw:image xlink:href="Pictures/10000201000005FF0000051D0DD2BFD9A8606995.png" xlink:type="simple" xlink:show="embed" xlink:actuate="onLoad">
            <text:p/>
          </draw:image>
        </draw:frame>
        <presentation:notes draw:style-name="dp2">
          <draw:page-thumbnail draw:name="投影片影像版面配置區 1" draw:style-name="gr10" draw:layer="layout" svg:width="10.124cm" svg:height="8.572cm" svg:x="4.463cm" svg:y="3.175cm" draw:page-number="3" presentation:class="page"/>
          <draw:frame draw:name="備忘稿版面配置區 2" presentation:style-name="pr2" draw:text-style-name="P9" draw:layer="layout" svg:width="15.239cm" svg:height="10cm" svg:x="1.905cm" svg:y="12.224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Light" svg:font-family="'Calibri Light'"/>
    <style:font-face style:name="Calibri2" svg:font-family="Calibri" style:font-family-generic="swiss"/>
    <style:font-face style:name="微軟正黑體" svg:font-family="微軟正黑體" style:font-family-generic="swiss"/>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微軟正黑體3" svg:font-family="微軟正黑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微軟正黑體4" svg:font-family="微軟正黑體" style:font-family-generic="modern" style:font-pitch="fixed"/>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2" style:font-family-asian="微軟正黑體"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8__5f_사용자_20_지정_20_레이아웃-background" style:display-name="8_사용자 지정 레이아웃-background" style:family="presentation">
      <style:graphic-properties draw:stroke="none" draw:fill="solid" draw:fill-color="#a5a5a5"/>
      <style:text-properties style:letter-kerning="true"/>
    </style:style>
    <style:style style:name="_38__5f_사용자_20_지정_20_레이아웃-backgroundobjects" style:display-name="8_사용자 지정 레이아웃-backgroundobjects" style:family="presentation">
      <style:graphic-properties draw:textarea-horizontal-align="justify" draw:shadow="hidden" draw:shadow-offset-x="0.2cm" draw:shadow-offset-y="0.2cm" draw:shadow-color="#808080"/>
      <style:text-properties style:letter-kerning="true"/>
    </style:style>
    <style:style style:name="_38__5f_사용자_20_지정_20_레이아웃-notes" style:display-name="8_사용자 지정 레이아웃-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8__5f_사용자_20_지정_20_레이아웃-outline1" style:display-name="8_사용자 지정 레이아웃-outline1" style:family="presentation">
      <style:graphic-properties draw:stroke="none" draw:fill="none" draw:auto-grow-height="false" draw:fit-to-size="shrink-to-fit">
        <text:list-style style:name="_38__5f_사용자_20_지정_20_레이아웃-outline1" style:display-name="8_사용자 지정 레이아웃-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4.7999992370605pt" fo:letter-spacing="normal" fo:language="en" fo:country="US"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4.7999992370605pt" style:language-asian="en" style:country-asian="US" style:font-style-asian="normal" style:font-weight-asian="normal" style:font-name-complex="Arial" style:font-family-complex="Arial" style:font-family-generic-complex="system" style:font-pitch-complex="variable" style:font-size-complex="24.7999992370605pt" style:language-complex="en" style:country-complex="US" style:font-style-complex="normal" style:font-weight-complex="normal" style:text-emphasize="none" style:font-relief="none" style:text-overline-style="none" style:text-overline-color="font-color" fo:hyphenate="false"/>
    </style:style>
    <style:style style:name="_38__5f_사용자_20_지정_20_레이아웃-outline2" style:display-name="8_사용자 지정 레이아웃-outline2" style:family="presentation" style:parent-style-name="_38__5f_사용자_20_지정_20_레이아웃-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7.7000007629395pt" fo:letter-spacing="normal" fo:font-style="normal" style:text-underline-style="none" fo:font-weight="normal" style:font-size-asian="17.7000007629395pt" style:font-style-asian="normal" style:font-weight-asian="normal" style:font-size-complex="17.7000007629395pt" style:font-style-complex="normal" style:font-weight-complex="normal" fo:hyphenate="false"/>
    </style:style>
    <style:style style:name="_38__5f_사용자_20_지정_20_레이아웃-outline3" style:display-name="8_사용자 지정 레이아웃-outline3" style:family="presentation" style:parent-style-name="_38__5f_사용자_20_지정_20_레이아웃-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_38__5f_사용자_20_지정_20_레이아웃-outline4" style:display-name="8_사용자 지정 레이아웃-outline4" style:family="presentation" style:parent-style-name="_38__5f_사용자_20_지정_20_레이아웃-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_38__5f_사용자_20_지정_20_레이아웃-outline5" style:display-name="8_사용자 지정 레이아웃-outline5" style:family="presentation" style:parent-style-name="_38__5f_사용자_20_지정_20_레이아웃-outline4">
      <style:paragraph-properties fo:margin-top="0.1cm" fo:margin-bottom="0cm"/>
      <style:text-properties fo:font-size="20pt" style:font-size-asian="20pt" style:font-size-complex="20pt"/>
    </style:style>
    <style:style style:name="_38__5f_사용자_20_지정_20_레이아웃-outline6" style:display-name="8_사용자 지정 레이아웃-outline6" style:family="presentation" style:parent-style-name="_38__5f_사용자_20_지정_20_레이아웃-outline5">
      <style:paragraph-properties fo:margin-top="0.1cm" fo:margin-bottom="0cm"/>
      <style:text-properties fo:font-size="20pt" style:font-size-asian="20pt" style:font-size-complex="20pt"/>
    </style:style>
    <style:style style:name="_38__5f_사용자_20_지정_20_레이아웃-outline7" style:display-name="8_사용자 지정 레이아웃-outline7" style:family="presentation" style:parent-style-name="_38__5f_사용자_20_지정_20_레이아웃-outline6">
      <style:paragraph-properties fo:margin-top="0.1cm" fo:margin-bottom="0cm"/>
      <style:text-properties fo:font-size="20pt" style:font-size-asian="20pt" style:font-size-complex="20pt"/>
    </style:style>
    <style:style style:name="_38__5f_사용자_20_지정_20_레이아웃-outline8" style:display-name="8_사용자 지정 레이아웃-outline8" style:family="presentation" style:parent-style-name="_38__5f_사용자_20_지정_20_레이아웃-outline7">
      <style:paragraph-properties fo:margin-top="0.1cm" fo:margin-bottom="0cm"/>
      <style:text-properties fo:font-size="20pt" style:font-size-asian="20pt" style:font-size-complex="20pt"/>
    </style:style>
    <style:style style:name="_38__5f_사용자_20_지정_20_레이아웃-outline9" style:display-name="8_사용자 지정 레이아웃-outline9" style:family="presentation" style:parent-style-name="_38__5f_사용자_20_지정_20_레이아웃-outline8">
      <style:paragraph-properties fo:margin-top="0.1cm" fo:margin-bottom="0cm"/>
      <style:text-properties fo:font-size="20pt" style:font-size-asian="20pt" style:font-size-complex="20pt"/>
    </style:style>
    <style:style style:name="_38__5f_사용자_20_지정_20_레이아웃-subtitle" style:display-name="8_사용자 지정 레이아웃-subtitle" style:family="presentation">
      <style:graphic-properties draw:stroke="none" draw:fill="none" draw:textarea-vertical-align="middle">
        <text:list-style style:name="_38__5f_사용자_20_지정_20_레이아웃-subtitle" style:display-name="8_사용자 지정 레이아웃-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8__5f_사용자_20_지정_20_레이아웃-title" style:display-name="8_사용자 지정 레이아웃-title" style:family="presentation">
      <style:graphic-properties draw:stroke="none" draw:fill="none" draw:textarea-vertical-align="middle">
        <text:list-style style:name="_38__5f_사용자_20_지정_20_레이아웃-title" style:display-name="8_사용자 지정 레이아웃-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en" style:country-asian="US" style:font-style-asian="normal" style:font-weight-asian="normal" style:font-name-complex="Ari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2.498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a5a5a5"/>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_38__5f_사용자_20_지정_20_레이아웃-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 style:family="presentation" style:parent-style-name="_38__5f_사용자_20_지정_20_레이아웃-backgroundobjects">
      <style:graphic-properties draw:stroke="none" draw:fill="none" draw:fill-color="#ffffff" draw:auto-grow-height="false" fo:min-height="1.485cm"/>
    </style:style>
    <style:style style:name="Mpr3" style:family="presentation" style:parent-style-name="_38__5f_사용자_20_지정_20_레이아웃-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start"/>
      <style:text-properties fo:font-size="54pt"/>
    </style:style>
    <style:style style:name="MP6" style:family="paragraph">
      <style:paragraph-properties fo:margin-left="0cm" fo:margin-right="0cm" fo:margin-top="0.313cm" fo:margin-bottom="0cm" fo:line-height="100%" fo:text-align="start" fo:text-indent="0cm" style:punctuation-wrap="hanging" style:writing-mode="lr-tb">
        <style:tab-stops>
          <style:tab-stop style:position="0cm"/>
        </style:tab-stops>
      </style:paragraph-properties>
      <style:text-properties fo:font-size="54pt" fo:hyphenate="false"/>
    </style:style>
    <style:style style:name="MP7" style:family="paragraph">
      <loext:graphic-properties draw:fill="none"/>
      <style:paragraph-properties fo:text-align="start" style:font-independent-line-spacing="true"/>
      <style:text-properties fo:font-size="54pt"/>
    </style:style>
    <style:style style:name="MP8" style:family="paragraph">
      <style:paragraph-properties fo:text-align="start"/>
      <style:text-properties fo:font-size="18pt"/>
    </style:style>
    <style:style style:name="MP9" style:family="paragraph">
      <style:paragraph-properties fo:margin-left="0cm" fo:margin-right="0cm" fo:margin-top="0.313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MP10" style:family="paragraph">
      <loext:graphic-properties draw:fill="none"/>
      <style:paragraph-properties fo:text-align="start" style:font-independent-line-spacing="true"/>
      <style:text-properties fo:font-size="18pt"/>
    </style:style>
    <style:style style:name="MT1" style:family="text">
      <style:text-properties fo:font-variant="normal" fo:text-transform="none" fo:color="#ffffff" style:text-line-through-style="none" style:text-line-through-type="none" style:text-position="0% 100%" style:font-name="Calibri Light"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MT2" style:family="text">
      <style:text-properties fo:font-variant="normal" fo:text-transform="none" fo:color="#ededed" style:text-line-through-style="none" style:text-line-through-type="none" style:text-position="0% 100%" style:font-name="Calibri1" fo:font-size="18pt" fo:letter-spacing="normal" fo:font-style="italic" style:text-underline-style="none" fo:font-weight="normal" style:font-size-asian="18pt" style:font-style-asian="italic" style:font-weight-asian="normal" style:font-size-complex="18pt" style:font-style-complex="italic"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edede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_38__5f_사용자_20_지정_20_레이아웃" style:display-name="8_사용자 지정 레이아웃" style:page-layout-name="PM1" draw:style-name="Mdp1">
      <draw:frame draw:name="그림 개체 틀 6" presentation:style-name="_38__5f_사용자_20_지정_20_레이아웃-outline1" draw:layer="backgroundobjects" svg:width="8.861cm" svg:height="13.601cm" svg:x="12.179cm" svg:y="2.724cm" presentation:class="outline" presentation:placeholder="true" presentation:user-transformed="true">
        <draw:text-box/>
      </draw:frame>
      <draw:frame draw:name="텍스트 개체 틀 4" presentation:style-name="Mpr1" draw:text-style-name="MP7" draw:layer="backgroundobjects" svg:width="9.433cm" svg:height="5.6cm" svg:x="1.682cm" svg:y="2.724cm" presentation:class="outline" presentation:user-transformed="true">
        <draw:text-box>
          <text:list text:style-name="ML2">
            <text:list-item>
              <text:p text:style-name="MP5"><text:span text:style-name="MT1">請按滑鼠，編輯大綱文字格式。</text:span></text:p>
              <text:list>
                <text:list-item>
                  <text:p text:style-name="MP5"><text:span text:style-name="MT1">第二個大綱層次</text:span></text:p>
                  <text:list>
                    <text:list-item>
                      <text:p text:style-name="MP5"><text:span text:style-name="MT1">第三個大綱層次</text:span></text:p>
                      <text:list>
                        <text:list-item>
                          <text:p text:style-name="MP5"><text:span text:style-name="MT1">第四個大綱層次</text:span></text:p>
                          <text:list>
                            <text:list-item>
                              <text:p text:style-name="MP5"><text:span text:style-name="MT1">第五個大綱層次</text:span></text:p>
                              <text:list>
                                <text:list-item>
                                  <text:p text:style-name="MP5"><text:span text:style-name="MT1">第六個大綱層次</text:span></text:p>
                                </text:list-item>
                              </text:list>
                            </text:list-item>
                          </text:list>
                        </text:list-item>
                      </text:list>
                    </text:list-item>
                  </text:list>
                </text:list-item>
              </text:list>
            </text:list-item>
          </text:list>
          <text:p text:style-name="MP6"><text:span text:style-name="MT1">第七個大綱層次</text:span><text:span text:style-name="MT1">01. </text:span><text:span text:style-name="MT1"><text:line-break/></text:span><text:span text:style-name="MT1">Write here a subtitle</text:span></text:p>
        </draw:text-box>
      </draw:frame>
      <draw:frame draw:name="텍스트 개체 틀 3" presentation:style-name="Mpr1" draw:text-style-name="MP10" draw:layer="backgroundobjects" svg:width="9.433cm" svg:height="7.6cm" svg:x="1.682cm" svg:y="8.725cm" presentation:class="outline" presentation:user-transformed="true">
        <draw:text-box>
          <text:list text:style-name="ML2">
            <text:list-item>
              <text:p text:style-name="MP8"><text:span text:style-name="MT2">請按滑鼠，編輯大綱文字格式。</text:span></text:p>
              <text:list>
                <text:list-item>
                  <text:p text:style-name="MP8"><text:span text:style-name="MT2">第二個大綱層次</text:span></text:p>
                  <text:list>
                    <text:list-item>
                      <text:p text:style-name="MP8"><text:span text:style-name="MT2">第三個大綱層次</text:span></text:p>
                      <text:list>
                        <text:list-item>
                          <text:p text:style-name="MP8"><text:span text:style-name="MT2">第四個大綱層次</text:span></text:p>
                          <text:list>
                            <text:list-item>
                              <text:p text:style-name="MP8"><text:span text:style-name="MT2">第五個大綱層次</text:span></text:p>
                              <text:list>
                                <text:list-item>
                                  <text:p text:style-name="MP8"><text:span text:style-name="MT2">第六個大綱層次</text:span></text:p>
                                </text:list-item>
                              </text:list>
                            </text:list-item>
                          </text:list>
                        </text:list-item>
                      </text:list>
                    </text:list-item>
                  </text:list>
                </text:list-item>
              </text:list>
            </text:list-item>
          </text:list>
          <text:p text:style-name="MP9"><text:span text:style-name="MT2">第七個大綱層次</text:span><text:span text:style-name="MT2">Insert your subtitle here. </text:span></text:p>
          <text:p text:style-name="MP9"><text:span text:style-name="MT2">This space is good for short subtitle.</text:span></text:p>
        </draw:text-box>
      </draw:frame>
      <draw:frame presentation:style-name="_38__5f_사용자_20_지정_20_레이아웃-title" draw:layer="backgroundobjects" svg:width="20.247cm" svg:height="3.18cm" svg:x="1.124cm" svg:y="0.76cm" presentation:class="title" presentation:placeholder="true">
        <draw:text-box/>
      </draw:frame>
      <presentation:notes style:page-layout-name="PM2">
        <draw:page-thumbnail presentation:style-name="_38__5f_사용자_20_지정_20_레이아웃-title" draw:layer="backgroundobjects" svg:width="14.848cm" svg:height="11.136cm" svg:x="3.075cm" svg:y="2.257cm" presentation:class="page"/>
        <draw:frame presentation:style-name="_38__5f_사용자_20_지정_20_레이아웃-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user</meta:initial-creator>
    <dc:creator>user</dc:creator>
    <meta:editing-cycles>13</meta:editing-cycles>
    <meta:creation-date>2020-10-23T06:38:33</meta:creation-date>
    <dc:date>2020-10-29T02:59:32</dc:date>
    <meta:editing-duration>PT37M</meta:editing-duration>
    <meta:generator>LibreOffice/5.1.2.2$Windows_x86 LibreOffice_project/d3bf12ecb743fc0d20e0be0c58ca359301eb705f</meta:generator>
    <meta:document-statistic meta:object-count="6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meta:user-defined>
    <meta:user-defined meta:name="PresentationFormat" meta:value-type="string">自訂</meta:user-defined>
    <meta:user-defined meta:name="ScaleCrop" meta:value-type="boolean">false</meta:user-defined>
    <meta:user-defined meta:name="ShareDoc" meta:value-type="boolean">false</meta:user-defined>
    <meta:user-defined meta:name="Slides" meta:value-type="float">3</meta:user-defined>
    <meta:template xlink:type="simple" xlink:actuate="onRequest" xlink:title="Office Theme" xlink:href=""/>
  </office:meta>
</office:document-meta>
</file>