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文鼎中明" svg:font-family="文鼎中明, Calibri" style:font-family-generic="modern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2cm" fo:margin-left="-0.191cm" table:align="left" style:writing-mode="lr-tb"/>
    </style:style>
    <style:style style:name="表格1.A" style:family="table-column">
      <style:table-column-properties style:column-width="13.956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04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4" style:family="table-row">
      <style:table-row-properties style:min-row-height="2cm" fo:keep-together="auto"/>
    </style:style>
    <style:style style:name="表格1.7" style:family="table-row">
      <style:table-row-properties style:min-row-height="4.226cm" fo:keep-together="auto"/>
    </style:style>
    <style:style style:name="表格1.8" style:family="table-row">
      <style:table-row-properties style:min-row-height="2.487cm" fo:keep-together="auto"/>
    </style:style>
    <style:style style:name="表格1.9" style:family="table-row">
      <style:table-row-properties style:min-row-height="1.972cm" fo:keep-together="auto"/>
    </style:style>
    <style:style style:name="表格2" style:family="table">
      <style:table-properties style:width="16.482cm" fo:margin-left="-0.191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556cm"/>
    </style:style>
    <style:style style:name="表格2.D" style:family="table-column">
      <style:table-column-properties style:column-width="1.857cm"/>
    </style:style>
    <style:style style:name="表格2.E" style:family="table-column">
      <style:table-column-properties style:column-width="1.859cm"/>
    </style:style>
    <style:style style:name="表格2.1" style:family="table-row">
      <style:table-row-properties style:min-row-height="1.09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4cm" fo:keep-together="always"/>
    </style:style>
    <style:style style:name="表格2.15" style:family="table-row">
      <style:table-row-properties style:min-row-height="0.758cm" fo:keep-together="auto"/>
    </style:style>
    <style:style style:name="表格2.16" style:family="table-row">
      <style:table-row-properties style:min-row-height="0.792cm" fo:keep-together="auto"/>
    </style:style>
    <style:style style:name="表格3" style:family="table">
      <style:table-properties style:width="17.078cm" table:align="center" style:writing-mode="lr-tb"/>
    </style:style>
    <style:style style:name="表格3.A" style:family="table-column">
      <style:table-column-properties style:column-width="3.985cm"/>
    </style:style>
    <style:style style:name="表格3.B" style:family="table-column">
      <style:table-column-properties style:column-width="2.605cm"/>
    </style:style>
    <style:style style:name="表格3.C" style:family="table-column">
      <style:table-column-properties style:column-width="1.796cm"/>
    </style:style>
    <style:style style:name="表格3.D" style:family="table-column">
      <style:table-column-properties style:column-width="3.415cm"/>
    </style:style>
    <style:style style:name="表格3.E" style:family="table-column">
      <style:table-column-properties style:column-width="0.579cm"/>
    </style:style>
    <style:style style:name="表格3.F" style:family="table-column">
      <style:table-column-properties style:column-width="4.699cm"/>
    </style:style>
    <style:style style:name="表格3.1" style:family="table-row">
      <style:table-row-properties style:min-row-height="0.74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23cm" fo:keep-together="auto"/>
    </style:style>
    <style:style style:name="表格3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654cm" fo:keep-together="auto"/>
    </style:style>
    <style:style style:name="表格4" style:family="table">
      <style:table-properties style:width="17.9cm" fo:margin-left="-0.049cm" table:align="left" style:writing-mode="lr-tb"/>
    </style:style>
    <style:style style:name="表格4.A" style:family="table-column">
      <style:table-column-properties style:column-width="2.159cm"/>
    </style:style>
    <style:style style:name="表格4.B" style:family="table-column">
      <style:table-column-properties style:column-width="1.51cm"/>
    </style:style>
    <style:style style:name="表格4.C" style:family="table-column">
      <style:table-column-properties style:column-width="0.603cm"/>
    </style:style>
    <style:style style:name="表格4.D" style:family="table-column">
      <style:table-column-properties style:column-width="1.519cm"/>
    </style:style>
    <style:style style:name="表格4.E" style:family="table-column">
      <style:table-column-properties style:column-width="2.113cm"/>
    </style:style>
    <style:style style:name="表格4.F" style:family="table-column">
      <style:table-column-properties style:column-width="3.895cm"/>
    </style:style>
    <style:style style:name="表格4.G" style:family="table-column">
      <style:table-column-properties style:column-width="2.004cm"/>
    </style:style>
    <style:style style:name="表格4.H" style:family="table-column">
      <style:table-column-properties style:column-width="1.688cm"/>
    </style:style>
    <style:style style:name="表格4.I" style:family="table-column">
      <style:table-column-properties style:column-width="2.409cm"/>
    </style:style>
    <style:style style:name="表格4.1" style:family="table-row">
      <style:table-row-properties style:min-row-height="0.91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93cm" fo:keep-together="always"/>
    </style:style>
    <style:style style:name="表格4.9" style:family="table-row">
      <style:table-row-properties style:min-row-height="1.115cm" fo:keep-together="always"/>
    </style:style>
    <style:style style:name="表格5" style:family="table">
      <style:table-properties style:width="17.9cm" fo:margin-left="-0.049cm" table:align="left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164cm"/>
    </style:style>
    <style:style style:name="表格5.C" style:family="table-column">
      <style:table-column-properties style:column-width="1.041cm"/>
    </style:style>
    <style:style style:name="表格5.D" style:family="table-column">
      <style:table-column-properties style:column-width="1.85cm"/>
    </style:style>
    <style:style style:name="表格5.E" style:family="table-column">
      <style:table-column-properties style:column-width="0.861cm"/>
    </style:style>
    <style:style style:name="表格5.F" style:family="table-column">
      <style:table-column-properties style:column-width="1.75cm"/>
    </style:style>
    <style:style style:name="表格5.G" style:family="table-column">
      <style:table-column-properties style:column-width="3cm"/>
    </style:style>
    <style:style style:name="表格5.I" style:family="table-column">
      <style:table-column-properties style:column-width="2.348cm"/>
    </style:style>
    <style:style style:name="表格5.1" style:family="table-row">
      <style:table-row-properties style:min-row-height="0.91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0.93cm" fo:keep-together="always"/>
    </style:style>
    <style:style style:name="表格5.9" style:family="table-row">
      <style:table-row-properties style:min-row-height="1.115cm" fo:keep-together="always"/>
    </style:style>
    <style:style style:name="P1" style:family="paragraph" style:parent-style-name="HTML_20_預設格式" style:list-style-name="WW8Num6">
      <loext:graphic-properties draw:fill="solid" draw:fill-color="#ffffff"/>
      <style:paragraph-properties fo:margin-left="0.85cm" fo:margin-right="0cm" fo:line-height="0.776cm" fo:text-indent="-0.85cm" style:auto-text-indent="false" fo:background-color="#ffffff">
        <style:tab-stops>
          <style:tab-stop style:position="-11.014cm"/>
          <style:tab-stop style:position="-10.128cm"/>
          <style:tab-stop style:position="-9.629cm"/>
          <style:tab-stop style:position="-9.379cm"/>
          <style:tab-stop style:position="-8.378cm"/>
          <style:tab-stop style:position="-6.167cm"/>
          <style:tab-stop style:position="-4.551cm"/>
          <style:tab-stop style:position="-2.935cm"/>
          <style:tab-stop style:position="-1.319cm"/>
          <style:tab-stop style:position="0.296cm"/>
          <style:tab-stop style:position="1.616cm"/>
          <style:tab-stop style:position="1.912cm"/>
          <style:tab-stop style:position="3.231cm"/>
          <style:tab-stop style:position="3.528cm"/>
          <style:tab-stop style:position="4.847cm"/>
          <style:tab-stop style:position="5.144cm"/>
          <style:tab-stop style:position="6.463cm"/>
          <style:tab-stop style:position="6.759cm"/>
          <style:tab-stop style:position="8.079cm"/>
          <style:tab-stop style:position="8.375cm"/>
          <style:tab-stop style:position="9.694cm"/>
          <style:tab-stop style:position="9.991cm"/>
          <style:tab-stop style:position="11.31cm"/>
          <style:tab-stop style:position="11.606cm"/>
          <style:tab-stop style:position="12.926cm"/>
          <style:tab-stop style:position="13.22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loext:graphic-properties draw:fill="solid" draw:fill-color="#ffffff"/>
      <style:paragraph-properties fo:line-height="0.776cm" fo:background-color="#ffffff">
        <style:tab-stops>
          <style:tab-stop style:position="-11.014cm"/>
          <style:tab-stop style:position="-10.128cm"/>
          <style:tab-stop style:position="-9.629cm"/>
          <style:tab-stop style:position="-9.379cm"/>
          <style:tab-stop style:position="-8.378cm"/>
          <style:tab-stop style:position="-6.167cm"/>
          <style:tab-stop style:position="-4.551cm"/>
          <style:tab-stop style:position="-2.935cm"/>
          <style:tab-stop style:position="-1.319cm"/>
          <style:tab-stop style:position="0.296cm"/>
          <style:tab-stop style:position="1.616cm"/>
          <style:tab-stop style:position="1.912cm"/>
          <style:tab-stop style:position="3.231cm"/>
          <style:tab-stop style:position="3.528cm"/>
          <style:tab-stop style:position="4.847cm"/>
          <style:tab-stop style:position="5.144cm"/>
          <style:tab-stop style:position="6.463cm"/>
          <style:tab-stop style:position="6.759cm"/>
          <style:tab-stop style:position="8.079cm"/>
          <style:tab-stop style:position="8.375cm"/>
          <style:tab-stop style:position="9.694cm"/>
          <style:tab-stop style:position="9.991cm"/>
          <style:tab-stop style:position="11.31cm"/>
          <style:tab-stop style:position="11.606cm"/>
          <style:tab-stop style:position="12.926cm"/>
          <style:tab-stop style:position="13.22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loext:graphic-properties draw:fill="solid" draw:fill-color="#ffffff"/>
      <style:paragraph-properties fo:line-height="0.776cm" fo:background-color="#ffffff" style:snap-to-layout-grid="false">
        <style:tab-stops>
          <style:tab-stop style:position="-11.014cm"/>
          <style:tab-stop style:position="-10.128cm"/>
          <style:tab-stop style:position="-9.629cm"/>
          <style:tab-stop style:position="-9.379cm"/>
          <style:tab-stop style:position="-8.378cm"/>
          <style:tab-stop style:position="-6.167cm"/>
          <style:tab-stop style:position="-4.551cm"/>
          <style:tab-stop style:position="-2.935cm"/>
          <style:tab-stop style:position="-1.319cm"/>
          <style:tab-stop style:position="0.296cm"/>
          <style:tab-stop style:position="1.616cm"/>
          <style:tab-stop style:position="1.912cm"/>
          <style:tab-stop style:position="3.231cm"/>
          <style:tab-stop style:position="3.528cm"/>
          <style:tab-stop style:position="4.847cm"/>
          <style:tab-stop style:position="5.144cm"/>
          <style:tab-stop style:position="6.463cm"/>
          <style:tab-stop style:position="6.759cm"/>
          <style:tab-stop style:position="8.079cm"/>
          <style:tab-stop style:position="8.375cm"/>
          <style:tab-stop style:position="9.694cm"/>
          <style:tab-stop style:position="9.991cm"/>
          <style:tab-stop style:position="11.31cm"/>
          <style:tab-stop style:position="11.606cm"/>
          <style:tab-stop style:position="12.926cm"/>
          <style:tab-stop style:position="13.22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HTML_20_預設格式" style:list-style-name="WW8Num6">
      <loext:graphic-properties draw:fill="solid" draw:fill-color="#ffffff"/>
      <style:paragraph-properties fo:line-height="0.776cm" fo:background-color="#ffffff">
        <style:tab-stops>
          <style:tab-stop style:position="-11.014cm"/>
          <style:tab-stop style:position="-10.128cm"/>
          <style:tab-stop style:position="-9.629cm"/>
          <style:tab-stop style:position="-9.379cm"/>
          <style:tab-stop style:position="-8.378cm"/>
          <style:tab-stop style:position="-6.167cm"/>
          <style:tab-stop style:position="-4.551cm"/>
          <style:tab-stop style:position="-2.935cm"/>
          <style:tab-stop style:position="-1.319cm"/>
          <style:tab-stop style:position="0.296cm"/>
          <style:tab-stop style:position="1.616cm"/>
          <style:tab-stop style:position="1.912cm"/>
          <style:tab-stop style:position="3.231cm"/>
          <style:tab-stop style:position="3.528cm"/>
          <style:tab-stop style:position="4.847cm"/>
          <style:tab-stop style:position="5.144cm"/>
          <style:tab-stop style:position="6.463cm"/>
          <style:tab-stop style:position="6.759cm"/>
          <style:tab-stop style:position="8.079cm"/>
          <style:tab-stop style:position="8.375cm"/>
          <style:tab-stop style:position="9.694cm"/>
          <style:tab-stop style:position="9.991cm"/>
          <style:tab-stop style:position="11.31cm"/>
          <style:tab-stop style:position="11.606cm"/>
          <style:tab-stop style:position="12.926cm"/>
          <style:tab-stop style:position="13.22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HTML_20_預設格式" style:list-style-name="WW8Num8">
      <loext:graphic-properties draw:fill="solid" draw:fill-color="#ffffff"/>
      <style:paragraph-properties fo:line-height="0.776cm" fo:background-color="#ffffff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list-style-name="WW8Num6">
      <style:paragraph-properties fo:margin-left="0.85cm" fo:margin-right="0cm" fo:line-height="0.776cm" fo:text-indent="-0.85cm" style:auto-text-indent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background-color="#d8d8d8" style:font-name-asian="標楷體" style:font-size-asian="14pt"/>
    </style:style>
    <style:style style:name="P14" style:family="paragraph" style:parent-style-name="Standard" style:list-style-name="WW8Num6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494cm" fo:margin-bottom="0.494cm" style:contextual-spacing="false" fo:line-height="1.411cm" fo:text-align="center" style:justify-single-word="false" fo:break-before="pag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494cm" fo:margin-bottom="0.494cm" style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69cm" fo:margin-right="0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right="1.693cm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right="2.963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right="0cm" fo:text-indent="3.38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right="0cm" fo:line-height="0.494cm" fo:text-indent="1.2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5" style:family="paragraph" style:parent-style-name="Standard" style:list-style-name="WW8Num6">
      <style:paragraph-properties fo:margin-left="0.85cm" fo:margin-right="0cm" fo:line-height="0.776cm" fo:text-indent="-0.8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776cm" fo:text-align="justify" style:justify-single-word="false" fo:hyphenation-ladder-count="no-limit" style:vertical-align="baseline">
        <style:tab-stops>
          <style:tab-stop style:position="6.703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0.776cm" fo:text-align="justify" fo:text-align-last="justify" style:justify-single-word="false" fo:hyphenation-ladder-count="no-limit" style:vertical-align="baseline">
        <style:tab-stops>
          <style:tab-stop style:position="6.703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right="-0.191cm"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fo:margin-top="0.176cm" fo:margin-bottom="0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0" style:family="paragraph" style:parent-style-name="Standard">
      <style:paragraph-properties fo:margin-top="0.176cm" fo:margin-bottom="0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1" style:family="paragraph" style:parent-style-name="Standard">
      <style:paragraph-properties fo:margin-top="0.176cm" fo:margin-bottom="0cm" style:contextual-spacing="false"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line-height="0.776cm" fo:text-align="justify" style:justify-single-word="false" fo:hyphenation-ladder-count="no-limit" style:vertical-align="baseline">
        <style:tab-stops>
          <style:tab-stop style:position="6.703cm"/>
        </style:tab-stops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line-height="0.776cm" fo:text-align="justify" style:justify-single-word="false" fo:hyphenation-ladder-count="no-limit" style:vertical-align="baseline">
        <style:tab-stops>
          <style:tab-stop style:position="6.703cm"/>
        </style:tab-stops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8Num1">
      <style:paragraph-properties fo:margin-left="0cm" fo:margin-right="0cm" fo:line-height="0.776cm" fo:text-align="justify" style:justify-single-word="false" fo:hyphenation-ladder-count="no-limit" fo:text-indent="0cm" style:auto-text-indent="false" style:vertical-align="baseline">
        <style:tab-stops>
          <style:tab-stop style:position="1.251cm"/>
        </style:tab-stops>
      </style:paragraph-properties>
      <style:text-properties fo:color="#000000" loext:opacity="100%" style:font-name="標楷體" fo:letter-spacing="0.004cm" style:letter-kerning="false" style:font-name-asian="標楷體" style:font-name-complex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.501cm" fo:margin-right="0cm" fo:line-height="0.776cm" fo:text-align="justify" style:justify-single-word="false" fo:hyphenation-ladder-count="no-limit" style:vertical-align="baseline"/>
      <style:text-properties fo:color="#000000" loext:opacity="100%" style:font-name="標楷體" fo:letter-spacing="0.004cm" style:letter-kerning="false" style:font-name-asian="標楷體" style:font-name-complex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1.099cm" fo:margin-right="0cm" fo:line-height="0.776cm" fo:text-align="justify" style:justify-single-word="false" fo:hyphenation-ladder-count="no-limit" fo:text-indent="-0.598cm" style:auto-text-indent="false" style:vertical-align="baseline"/>
      <style:text-properties fo:color="#000000" loext:opacity="100%" style:font-name="標楷體" fo:letter-spacing="0.004cm" style:letter-kerning="false" style:font-name-asian="標楷體" style:font-name-complex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fo:margin-top="0.494cm" fo:margin-bottom="0.494cm" style:contextual-spacing="false" style:snap-to-layout-grid="false"/>
    </style:style>
    <style:style style:name="P70" style:family="paragraph" style:parent-style-name="Standard">
      <style:paragraph-properties fo:margin-top="0.494cm" fo:margin-bottom="0.494cm" style:contextual-spacing="false" fo:break-before="page" style:snap-to-layout-grid="false"/>
    </style:style>
    <style:style style:name="P71" style:family="paragraph" style:parent-style-name="Standard">
      <style:paragraph-properties fo:margin-left="2.538cm" fo:margin-right="0cm" fo:margin-top="0.494cm" fo:margin-bottom="0cm" style:contextual-spacing="false" fo:text-align="justify" style:justify-single-word="false" fo:text-indent="-2.538cm" style:auto-text-indent="false" style:snap-to-layout-grid="fals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4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-asian="標楷體"/>
    </style:style>
    <style:style style:name="P75" style:family="paragraph" style:parent-style-name="Standard">
      <style:paragraph-properties fo:text-align="center" style:justify-single-word="false"/>
      <style:text-properties style:font-name-asian="標楷體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-asian="標楷體"/>
    </style:style>
    <style:style style:name="P77" style:family="paragraph" style:parent-style-name="Standard">
      <style:paragraph-properties fo:text-align="end" style:justify-single-word="false"/>
      <style:text-properties style:font-name-asian="標楷體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-asian="標楷體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3" style:family="paragraph" style:parent-style-name="Standard">
      <style:paragraph-properties fo:text-align="end" style:justify-single-word="false"/>
      <style:text-properties style:font-name-asian="標楷體"/>
    </style:style>
    <style:style style:name="P8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8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7" style:family="paragraph" style:parent-style-name="Standard">
      <style:paragraph-properties fo:margin-top="0.318cm" fo:margin-bottom="0cm" style:contextual-spacing="false"/>
      <style:text-properties style:font-name-asian="標楷體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letter-spacing="-0.035cm" style:font-name-asian="標楷體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letter-spacing="-0.035cm" style:font-name-asian="標楷體"/>
    </style:style>
    <style:style style:name="P90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91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letter-spacing="-0.014cm" style:font-name-asian="標楷體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letter-spacing="-0.014cm" style:font-name-asian="標楷體"/>
    </style:style>
    <style:style style:name="P93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94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95" style:family="paragraph" style:parent-style-name="Standard">
      <style:paragraph-properties fo:text-align="justify" fo:text-align-last="justify" style:justify-single-word="false"/>
    </style:style>
    <style:style style:name="P96" style:family="paragraph" style:parent-style-name="Standard">
      <style:paragraph-properties fo:margin-top="0.318cm" fo:margin-bottom="0cm" style:contextual-spacing="false"/>
    </style:style>
    <style:style style:name="P97" style:family="paragraph" style:parent-style-name="Standard">
      <style:paragraph-properties fo:text-align="center" style:justify-single-word="false" fo:break-before="page"/>
    </style:style>
    <style:style style:name="P98" style:family="paragraph" style:parent-style-name="Standard">
      <style:paragraph-properties fo:line-height="0.706cm" fo:text-align="center" style:justify-single-word="false"/>
    </style:style>
    <style:style style:name="P99" style:family="paragraph" style:parent-style-name="Standard">
      <style:paragraph-properties fo:line-height="0.706cm"/>
    </style:style>
    <style:style style:name="P100" style:family="paragraph" style:parent-style-name="Standard">
      <style:paragraph-properties fo:margin-top="0.176cm" fo:margin-bottom="0cm" style:contextual-spacing="false" fo:line-height="0.776cm" fo:text-align="justify" style:justify-single-word="false" style:snap-to-layout-grid="false"/>
    </style:style>
    <style:style style:name="P101" style:family="paragraph" style:parent-style-name="Standard">
      <style:paragraph-properties fo:line-height="0.776cm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 style:list-style-name="WW8Num1">
      <style:paragraph-properties fo:line-height="0.776cm" fo:text-align="justify" style:justify-single-word="false" fo:hyphenation-ladder-count="no-limit" style:vertical-align="baseline">
        <style:tab-stops>
          <style:tab-stop style:position="-3.4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 style:list-style-name="WW8Num1">
      <style:paragraph-properties fo:line-height="0.776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left="4.503cm" fo:margin-right="0cm" fo:line-height="0.776cm" fo:text-align="justify" style:justify-single-word="false" fo:hyphenation-ladder-count="no-limit" fo:text-indent="-3.999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line-height="0.776cm"/>
    </style:style>
    <style:style style:name="P106" style:family="paragraph" style:parent-style-name="Standard">
      <style:paragraph-properties fo:line-height="0.529cm" fo:text-align="center" style:justify-single-word="false" fo:break-before="page"/>
    </style:style>
    <style:style style:name="P107" style:family="paragraph" style:parent-style-name="Standard" style:list-style-name="WW8Num3"/>
    <style:style style:name="P108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right="-0.272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line-height="1.058cm" fo:text-align="justify" fo:text-align-last="justify" style:justify-single-word="false" fo:hyphenation-ladder-count="no-limit" fo:break-before="page" style:vertical-align="baseline">
        <style:tab-stops>
          <style:tab-stop style:position="6.7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line-height="0.988cm"/>
    </style:style>
    <style:style style:name="P112" style:family="paragraph" style:parent-style-name="Standard">
      <style:paragraph-properties fo:line-height="0.847cm"/>
    </style:style>
    <style:style style:name="P113" style:family="paragraph" style:parent-style-name="清單段落" style:list-style-name="WW8Num4">
      <style:paragraph-properties fo:margin-left="0.85cm" fo:margin-right="0cm" fo:text-indent="-0.85cm" style:auto-text-indent="false"/>
    </style:style>
    <style:style style:name="P114" style:family="paragraph" style:parent-style-name="清單段落" style:list-style-name="WW8Num4">
      <style:paragraph-properties fo:margin-left="0.85cm" fo:margin-right="0cm" fo:line-height="0.635cm" fo:text-indent="-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6" style:family="text">
      <style:text-properties style:font-name="標楷體" style:letter-kerning="false" style:font-name-asian="標楷體" style:font-name-complex="標楷體"/>
    </style:style>
    <style:style style:name="T27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/>
    </style:style>
    <style:style style:name="T30" style:family="text">
      <style:text-properties style:font-size-complex="16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37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3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4" style:family="text">
      <style:text-properties fo:color="#000000" loext:opacity="100%" style:font-name="標楷體" style:font-name-asian="標楷體" style:font-name-complex="標楷體"/>
    </style:style>
    <style:style style:name="T4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47" style:family="text">
      <style:text-properties fo:color="#000000" loext:opacity="100%" style:font-name="標楷體" fo:letter-spacing="0.004cm" style:letter-kerning="false" style:font-name-asian="標楷體" style:font-name-complex="標楷體"/>
    </style:style>
    <style:style style:name="T48" style:family="text">
      <style:text-properties fo:color="#000000" loext:opacity="100%" style:font-name="標楷體" fo:letter-spacing="0.004cm" style:letter-kerning="false" style:font-name-asian="標楷體" style:font-name-complex="標楷體"/>
    </style:style>
    <style:style style:name="T49" style:family="text">
      <style:text-properties fo:color="#000000" loext:opacity="100%" style:font-name="標楷體" style:letter-kerning="true" style:font-name-asian="標楷體" style:font-name-complex="標楷體"/>
    </style:style>
    <style:style style:name="T50" style:family="text">
      <style:text-properties fo:color="#000000" loext:opacity="100%" style:font-name="標楷體" style:letter-kerning="true" style:font-name-asian="標楷體" style:font-name-complex="標楷體" style:language-complex="hi" style:country-complex="IN"/>
    </style:style>
    <style:style style:name="T51" style:family="text">
      <style:text-properties fo:color="#000000" loext:opacity="100%" style:font-name="標楷體" style:letter-kerning="true" style:font-name-asian="標楷體" style:font-name-complex="標楷體"/>
    </style:style>
    <style:style style:name="T52" style:family="text">
      <style:text-properties fo:color="#000000" loext:opacity="100%" style:font-name="新細明體1" fo:font-size="14pt" style:font-name-asian="新細明體1" style:font-size-asian="14pt" style:font-name-complex="Times New Roman" style:font-size-complex="14pt"/>
    </style:style>
    <style:style style:name="T53" style:family="text">
      <style:text-properties fo:color="#000000" loext:opacity="100%" fo:font-weight="bold" style:font-weight-asian="bold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56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57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5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0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61" style:family="text">
      <style:text-properties fo:color="#000000" loext:opacity="100%" fo:font-size="14pt" style:font-name-asian="標楷體" style:font-size-asian="14pt"/>
    </style:style>
    <style:style style:name="T62" style:family="text">
      <style:text-properties fo:color="#000000" loext:opacity="100%" fo:font-size="14pt" style:font-name-asian="標楷體" style:font-size-asian="14pt"/>
    </style:style>
    <style:style style:name="T63" style:family="text">
      <style:text-properties fo:color="#000000" loext:opacity="100%" style:font-name="Wingdings 2" fo:font-size="14pt" style:font-name-asian="標楷體" style:font-size-asian="14pt" style:font-name-complex="Wingdings 2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color="#ff0000" loext:opacity="100%"/>
    </style:style>
    <style:style style:name="T6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2" style:family="text">
      <style:text-properties style:font-name="新細明體1" fo:font-size="14pt" style:font-name-asian="新細明體1" style:font-size-asian="14pt" style:font-name-complex="Times New Roman" style:font-size-complex="14pt"/>
    </style:style>
    <style:style style:name="T73" style:family="text">
      <style:text-properties style:font-name-asian="Times New Roman"/>
    </style:style>
    <style:style style:name="T74" style:family="text">
      <style:text-properties style:font-name-asian="Times New Roman"/>
    </style:style>
    <style:style style:name="T75" style:family="text">
      <style:text-properties style:font-name="Wingdings 2" fo:font-size="14pt" style:font-name-asian="標楷體" style:font-size-asian="14pt" style:font-name-complex="Wingdings 2"/>
    </style:style>
    <style:style style:name="T76" style:family="text">
      <style:text-properties fo:background-color="#d8d8d8" loext:char-shading-value="0" style:font-name-asian="標楷體"/>
    </style:style>
    <style:style style:name="T77" style:family="text">
      <style:text-properties fo:font-size="11pt" style:font-name-asian="標楷體" style:font-size-asian="11pt" style:font-size-complex="11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fo:letter-spacing="0.004cm" style:letter-kerning="false" style:font-name-asian="文鼎中明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2">申請屋頂型</text:span><text:span text:style-name="T32">綠能設施應檢附書件</text:span></text:p>
      <text:list xml:id="list1711854617" text:style-name="WW8Num4">
        <text:list-item>
          <text:p text:style-name="P113" loext:marker-style-name="T15"><text:span text:style-name="T15">請</text:span><text:span text:style-name="T67">檢附下列文件各一式3份</text:span><text:span text:style-name="T15">：</text:span></text:p>
        </text:list-item>
      </text:list>
      <text:list text:style-name="WW8Num6">
        <text:list-item>
          <text:p text:style-name="P14" loext:marker-style-name="T15">農業用地作農業設施容許使用申請書。<text:span text:style-name="T15"/></text:p>
        </text:list-item>
        <text:list-item>
          <text:p text:style-name="P8" loext:marker-style-name="T68"><text:span text:style-name="T68">經營計畫書。(應敘明農業經營與綠能設施之結合情形)</text:span></text:p>
        </text:list-item>
        <text:list-item>
          <text:p text:style-name="P14" loext:marker-style-name="T15">申請人身分證正反面影本；屬法人者，應檢具法人登記證明文件影本。</text:p>
        </text:list-item>
        <text:list-item>
          <text:p text:style-name="P8" loext:marker-style-name="T15"><text:span text:style-name="T15">如委託他人辦理，應檢附委託書及委託人身份證影本，</text:span><text:span text:style-name="T19">無則免附</text:span><text:span text:style-name="T15">。</text:span></text:p>
        </text:list-item>
        <text:list-item>
          <text:p text:style-name="P8" loext:marker-style-name="T15"><text:span text:style-name="T15">最近一個月內土地登記謄本及地籍圖謄本，屬都市土地者，應檢附都市計畫土地使用分區證明，</text:span><text:span text:style-name="T19">無則免附</text:span><text:span text:style-name="T15">。</text:span></text:p>
        </text:list-item>
        <text:list-item>
          <text:p text:style-name="P1" loext:marker-style-name="T15"><text:span text:style-name="T36">承租私有土地或土地為多人持分者，應檢附土地使用同意書</text:span><text:span text:style-name="T52">、</text:span><text:span text:style-name="T39">所有</text:span><text:span text:style-name="T36">權人身分證正反面影本及農業設施屋頂附屬綠能設施之承租契約書(所有權人自辦者，免附土地使用同意書及屋頂契約書)；承租國有土地者，應檢附國有土地使用同意書、國有土地租賃契約影本</text:span><text:span text:style-name="T36">。</text:span></text:p>
        </text:list-item>
        <text:list-item>
          <text:p text:style-name="P4">農業設施容許使用核定函及容許使用同意書、使用執照影本，免建照者檢附竣工備查函；土地過戶致使用執照登載人與所有權人不同時，請檢附一個月內建物登記謄本。</text:p>
        </text:list-item>
        <text:list-item>
          <text:p text:style-name="P8" loext:marker-style-name="T15"><text:span text:style-name="T15">農業設施配置圖，其比例尺不得小於1/500；但申請畜牧設施，其比例尺不得小於1/1200。(註1)</text:span><text:span text:style-name="T15"/></text:p>
        </text:list-item>
        <text:list-item>
          <text:p text:style-name="P8" loext:marker-style-name="T15"><text:span text:style-name="T39">近2</text:span><text:span text:style-name="T39">年</text:span><text:span text:style-name="T39">內完整</text:span><text:span text:style-name="T39">生產農糧產品之產銷</text:span><text:span text:style-name="T39">經營</text:span><text:span text:style-name="T39">實績證明文件或單據</text:span><text:span text:style-name="T39">(原始資料影本)</text:span><text:span text:style-name="T39">。</text:span></text:p>
        </text:list-item>
        <text:list-item>
          <text:p text:style-name="P45" loext:marker-style-name="T15">申請用地所在地種農作物及農業設施相片各2-4張(標註拍攝日期)。<text:span text:style-name="T15"/></text:p>
        </text:list-item>
        <text:list-item>
          <text:p text:style-name="P45" loext:marker-style-name="T15">其他主管機關規定之文件，無則免付。<text:span text:style-name="T15"/></text:p>
        </text:list-item>
      </text:list>
      <text:p text:style-name="P15"/>
      <text:list text:style-name="WW8Num8">
        <text:list-item>
          <text:p text:style-name="P5" loext:marker-style-name="T8">註1：請明確標示綠能設施與農業設施結合情形，比例尺不得小於1/500，並標明設施面積及將綠能設施配置範圍著色。</text:p>
        </text:list-item>
      </text:list>
      <text:p text:style-name="P17"/>
      <text:list text:continue-list="list1711854617" text:style-name="WW8Num4">
        <text:list-item>
          <text:p text:style-name="P114" loext:marker-style-name="T8"><text:span text:style-name="T11">本申請書如有繕寫修改之處，請蓋章更正</text:span><text:span text:style-name="T10">，證件影本須加蓋與正本相符章、私章，且</text:span><text:span text:style-name="T11">所有簽章部分，均需簽名及蓋章</text:span><text:span text:style-name="T7">。</text:span></text:p>
        </text:list-item>
      </text:list>
      <text:p text:style-name="P17"/>
      <text:p text:style-name="P25"/>
      <text:p text:style-name="P69"><text:span text:style-name="T70">每申請一件農業設施，收取200元。</text:span></text:p>
      <text:p text:style-name="P69"><text:span text:style-name="T5">(94年6月22日農企字第0940131757號函)</text:span></text:p>
      <text:p text:style-name="P19"><text:span text:style-name="T31">申請屋頂型</text:span><text:span text:style-name="T31">綠能設施</text:span><text:span text:style-name="T31">申請應備文件自主檢查表（</text:span><text:span text:style-name="T53">請依序排列</text:span><text:span text:style-name="T3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19">以下資料(1式3份)如已附上，請於申請人欄位打勾。</text:span><text:span text:style-name="T19"/></text:p>
          </table:table-cell>
          <table:table-cell table:style-name="表格1.A1" office:value-type="string">
            <text:p text:style-name="P15">申請人</text:p>
          </table:table-cell>
          <table:table-cell table:style-name="表格1.A1" office:value-type="string">
            <text:p text:style-name="P15">區公所</text:p>
          </table:table-cell>
        </table:table-row>
        <table:table-row table:style-name="表格1.2">
          <table:table-cell table:style-name="表格1.A1" office:value-type="string">
            <text:p text:style-name="P15">農業用地作農業設施容許使用申請書。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經營計畫書。(應敘明農業經營與綠能設施之結合情形)<text:span text:style-name="T15"/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申請人身分證正反面影本；屬法人者，應檢具法人登記證明文件影本。<text:span text:style-name="T15"/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如委託他人辦理，應檢附委託書及委託人身份證影本，無則免附。<text:span text:style-name="T15"/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最近一個月內土地登記謄本及地籍圖謄本，屬都市土地者，應檢附都市計畫土地使用分區證明，無則免附。<text:span text:style-name="T15"/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2"><text:span text:style-name="T17">承租私有土地或土地為多人持分者，應檢附土地使用同意書</text:span><text:span text:style-name="T72">、</text:span><text:span text:style-name="T15">所有</text:span><text:span text:style-name="T17">權人身分證正反面影本及農業設施屋頂附屬綠能設施之承租契約書(所有權人自辦者，免附土地使用同意書及屋頂契約書)；承租國有土地者，應檢附國有土地使用同意書、國有土地租賃契約影本</text:span><text:span text:style-name="T17">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7">農業設施容許使用核定函及容許使用同意書、使用執照影本，免建照者檢附竣工備查函；土地過戶致使用執照登載人與所有權人不同時，請檢附一個月內建物登記謄本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5">農業設施配置圖，其比例尺不得小於1/500；但申請畜牧設施，其比例尺不得小於1/1200。(註1)<text:span text:style-name="T15"/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9"><text:span text:style-name="T15">近2</text:span><text:span text:style-name="T15">年</text:span><text:span text:style-name="T15">內完整</text:span><text:span text:style-name="T15">生產農糧產品之產銷</text:span><text:span text:style-name="T15">經營</text:span><text:span text:style-name="T15">實績證明文件或單據</text:span><text:span text:style-name="T15">(原始資料影本)</text:span><text:span text:style-name="T15">。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申請用地所在地種農作物及農業設施相片各2-4張(標註拍攝日期)。<text:span text:style-name="T15"/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其他主管機關規定之文件，無則免付。<text:span text:style-name="T15"/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24"/>
      <text:p text:style-name="P70"><text:span text:style-name="T55">農業</text:span><text:span text:style-name="T55">用地作農業設施容許使用申請書</text:span><text:span text:style-name="T57"> <text:s text:c="2"/></text:span><text:span text:style-name="T55">　</text:span><text:span text:style-name="T58">年</text:span><text:span text:style-name="T60"> <text:s text:c="3"/></text:span><text:span text:style-name="T58">　</text:span><text:span text:style-name="T60"> </text:span><text:span text:style-name="T58">月</text:span><text:span text:style-name="T60"> <text:s text:c="5"/></text:span><text:span text:style-name="T58">日</text:span></text:p>
      <text:p text:style-name="P68"><text:span text:style-name="T61">受文機關：</text:span><text:span text:style-name="T61">高雄市梓官區公所</text:span></text:p>
      <text:p text:style-name="P71"><text:span text:style-name="T61">申請事項：申請人因經營農業需要，擬申請設置</text:span><text:span text:style-name="T63"></text:span><text:span text:style-name="T61">農作產銷設施、</text:span><text:span text:style-name="T63"></text:span><text:span text:style-name="T61">林業設施、</text:span><text:span text:style-name="T75"></text:span><text:span text:style-name="T64">自然保育設施、</text:span><text:span text:style-name="T75"></text:span><text:span text:style-name="T64">水產養殖設施、</text:span><text:span text:style-name="T75"></text:span><text:span text:style-name="T64">畜牧設施</text:span><text:span text:style-name="T64">、</text:span><text:span text:style-name="T38">■</text:span><text:span text:style-name="T64">綠能</text:span><text:span text:style-name="T64">設施，依據「</text:span><text:span text:style-name="T64">申請</text:span><text:span text:style-name="T64">農業用地作農業設施容許使用審查辦法」第</text:span><text:span text:style-name="T64">四</text:span><text:span text:style-name="T64">條規</text:span><text:span text:style-name="T61">定填具本申請書，並檢附相關文件，請惠予同意。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 table:number-columns-repeated="2"/>
        <table:table-column table:style-name="表格2.E"/>
        <table:table-row table:style-name="表格2.1">
          <table:table-cell table:style-name="表格2.A1" table:number-rows-spanned="8" office:value-type="string">
            <text:p text:style-name="P72">土地標示</text:p>
          </table:table-cell>
          <table:table-cell table:style-name="表格2.A1" office:value-type="string">
            <text:p text:style-name="P73">鄉鎮<text:line-break/>市區</text:p>
          </table:table-cell>
          <table:table-cell table:style-name="表格2.A1" office:value-type="string">
            <text:p text:style-name="P75">梓官區</text:p>
          </table:table-cell>
          <table:table-cell table:style-name="表格2.A1" office:value-type="string">
            <text:p text:style-name="P75">梓官區</text:p>
          </table:table-cell>
          <table:table-cell table:style-name="表格2.A1" office:value-type="string">
            <text:p text:style-name="P75">梓官區</text:p>
          </table:table-cell>
          <table:table-cell table:style-name="表格2.A1" office:value-type="string">
            <text:p text:style-name="P75">梓官區</text:p>
          </table:table-cell>
          <table:table-cell table:style-name="表格2.A1" office:value-type="string">
            <text:p text:style-name="P75">梓官區</text:p>
          </table:table-cell>
          <table:table-cell table:style-name="表格2.A1" office:value-type="string">
            <text:p text:style-name="P7"><text:span text:style-name="T28">合</text:span><text:span text:style-name="T73"> </text:span><text:span text:style-name="T28">計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74">地段</text:p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76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74">小段</text:p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7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74">地號</text:p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76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74">面積（㎡）</text:p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77">㎡<text:span text:style-name="T7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1">使用分區</text:p>
          </table:table-cell>
          <table:table-cell table:style-name="表格2.A1" office:value-type="string">
            <text:p text:style-name="P92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76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91">編定類別</text:p>
          </table:table-cell>
          <table:table-cell table:style-name="表格2.A1" office:value-type="string">
            <text:p text:style-name="P92"/>
          </table:table-cell>
          <table:table-cell table:style-name="表格2.A1" office:value-type="string">
            <text:p text:style-name="P76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7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73">土地所有權人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rows-spanned="2" office:value-type="string">
            <text:p text:style-name="P72">土地使用現況</text:p>
          </table:table-cell>
          <table:table-cell table:style-name="表格2.A1" office:value-type="string">
            <text:p text:style-name="P73">本筆土地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79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73">鄰接土地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rows-spanned="4" office:value-type="string">
            <text:p text:style-name="P81">容許作農業設施使用項目、面積、高度及樓層</text:p>
          </table:table-cell>
          <table:table-cell table:style-name="表格2.A1" office:value-type="string">
            <text:p text:style-name="P73">項目名稱</text:p>
          </table:table-cell>
          <table:table-cell table:style-name="表格2.A1" office:value-type="string">
            <text:p text:style-name="P93">綠能設施<text:span text:style-name="T77"/></text:p>
          </table:table-cell>
          <table:table-cell table:style-name="表格2.A1" office:value-type="string">
            <text:p text:style-name="P94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79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73">面積(㎡)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77">㎡<text:span text:style-name="T76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73">高度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79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73">樓層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79"/>
          </table:table-cell>
        </table:table-row>
        <table:table-row table:style-name="表格2.15">
          <table:table-cell table:style-name="表格2.A1" table:number-columns-spanned="2" office:value-type="string">
            <text:p text:style-name="P95"><text:span text:style-name="T28">建造</text:span><text:span text:style-name="T28">材料</text:span><text:span text:style-name="T28">或結</text:span><text:span text:style-name="T28">構</text:span></text:p>
          </table:table-cell>
          <table:covered-table-cell/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84"/>
          </table:table-cell>
        </table:table-row>
        <table:table-row table:style-name="表格2.16">
          <table:table-cell table:style-name="表格2.A1" table:number-columns-spanned="2" office:value-type="string">
            <text:p text:style-name="P73">預定使用年限</text:p>
          </table:table-cell>
          <table:covered-table-cell/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84"/>
          </table:table-cell>
        </table:table-row>
      </table:table>
      <text:p text:style-name="P96"><text:span text:style-name="T28">申請人</text:span><text:span text:style-name="T28">(公司名稱)</text:span><text:span text:style-name="T28">：<text:tab/><text:tab/> <text:s text:c="6"/>（</text:span><text:span text:style-name="T28">簽</text:span><text:span text:style-name="T28">章）</text:span><text:span text:style-name="T28"><text:tab/> <text:tab/>代<text:tab/>理<text:tab/>人：<text:tab/><text:tab/><text:tab/><text:tab/>（簽章）</text:span></text:p>
      <text:p text:style-name="Standard"><text:span text:style-name="T25">身分證字號( 公 司 )</text:span><text:span text:style-name="T28">統一編號：</text:span><text:span text:style-name="T73"> <text:s text:c="24"/></text:span><text:span text:style-name="T28">住<text:tab/><text:tab/>址：</text:span></text:p>
      <text:p text:style-name="P96"><text:span text:style-name="T28">住　　　址：</text:span><text:span text:style-name="T28"><text:tab/><text:tab/><text:tab/><text:tab/><text:tab/><text:tab/><text:tab/><text:tab/>電<text:tab/><text:tab/>話：</text:span></text:p>
      <text:p text:style-name="P87">電　　　話：</text:p>
      <text:p text:style-name="P97"><text:span text:style-name="T32">農業設施</text:span><text:span text:style-name="T32">屋頂附屬設置</text:span><text:span text:style-name="T32">綠能設施申請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51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6">申請公司名稱</text:p>
            <text:p text:style-name="P57">（自辦者免填）</text:p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table:number-columns-spanned="2" office:value-type="string">
            <text:p text:style-name="P46">公司統一編號</text:p>
            <text:p text:style-name="P57">（自辦者免填）</text:p>
          </table:table-cell>
          <table:covered-table-cell/>
          <table:table-cell table:style-name="表格3.A1" office:value-type="string">
            <text:p text:style-name="P52"/>
          </table:table-cell>
        </table:table-row>
        <table:table-row table:style-name="表格3.2">
          <table:table-cell table:style-name="表格3.A1" office:value-type="string">
            <text:p text:style-name="P98"><text:span text:style-name="T39">公司代表人</text:span><text:span text:style-name="T45">（自辦者免填）</text:span></text:p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table:number-columns-spanned="2" office:value-type="string">
            <text:p text:style-name="P46">身分證字號</text:p>
            <text:p text:style-name="P57">（自辦者免填）</text:p>
          </table:table-cell>
          <table:covered-table-cell/>
          <table:table-cell table:style-name="表格3.A1" office:value-type="string">
            <text:p text:style-name="P52"/>
          </table:table-cell>
        </table:table-row>
        <table:table-row table:style-name="表格3.2">
          <table:table-cell table:style-name="表格3.A1" office:value-type="string">
            <text:p text:style-name="P46">申請人(自辦)</text:p>
            <text:p text:style-name="P57">（公司申請免填）</text:p>
          </table:table-cell>
          <table:table-cell table:style-name="表格3.B4" table:number-columns-spanned="2" office:value-type="string">
            <text:p text:style-name="P58"/>
          </table:table-cell>
          <table:covered-table-cell/>
          <table:table-cell table:style-name="表格3.A1" table:number-columns-spanned="2" office:value-type="string">
            <text:p text:style-name="P46">身分證字號</text:p>
            <text:p text:style-name="P57">（公司申請免填）</text:p>
          </table:table-cell>
          <table:covered-table-cell/>
          <table:table-cell table:style-name="表格3.A1" office:value-type="string">
            <text:p text:style-name="P47"/>
          </table:table-cell>
        </table:table-row>
        <table:table-row table:style-name="表格3.2">
          <table:table-cell table:style-name="表格3.A1" office:value-type="string">
            <text:p text:style-name="P46">聯絡電話</text:p>
          </table:table-cell>
          <table:table-cell table:style-name="表格3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6">聯絡地(住)址</text:p>
          </table:table-cell>
          <table:table-cell table:style-name="表格3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6" office:value-type="string">
            <text:p text:style-name="P48">經核准農業設施名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6" office:value-type="string">
            <text:p text:style-name="P48">農業設施核准文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6" office:value-type="string">
            <text:p text:style-name="P48">使用執照核准文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6" office:value-type="string">
            <text:p text:style-name="P48">設施面積/結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6" office:value-type="string">
            <text:p text:style-name="P51">土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6">設置地點</text:p>
          </table:table-cell>
          <table:table-cell table:style-name="表格3.A1" table:number-columns-spanned="5" office:value-type="string">
            <text:p text:style-name="P99"><text:span text:style-name="T39">高雄　市 梓官　區</text:span><text:span text:style-name="T39"> <text:s text:c="8"/>段</text:span></text:p>
            <text:p text:style-name="P48"><text:s text:c="14"/>小段 <text:s text:c="21"/>地號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2">土地使用</text:p>
            <text:p text:style-name="P62">分區及類別</text:p>
          </table:table-cell>
          <table:table-cell table:style-name="表格3.A1" table:number-columns-spanned="2" office:value-type="string">
            <text:p text:style-name="P49">區</text:p>
            <text:p text:style-name="P49">用地</text:p>
          </table:table-cell>
          <table:covered-table-cell/>
          <table:table-cell table:style-name="表格3.A1" office:value-type="string">
            <text:p text:style-name="P46">用地面積</text:p>
          </table:table-cell>
          <table:table-cell table:style-name="表格3.A1" table:number-columns-spanned="2" office:value-type="string">
            <text:p text:style-name="P49">平方</text:p>
            <text:p text:style-name="P49">公尺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6">土地歸屬</text:p>
          </table:table-cell>
          <table:table-cell table:style-name="表格3.A1" table:number-columns-spanned="5" office:value-type="string">
            <text:p text:style-name="P48">□自有 <text:s text:c="2"/>□租用 <text:s text:c="2"/>□其他（請說明）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4">發電設施裝置容量（瓩）</text:p>
          </table:table-cell>
          <table:covered-table-cell/>
          <table:table-cell table:style-name="表格3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53"><text:bookmark-start text:name="OLE_LINK1"/></text:p>
      <text:p text:style-name="P100"><text:span text:style-name="T41">本申請人擬於上揭農業設施附屬設置綠能設施，其不影響原核准設施之運作，乃於與</text:span><text:span text:style-name="T42">「結合農業經營」之前提條件下提出申請。</text:span><text:span text:style-name="T41">本人願遵守農業用地及綠能設施相關法規之規定，如有違反願依相關法律負一切法律責任。</text:span></text:p>
      <text:p text:style-name="P100"><text:bookmark-end text:name="OLE_LINK1"/><text:span text:style-name="T39">申請人： <text:s text:c="11"/></text:span><text:span text:style-name="T44">（簽章）</text:span><text:span text:style-name="T39"> <text:s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61"/>
      <text:p text:style-name="P50">中華民國 <text:s text:c="5"/>年 <text:s text:c="5"/>月 <text:s text:c="8"/>日<text:span text:style-name="T39"/></text:p>
      <text:p text:style-name="P106"><text:span text:style-name="T34">綠能設施經營計畫書</text:span><text:span text:style-name="T34">(範本)</text:span></text:p>
      <text:list text:style-name="WW8Num1">
        <text:list-item>
          <text:p text:style-name="P65" loext:marker-style-name="T79">設施名稱</text:p>
        </text:list-item>
      </text:list>
      <text:p text:style-name="P101"><text:span text:style-name="T47"><text:s text:c="2"/></text:span><text:span text:style-name="T47"><text:s text:c="4"/></text:span><text:span text:style-name="T47">綠能設施</text:span></text:p>
      <text:list xml:id="list152803644348938" text:continue-numbering="true" text:style-name="WW8Num1">
        <text:list-item>
          <text:p text:style-name="P102" loext:marker-style-name="T47"><text:span text:style-name="T47">設置目的</text:span><text:span text:style-name="T26"> </text:span></text:p>
        </text:list-item>
        <text:list-item>
          <text:p text:style-name="P103" loext:marker-style-name="T47"><text:span text:style-name="T47">生產計畫(包含</text:span><text:span text:style-name="T21">論述對農業生產之幫助、</text:span><text:span text:style-name="T47">農業經營與綠能設施結合之情形及預期</text:span><text:span text:style-name="T47">)</text:span></text:p>
        </text:list-item>
      </text:list>
      <text:list text:style-name="WW8Num3">
        <text:list-item>
          <text:p text:style-name="P107" loext:marker-style-name="T21"><text:span text:style-name="T21">作物種類、名稱</text:span></text:p>
        </text:list-item>
        <text:list-item>
          <text:p text:style-name="P107" loext:marker-style-name="T23"><text:span text:style-name="T21">生產週期</text:span><text:span text:style-name="T23">(自種植至採收所需時間、採收期與年生產期數)</text:span></text:p>
        </text:list-item>
        <text:list-item>
          <text:p text:style-name="P107" loext:marker-style-name="T21"><text:span text:style-name="T21">預估產量(單騎產量、年產量)</text:span></text:p>
        </text:list-item>
        <text:list-item>
          <text:p text:style-name="P107" loext:marker-style-name="T21"><text:span text:style-name="T21">行銷通路(如契作、拍賣市場、自營銷售、觀光採收或加工產品等)</text:span></text:p>
        </text:list-item>
        <text:list-item>
          <text:p text:style-name="P107" loext:marker-style-name="T21"><text:span text:style-name="T21">其他 (如生產紀錄、銷售憑證等資料供查核)</text:span></text:p>
        </text:list-item>
      </text:list>
      <text:list text:continue-list="list152803644348938" text:style-name="WW8Num1">
        <text:list-item>
          <text:p text:style-name="P103" loext:marker-style-name="T47"><text:span text:style-name="T47">興建設施之基地地號及興建面積：</text:span></text:p>
        </text:list-item>
      </text:list>
      <text:p text:style-name="P104"><text:span text:style-name="T47">（一）基地地號：</text:span><text:span text:style-name="T47">高雄市梓官區　</text:span><text:span text:style-name="T47"> 　 <text:s text:c="2"/>段　　小段</text:span><text:span text:style-name="T47">　　</text:span><text:span text:style-name="T47"> <text:s text:c="6"/>地號。</text:span></text:p>
      <text:p text:style-name="P66">（二）基地面積： <text:s text:c="11"/>平方公尺。</text:p>
      <text:p text:style-name="P67">（三）興建面積： <text:s text:c="11"/>平方公尺（裝置容量： <text:s text:c="9"/>瓩）。<text:span text:style-name="T79"/></text:p>
      <text:p text:style-name="P66">（四）土地編定使用種類：</text:p>
      <text:p text:style-name="P66">（五）土地所有權人：<text:span text:style-name="T47"/></text:p>
      <text:list text:continue-numbering="true" text:style-name="WW8Num1">
        <text:list-item>
          <text:p text:style-name="P103" loext:marker-style-name="T47"><text:span text:style-name="T47">現耕農業用地及經營概況</text:span><text:span text:style-name="T49">(果樹類作物之種植數量、果樹之樹齡；短期作</text:span><text:span text:style-name="T50"> 物之種植天數)：</text:span></text:p>
        </text:list-item>
        <text:list-item>
          <text:p text:style-name="P103" loext:marker-style-name="T47"><text:span text:style-name="T47">現有農機具名稱及其數量</text:span></text:p>
        </text:list-item>
        <text:list-item>
          <text:p text:style-name="P103" loext:marker-style-name="T47"><text:span text:style-name="T47">設施興建方式(包含</text:span><text:span text:style-name="T47">太陽光電模組規</text:span><text:span text:style-name="T47">格、數量、</text:span><text:span text:style-name="T21">能板裝置電容量、總裝置電容量等)</text:span></text:p>
        </text:list-item>
      </text:list>
      <text:p text:style-name="P108"><text:span text:style-name="T49">八、 <text:s/>引用水之來源及廢、污水處理計畫：</text:span><text:span text:style-name="T49">(包含太陽能發電設備清洗之廢污水處理)</text:span></text:p>
      <text:p text:style-name="P109"><text:span text:style-name="T49">九、 <text:s/>對周邊農業環境之影響</text:span><text:span text:style-name="T49">(請詳述是否影響周邊環境及如何避免對周遭農業環境之影響)</text:span></text:p>
      <text:p text:style-name="P109"><text:span text:style-name="T49">十、 <text:s/>農業事業廢棄物處理及太陽能發電設施回收再利用計畫 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>申 請 人 姓 名(申請公司名稱)：　 <text:s/>　　 <text:s text:c="7"/>　　　（簽章）</text:p>
      <text:p text:style-name="P63">身 分 證 字 號(公司統一編號)：</text:p>
      <text:p text:style-name="P63">電　　　　　話：</text:p>
      <text:p text:style-name="P63">住　址(地 <text:s/>址)：</text:p>
      <text:p text:style-name="P55"/>
      <text:p text:style-name="P55"/>
      <text:p text:style-name="P55"/>
      <text:p text:style-name="P55"/>
      <text:p text:style-name="P56">中華民國 <text:s text:c="3"/>年 <text:s text:c="4"/>月 <text:s text:c="5"/>日<text:span text:style-name="T43"/></text:p>
      <text:p text:style-name="P110"><text:span text:style-name="T27">委　託　書</text:span></text:p>
      <text:p text:style-name="P111"><text:span text:style-name="T8">　　立委託書人 <text:s text:c="8"/>因事務繁忙，不克親自前往，故立本委託書授權　　　　君向 <text:s/>貴所辦理貴區</text:span><text:span text:style-name="T12">　 　　　</text:span><text:span text:style-name="T8">地段</text:span><text:span text:style-name="T12"> <text:s/>　</text:span><text:span text:style-name="T8">小段 </text:span><text:span text:style-name="T12">　　　 <text:s text:c="2"/></text:span><text:span text:style-name="T8">地號農業用地農業設施</text:span><text:span text:style-name="T4">屋頂附屬設置綠能設施申請相關</text:span><text:span text:style-name="T8">事宜。如有虛偽不實代理人願負一切相對之法律責任。</text:span></text:p>
      <text:p text:style-name="P111"><text:span text:style-name="T8">　　此致 </text:span></text:p>
      <text:p text:style-name="P20">高雄市梓官區公所</text:p>
      <text:p text:style-name="P20"/>
      <text:p text:style-name="P20">委託人（申請人）： <text:s text:c="15"/>（簽章）</text:p>
      <text:p text:style-name="P20">身分證字號：</text:p>
      <text:p text:style-name="P20">住址：</text:p>
      <text:p text:style-name="P20">電話：</text:p>
      <text:p text:style-name="P20"/>
      <text:p text:style-name="P111"><text:span text:style-name="T8">代理人(被委託人)： <text:s text:c="18"/>（簽章）</text:span></text:p>
      <text:p text:style-name="P20">身分證字號：</text:p>
      <text:p text:style-name="P20">住址：</text:p>
      <text:p text:style-name="P20">電話：<text:span text:style-name="T8"/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中華民國 <text:s text:c="4"/>年 <text:s text:c="2"/>月 <text:s/>日<text:span text:style-name="T8"/></text:p>
      <text:p text:style-name="P43">土地使用權同意書（土地自有者免附）</text:p>
      <text:p text:style-name="P9"><text:span text:style-name="T21">　　茲有 <text:s text:c="10"/>　　等　　　人擬在下列土地申請農業設施附屬設置屋頂型綠能設施使用，業經 <text:s text:c="10"/>　　等　　　人完全同意，特立此同意書為憑。</text:span></text:p>
      <text:p text:style-name="P26">土地標示及使用範圍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8">區 別</text:p>
          </table:table-cell>
          <table:table-cell table:style-name="表格4.A1" table:number-columns-spanned="2" office:value-type="string">
            <text:p text:style-name="P28">段</text:p>
          </table:table-cell>
          <table:covered-table-cell/>
          <table:table-cell table:style-name="表格4.A1" office:value-type="string">
            <text:p text:style-name="P28">小 <text:s/>段</text:p>
          </table:table-cell>
          <table:table-cell table:style-name="表格4.A1" office:value-type="string">
            <text:p text:style-name="P28">地號</text:p>
          </table:table-cell>
          <table:table-cell table:style-name="表格4.A1" office:value-type="string">
            <text:p text:style-name="P28">土地面積</text:p>
          </table:table-cell>
          <table:table-cell table:style-name="表格4.A1" table:number-columns-spanned="2" office:value-type="string">
            <text:p text:style-name="P28">同意使用土地面積</text:p>
          </table:table-cell>
          <table:covered-table-cell/>
          <table:table-cell table:style-name="表格4.A1" office:value-type="string">
            <text:p text:style-name="P28">備 <text:s text:c="3"/>註</text:p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4">㎡</text:p>
          </table:table-cell>
          <table:table-cell table:style-name="表格4.A1" table:number-columns-spanned="2" office:value-type="string">
            <text:p text:style-name="P35">㎡</text:p>
          </table:table-cell>
          <table:covered-table-cell/>
          <table:table-cell table:style-name="表格4.A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4">㎡</text:p>
          </table:table-cell>
          <table:table-cell table:style-name="表格4.A1" table:number-columns-spanned="2" office:value-type="string">
            <text:p text:style-name="P35">㎡</text:p>
          </table:table-cell>
          <table:covered-table-cell/>
          <table:table-cell table:style-name="表格4.A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4">㎡</text:p>
          </table:table-cell>
          <table:table-cell table:style-name="表格4.A1" table:number-columns-spanned="2" office:value-type="string">
            <text:p text:style-name="P35">㎡</text:p>
          </table:table-cell>
          <table:covered-table-cell/>
          <table:table-cell table:style-name="表格4.A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4">㎡</text:p>
          </table:table-cell>
          <table:table-cell table:style-name="表格4.A1" table:number-columns-spanned="2" office:value-type="string">
            <text:p text:style-name="P35">㎡</text:p>
          </table:table-cell>
          <table:covered-table-cell/>
          <table:table-cell table:style-name="表格4.A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4">㎡</text:p>
          </table:table-cell>
          <table:table-cell table:style-name="表格4.A1" table:number-columns-spanned="2" office:value-type="string">
            <text:p text:style-name="P35">㎡</text:p>
          </table:table-cell>
          <table:covered-table-cell/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1" table:number-columns-spanned="9" office:value-type="string">
            <text:p text:style-name="P36">附土地登記謄本 <text:s text:c="8"/>張，地籍圖謄本 <text:s text:c="9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2" office:value-type="string">
            <text:p text:style-name="P28">土地所有權人簽章</text:p>
          </table:table-cell>
          <table:covered-table-cell/>
          <table:table-cell table:style-name="表格4.A1" table:number-columns-spanned="5" office:value-type="string">
            <text:p text:style-name="P25">住 <text:s text:c="46"/>址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8">身 <text:s/>分 <text:s/>證 <text:s/>字 <text:s/>號</text:p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5">1. </text:p>
          </table:table-cell>
          <table:covered-table-cell/>
          <table:table-cell table:style-name="表格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5">2. </text:p>
          </table:table-cell>
          <table:covered-table-cell/>
          <table:table-cell table:style-name="表格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5">3. </text:p>
          </table:table-cell>
          <table:covered-table-cell/>
          <table:table-cell table:style-name="表格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5">4. </text:p>
          </table:table-cell>
          <table:covered-table-cell/>
          <table:table-cell table:style-name="表格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5">5.</text:p>
          </table:table-cell>
          <table:covered-table-cell/>
          <table:table-cell table:style-name="表格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9"/>
          </table:table-cell>
          <table:covered-table-cell/>
        </table:table-row>
      </table:table>
      <text:p text:style-name="P37"/>
      <text:p text:style-name="P37">附註：</text:p>
      <text:p text:style-name="P38">一、土地標示應用大寫。</text:p>
      <text:p text:style-name="P37"><text:s text:c="6"/>二、地主如未成年應加法定代理人印章。</text:p>
      <text:p text:style-name="P37"><text:s text:c="6"/>三、如土地為同意部分使用者，應於地籍圖謄本著色表示，並加蓋土地所有權人印章。</text:p>
      <text:p text:style-name="P37"><text:s text:c="6"/>四、本同意書如有不實，願負法律上一切責任。</text:p>
      <text:p text:style-name="P37"><text:s text:c="6"/>五、本同意書確經所有權人同意。</text:p>
      <text:p text:style-name="P37"/>
      <text:p text:style-name="P40"><text:s text:c="24"/>申請人簽章：</text:p>
      <text:p text:style-name="P40"><text:s text:c="24"/>身分證字號：</text:p>
      <text:p text:style-name="P40"><text:s text:c="24"/>住 <text:s text:c="5"/>址：</text:p>
      <text:p text:style-name="P40"><text:s text:c="24"/>電 <text:s text:c="5"/>話：<text:span text:style-name="T21"/></text:p>
      <text:p text:style-name="P40"/>
      <text:p text:style-name="P40"/>
      <text:p text:style-name="P40"/>
      <text:p text:style-name="P39">中華民國 <text:s/>年　月　日<text:span text:style-name="T21"/></text:p>
      <text:p text:style-name="P44"><text:soft-page-break/>農業設施屋頂使用權同意書（土地自有者免附）</text:p>
      <text:p text:style-name="P9"><text:span text:style-name="T21">　　茲有 <text:s text:c="10"/>　　等　　　人擬在下列土地申請農業設施附屬設置屋頂型綠能設施使用，業經 <text:s text:c="10"/>　　等　　　人完全同意，特立此同意書為憑。</text:span></text:p>
      <text:p text:style-name="P26">土地標示及使用範圍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able:table-row table:style-name="表格5.1">
          <table:table-cell table:style-name="表格5.A1" office:value-type="string">
            <text:p text:style-name="P28">區 別</text:p>
          </table:table-cell>
          <table:table-cell table:style-name="表格5.A1" office:value-type="string">
            <text:p text:style-name="P28">段</text:p>
          </table:table-cell>
          <table:table-cell table:style-name="表格5.A1" office:value-type="string">
            <text:p text:style-name="P28">小 <text:s/>段</text:p>
          </table:table-cell>
          <table:table-cell table:style-name="表格5.A1" office:value-type="string">
            <text:p text:style-name="P28">地號</text:p>
          </table:table-cell>
          <table:table-cell table:style-name="表格5.A1" table:number-columns-spanned="2" office:value-type="string">
            <text:p text:style-name="P28">土地面積</text:p>
          </table:table-cell>
          <table:covered-table-cell/>
          <table:table-cell table:style-name="表格5.A1" office:value-type="string">
            <text:p text:style-name="P28">同意使用設施種類</text:p>
          </table:table-cell>
          <table:table-cell table:style-name="表格5.A1" office:value-type="string">
            <text:p text:style-name="P28">同意使用設施面積</text:p>
          </table:table-cell>
          <table:table-cell table:style-name="表格5.A1" office:value-type="string">
            <text:p text:style-name="P30">備註</text:p>
          </table:table-cell>
        </table:table-row>
        <table:table-row table:style-name="表格5.1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5">㎡</text:p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㎡</text:p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5">㎡</text:p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㎡</text:p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5">㎡</text:p>
          </table:table-cell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5">㎡</text:p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5">㎡</text:p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㎡</text:p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5">㎡</text:p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㎡</text:p>
          </table:table-cell>
          <table:table-cell table:style-name="表格5.A1" office:value-type="string">
            <text:p text:style-name="P31"/>
          </table:table-cell>
        </table:table-row>
        <table:table-row table:style-name="表格5.7">
          <table:table-cell table:style-name="表格5.A1" table:number-columns-spanned="9" office:value-type="string">
            <text:p text:style-name="P36">附農業設施使用執照，所有權人異動者附建物登記謄本，免建築執造者附竣工備查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2" office:value-type="string">
            <text:p text:style-name="P41">設施所有權人簽章<text:span text:style-name="T21"/></text:p>
          </table:table-cell>
          <table:covered-table-cell/>
          <table:table-cell table:style-name="表格5.A1" table:number-columns-spanned="3" office:value-type="string">
            <text:p text:style-name="P41">身份證字號<text:span text:style-name="T21"/></text:p>
          </table:table-cell>
          <table:covered-table-cell/>
          <table:covered-table-cell/>
          <table:table-cell table:style-name="表格5.A1" table:number-columns-spanned="4" office:value-type="string">
            <text:p text:style-name="P28">設施地址(無則免填)<text:span text:style-name="T21"/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37"/>
      <text:p text:style-name="P37">附註：</text:p>
      <text:p text:style-name="P38">一、土地標示應用大寫。</text:p>
      <text:p text:style-name="P37"><text:s text:c="6"/>二、地主如未成年應加法定代理人印章。</text:p>
      <text:p text:style-name="P37"><text:s text:c="6"/>三、如土地為同意部分使用者，應於地籍圖謄本著色表示，並加蓋土地所有權人印章。</text:p>
      <text:p text:style-name="P37"><text:s text:c="6"/>四、本同意書如有不實，願負法律上一切責任。</text:p>
      <text:p text:style-name="P37"><text:s text:c="6"/>五、本同意書確經所有權人同意。</text:p>
      <text:p text:style-name="P37"/>
      <text:p text:style-name="P40"><text:s text:c="24"/>申請人簽章：</text:p>
      <text:p text:style-name="P40"><text:s text:c="24"/>身分證字號：</text:p>
      <text:p text:style-name="P40"><text:s text:c="24"/>住 <text:s text:c="5"/>址：</text:p>
      <text:p text:style-name="P112"><text:span text:style-name="T21"><text:s text:c="24"/>電 <text:s text:c="5"/>話：</text:span></text:p>
      <text:p text:style-name="P40"/>
      <text:p text:style-name="P40"/>
      <text:p text:style-name="P40"/>
      <text:p text:style-name="P40"/>
      <text:p text:style-name="P39">中華民國 <text:s/>年　月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文鼎中明" svg:font-family="文鼎中明, Calibri" style:font-family-generic="modern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>
      <style:paragraph-properties fo:margin-left="0.75cm" fo:margin-right="0cm" style:line-height-at-least="0.564cm" fo:text-align="justify" style:justify-single-word="false" fo:hyphenation-ladder-count="no-limit" fo:text-indent="-0.75cm" style:auto-text-indent="false" style:vertical-align="baseline"/>
      <style:text-properties fo:font-size="10pt" fo:letter-spacing="0.004cm" style:letter-kerning="false" style:font-name-asian="文鼎中明" style:font-family-asian="文鼎中明, Calibri" style:font-family-generic-asian="modern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1z1" style:family="text"/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2z1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language="en" fo:country="US" style:font-name-asian="標楷體" style:font-family-asian="標楷體, 'DF Kai Shu'" style:font-family-generic-asian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153cm" fo:margin-left="1cm"/>
        </style:list-level-properties>
      </text:list-level-style-number>
      <text:list-level-style-number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153cm" fo:margin-left="1cm"/>
        </style:list-level-properties>
      </text:list-level-style-number>
      <text:list-level-style-number text:level="3" text:style-name="WW8Num2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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農業用地容許作農業設施使用申請書 　  　年    　 月      日</dc:title>
    <dc:subject/>
    <meta:keyword/>
    <dc:description/>
    <meta:initial-creator>user</meta:initial-creator>
    <meta:creation-date>2025-11-05T10:13:00</meta:creation-date>
    <dc:creator>user</dc:creator>
    <dc:date>2025-11-27T12:02:00</dc:date>
    <meta:print-date>2025-11-07T15:48:00</meta:print-date>
    <meta:editing-cycles>45</meta:editing-cycles>
    <meta:editing-duration>PT8H50M</meta:editing-duration>
    <meta:document-statistic meta:table-count="5" meta:image-count="0" meta:object-count="0" meta:page-count="8" meta:paragraph-count="219" meta:word-count="3059" meta:character-count="3902" meta:non-whitespace-character-count="3107"/>
    <meta:generator>LibreOffice/7.6.5.2$Windows_x86 LibreOffice_project/38d5f62f85355c192ef5f1dd47c5c0c0c6d6598b</meta:generator>
  </office:meta>
</office:document-meta>
</file>