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934cm" fo:margin-left="0.058cm" fo:margin-top="0cm" fo:margin-bottom="0cm" table:align="left" style:writing-mode="page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8.64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3.487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0.923cm" fo:keep-together="auto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34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7cm" fo:keep-together="auto"/>
    </style:style>
    <style:style style:name="表格1.5" style:family="table-row">
      <style:table-row-properties style:min-row-height="0.61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718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67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46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61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566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57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881cm" fo:margin-top="0cm" fo:margin-bottom="0cm" table:align="center" style:writing-mode="page"/>
    </style:style>
    <style:style style:name="表格2.A" style:family="table-column">
      <style:table-column-properties style:column-width="18.88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734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54cm" fo:margin-top="0cm" fo:margin-bottom="0cm" table:align="center" style:writing-mode="page"/>
    </style:style>
    <style:style style:name="表格3.A" style:family="table-column">
      <style:table-column-properties style:column-width="4.538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3.898cm"/>
    </style:style>
    <style:style style:name="表格3.D" style:family="table-column">
      <style:table-column-properties style:column-width="3.6cm"/>
    </style:style>
    <style:style style:name="表格3.1" style:family="table-row">
      <style:table-row-properties style:min-row-height="1.914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0.91cm" fo:keep-together="auto"/>
    </style:style>
    <style:style style:name="表格3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732cm" fo:keep-together="auto"/>
    </style:style>
    <style:style style:name="表格3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4" style:family="table-row">
      <style:table-row-properties style:min-row-height="0.326cm" fo:keep-together="auto"/>
    </style:style>
    <style:style style:name="表格3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5" style:family="table-row">
      <style:table-row-properties style:min-row-height="0.372cm" fo:keep-together="auto"/>
    </style:style>
    <style:style style:name="表格3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6" style:family="table-row">
      <style:table-row-properties style:min-row-height="0.217cm" fo:keep-together="auto"/>
    </style:style>
    <style:style style:name="表格3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7" style:family="table-row">
      <style:table-row-properties style:min-row-height="0.102cm" fo:keep-together="auto"/>
    </style:style>
    <style:style style:name="表格3.A7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8" style:family="table-row">
      <style:table-row-properties style:min-row-height="0.108cm" fo:keep-together="auto"/>
    </style:style>
    <style:style style:name="表格3.A8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9" style:family="table-row">
      <style:table-row-properties style:min-row-height="0.653cm" fo:keep-together="auto"/>
    </style:style>
    <style:style style:name="表格3.A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10" style:family="table-row">
      <style:table-row-properties style:min-row-height="1.249cm" fo:keep-together="auto"/>
    </style:style>
    <style:style style:name="表格3.A10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11" style:family="table-row">
      <style:table-row-properties style:min-row-height="0.556cm" fo:keep-together="auto"/>
    </style:style>
    <style:style style:name="表格3.A11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12" style:family="table-row">
      <style:table-row-properties style:min-row-height="1.141cm" fo:keep-together="auto"/>
    </style:style>
    <style:style style:name="表格3.A12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3.B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D12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List_20_Paragraph" style:list-style-name="WWNum2">
      <style:paragraph-properties fo:margin-left="0.63cm" fo:line-height="0.529cm" fo:text-indent="-0.63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line-height="0.635cm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indent="-0.499cm" style:auto-text-indent="false" style:snap-to-layout-grid="false"/>
    </style:style>
    <style:style style:name="P11" style:family="paragraph" style:parent-style-name="Standard">
      <style:paragraph-properties fo:margin-left="0.988cm" fo:text-indent="-0.988cm" style:auto-text-indent="false" style:snap-to-layout-grid="false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35cm" fo:text-indent="0.423cm" style:auto-text-indent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margin-left="0.176cm" fo:line-height="0.318cm" fo:orphans="2" fo:widows="2" fo:text-indent="-0.176cm" style:auto-text-indent="false"/>
    </style:style>
    <style:style style:name="P17" style:family="paragraph" style:parent-style-name="Standard" style:list-style-name="WWNum1">
      <style:paragraph-properties fo:margin-left="0.63cm" fo:margin-top="0.318cm" fo:margin-bottom="0cm" style:contextual-spacing="false" fo:text-indent="-0.63cm" style:auto-text-indent="false" style:snap-to-layout-grid="false"/>
    </style:style>
    <style:style style:name="P18" style:family="paragraph" style:parent-style-name="Standard" style:list-style-name="WWNum1">
      <style:paragraph-properties style:snap-to-layout-grid="false"/>
    </style:style>
    <style:style style:name="P19" style:family="paragraph" style:parent-style-name="Standard" style:list-style-name="WWNum2">
      <style:paragraph-properties fo:margin-left="0.63cm" fo:line-height="0.529cm" fo:text-indent="-0.63cm" style:auto-text-indent="false" style:snap-to-layout-grid="false"/>
    </style:style>
    <style:style style:name="P20" style:family="paragraph" style:parent-style-name="Standard" style:list-style-name="WWNum2">
      <style:paragraph-properties fo:line-height="0.529cm" style:snap-to-layout-grid="false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25" style:family="paragraph" style:parent-style-name="Standard">
      <style:paragraph-properties style:snap-to-layout-grid="false"/>
      <style:text-properties style:font-name="Calibri" style:font-name-asian="標楷體1"/>
    </style:style>
    <style:style style:name="P26" style:family="paragraph" style:parent-style-name="Standard">
      <style:paragraph-properties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新細明體" style:font-size-complex="14pt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_20__28_WW_29_">
      <style:paragraph-properties fo:line-height="0.706cm" fo:text-align="center" style:justify-single-word="false"/>
    </style:style>
    <style:style style:name="P31" style:family="paragraph" style:parent-style-name="Standard_20__28_WW_29_">
      <style:paragraph-properties fo:margin-top="0.318cm" fo:margin-bottom="0cm" style:contextual-spacing="false" fo:text-align="center" style:justify-single-word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標楷體1" style:font-size-complex="12pt" style:font-weight-complex="bold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8pt" style:font-name-asian="標楷體1" style:font-size-asian="8pt" style:font-size-complex="8pt"/>
    </style:style>
    <style:style style:name="T17" style:family="text">
      <style:text-properties fo:color="#000000" loext:opacity="100%" style:font-name="標楷體" style:font-name-asian="標楷體1" style:font-name-complex="標楷體1" style:font-size-complex="12pt" style:font-weight-complex="bold"/>
    </style:style>
    <style:style style:name="T18" style:family="text">
      <style:text-properties fo:color="#000000" loext:opacity="100%" style:font-name="標楷體" style:font-name-asian="標楷體1" style:font-name-complex="標楷體1" style:font-weight-complex="bold"/>
    </style:style>
    <style:style style:name="T19" style:family="text">
      <style:text-properties style:font-name="Calibri" style:font-name-asian="標楷體1"/>
    </style:style>
    <style:style style:name="T20" style:family="text">
      <style:text-properties fo:color="#000000" loext:opacity="100%" style:font-name="標楷體" style:font-name-asian="標楷體1" style:font-name-complex="標楷體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高雄市梓官區公所場地使用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申請單位</text:span><text:span text:style-name="T4"/></text:p>
          </table:table-cell>
          <table:table-cell table:style-name="表格1.B1" office:value-type="string">
            <text:p text:style-name="P5" loext:marker-style-name="T4"><text:span text:style-name="T4">(蓋章)</text:span><text:span text:style-name="T4"/></text:p>
          </table:table-cell>
          <table:table-cell table:style-name="表格1.A1" table:number-columns-spanned="2" office:value-type="string">
            <text:p text:style-name="P2" loext:marker-style-name="T4"><text:span text:style-name="T4">申請日期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2" loext:marker-style-name="T4"><text:span text:style-name="T4"><text:s/>年 <text:s text:c="4"/>月 <text:s text:c="3"/>日</text:span><text:span text:style-name="T4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 loext:marker-style-name="T4"><text:span text:style-name="T4">申請人</text:span><text:span text:style-name="T4"/></text:p>
          </table:table-cell>
          <table:table-cell table:style-name="表格1.B1" office:value-type="string">
            <text:p text:style-name="P5" loext:marker-style-name="T4"><text:span text:style-name="T4">(簽章)</text:span><text:span text:style-name="T4"/></text:p>
          </table:table-cell>
          <table:table-cell table:style-name="表格1.A1" table:number-columns-spanned="2" office:value-type="string">
            <text:p text:style-name="P2" loext:marker-style-name="T4"><text:span text:style-name="T4">立案字號</text:span><text:span text:style-name="T4"/></text:p>
          </table:table-cell>
          <table:covered-table-cell/>
          <table:table-cell table:style-name="表格1.E2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4"><text:span text:style-name="T4">地 <text:s text:c="3"/>址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C3" table:number-columns-spanned="2" office:value-type="string">
            <text:p text:style-name="P2" loext:marker-style-name="T4"><text:span text:style-name="T4">聯絡電話</text:span><text:span text:style-name="T4"/></text:p>
          </table:table-cell>
          <table:covered-table-cell/>
          <table:table-cell table:style-name="表格1.E3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 loext:marker-style-name="T4"><text:span text:style-name="T4">使用時間</text:span><text:span text:style-name="T4"/></text:p>
          </table:table-cell>
          <table:table-cell table:style-name="表格1.A1" table:number-columns-spanned="5" office:value-type="string">
            <text:p text:style-name="P9" loext:marker-style-name="T4"><text:span text:style-name="T4">民國 <text:s/>年 <text:s/>月 <text:s/>日</text:span><text:span text:style-name="T6">（星期 <text:s/></text:span><text:span text:style-name="T4">)</text:span><text:span text:style-name="T6"> 下午 <text:s/></text:span><text:span text:style-name="T4"><text:s/>時 <text:s/>分 至 <text:s/>時 <text:s/>分</text:span></text:p>
            <text:p text:style-name="P9" loext:marker-style-name="T4"><text:span text:style-name="T4">民國 <text:s/>年 <text:s/>月 <text:s/>日（星期 <text:s/>) 上午 <text:s text:c="2"/>時 <text:s/>分 至 <text:s/>時 <text:s/>分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4"><text:span text:style-name="T4">使用場地</text:span><text:span text:style-name="T4"/></text:p>
          </table:table-cell>
          <table:table-cell table:style-name="表格1.A1" table:number-columns-spanned="5" office:value-type="string">
            <text:p text:style-name="P12" loext:marker-style-name="T4"><text:span text:style-name="T13">_ <text:s text:c="9"/>_</text:span><text:span text:style-name="T4">社區活動中心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 loext:marker-style-name="T4"><text:span text:style-name="T4">使用設備</text:span><text:span text:style-name="T4"/></text:p>
          </table:table-cell>
          <table:table-cell table:style-name="表格1.A1" table:number-columns-spanned="5" office:value-type="string">
            <text:p text:style-name="P14" loext:marker-style-name="T4"><text:span text:style-name="T4">□桌子</text:span><text:span text:style-name="T14"> <text:s text:c="6"/></text:span><text:span text:style-name="T4">張 <text:s text:c="3"/>□椅子</text:span><text:span text:style-name="T14"> <text:s text:c="7"/></text:span><text:span text:style-name="T4">張 <text:s text:c="2"/>□其他</text:span><text:span text:style-name="T14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 loext:marker-style-name="T4"><text:span text:style-name="T4">排演</text:span><text:span text:style-name="T6">、</text:span><text:span text:style-name="T4">預演或布置</text:span></text:p>
          </table:table-cell>
          <table:table-cell table:style-name="表格1.B7" table:number-columns-spanned="2" office:value-type="string">
            <text:p text:style-name="P9" loext:marker-style-name="T6"><text:span text:style-name="T4">□</text:span><text:span text:style-name="T6">是(時間限活動前1天)</text:span></text:p>
            <text:p text:style-name="P9" loext:marker-style-name="T4"><text:span text:style-name="T6">□否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2" loext:marker-style-name="T4"><text:span text:style-name="T4">是否對外收費</text:span><text:span text:style-name="T4"/></text:p>
          </table:table-cell>
          <table:covered-table-cell/>
          <table:table-cell table:style-name="表格1.F7" office:value-type="string">
            <text:p text:style-name="P9" loext:marker-style-name="T4"><text:span text:style-name="T4">□是</text:span><text:span text:style-name="T4"/></text:p>
            <text:p text:style-name="P9" loext:marker-style-name="T4"><text:span text:style-name="T4">□否</text:span><text:span text:style-name="T4"/></text:p>
          </table:table-cell>
        </table:table-row>
        <table:table-row table:style-name="表格1.8">
          <table:table-cell table:style-name="表格1.A8" table:number-rows-spanned="2" office:value-type="string">
            <text:p text:style-name="P9" loext:marker-style-name="T4"><text:span text:style-name="T4">用途說明</text:span><text:span text:style-name="T4"/></text:p>
            <text:p text:style-name="P15" loext:marker-style-name="T4"><text:span text:style-name="T4">(詳述活動名稱</text:span><text:span text:style-name="T6">、</text:span><text:span text:style-name="T4">內容及預估參加人數)</text:span></text:p>
          </table:table-cell>
          <table:table-cell table:style-name="表格1.B8" table:number-rows-spanned="2" table:number-columns-spanned="2" office:value-type="string">
            <text:p text:style-name="P12" loext:marker-style-name="T6"><text:span text:style-name="T4">活動名稱</text:span><text:span text:style-name="T6">： </text:span></text:p>
            <text:p text:style-name="P12" loext:marker-style-name="T6"><text:span text:style-name="T6">活動內容：</text:span><text:span text:style-name="T6"/></text:p>
            <text:p text:style-name="P12" loext:marker-style-name="T4"><text:span text:style-name="T6">預估人數：</text:span><text:span text:style-name="T6"/></text:p>
          </table:table-cell>
          <table:covered-table-cell/>
          <table:table-cell table:style-name="表格1.A1" table:number-rows-spanned="2" table:number-columns-spanned="2" office:value-type="string">
            <text:p text:style-name="P3" loext:marker-style-name="T4"><text:span text:style-name="T4">保證金退還方式</text:span><text:span text:style-name="T4"/></text:p>
            <text:p text:style-name="P16" loext:marker-style-name="T15"><text:span text:style-name="T15">(單位委託個人代繳保證金者，請附委託同意書)</text:span><text:span text:style-name="T15"/></text:p>
          </table:table-cell>
          <table:covered-table-cell/>
          <table:table-cell table:style-name="表格1.A1" office:value-type="string">
            <text:p text:style-name="Standard" loext:marker-style-name="T4"><text:span text:style-name="T6">□領現金</text:span><text:span text:style-name="T6"/></text:p>
          </table:table-cell>
        </table:table-row>
        <table:table-row table:style-name="表格1.9">
          <table:covered-table-cell table:style-name="表格1.A9"/>
          <table:covered-table-cell table:style-name="表格1.B9"/>
          <table:covered-table-cell/>
          <table:covered-table-cell table:style-name="表格1.A1"/>
          <table:covered-table-cell/>
          <table:table-cell table:style-name="表格1.A1" office:value-type="string">
            <text:p text:style-name="P12" loext:marker-style-name="T6"><text:span text:style-name="T6">□匯款：</text:span><text:span text:style-name="T6"/></text:p>
            <text:p text:style-name="P13" loext:marker-style-name="T6"><text:span text:style-name="T6">□個人</text:span><text:span text:style-name="T6"/></text:p>
            <text:p text:style-name="P13" loext:marker-style-name="T6"><text:span text:style-name="T6">□申請單位</text:span><text:span text:style-name="T6"/></text:p>
          </table:table-cell>
        </table:table-row>
        <table:table-row table:style-name="表格1.10">
          <table:table-cell table:style-name="表格1.A1" office:value-type="string">
            <text:p text:style-name="P2" loext:marker-style-name="T4"><text:span text:style-name="T4">使用收費</text:span><text:span text:style-name="T4"/></text:p>
          </table:table-cell>
          <table:table-cell table:style-name="表格1.B10" table:number-columns-spanned="5" office:value-type="string">
            <text:list text:style-name="WWNum1">
              <text:list-item>
                <text:p text:style-name="P17" loext:marker-style-name="T4"><text:span text:style-name="T4">否（請說明）</text:span><text:span text:style-name="T14"> <text:s text:c="21"/></text:span></text:p>
              </text:list-item>
              <text:list-item>
                <text:p text:style-name="P18" loext:marker-style-name="T4"><text:span text:style-name="T4">是：場地使用費</text:span><text:span text:style-name="T14"> <text:s text:c="2"/></text:span><text:span text:style-name="T4">場次x </text:span><text:span text:style-name="T14"><text:s text:c="5"/></text:span><text:span text:style-name="T4">元共 </text:span><text:span text:style-name="T14"><text:s text:c="7"/></text:span><text:span text:style-name="T4">元</text:span><text:span text:style-name="T6">，保證金</text:span><text:span text:style-name="T4"> </text:span><text:span text:style-name="T14"><text:s text:c="7"/></text:span><text:span text:style-name="T4">元</text:span><text:span text:style-name="T6">，合</text:span><text:span text:style-name="T4">計 </text:span><text:span text:style-name="T14"><text:s text:c="7"/></text:span><text:span text:style-name="T4">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 loext:marker-style-name="T4"><text:span text:style-name="T4">使用須知</text:span><text:span text:style-name="T4"/></text:p>
          </table:table-cell>
          <table:table-cell table:style-name="表格1.B11" table:number-columns-spanned="5" office:value-type="string">
            <text:list text:style-name="WWNum2">
              <text:list-item>
                <text:p text:style-name="P19" loext:marker-style-name="T4"><text:span text:style-name="T4">請確實依照本所場地使用管理規則有關規定辦理。</text:span><text:span text:style-name="T4"/></text:p>
              </text:list-item>
              <text:list-item>
                <text:p text:style-name="P19" loext:marker-style-name="T4"><text:span text:style-name="T6">請於活動舉辦五日前填具申請書，並檢附活動計畫等相關資料向本所提出申請</text:span><text:span text:style-name="T4">。</text:span></text:p>
              </text:list-item>
              <text:list-item>
                <text:p text:style-name="P20" loext:marker-style-name="T4"><text:span text:style-name="T4">申請使用時間：上班日上午八時至十二時，下午十三時三十分至十七時三十分。例假日及國定假日休息不開放，但有特殊情形經主管機關同意者，不在此限。</text:span><text:span text:style-name="T4"/></text:p>
              </text:list-item>
              <text:list-item>
                <text:p text:style-name="P20" loext:marker-style-name="T4"><text:span text:style-name="T4">經主管機關核准使用本場地者，應於活動前二日繳清場地使用費及保證金</text:span><text:span text:style-name="T6">，</text:span><text:span text:style-name="T7">屆期未繳納者，視為放棄使用本場地之權利</text:span><text:span text:style-name="T4">。</text:span></text:p>
              </text:list-item>
              <text:list-item>
                <text:p text:style-name="P20" loext:marker-style-name="T4"><text:span text:style-name="T4">本場地每場次以四小時計，未滿四小時以一場次計。</text:span><text:span text:style-name="T4"/></text:p>
              </text:list-item>
              <text:list-item>
                <text:p text:style-name="P1" loext:marker-style-name="T5"><text:span text:style-name="T7">本場地於同一期間有二人以上申請使用時，除本府及所屬機關辦理之活動得優先使用外，以先申請者為優先；同時申請者，以抽籤決定之。</text:span><text:span text:style-name="T8"/></text:p>
              </text:list-item>
              <text:list-item>
                <text:p text:style-name="P1" loext:marker-style-name="T5"><text:span text:style-name="T8">活動前會場布置工作，應經本所同意，始可進行；使用完畢後應歸還所借物品及場地回復原狀，經本所(或代管單位)會勘且確認無應賠償之情事或其他應辦事項者，始依規定辦理無息退還保證金。</text:span><text:span text:style-name="T8"/></text:p>
              </text:list-item>
              <text:list-item>
                <text:p text:style-name="P20" loext:marker-style-name="T4"><text:span text:style-name="T4">本所場地使用收費標準表</text:span><text:span text:style-name="T6">，</text:span><text:span text:style-name="T4">如背面附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1" loext:marker-style-name="T6"><text:span text:style-name="T4">茲向貴區公所申請使用場地</text:span><text:span text:style-name="T6">，</text:span><text:span text:style-name="T4">已充分了解場地使用管理規則內容及使用須知</text:span><text:span text:style-name="T6">，</text:span><text:span text:style-name="T4">願意遵守一切規定</text:span><text:span text:style-name="T6">，如有違反使用之情事，願意接受取締處理，絕無異議。</text:span></text:p>
            <text:p text:style-name="P21" loext:marker-style-name="T6"><text:span text:style-name="T6"><text:s/>此致</text:span><text:span text:style-name="T6"/></text:p>
            <text:p text:style-name="P21" loext:marker-style-name="T6"><text:span text:style-name="T6">高雄市梓官區公所</text:span><text:span text:style-name="T6"/></text:p>
            <text:p text:style-name="P22" loext:marker-style-name="T16"/>
            <text:p text:style-name="P30" loext:marker-style-name="T17"><text:span text:style-name="T17">申請單位名稱： <text:s text:c="17"/>簽章 <text:s text:c="6"/>申 請 人姓名： <text:s text:c="17"/>簽章</text:span><text:span text:style-name="T17"/></text:p>
            <text:p text:style-name="P31" loext:marker-style-name="T9"><text:span text:style-name="T9">中 <text:s/>華 <text:s/>民 <text:s/>國 <text:s text:c="5"/>年 <text:s text:c="5"/>月 <text:s text:c="5"/>日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 loext:marker-style-name="T10"><text:span text:style-name="T10">高雄市梓官區公所核定情形</text:span><text:span text:style-name="T10"/></text:p>
          </table:table-cell>
        </table:table-row>
        <table:table-row table:style-name="表格2.1">
          <table:table-cell table:style-name="表格2.A1" office:value-type="string">
            <text:p text:style-name="Standard" loext:marker-style-name="T18"><text:span text:style-name="T18">□符合場地使用管理規則，場地費 <text:s text:c="4"/>元，保證金 <text:s text:c="3"/>元，共計新臺幣 <text:s text:c="4"/>元整，擬同意租借使用。</text:span><text:span text:style-name="T18"/></text:p>
            <text:p text:style-name="Standard" loext:marker-style-name="T10"><text:span text:style-name="T18">□礙難租借使用</text:span><text:span text:style-name="T20"/></text:p>
          </table:table-cell>
        </table:table-row>
        <table:table-row table:style-name="表格2.3">
          <table:table-cell table:style-name="表格2.A3" office:value-type="string">
            <text:p text:style-name="P9" loext:marker-style-name="T19"><text:span text:style-name="T19">承辦人 <text:s text:c="8"/>課長 <text:s text:c="8"/>出納 <text:s text:c="8"/>會計室 <text:s text:c="8"/>主任秘書 <text:s text:c="8"/>區長 <text:s text:c="8"/></text:span><text:span text:style-name="T19"/></text:p>
            <text:p text:style-name="P25" loext:marker-style-name="T19"/>
            <text:p text:style-name="P26" loext:marker-style-name="T6"/>
          </table:table-cell>
        </table:table-row>
      </table:table>
      <text:p text:style-name="P23" loext:marker-style-name="T2"/>
      <text:p text:style-name="P10" loext:marker-style-name="T2"><text:span text:style-name="T2">附表</text:span><text:span text:style-name="T2"/></text:p>
      <text:p text:style-name="P2" loext:marker-style-name="T2"><text:soft-page-break/><text:span text:style-name="T2">高雄市梓官區公所場地使用管理規則收費標準表</text:span><text:span text:style-name="T2"/></text:p>
      <text:p text:style-name="P24" loext:marker-style-name="T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 loext:marker-style-name="T11"><text:span text:style-name="T11">場地名稱</text:span><text:span text:style-name="T11"/></text:p>
          </table:table-cell>
          <table:table-cell table:style-name="表格3.B1" office:value-type="string">
            <text:p text:style-name="P28" loext:marker-style-name="T11"><text:span text:style-name="T11">場地使用費</text:span><text:span text:style-name="T11"/></text:p>
            <text:p text:style-name="P28" loext:marker-style-name="T11"><text:span text:style-name="T11">（元/場）</text:span><text:span text:style-name="T11"/></text:p>
          </table:table-cell>
          <table:table-cell table:style-name="表格3.B1" office:value-type="string">
            <text:p text:style-name="P28" loext:marker-style-name="T11"><text:span text:style-name="T11">保證金</text:span><text:span text:style-name="T11"/></text:p>
            <text:p text:style-name="P28" loext:marker-style-name="T11"><text:span text:style-name="T11">（元/場）</text:span><text:span text:style-name="T11"/></text:p>
          </table:table-cell>
          <table:table-cell table:style-name="表格3.D1" office:value-type="string">
            <text:p text:style-name="P27" loext:marker-style-name="T11"/>
            <text:p text:style-name="P28" loext:marker-style-name="T12"><text:span text:style-name="T11">備註</text:span><text:span text:style-name="T11"/></text:p>
            <text:p text:style-name="P27" loext:marker-style-name="T11"/>
          </table:table-cell>
        </table:table-row>
        <table:table-row table:style-name="表格3.2">
          <table:table-cell table:style-name="表格3.A2" office:value-type="string">
            <text:p text:style-name="Standard" loext:marker-style-name="T11"><text:span text:style-name="T11">梓平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</text:span><text:span text:style-name="T11"/></text:p>
          </table:table-cell>
        </table:table-row>
        <table:table-row table:style-name="表格3.3">
          <table:table-cell table:style-name="表格3.A3" office:value-type="string">
            <text:p text:style-name="Standard" loext:marker-style-name="T11"><text:span text:style-name="T11">中崙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八十人</text:span><text:span text:style-name="T11"/></text:p>
          </table:table-cell>
        </table:table-row>
        <table:table-row table:style-name="表格3.4">
          <table:table-cell table:style-name="表格3.A4" office:value-type="string">
            <text:p text:style-name="Standard" loext:marker-style-name="T11"><text:span text:style-name="T11">赤東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</text:span><text:span text:style-name="T11"/></text:p>
          </table:table-cell>
        </table:table-row>
        <table:table-row table:style-name="表格3.5">
          <table:table-cell table:style-name="表格3.A5" office:value-type="string">
            <text:p text:style-name="Standard" loext:marker-style-name="T11"><text:span text:style-name="T11">赤崁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兩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</text:span><text:span text:style-name="T11"/></text:p>
          </table:table-cell>
        </table:table-row>
        <table:table-row table:style-name="表格3.6">
          <table:table-cell table:style-name="表格3.A6" office:value-type="string">
            <text:p text:style-name="Standard" loext:marker-style-name="T11"><text:span text:style-name="T11">赤西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八十人</text:span><text:span text:style-name="T11"/></text:p>
          </table:table-cell>
        </table:table-row>
        <table:table-row table:style-name="表格3.7">
          <table:table-cell table:style-name="表格3.A7" office:value-type="string">
            <text:p text:style-name="Standard" loext:marker-style-name="T11"><text:span text:style-name="T11">禮蚵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八十人。</text:span><text:span text:style-name="T11"/></text:p>
          </table:table-cell>
        </table:table-row>
        <table:table-row table:style-name="表格3.8">
          <table:table-cell table:style-name="表格3.A8" office:value-type="string">
            <text:p text:style-name="Standard" loext:marker-style-name="T11"><text:span text:style-name="T11">大舍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一百五十人。</text:span><text:span text:style-name="T11"/></text:p>
          </table:table-cell>
        </table:table-row>
        <table:table-row table:style-name="表格3.9">
          <table:table-cell table:style-name="表格3.A9" office:value-type="string">
            <text:p text:style-name="Standard" loext:marker-style-name="T11"><text:span text:style-name="T11">典寶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一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三十人。</text:span><text:span text:style-name="T11"/></text:p>
          </table:table-cell>
        </table:table-row>
        <table:table-row table:style-name="表格3.10">
          <table:table-cell table:style-name="表格3.A10" office:value-type="string">
            <text:p text:style-name="P9" loext:marker-style-name="T11"><text:span text:style-name="T11">智信蚵聯合社區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五百元</text:span><text:span text:style-name="T11"/></text:p>
          </table:table-cell>
          <table:table-cell table:style-name="表格3.B2" office:value-type="string">
            <text:p text:style-name="P28" loext:marker-style-name="T11"><text:span text:style-name="T11">一千五百元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。</text:span><text:span text:style-name="T11"/></text:p>
          </table:table-cell>
        </table:table-row>
        <table:table-row table:style-name="表格3.11">
          <table:table-cell table:style-name="表格3.A11" office:value-type="string">
            <text:p text:style-name="P9" loext:marker-style-name="T11"><text:span text:style-name="T11">梓官老人及兒童活動中心</text:span><text:span text:style-name="T11"/></text:p>
          </table:table-cell>
          <table:table-cell table:style-name="表格3.B2" office:value-type="string">
            <text:p text:style-name="P28" loext:marker-style-name="T11"><text:span text:style-name="T11">四千元/一層</text:span><text:span text:style-name="T11"/></text:p>
          </table:table-cell>
          <table:table-cell table:style-name="表格3.B2" office:value-type="string">
            <text:p text:style-name="P28" loext:marker-style-name="T11"><text:span text:style-name="T11">四千元/一層</text:span><text:span text:style-name="T11"/></text:p>
          </table:table-cell>
          <table:table-cell table:style-name="表格3.D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。</text:span><text:span text:style-name="T11"/></text:p>
          </table:table-cell>
        </table:table-row>
        <table:table-row table:style-name="表格3.12">
          <table:table-cell table:style-name="表格3.A12" office:value-type="string">
            <text:p text:style-name="Standard" loext:marker-style-name="T11"><text:span text:style-name="T11">赤崁老人活動中心</text:span><text:span text:style-name="T11"/></text:p>
          </table:table-cell>
          <table:table-cell table:style-name="表格3.B12" office:value-type="string">
            <text:p text:style-name="P28" loext:marker-style-name="T11"><text:span text:style-name="T11">三千元/一層</text:span><text:span text:style-name="T11"/></text:p>
          </table:table-cell>
          <table:table-cell table:style-name="表格3.B12" office:value-type="string">
            <text:p text:style-name="P28" loext:marker-style-name="T11"><text:span text:style-name="T11">三千元/一層</text:span><text:span text:style-name="T11"/></text:p>
          </table:table-cell>
          <table:table-cell table:style-name="表格3.D12" office:value-type="string">
            <text:p text:style-name="P28" loext:marker-style-name="T11"><text:span text:style-name="T11">可容納人數</text:span><text:span text:style-name="T11"/></text:p>
            <text:p text:style-name="P28" loext:marker-style-name="T11"><text:span text:style-name="T11">二百人。</text:span><text:span text:style-name="T11"/></text:p>
          </table:table-cell>
        </table:table-row>
      </table:table>
      <text:p text:style-name="P29" loext:marker-style-name="T11"><text:span text:style-name="T11">附註： </text:span><text:span text:style-name="T11"/></text:p>
      <text:p text:style-name="P14" loext:marker-style-name="T11"><text:span text:style-name="T11">一、本收費標準表以新臺幣核計。</text:span><text:span text:style-name="T11"/></text:p>
      <text:p text:style-name="P14" loext:marker-style-name="T11"><text:span text:style-name="T11">二、本場地每場次以四小時計，未滿四小時以一場次計。</text:span><text:span text:style-name="T11"/></text:p>
      <text:p text:style-name="P11" loext:marker-style-name="T12"><text:span text:style-name="T11">三、彩排、預演佈置其使用其間之場地使用費以額定收費標準百分之五十計算(本項費用得以小時算；不滿一小時以一小時計，半天以四小時計、全天以八小時計，額定收費除以小時即為一小時收費單價。)</text:span><text:span text:style-name="T11"/></text:p>
      <text:p text:style-name="P11" loext:marker-style-name="T11"><text:span text:style-name="T11">四、梓官老人及兒童活動中心、赤崁老人活動中心現全棟委託辦理政策推行業務中，暫不開放申請使用。</text:span><text:span text:style-name="T11"/></text:p>
      <text:p text:style-name="P2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樹區老人活動中心場地使用申請書</dc:title>
    <meta:initial-creator>USER</meta:initial-creator>
    <dc:creator>user</dc:creator>
    <meta:editing-cycles>10</meta:editing-cycles>
    <meta:print-date>2018-08-13T07:53:00</meta:print-date>
    <meta:creation-date>2024-01-22T03:36:00</meta:creation-date>
    <dc:date>2025-04-08T06:02:00</dc:date>
    <meta:editing-duration>PT11M</meta:editing-duration>
    <meta:generator>LibreOffice/7.6.5.2$Windows_x86 LibreOffice_project/38d5f62f85355c192ef5f1dd47c5c0c0c6d6598b</meta:generator>
    <meta:document-statistic meta:table-count="3" meta:image-count="0" meta:object-count="0" meta:page-count="2" meta:paragraph-count="123" meta:word-count="1348" meta:character-count="1640" meta:non-whitespace-character-count="1348"/>
    <meta:user-defined meta:name="AppVersion">16.0000</meta:user-defined>
    <meta:template xlink:type="simple" xlink:actuate="onRequest" xlink:title="Normal" xlink:href=""/>
  </office:meta>
</office:document-meta>
</file>