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8cm" fo:margin-left="-0.42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cm"/>
    </style:style>
    <style:style style:name="P3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4" style:family="paragraph" style:parent-style-name="Standard_20__28_user_29_">
      <style:paragraph-properties style:line-height-at-least="0cm" fo:text-align="justify" style:justify-single-word="false"/>
    </style:style>
    <style:style style:name="P5" style:family="paragraph" style:parent-style-name="Standard_20__28_user_29_">
      <style:paragraph-properties fo:margin-right="0cm" style:line-height-at-least="0cm" fo:text-indent="1.27cm" style:auto-text-indent="false"/>
    </style:style>
    <style:style style:name="P6" style:family="paragraph" style:parent-style-name="Standard_20__28_user_29_">
      <style:paragraph-properties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_20__28_user_29_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_20__28_user_29_">
      <style:paragraph-properties style:line-height-at-least="0cm"/>
      <style:text-properties fo:font-size="13pt" style:font-name-asian="標楷體" style:font-size-asian="13pt" style:font-size-complex="13pt"/>
    </style:style>
    <style:style style:name="P22" style:family="paragraph" style:parent-style-name="Standard_20__28_user_29_">
      <style:paragraph-properties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_20__28_user_29_">
      <style:paragraph-properties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_20__28_user_29_">
      <style:paragraph-properties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26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style:font-size-complex="13pt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梓官區公所檔案應用申請書</text:span><text:span text:style-name="T1"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名<text:span text:style-name="T7"/></text:p>
          </table:table-cell>
          <table:covered-table-cell/>
          <table:table-cell table:style-name="表格1.C1" table:number-columns-spanned="2" office:value-type="string">
            <text:p text:style-name="P7">出生年月日<text:span text:style-name="T7"/></text:p>
          </table:table-cell>
          <table:covered-table-cell/>
          <table:table-cell table:style-name="表格1.C1" table:number-columns-spanned="2" office:value-type="string">
            <text:p text:style-name="P7">身分證明<text:span text:style-name="T7"/></text:p>
            <text:p text:style-name="P7">文件字號<text:span text:style-name="T7"/></text:p>
          </table:table-cell>
          <table:covered-table-cell/>
          <table:table-cell table:style-name="表格1.G1" office:value-type="string">
            <text:p text:style-name="P9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申請人<text:span text:style-name="T7"/></text:p>
            <text:p text:style-name="P2"><text:span text:style-name="T7">王○○</text:span></text:p>
          </table:table-cell>
          <table:covered-table-cell/>
          <table:table-cell table:style-name="表格1.C2" table:number-columns-spanned="2" office:value-type="string">
            <text:p text:style-name="P3"><text:span text:style-name="T7">0</text:span><text:span text:style-name="T7">0</text:span><text:span text:style-name="T7">年0</text:span><text:span text:style-name="T7">0</text:span><text:span text:style-name="T7">月0</text:span><text:span text:style-name="T7">0</text:span><text:span text:style-name="T7">日</text:span></text:p>
          </table:table-cell>
          <table:covered-table-cell/>
          <table:table-cell table:style-name="表格1.C2" table:number-columns-spanned="2" office:value-type="string">
            <text:p text:style-name="P3"><text:span text:style-name="T7">A</text:span><text:span text:style-name="T7">123456789</text:span></text:p>
          </table:table-cell>
          <table:covered-table-cell/>
          <table:table-cell table:style-name="表格1.G2" office:value-type="string">
            <text:p text:style-name="P4"><text:span text:style-name="T9">地址：</text:span><text:span text:style-name="T9">高雄市○○區○○路1號</text:span></text:p>
            <text:p text:style-name="P4"><text:span text:style-name="T9">電話：</text:span><text:span text:style-name="T7">(H)</text:span></text:p>
            <text:p text:style-name="P10">(O)<text:span text:style-name="T7"/></text:p>
            <text:p text:style-name="P4"><text:span text:style-name="T9">手機：</text:span><text:span text:style-name="T9">0</text:span><text:span text:style-name="T9">900-123-12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代理人與申請人之關係</text:p>
            <text:p text:style-name="P9">(　　　　　　　)<text:span text:style-name="T7"/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G3" office:value-type="string">
            <text:p text:style-name="P16">地址：<text:span text:style-name="T9"/></text:p>
            <text:p text:style-name="P4"><text:span text:style-name="T9">電話：</text:span><text:span text:style-name="T7">(H)</text:span></text:p>
            <text:p text:style-name="P11">(O)<text:span text:style-name="T7"/></text:p>
            <text:p text:style-name="P17">手機：<text:span text:style-name="T9"/></text:p>
          </table:table-cell>
        </table:table-row>
        <table:table-row table:style-name="表格1.3">
          <table:table-cell table:style-name="表格1.A4" table:number-columns-spanned="7" office:value-type="string">
            <text:p text:style-name="P9">※法人、團體、事務所或營業所名稱：</text:p>
            <text:p text:style-name="P12">地址：<text:span text:style-name="T7"/></text:p>
            <text:p text:style-name="P12">(管理人或代表人資料請填於上項申請人欄位)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9">序號<text:span text:style-name="T15"/></text:p>
          </table:table-cell>
          <table:table-cell table:style-name="表格1.B5" table:number-columns-spanned="2" office:value-type="string">
            <text:p text:style-name="P21">檔號或收發文字號<text:span text:style-name="T15"/></text:p>
          </table:table-cell>
          <table:covered-table-cell/>
          <table:table-cell table:style-name="表格1.B5" table:number-columns-spanned="2" office:value-type="string">
            <text:p text:style-name="P22">檔案名稱或<text:span text:style-name="T15"/></text:p>
            <text:p text:style-name="P22">內容要旨<text:span text:style-name="T15"/></text:p>
          </table:table-cell>
          <table:covered-table-cell/>
          <table:table-cell table:style-name="表格1.F5" table:number-columns-spanned="2" office:value-type="string">
            <text:p text:style-name="P23">申請項目（可複選)<text:span text:style-name="T15"/></text:p>
            <text:p text:style-name="P24">【閱覽、抄錄、複製】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8">1<text:span text:style-name="T14"/></text:p>
          </table:table-cell>
          <table:table-cell table:style-name="表格1.B5" table:number-columns-spanned="2" office:value-type="string">
            <text:p text:style-name="P25">0920001234</text:p>
          </table:table-cell>
          <table:covered-table-cell/>
          <table:table-cell table:style-name="表格1.B5" table:number-columns-spanned="2" office:value-type="string">
            <text:p text:style-name="P25">××寺廟委員會議紀錄，請核備。</text:p>
          </table:table-cell>
          <table:covered-table-cell/>
          <table:table-cell table:style-name="表格1.F5" table:number-columns-spanned="2" office:value-type="string">
            <text:p text:style-name="P4"><text:span text:style-name="T3">■</text:span><text:span text:style-name="T5">閱覽</text:span><text:span text:style-name="T17"> <text:s/></text:span><text:span text:style-name="T5">□抄錄</text:span><text:span text:style-name="T17"> </text:span><text:span text:style-name="T3">■</text:span><text:span text:style-name="T5">複製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8">2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8">3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8">4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8">5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8">6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8">7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8">8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8">9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8">10<text:span text:style-name="T14"/>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F5" table:number-columns-spanned="2" office:value-type="string">
            <text:p text:style-name="P26"><text:span text:style-name="T5">□閱覽</text:span><text:span text:style-name="T17"> <text:s/></text:span><text:span text:style-name="T5">□抄錄</text:span><text:span text:style-name="T17"> </text:span><text:span text:style-name="T5">□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9">※</text:span><text:span text:style-name="T7">序號</text:span><text:span text:style-name="T11">　　　</text:span><text:span text:style-name="T12"> <text:s text:c="5"/></text:span><text:span text:style-name="T7">有使用檔案原件之必要，事由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7">申請目的(可複選)：</text:span><text:span text:style-name="T4">■</text:span><text:span text:style-name="T7">個人或關係人資料查詢</text:span><text:span text:style-name="T15">□</text:span><text:span text:style-name="T7">學術研究</text:span><text:span text:style-name="T15">□</text:span><text:span text:style-name="T7">新聞刊物報導</text:span><text:span text:style-name="T15">□</text:span><text:span text:style-name="T7">業務參考</text:span><text:span text:style-name="T15">□</text:span><text:span text:style-name="T7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13">此致<text:span text:style-name="T7"/></text:p>
            <text:p text:style-name="P9">(機關全銜)<text:span text:style-name="T7"/></text:p>
            <text:p text:style-name="P9"/>
            <text:p text:style-name="P5"><text:span text:style-name="T7">申請人簽章：</text:span><text:span text:style-name="T7">王○○</text:span><text:span text:style-name="T7">　　　印章　　　</text:span><text:span text:style-name="T13"> </text:span><text:span text:style-name="T9">※</text:span><text:span text:style-name="T7">代理人簽章：</text:span></text:p>
            <text:p text:style-name="P14"/>
            <text:p text:style-name="P1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梓官區公所檔案應用申請書</dc:title>
    <dc:subject/>
    <meta:keyword/>
    <meta:initial-creator>user</meta:initial-creator>
    <meta:creation-date>2019-12-03T10:50:00</meta:creation-date>
    <dc:creator>user</dc:creator>
    <dc:date>2019-12-03T10:50:00</dc:date>
    <meta:editing-cycles>2</meta:editing-cycles>
    <meta:editing-duration>PT2M</meta:editing-duration>
    <meta:document-statistic meta:table-count="1" meta:image-count="0" meta:object-count="0" meta:page-count="1" meta:paragraph-count="57" meta:word-count="393" meta:character-count="498" meta:non-whitespace-character-count="439"/>
    <meta:generator>LibreOffice/7.6.5.2$Windows_x86 LibreOffice_project/38d5f62f85355c192ef5f1dd47c5c0c0c6d6598b</meta:generator>
  </office:meta>
</office:document-meta>
</file>