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cm" fo:margin-left="-0.42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_20__28_user_29_">
      <style:paragraph-properties style:line-height-at-least="0cm"/>
    </style:style>
    <style:style style:name="P3" style:family="paragraph" style:parent-style-name="Standard_20__28_user_29_">
      <style:paragraph-properties style:line-height-at-least="0cm" fo:text-align="justify" style:justify-single-word="false"/>
    </style:style>
    <style:style style:name="P4" style:family="paragraph" style:parent-style-name="Standard_20__28_user_29_">
      <style:paragraph-properties fo:margin-right="0cm" style:line-height-at-least="0cm" fo:text-indent="1.27cm" style:auto-text-indent="false"/>
    </style:style>
    <style:style style:name="P5" style:family="paragraph" style:parent-style-name="Standard_20__28_user_29_">
      <style:paragraph-properties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style:line-height-at-least="0cm"/>
      <style:text-properties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_20__28_user_29_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_20__28_user_29_">
      <style:paragraph-properties style:line-height-at-least="0cm"/>
      <style:text-properties fo:font-size="13pt" style:font-name-asian="標楷體" style:font-size-asian="13pt" style:font-size-complex="13pt"/>
    </style:style>
    <style:style style:name="P21" style:family="paragraph" style:parent-style-name="Standard_20__28_user_29_">
      <style:paragraph-properties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_20__28_user_29_">
      <style:paragraph-properties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_20__28_user_29_">
      <style:paragraph-properties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梓官區公所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text:span text:style-name="T1"/></text:p>
          </table:table-cell>
          <table:covered-table-cell/>
          <table:table-cell table:style-name="表格1.C1" table:number-columns-spanned="2" office:value-type="string">
            <text:p text:style-name="P6">出生年月日<text:span text:style-name="T1"/></text:p>
          </table:table-cell>
          <table:covered-table-cell/>
          <table:table-cell table:style-name="表格1.C1" table:number-columns-spanned="2" office:value-type="string">
            <text:p text:style-name="P6">身分證明<text:span text:style-name="T1"/></text:p>
            <text:p text:style-name="P6">文件字號<text:span text:style-name="T1"/></text:p>
          </table:table-cell>
          <table:covered-table-cell/>
          <table:table-cell table:style-name="表格1.G1" office:value-type="string">
            <text:p text:style-name="P8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申請人<text:span text:style-name="T1"/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5">地址：<text:span text:style-name="T2"/></text:p>
            <text:p text:style-name="P3"><text:span text:style-name="T2">電話：</text:span><text:span text:style-name="T1">(H)</text:span></text:p>
            <text:p text:style-name="P9">(O)<text:span text:style-name="T1"/></text:p>
            <text:p text:style-name="P15">手機：<text:span text:style-name="T2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代理人與申請人之關係</text:p>
            <text:p text:style-name="P8">(　　　　　　　)<text:span text:style-name="T1"/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15">地址：<text:span text:style-name="T2"/></text:p>
            <text:p text:style-name="P3"><text:span text:style-name="T2">電話：</text:span><text:span text:style-name="T1">(H)</text:span></text:p>
            <text:p text:style-name="P10">(O)<text:span text:style-name="T1"/></text:p>
            <text:p text:style-name="P16">手機：<text:span text:style-name="T2"/></text:p>
          </table:table-cell>
        </table:table-row>
        <table:table-row table:style-name="表格1.3">
          <table:table-cell table:style-name="表格1.A4" table:number-columns-spanned="7" office:value-type="string">
            <text:p text:style-name="P8">※法人、團體、事務所或營業所名稱：</text:p>
            <text:p text:style-name="P11">地址：<text:span text:style-name="T1"/></text:p>
            <text:p text:style-name="P11">(管理人或代表人資料請填於上項申請人欄位)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8">序號<text:span text:style-name="T9"/></text:p>
          </table:table-cell>
          <table:table-cell table:style-name="表格1.B5" table:number-columns-spanned="2" office:value-type="string">
            <text:p text:style-name="P20">檔號或收發文字號<text:span text:style-name="T9"/></text:p>
          </table:table-cell>
          <table:covered-table-cell/>
          <table:table-cell table:style-name="表格1.B5" table:number-columns-spanned="2" office:value-type="string">
            <text:p text:style-name="P21">檔案名稱或<text:span text:style-name="T9"/></text:p>
            <text:p text:style-name="P21">內容要旨<text:span text:style-name="T9"/></text:p>
          </table:table-cell>
          <table:covered-table-cell/>
          <table:table-cell table:style-name="表格1.F5" table:number-columns-spanned="2" office:value-type="string">
            <text:p text:style-name="P22">申請項目（可複選)<text:span text:style-name="T9"/></text:p>
            <text:p text:style-name="P23">【閱覽、抄錄、複製】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1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3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7">2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3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7">4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5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6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7">7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8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9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7">10<text:span text:style-name="T8"/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5" table:number-columns-spanned="2" office:value-type="string">
            <text:p text:style-name="P24"><text:span text:style-name="T6">□閱覽</text:span><text:span text:style-name="T10"> <text:s/></text:span><text:span text:style-name="T6">□抄錄</text:span><text:span text:style-name="T10"> </text:span><text:span text:style-name="T6">□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2">※</text:span><text:span text:style-name="T1">序號</text:span><text:span text:style-name="T3">　　　</text:span><text:span text:style-name="T4"> <text:s text:c="5"/></text:span><text:span text:style-name="T1">有使用檔案原件之必要，事由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">申請目的(可複選)：</text:span><text:span text:style-name="T9">□</text:span><text:span text:style-name="T1">個人或關係人資料查詢</text:span><text:span text:style-name="T9">□</text:span><text:span text:style-name="T1">學術研究</text:span><text:span text:style-name="T9">□</text:span><text:span text:style-name="T1">新聞刊物報導</text:span><text:span text:style-name="T9">□</text:span><text:span text:style-name="T1">業務參考</text:span><text:span text:style-name="T9">□</text:span><text:span text:style-name="T1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12">此致<text:span text:style-name="T1"/></text:p>
            <text:p text:style-name="P8">(機關全銜)<text:span text:style-name="T1"/></text:p>
            <text:p text:style-name="P8"/>
            <text:p text:style-name="P4"><text:span text:style-name="T1">申請人簽章：　　　　　　印章　　　</text:span><text:span text:style-name="T5"> </text:span><text:span text:style-name="T2">※</text:span><text:span text:style-name="T1">代理人簽章：</text:span></text:p>
            <text:p text:style-name="P13"/>
            <text:p text:style-name="P1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梓官區公所檔案應用申請書</dc:title>
    <meta:initial-creator>user</meta:initial-creator>
    <meta:creation-date>2014-05-13T16:44:00</meta:creation-date>
    <dc:creator>admin</dc:creator>
    <dc:date>2017-03-08T09:26:00</dc:date>
    <meta:editing-cycles>1</meta:editing-cycles>
    <meta:editing-duration>PT4M</meta:editing-duration>
    <meta:document-statistic meta:table-count="1" meta:image-count="0" meta:object-count="0" meta:page-count="1" meta:paragraph-count="52" meta:word-count="353" meta:character-count="424" meta:non-whitespace-character-count="362"/>
    <meta:generator>LibreOffice/7.6.5.2$Windows_x86 LibreOffice_project/38d5f62f85355c192ef5f1dd47c5c0c0c6d6598b</meta:generator>
  </office:meta>
</office:document-meta>
</file>