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416cm"/>
    </style:style>
    <style:style style:name="表格1.I" style:family="table-column">
      <style:table-column-properties style:column-width="0.441cm"/>
    </style:style>
    <style:style style:name="表格1.P" style:family="table-column">
      <style:table-column-properties style:column-width="0.43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7.798cm" table:align="center" style:writing-mode="lr-tb"/>
    </style:style>
    <style:style style:name="表格2.A" style:family="table-column">
      <style:table-column-properties style:column-width="2.61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0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161cm"/>
    </style:style>
    <style:style style:name="表格2.G" style:family="table-column">
      <style:table-column-properties style:column-width="3.013cm"/>
    </style:style>
    <style:style style:name="表格2.H" style:family="table-column">
      <style:table-column-properties style:column-width="2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3" style:family="table-row">
      <style:table-row-properties style:min-row-height="0.123cm"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0.635cm" fo:keep-together="always"/>
    </style:style>
    <style:style style:name="表格2.15" style:family="table-row">
      <style:table-row-properties style:min-row-height="0.796cm" fo:keep-together="always"/>
    </style:style>
    <style:style style:name="表格2.16" style:family="table-row">
      <style:table-row-properties style:min-row-height="0.801cm" fo:keep-together="auto"/>
    </style:style>
    <style:style style:name="表格2.19" style:family="table-row">
      <style:table-row-properties style:min-row-height="0.69cm" fo:keep-together="auto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94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-0.462cm" fo:text-indent="-0.318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0.529cm" style:auto-text-indent="false"/>
    </style:style>
    <style:style style:name="P10" style:family="paragraph" style:parent-style-name="Standard">
      <style:paragraph-properties fo:margin-left="1.415cm" fo:margin-right="0cm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-0.318cm" style:auto-text-indent="false"/>
    </style:style>
    <style:style style:name="P12" style:family="paragraph" style:parent-style-name="Standard">
      <style:paragraph-properties fo:margin-left="0cm" fo:margin-right="0cm" fo:text-indent="5.644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2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新細明體1" style:font-weight-asian="bold"/>
    </style:style>
    <style:style style:name="T10" style:family="text">
      <style:text-properties style:font-name="新細明體1" fo:language="en" fo:country="US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397cm" svg:y="-0.852cm" svg:width="2.247cm" svg:height="0.977cm" draw:z-index="0"><draw:text-box><text:p text:style-name="P1">附件1</text:p></draw:text-box></draw:frame><text:span text:style-name="T2"> <text:s text:c="19"/></text:span><text:span text:style-name="T1">農業天然災害受災證明書</text:span><text:span text:style-name="T2"> <text:s text:c="3"/></text:span>__________鄉(鎮、市、區)公所</text:p>
      <text:p text:style-name="P8">(本證明書係供「農業天然災害低利貸款」專用) (請申請人填寫) <text:s text:c="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6"/>
        <table:table-column table:style-name="表格1.P"/>
        <table:table-row table:style-name="表格1.1">
          <table:table-cell table:style-name="表格1.A1" office:value-type="string">
            <text:p text:style-name="P2">災害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發生日期</text:p>
          </table:table-cell>
          <table:table-cell table:style-name="表格1.A1" office:value-type="string">
            <text:p text:style-name="P9"><text:span text:style-name="T4">年</text:span><text:span text:style-name="T5"> <text:s text:c="2"/></text:span><text:span text:style-name="T4">月</text:span><text:span text:style-name="T5"> <text:s/></text:span><text:span text:style-name="T4">日</text:span></text:p>
          </table:table-cell>
          <table:table-cell table:style-name="表格1.E1" table:number-columns-spanned="12" office:value-type="string">
            <text:p text:style-name="Standard"><text:span text:style-name="T4">申請日期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住址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所屬農漁會</text:p>
          </table:table-cell>
          <table:table-cell table:style-name="表格1.A1" office:value-type="string">
            <text:p text:style-name="P2">會員資格</text:p>
          </table:table-cell>
          <table:table-cell table:style-name="表格1.E1" table:number-columns-spanned="11" office:value-type="string">
            <text:p text:style-name="Standard"><text:span text:style-name="T6">□</text:span><text:span text:style-name="T4">正會員</text:span><text:span text:style-name="T5"> <text:s text:c="6"/></text:span><text:span text:style-name="T6">□</text:span><text:span text:style-name="T4">其他</text:span></text:p>
            <text:p text:style-name="Standard"><text:span text:style-name="T6">□</text:span><text:span text:style-name="T7">甲類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受災土地座落區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持分</text:p>
          </table:table-cell>
          <table:table-cell table:style-name="表格1.E1" table:number-columns-spanned="13" office:value-type="string">
            <text:p text:style-name="P2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受災漁船船名</text:p>
          </table:table-cell>
          <table:table-cell table:style-name="表格1.A1" office:value-type="string">
            <text:p text:style-name="P2">船舶登記日期</text:p>
          </table:table-cell>
          <table:table-cell table:style-name="表格1.A1" office:value-type="string">
            <text:p text:style-name="P2">噸位</text:p>
          </table:table-cell>
          <table:table-cell table:style-name="表格1.E1" table:number-columns-spanned="13" office:value-type="string">
            <text:p text:style-name="P2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實地調查損失情形<text:span text:style-name="T3"> <text:s text:c="3"/></text:span>(請調查人員填寫; <text:span text:style-name="T8">請參照農業天然災害低利貸款項目填報</text:span>) <text:s text:c="3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損失程度(%)</text:p>
          </table:table-cell>
          <table:table-cell table:style-name="表格2.A1" office:value-type="string">
            <text:p text:style-name="Standard"><text:span text:style-name="T4">損失面積</text:span><text:span text:style-name="T7">〔</text:span><text:span text:style-name="T4">(公頃)、體積(立方公尺)、坪</text:span><text:span text:style-name="T7">〕</text:span></text:p>
          </table:table-cell>
          <table:table-cell table:style-name="表格2.A1" office:value-type="string">
            <text:p text:style-name="P2">損失金額(元)</text:p>
            <text:p text:style-name="P2">(依生產成本估算)</text:p>
          </table:table-cell>
          <table:table-cell table:style-name="表格2.A1" office:value-type="string">
            <text:p text:style-name="P2">項目</text:p>
            <text:p text:style-name="P2"/>
          </table:table-cell>
          <table:table-cell table:style-name="表格2.A1" office:value-type="string">
            <text:p text:style-name="P2">損失情形</text:p>
          </table:table-cell>
          <table:table-cell table:style-name="表格2.A1" office:value-type="string">
            <text:p text:style-name="P2">損失面積或數量</text:p>
            <text:p text:style-name="P2">(公頃、坪、艘、隻)</text:p>
          </table:table-cell>
          <table:table-cell table:style-name="表格2.H1" office:value-type="string">
            <text:p text:style-name="P2">損失金額(元)</text:p>
            <text:p text:style-name="P2">(按生產成本估算)</text:p>
          </table:table-cell>
        </table:table-row>
        <table:table-row table:style-name="表格2.2">
          <table:table-cell table:style-name="表格2.A1" table:number-rows-spanned="2" office:value-type="string">
            <text:p text:style-name="P2">雜糧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3" office:value-type="string">
            <text:p text:style-name="P2">耕地</text:p>
          </table:table-cell>
          <table:table-cell table:style-name="表格2.A1" office:value-type="string">
            <text:p text:style-name="P2">流失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埋沒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2">蔬菜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P2">海水倒灌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">花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rows-spanned="2" office:value-type="string">
            <text:p text:style-name="P2">畜舍</text:p>
          </table:table-cell>
          <table:table-cell table:style-name="表格2.A1" office:value-type="string">
            <text:p text:style-name="P2">全倒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2">果樹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P2">半倒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水稻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rows-spanned="2" office:value-type="string">
            <text:p text:style-name="P2">禽舍</text:p>
          </table:table-cell>
          <table:table-cell table:style-name="表格2.A1" office:value-type="string">
            <text:p text:style-name="P2">全倒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2">林木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P2">半倒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9">
          <table:table-cell table:style-name="表格2.A1" office:value-type="string">
            <text:p text:style-name="P2">菇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rows-spanned="6" office:value-type="string">
            <text:p text:style-name="P2">漁船、</text:p>
            <text:p text:style-name="P2">漁筏</text:p>
          </table:table-cell>
          <table:table-cell table:style-name="表格2.A1" table:number-rows-spanned="2" office:value-type="string">
            <text:p text:style-name="P2">流失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H1" table:number-rows-spanned="2" office:value-type="string">
            <text:p text:style-name="P3"/>
          </table:table-cell>
        </table:table-row>
        <table:table-row table:style-name="表格2.10">
          <table:table-cell table:style-name="表格2.A1" table:number-rows-spanned="2" office:value-type="string">
            <text:p text:style-name="P2">育苗中心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沉沒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H1" table:number-rows-spanned="2" office:value-type="string">
            <text:p text:style-name="P3"/>
          </table:table-cell>
        </table:table-row>
        <table:table-row table:style-name="表格2.10">
          <table:table-cell table:style-name="表格2.A1" table:number-rows-spanned="2" office:value-type="string">
            <text:p text:style-name="P2">代耕中心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損毀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H1" table:number-rows-spanned="2" office:value-type="string">
            <text:p text:style-name="P3"/>
          </table:table-cell>
        </table:table-row>
        <table:table-row table:style-name="表格2.10">
          <table:table-cell table:style-name="表格2.A1" table:number-rows-spanned="2" office:value-type="string">
            <text:p text:style-name="P2">特用作物</text:p>
            <text:p text:style-name="Standard"><text:span text:style-name="T4">(種類：</text:span><text:span text:style-name="T5"> <text:s text:c="5"/></text:span><text:span text:style-name="T4">)</text:span>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家畜:</text:p>
            <text:p text:style-name="P4">(種類：<text:span text:style-name="T3"> <text:s text:c="3"/></text:span>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4">農業設施</text:p>
            <text:p text:style-name="P6"><text:span text:style-name="T4">(種類：</text:span><text:span text:style-name="T5"> <text:s text:c="5"/></text:span><text:span text:style-name="T4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家禽:</text:p>
            <text:p text:style-name="P4">(種類：<text:span text:style-name="T3"> <text:s text:c="3"/></text:span>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魚塭養殖</text:p>
            <text:p text:style-name="P4">(種類：<text:span text:style-name="T3"> <text:s text:c="4"/></text:span>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<text:span text:style-name="T4">淺海養殖(種類：</text:span><text:span text:style-name="T5"> <text:s text:c="3"/></text:span><text:span text:style-name="T4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箱網養殖</text:p>
            <text:p text:style-name="P6"><text:span text:style-name="T4">(種類：</text:span><text:span text:style-name="T5"> <text:s text:c="5"/></text:span><text:span text:style-name="T4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其他_____</text:p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19">
          <table:table-cell table:style-name="表格2.A1" office:value-type="string">
            <text:p text:style-name="P2">調查員簽章</text:p>
          </table:table-cell>
          <table:table-cell table:style-name="表格2.H1" table:number-columns-spanned="7" office:value-type="string">
            <text:p text:style-name="P12">(簽名或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2">勘查日期</text:p>
          </table:table-cell>
          <table:table-cell table:style-name="表格2.A1" table:number-columns-spanned="3" office:value-type="string">
            <text:p text:style-name="P2"><text:span text:style-name="T3"><text:s text:c="9"/></text:span>年<text:span text:style-name="T3"> <text:s text:c="7"/></text:span>月<text:span text:style-name="T3"> <text:s text:c="6"/></text:span>日</text:p>
          </table:table-cell>
          <table:covered-table-cell/>
          <table:covered-table-cell/>
          <table:table-cell table:style-name="表格2.H1" table:number-rows-spanned="2" table:number-columns-spanned="4" office:value-type="string">
            <text:p text:style-name="P2">出具證明公所(關防</text:p>
            <text:p text:style-name="P2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2">核發日期</text:p>
          </table:table-cell>
          <table:table-cell table:style-name="表格2.A1" table:number-columns-spanned="3" office:value-type="string">
            <text:p text:style-name="P2"><text:span text:style-name="T3"><text:s text:c="9"/></text:span>年<text:span text:style-name="T3"> <text:s text:c="7"/></text:span>月<text:span text:style-name="T3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<text:s/></text:span><text:span text:style-name="T9">備註：申請人申請「農業天然災害低利貸款」，應於本證明書核發之翌日起</text:span><text:span text:style-name="T10">15</text:span><text:span text:style-name="T9">日內，檢具本證明書、天然災害復建及復耕計畫書，向貸款經辦機構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meta:initial-creator>TFB</meta:initial-creator>
    <meta:creation-date>2015-08-26T11:39:00</meta:creation-date>
    <dc:date>2016-04-28T10:20:46.338000000</dc:date>
    <meta:print-date>2016-09-28T11:27:49.714000000</meta:print-date>
    <meta:editing-cycles>8</meta:editing-cycles>
    <meta:editing-duration>PT3M14S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82" meta:word-count="500" meta:character-count="732" meta:non-whitespace-character-count="516"/>
  </office:meta>
</office:document-meta>
</file>