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7cm" fo:margin-left="-0.058cm" table:align="left" style:writing-mode="lr-tb"/>
    </style:style>
    <style:style style:name="表格1.A" style:family="table-column">
      <style:table-column-properties style:column-width="2.595cm"/>
    </style:style>
    <style:style style:name="表格1.B" style:family="table-column">
      <style:table-column-properties style:column-width="2.535cm"/>
    </style:style>
    <style:style style:name="表格1.C" style:family="table-column">
      <style:table-column-properties style:column-width="2.54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2.5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2" style:family="table">
      <style:table-properties style:width="18.117cm" fo:margin-left="-0.058cm" table:align="left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2.223cm"/>
    </style:style>
    <style:style style:name="表格2.E" style:family="table-column">
      <style:table-column-properties style:column-width="7.59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0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text-properties fo:font-size="18pt" style:font-size-asian="18pt"/>
    </style:style>
    <style:style style:name="P5" style:family="paragraph" style:parent-style-name="Standard">
      <style:text-properties fo:font-size="18pt" fo:font-weight="bold" style:font-name-asian="Times New Roman" style:font-size-asian="18pt" style:font-weight-asian="bold" style:font-weight-complex="bold"/>
    </style:style>
    <style:style style:name="P6" style:family="paragraph" style:parent-style-name="Standard">
      <style:text-properties fo:font-size="18pt" fo:font-weight="bold" style:font-name-asian="標楷體" style:font-size-asian="18pt" style:font-weight-asian="bold" style:font-weight-complex="bold"/>
    </style:style>
    <style:style style:name="P7" style:family="paragraph" style:parent-style-name="Standard">
      <style:text-properties fo:font-size="18pt" style:font-name-asian="標楷體" style:font-size-asian="18pt"/>
    </style:style>
    <style:style style:name="P8" style:family="paragraph" style:parent-style-name="Standard">
      <style:paragraph-properties style:text-autospace="non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style:font-size-asian="18pt" style:font-name-complex="標楷體"/>
    </style:style>
    <style:style style:name="P10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標楷體" fo:font-size="26pt" style:letter-kerning="true" style:font-name-asian="標楷體" style:font-size-asian="26pt" style:font-name-complex="標楷體" style:font-size-complex="28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18pt" style:font-weight-complex="bold"/>
    </style:style>
    <style:style style:name="P1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2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24" style:family="paragraph" style:parent-style-name="Standard">
      <style:text-properties fo:font-size="16pt" style:font-size-asian="16pt"/>
    </style:style>
    <style:style style:name="P25" style:family="paragraph" style:parent-style-name="Standard">
      <style:text-properties fo:font-size="16pt" style:font-name-asian="標楷體" style:font-size-asian="16pt"/>
    </style:style>
    <style:style style:name="P26" style:family="paragraph" style:parent-style-name="Standard" style:list-style-name="WW8Num6">
      <style:text-properties style:font-name-asian="標楷體"/>
    </style:style>
    <style:style style:name="P27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28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weight-complex="bold"/>
    </style:style>
    <style:style style:name="P29" style:family="paragraph" style:parent-style-name="Standard">
      <style:text-properties fo:font-size="26pt" fo:font-weight="bold" style:font-name-asian="標楷體" style:font-size-asian="26pt" style:font-weight-asian="bold" style:font-weight-complex="bold"/>
    </style:style>
    <style:style style:name="P30" style:family="paragraph" style:parent-style-name="Standard">
      <style:paragraph-properties fo:margin-left="1.905cm" fo:margin-right="0cm" fo:text-indent="-1.905cm" style:auto-text-indent="false" style:text-autospace="none"/>
    </style:style>
    <style:style style:name="P31" style:family="paragraph" style:parent-style-name="Standard">
      <style:paragraph-properties fo:margin-left="0cm" fo:margin-right="0cm" fo:text-indent="1.905cm" style:auto-text-indent="false" style:text-autospace="none"/>
    </style:style>
    <style:style style:name="P32" style:family="paragraph" style:parent-style-name="Standard">
      <style:paragraph-properties fo:margin-left="0cm" fo:margin-right="0cm" fo:text-indent="1.905cm" style:auto-text-indent="false" style:text-autospace="non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33" style:family="paragraph" style:parent-style-name="Standard">
      <style:paragraph-properties fo:margin-left="0cm" fo:margin-right="0cm" fo:text-align="justify" fo:text-align-last="justify" style:justify-single-word="false" fo:text-indent="1.905cm" style:auto-text-indent="false" style:text-autospace="non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34" style:family="paragraph" style:parent-style-name="Standard">
      <style:paragraph-properties fo:margin-left="1.905cm" fo:margin-right="0cm" fo:text-indent="0cm" style:auto-text-indent="false" style:text-autospace="none"/>
    </style:style>
    <style:style style:name="P35" style:family="paragraph" style:parent-style-name="Standard">
      <style:paragraph-properties fo:margin-left="1.905cm" fo:margin-right="0cm" fo:text-indent="0cm" style:auto-text-indent="false" style:text-autospace="non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36" style:family="paragraph" style:parent-style-name="Standard">
      <style:paragraph-properties fo:margin-left="0cm" fo:margin-right="0cm" fo:text-indent="2.117cm" style:auto-text-indent="false" style:text-autospace="none"/>
      <style:text-properties style:font-name-asian="標楷體" loext:padding="0cm" loext:border="0.51pt solid #000000"/>
    </style:style>
    <style:style style:name="P37" style:family="paragraph" style:parent-style-name="Standard">
      <style:paragraph-properties fo:margin-left="0cm" fo:margin-right="0cm" fo:text-indent="0.847cm" style:auto-text-indent="false" style:text-autospace="none"/>
    </style:style>
    <style:style style:name="P38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0cm" fo:text-indent="0.635cm" style:auto-text-indent="false" style:text-autospace="none"/>
    </style:style>
    <style:style style:name="P40" style:family="paragraph" style:parent-style-name="Standard">
      <style:paragraph-properties fo:margin-left="0cm" fo:margin-right="0cm" fo:text-indent="2.258cm" style:auto-text-indent="false"/>
      <style:text-properties style:font-name="標楷體" fo:font-size="16pt" style:font-name-asian="標楷體" style:font-size-asian="16pt" style:font-name-complex="標楷體"/>
    </style:style>
    <style:style style:name="P41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font-name="標楷體" fo:font-size="28pt" style:letter-kerning="true" style:font-name-asian="標楷體" style:font-size-asian="28pt" style:font-name-complex="標楷體" style:font-size-complex="28pt"/>
    </style:style>
    <style:style style:name="T2" style:family="text">
      <style:text-properties style:font-name="標楷體" fo:font-size="28pt" style:letter-kerning="true" style:font-name-asian="標楷體" style:font-size-asian="28pt" style:font-name-complex="標楷體" style:font-size-complex="28pt"/>
    </style:style>
    <style:style style:name="T3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letter-kerning="true" style:font-name-asian="標楷體" style:font-size-asian="18pt" style:font-name-complex="標楷體" style:font-size-complex="16pt"/>
    </style:style>
    <style:style style:name="T6" style:family="text">
      <style:text-properties style:font-name="標楷體" fo:font-size="18pt" style:letter-kerning="true" style:font-name-asian="標楷體" style:font-size-asian="18pt" style:font-name-complex="標楷體" style:font-size-complex="16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26pt" style:letter-kerning="true" style:font-name-asian="標楷體" style:font-size-asian="26pt" style:font-name-complex="標楷體" style:font-size-complex="28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loext:padding="0cm" loext:border="0.51pt solid #000000"/>
    </style:style>
    <style:style style:name="T16" style:family="text">
      <style:text-properties fo:font-size="18pt" fo:font-weight="bold" style:font-name-asian="Times New Roman" style:font-size-asian="18pt" style:font-weight-asian="bold" style:font-weight-complex="bold"/>
    </style:style>
    <style:style style:name="T17" style:family="text">
      <style:text-properties fo:font-size="26pt" fo:font-weight="bold" style:font-name-asian="標楷體" style:font-size-asian="26pt" style:font-weight-asian="bold" style:font-weight-complex="bold"/>
    </style:style>
    <style:style style:name="T18" style:family="text">
      <style:text-properties fo:font-size="26pt" fo:font-weight="bold" style:font-name-asian="Times New Roman" style:font-size-asian="26pt" style:font-weight-asian="bold" style:font-weight-complex="bold"/>
    </style:style>
    <style:style style:name="T19" style:family="text">
      <style:text-properties style:font-name-asian="Times New Roman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name-asian="標楷體" style:font-weight-asian="bold" style:font-weight-complex="bold"/>
    </style:style>
    <style:style style:name="T22" style:family="text">
      <style:text-properties fo:font-size="20pt" fo:font-weight="bold" style:font-name-asian="標楷體" style:font-size-asian="20pt" style:font-weight-asian="bold" style:font-weight-complex="bold"/>
    </style:style>
    <style:style style:name="T23" style:family="text">
      <style:text-properties fo:font-size="16pt" fo:font-weight="bold" style:font-size-asian="16pt" style:font-weight-asian="bold" style:font-size-complex="16pt" style:font-weight-complex="bold"/>
    </style:style>
    <style:style style:name="T2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fo:font-size="8pt" style:font-name-asian="標楷體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無</text:span><text:span text:style-name="T1"> </text:span><text:span text:style-name="T1">自</text:span><text:span text:style-name="T1"> </text:span><text:span text:style-name="T1">用</text:span><text:span text:style-name="T1"> </text:span><text:span text:style-name="T1">農</text:span><text:span text:style-name="T1"> </text:span><text:span text:style-name="T1">舍 證 明</text:span><text:span text:style-name="T1"> </text:span><text:span text:style-name="T1">申</text:span><text:span text:style-name="T1"> </text:span><text:span text:style-name="T1">請</text:span><text:span text:style-name="T1"> </text:span><text:span text:style-name="T1">書</text:span></text:p>
      <text:p text:style-name="P1"><text:span text:style-name="T3">受文者：高雄市梓官區公所</text:span></text:p>
      <text:p text:style-name="P1"><text:span text:style-name="T3">主</text:span><text:span text:style-name="T3"> </text:span><text:span text:style-name="T3">旨：請核發無自用農舍證明</text:span></text:p>
      <text:p text:style-name="P30"><text:span text:style-name="T3">說</text:span><text:span text:style-name="T3"> </text:span><text:span text:style-name="T3">明：本人土地座落</text:span><text:span text:style-name="T3"> <text:s text:c="2"/></text:span><text:span text:style-name="T3">區</text:span><text:span text:style-name="T3"> <text:s text:c="2"/></text:span><text:span text:style-name="T3">段</text:span><text:span text:style-name="T3"> <text:s text:c="2"/></text:span><text:span text:style-name="T3">地號，欲申請建築自用農舍，以便申請建築物許可用，隨文檢附下列文件：</text:span></text:p>
      <text:p text:style-name="P32">□一、確無自用農舍切結書乙份。 </text:p>
      <text:p text:style-name="P1"><text:span text:style-name="T3"><text:s text:c="6"/>□二、土地及房屋</text:span><text:span text:style-name="T3">(</text:span><text:span text:style-name="T3">農舍)資料清冊乙份。</text:span></text:p>
      <text:p text:style-name="P34"><text:span text:style-name="T3">□三、所有土地之地籍圖謄本乙份。（正本） </text:span></text:p>
      <text:p text:style-name="P34"><text:span text:style-name="T3">□四、所有土地之土地登記謄本乙份。（正本）</text:span></text:p>
      <text:p text:style-name="P35">□五、身份證正反面影本乙份。</text:p>
      <text:p text:style-name="P8"><text:s text:c="6"/>□六、個人全國財產總歸戶查詢清單乙份。（正本）</text:p>
      <text:p text:style-name="P34"><text:span text:style-name="T3">□七、所有土地現況全景照片乙份。</text:span></text:p>
      <text:p text:style-name="P35">□八、土地使用分區證明。（正本）</text:p>
      <text:p text:style-name="P35"/>
      <text:p text:style-name="P31"><text:span text:style-name="T3">申請人：</text:span><text:span text:style-name="T3"> <text:s text:c="14"/></text:span><text:span text:style-name="T5">（簽章）</text:span></text:p>
      <text:p text:style-name="P31"><text:span text:style-name="T3">住</text:span><text:span text:style-name="T3"> </text:span><text:span text:style-name="T3">址：</text:span><text:span text:style-name="T3"> </text:span></text:p>
      <text:p text:style-name="P31"><text:span text:style-name="T3">電</text:span><text:span text:style-name="T3"> </text:span><text:span text:style-name="T3">話：</text:span><text:span text:style-name="T3"> </text:span></text:p>
      <text:p text:style-name="P33">中華民國年月日</text:p>
      <text:p text:style-name="P12"/>
      <text:p text:style-name="P3"><text:span text:style-name="T10">確 無 自 用 農 舍 切 結 書</text:span></text:p>
      <text:p text:style-name="P36"/>
      <text:p text:style-name="P37"><text:soft-page-break/><text:span text:style-name="T3">本人迄自切結日止確無自用農舍，且擬申請興建農舍之該宗農業用地，亦未曾申請興建農舍或提供申請興建農舍計算面積使用，如有無實願依「農業用地興建農舍辦法」第十三條「起造人提出申請興建農舍之資料不實者，直轄市、縣（市）主管機關得撤銷其核定，主管建築機關得撤銷其建築許可。經撤銷建築許可案件，其建築物依相關土地使用管制及建築法規定處裡」及承擔其他相關一切法律責任，特立此切結為憑。</text:span></text:p>
      <text:p text:style-name="P8"/>
      <text:p text:style-name="P8"/>
      <text:p text:style-name="P8"/>
      <text:p text:style-name="P1"><text:span text:style-name="T3">立切結書人：</text:span><text:span text:style-name="T3"> </text:span><text:span text:style-name="T3"><text:s text:c="15"/></text:span><text:span text:style-name="T5">（簽章）</text:span></text:p>
      <text:p text:style-name="P8">身分證字號：</text:p>
      <text:p text:style-name="P1"><text:span text:style-name="T3">住</text:span><text:span text:style-name="T3"> </text:span><text:span text:style-name="T3">址：</text:span></text:p>
      <text:p text:style-name="P1"><text:span text:style-name="T3">電</text:span><text:span text:style-name="T3"> </text:span><text:span text:style-name="T3">話：</text:span></text:p>
      <text:p text:style-name="P8"/>
      <text:p text:style-name="P8"/>
      <text:p text:style-name="P39"><text:span text:style-name="T3">中 <text:s text:c="4"/></text:span><text:span text:style-name="T3"><text:s/></text:span><text:span text:style-name="T3">華 <text:s text:c="4"/></text:span><text:span text:style-name="T3"><text:s/></text:span><text:span text:style-name="T3">民</text:span><text:span text:style-name="T3"> </text:span><text:span text:style-name="T3"><text:s text:c="5"/>國</text:span><text:span text:style-name="T3"> </text:span><text:span text:style-name="T3"><text:s text:c="6"/>年</text:span><text:span text:style-name="T3"> </text:span><text:span text:style-name="T3"><text:s text:c="6"/>月 <text:s text:c="5"/></text:span><text:span text:style-name="T3"><text:s/></text:span><text:span text:style-name="T3">日</text:span></text:p>
      <text:p text:style-name="P13"/>
      <text:p text:style-name="P23"><text:span text:style-name="T14">土</text:span><text:span text:style-name="T19"> </text:span><text:span text:style-name="T14">地</text:span><text:span text:style-name="T19"> </text:span><text:span text:style-name="T14">及</text:span><text:span text:style-name="T19"> </text:span><text:span text:style-name="T14">房</text:span><text:span text:style-name="T19"> </text:span><text:span text:style-name="T14">屋（農舍）資</text:span><text:span text:style-name="T19"> </text:span><text:span text:style-name="T14">料</text:span><text:span text:style-name="T19"> </text:span><text:span text:style-name="T14">清</text:span><text:span text:style-name="T19"> </text:span><text:span text:style-name="T14">冊</text:span></text:p>
      <text:p text:style-name="P14">本人所有土地及房屋除「歸戶財產查詢清單」上所列外，尚有土地及房屋如下所列：</text:p>
      <text:list xml:id="list102771479011783006" text:style-name="WW8Num6">
        <text:list-item>
          <text:p text:style-name="P26">土地部分：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ext:soft-page-break/>
        <table:table-row table:style-name="表格1.1">
          <table:table-cell table:style-name="表格1.A1" table:number-columns-spanned="3" office:value-type="string">
            <text:p text:style-name="P38">土 <text:s text:c="2"/>地 <text:s text:c="2"/>座 <text:s text:c="2"/>落</text:p>
          </table:table-cell>
          <table:covered-table-cell/>
          <table:covered-table-cell/>
          <table:table-cell table:style-name="表格1.A1" table:number-rows-spanned="2" office:value-type="string">
            <text:p text:style-name="P18">地目</text:p>
          </table:table-cell>
          <table:table-cell table:style-name="表格1.A1" table:number-rows-spanned="2" office:value-type="string">
            <text:p text:style-name="P18">持分</text:p>
            <text:p text:style-name="P2"><text:span text:style-name="T11">(</text:span><text:span text:style-name="T11">權利範圍</text:span><text:span text:style-name="T11">)</text:span></text:p>
          </table:table-cell>
          <table:table-cell table:style-name="表格1.A1" table:number-rows-spanned="2" office:value-type="string">
            <text:p text:style-name="P18">面積</text:p>
            <text:p text:style-name="P2"><text:span text:style-name="T11">（</text:span><text:span text:style-name="T26">平方公尺</text:span><text:span text:style-name="T11">）</text:span></text:p>
          </table:table-cell>
          <table:table-cell table:style-name="表格1.G1" table:number-rows-spanned="2" office:value-type="string">
            <text:p text:style-name="P18">備註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縣市</text:span><text:span text:style-name="T11">（鄉鎮市）</text:span></text:p>
          </table:table-cell>
          <table:table-cell table:style-name="表格1.A1" office:value-type="string">
            <text:p text:style-name="P18">段 別</text:p>
          </table:table-cell>
          <table:table-cell table:style-name="表格1.A1" office:value-type="string">
            <text:p text:style-name="P18">地 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D2" office:value-type="string">
            <text:p text:style-name="P21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3">
          <table:table-cell table:style-name="表格1.D2" office:value-type="string">
            <text:p text:style-name="P21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3">
          <table:table-cell table:style-name="表格1.D2" office:value-type="string">
            <text:p text:style-name="P21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3">
          <table:table-cell table:style-name="表格1.D2" office:value-type="string">
            <text:p text:style-name="P21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3">
          <table:table-cell table:style-name="表格1.D2" office:value-type="string">
            <text:p text:style-name="P21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3">
          <table:table-cell table:style-name="表格1.D2" office:value-type="string">
            <text:p text:style-name="P21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3">
          <table:table-cell table:style-name="表格1.D2" office:value-type="string">
            <text:p text:style-name="P21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3">
          <table:table-cell table:style-name="表格1.D2" office:value-type="string">
            <text:p text:style-name="P21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3">
          <table:table-cell table:style-name="表格1.D2" office:value-type="string">
            <text:p text:style-name="P21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</table:table>
      <text:p text:style-name="P16"/>
      <text:p text:style-name="P16"/>
      <text:p text:style-name="P16">貳：房屋部分：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20">房屋座落之土地地段</text:p>
          </table:table-cell>
          <table:table-cell table:style-name="表格2.A1" office:value-type="string">
            <text:p text:style-name="P18">樓地板面積</text:p>
            <text:p text:style-name="P2"><text:span text:style-name="T11">（</text:span><text:span text:style-name="T26">平方公尺</text:span><text:span text:style-name="T11">）</text:span></text:p>
          </table:table-cell>
          <table:table-cell table:style-name="表格2.A1" office:value-type="string">
            <text:p text:style-name="P18">所有權人</text:p>
          </table:table-cell>
          <table:table-cell table:style-name="表格2.A1" office:value-type="string">
            <text:p text:style-name="P18">權利範圍</text:p>
          </table:table-cell>
          <table:table-cell table:style-name="表格2.E1" office:value-type="string">
            <text:p text:style-name="P18">門 牌 號 碼</text:p>
          </table:table-cell>
        </table:table-row>
        <table:table-row table:style-name="表格2.2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E2" office:value-type="string">
            <text:p text:style-name="P19"/>
          </table:table-cell>
        </table:table-row>
        <table:table-row table:style-name="表格2.2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E2" office:value-type="string">
            <text:p text:style-name="P19"/>
          </table:table-cell>
        </table:table-row>
      </table:table>
      <text:p text:style-name="P40"/>
      <text:p text:style-name="P40">申 <text:s text:c="3"/>請 <text:s text:c="3"/>人： <text:s text:c="16"/>（簽章）</text:p>
      <text:p text:style-name="P40">住 <text:s text:c="9"/>址：</text:p>
      <text:p text:style-name="P40">身 分 證 字 號：</text:p>
      <text:p text:style-name="P40"/>
      <text:p text:style-name="P40">中 <text:s text:c="5"/>華 <text:s text:c="5"/>民 <text:s text:c="5"/>國 <text:s text:c="7"/>年 <text:s text:c="6"/>月 <text:s text:c="6"/>日</text:p>
      <text:p text:style-name="P2"><text:span text:style-name="T17">所</text:span><text:span text:style-name="T18"> </text:span><text:span text:style-name="T17">有</text:span><text:span text:style-name="T18"> </text:span><text:span text:style-name="T17">農</text:span><text:span text:style-name="T18"> </text:span><text:span text:style-name="T17">地</text:span><text:span text:style-name="T18"> </text:span><text:span text:style-name="T17">現</text:span><text:span text:style-name="T18"> </text:span><text:span text:style-name="T17">況</text:span><text:span text:style-name="T18"> </text:span><text:span text:style-name="T17">照</text:span><text:span text:style-name="T18"> </text:span><text:span text:style-name="T17">片</text:span><text:span text:style-name="T27">（依需要自行影印）</text:span></text:p>
      <text:p text:style-name="P27"/>
      <text:p text:style-name="P22"><draw:frame draw:style-name="fr1" draw:name="框架1" text:anchor-type="char" svg:x="1.575cm" svg:y="0.305cm" svg:width="14.63cm" svg:height="8.28cm" draw:z-index="0"><draw:text-box><text:p text:style-name="P9"/><text:p text:style-name="P9"/><text:p text:style-name="P11">張貼照片</text:p><text:p text:style-name="P11">（遠照）</text:p></draw:text-box></draw:frame></text:p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6"/>
      <text:p text:style-name="P22"><draw:frame draw:style-name="fr1" draw:name="框架2" text:anchor-type="char" svg:x="1.575cm" svg:y="-0.012cm" svg:width="14.63cm" svg:height="7.962cm" draw:z-index="1"><draw:text-box><text:p text:style-name="P9"/><text:p text:style-name="P9"/><text:p text:style-name="P11">張貼照片</text:p><text:p text:style-name="P11">（近照）</text:p><text:p text:style-name="P10"/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28"><text:span text:style-name="T14">委</text:span><text:span text:style-name="T19"> <text:s/></text:span><text:span text:style-name="T14">託</text:span><text:span text:style-name="T19"> <text:s/></text:span><text:span text:style-name="T14">書</text:span></text:p>
      <text:p text:style-name="P5"><text:soft-page-break/><text:s text:c="4"/></text:p>
      <text:p text:style-name="P6"/>
      <text:p text:style-name="P6"/>
      <text:p text:style-name="P6"/>
      <text:p text:style-name="Standard"><text:span text:style-name="T16"><text:s text:c="18"/></text:span><text:span text:style-name="T17">委</text:span><text:span text:style-name="T18"> <text:s text:c="3"/></text:span><text:span text:style-name="T17">託</text:span><text:span text:style-name="T18"> <text:s text:c="4"/></text:span><text:span text:style-name="T17">書</text:span></text:p>
      <text:p text:style-name="P29"/>
      <text:p text:style-name="P4"><text:span text:style-name="T14">本人所有土地座落</text:span><text:span text:style-name="T19"> <text:s text:c="6"/></text:span><text:span text:style-name="T14">段</text:span><text:span text:style-name="T19"> <text:s text:c="7"/></text:span><text:span text:style-name="T14">地號，為申請無自用農舍證明，茲本人因故無法親自會同貴公所人員至現場會勘，特授權委託</text:span><text:span text:style-name="T19"> <text:s text:c="10"/></text:span><text:span text:style-name="T14">君代理引導指界說明，其所指之土地界址如有不實，除本人及被授權人願負法律責任外，並同意貴公所撤銷無自用農舍證明以上如有虛偽不實，本人願負法律責任，絕無異議，特立委託書為憑。</text:span></text:p>
      <text:p text:style-name="P7"/>
      <text:p text:style-name="P24"><text:span text:style-name="T14">委</text:span><text:span text:style-name="T19"> <text:s/></text:span><text:span text:style-name="T14">託</text:span><text:span text:style-name="T19"> <text:s/></text:span><text:span text:style-name="T14">人：</text:span><text:span text:style-name="T19"> <text:s text:c="14"/></text:span><text:span text:style-name="T14">（簽章）</text:span></text:p>
      <text:p text:style-name="P25">身分證字號：</text:p>
      <text:p text:style-name="P24"><text:span text:style-name="T14">住</text:span><text:span text:style-name="T19"> <text:s text:c="5"/></text:span><text:span text:style-name="T14">址：</text:span></text:p>
      <text:p text:style-name="P24"><text:span text:style-name="T14">電</text:span><text:span text:style-name="T19"> <text:s text:c="5"/></text:span><text:span text:style-name="T14">話：</text:span></text:p>
      <text:p text:style-name="P24"><text:span text:style-name="T14">代</text:span><text:span text:style-name="T19"> <text:s/></text:span><text:span text:style-name="T14">辦</text:span><text:span text:style-name="T19"> <text:s/></text:span><text:span text:style-name="T14">人：</text:span><text:span text:style-name="T19"> <text:s text:c="14"/></text:span><text:span text:style-name="T14">（簽章）</text:span></text:p>
      <text:p text:style-name="P25">身分證字號：</text:p>
      <text:p text:style-name="P24"><text:span text:style-name="T14">住</text:span><text:span text:style-name="T19"> <text:s text:c="5"/></text:span><text:span text:style-name="T14">址：</text:span></text:p>
      <text:p text:style-name="P24"><text:span text:style-name="T14">電</text:span><text:span text:style-name="T19"> <text:s text:c="5"/></text:span><text:span text:style-name="T14">話：</text:span></text:p>
      <text:p text:style-name="P25"/>
      <text:p text:style-name="P24"><text:span text:style-name="T14">中</text:span><text:span text:style-name="T19"> <text:s text:c="6"/></text:span><text:span text:style-name="T14">華</text:span><text:span text:style-name="T19"> <text:s text:c="7"/></text:span><text:span text:style-name="T14">民</text:span><text:span text:style-name="T19"> <text:s text:c="7"/></text:span><text:span text:style-name="T14">國</text:span><text:span text:style-name="T19"> <text:s text:c="7"/></text:span><text:span text:style-name="T14">年</text:span><text:span text:style-name="T19"> <text:s text:c="6"/></text:span><text:span text:style-name="T14">月</text:span><text:span text:style-name="T19"> <text:s text:c="8"/></text:span><text:span text:style-name="T14">日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無 自 用 農 舍 申 請 書</dc:title>
    <meta:initial-creator>USER</meta:initial-creator>
    <meta:creation-date>2016-12-20T08:24:00</meta:creation-date>
    <dc:creator>admin</dc:creator>
    <dc:date>2016-12-20T08:24:00</dc:date>
    <meta:print-date>2015-03-09T13:44:00</meta:print-date>
    <meta:editing-cycles>2</meta:editing-cycles>
    <meta:document-statistic meta:table-count="2" meta:image-count="0" meta:object-count="0" meta:page-count="5" meta:paragraph-count="65" meta:word-count="843" meta:character-count="1239" meta:non-whitespace-character-count="843"/>
    <meta:generator>LibreOffice/5.1.2.2$Windows_x86 LibreOffice_project/d3bf12ecb743fc0d20e0be0c58ca359301eb705f</meta:generator>
  </office:meta>
</office:document-meta>
</file>