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11cm" fo:text-indent="-1.998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font-size="20pt" fo:font-weight="bold" style:font-size-asian="20pt" style:font-weight-asian="bold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格式10</text:span></text:p>
      <text:p text:style-name="P1">非　現　耕　繼　承　人　同　意　書</text:p>
      <text:p text:style-name="P2"><text:span text:style-name="T7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P8" office:value-type="string">
            <text:p text:style-name="P8"/>
          </table:table-cell>
        </table:table-row>
      </table:table>
      <text:p text:style-name="P10">此致</text:p>
      <text:p text:style-name="P5">高雄市 <text:s text:c="7"/>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6-08-01T17:14:00</meta:creation-date>
    <dc:creator>user</dc:creator>
    <dc:date>2016-08-01T17:14:00</dc:date>
    <meta:editing-cycles>2</meta:editing-cycles>
    <meta:editing-duration>PT1M</meta:editing-duration>
    <meta:document-statistic meta:table-count="1" meta:image-count="0" meta:object-count="0" meta:page-count="2" meta:paragraph-count="26" meta:word-count="201" meta:character-count="298" meta:non-whitespace-character-count="202"/>
    <meta:generator>LibreOffice/5.1.2.2$Windows_x86 LibreOffice_project/d3bf12ecb743fc0d20e0be0c58ca359301eb705f</meta:generator>
  </office:meta>
</office:document-meta>
</file>