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6.443cm" fo:margin-right="0cm" fo:line-height="1.058cm" fo:text-indent="-2.316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格式4</text:span></text:p>
      <text:p text:style-name="P1">承　租　人　自　任　耕　作　切　結　書</text:p>
      <text:p text:style-name="P8">申請人　　　　　民國　　　年　　月　　日出生，確係自任耕作坐落高雄市 梓官 區 之下列標示耕地，爰依照「高雄市耕地租約登記自治條例」第4條第3款規定申辦耕地租約訂立登記，如非自任耕作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4">
          <table:table-cell table:style-name="表格1.A5" table:number-columns-spanned="2" office:value-type="string">
            <text:p text:style-name="P4">面積</text:p>
            <text:p text:style-name="P4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4">承租面積</text:p>
            <text:p text:style-name="P4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4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P8" office:value-type="string">
            <text:p text:style-name="P6"/>
          </table:table-cell>
        </table:table-row>
      </table:table>
      <text:p text:style-name="P9">此致</text:p>
      <text:p text:style-name="P7"><text:span text:style-name="T4">高雄市梓官區公所</text:span>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</dc:title>
    <meta:initial-creator>高雄市地政處</meta:initial-creator>
    <meta:creation-date>2016-08-01T17:19:00</meta:creation-date>
    <dc:creator>user</dc:creator>
    <dc:date>2016-08-01T17:19:00</dc:date>
    <meta:print-date>2011-01-13T16:25:00</meta:print-date>
    <meta:editing-cycles>4</meta:editing-cycles>
    <meta:document-statistic meta:table-count="1" meta:image-count="0" meta:object-count="0" meta:page-count="1" meta:paragraph-count="23" meta:word-count="188" meta:character-count="249" meta:non-whitespace-character-count="188"/>
    <meta:generator>LibreOffice/5.1.2.2$Windows_x86 LibreOffice_project/d3bf12ecb743fc0d20e0be0c58ca359301eb705f</meta:generator>
  </office:meta>
</office:document-meta>
</file>