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5.08cm" fo:margin-right="0cm" fo:text-indent="-5.08cm" style:auto-text-indent="false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理</text:span><text:span text:style-name="T2"> <text:s/></text:span><text:span text:style-name="T1">由</text:span><text:span text:style-name="T2"> <text:s/></text:span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Standard"><text:span text:style-name="T4">承租人</text:span><text:span text:style-name="T7"> <text:s text:c="3"/></text:span><text:span text:style-name="T4"><text:s text:c="2"/>承租業主</text:span><text:span text:style-name="T7"> <text:s text:c="5"/></text:span><text:span text:style-name="T4">所有之 <text:s text:c="4"/>字第</text:span><text:span text:style-name="T7"> <text:s text:c="5"/></text:span><text:span text:style-name="T4">號租約書內耕地（ <text:s text:c="3"/>區</text:span><text:span text:style-name="T7"> <text:s/></text:span><text:span text:style-name="T4"><text:s/>段</text:span><text:span text:style-name="T7"> <text:s/></text:span><text:span text:style-name="T4"><text:s/>地號），本件租約已無租佃事實且已由出租人收回耕作屬實，承租人亦多年未繳納租金，因承租人無法聯絡會同辦理註銷登記，故特具本理由書呈請鑒核，上述事實如有不實願負法律責任，請貴所准予單獨申請租約註銷登記，至感德便。</text:span></text:p>
      <text:p text:style-name="P1"/>
      <text:p text:style-name="P1"><text:s text:c="3"/>謹呈</text:p>
      <text:p text:style-name="Standard"><text:span text:style-name="T4">高雄市梓官區公所</text:span></text:p>
      <text:p text:style-name="P1"/>
      <text:p text:style-name="P1"/>
      <text:p text:style-name="P4"><text:span text:style-name="T4"><text:s text:c="10"/>具理由書人： <text:s text:c="14"/>簽章 <text:s text:c="8"/></text:span></text:p>
      <text:p text:style-name="P5"><text:s/>身分證號碼：</text:p>
      <text:p text:style-name="P6">住 <text:s text:c="5"/>址： </text:p>
      <text:p text:style-name="P3"/>
      <text:p text:style-name="Standard"><text:span text:style-name="T4">中 <text:s text:c="4"/>華 <text:s text:c="4"/>民 <text:s text:c="5"/>國 <text:s text:c="5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切  結  書</dc:title>
    <meta:initial-creator>Windows 使用者</meta:initial-creator>
    <meta:creation-date>2016-08-01T17:23:00</meta:creation-date>
    <dc:creator>user</dc:creator>
    <dc:date>2016-08-01T17:24:00</dc:date>
    <meta:editing-cycles>3</meta:editing-cycles>
    <meta:editing-duration>PT2M</meta:editing-duration>
    <meta:document-statistic meta:table-count="0" meta:image-count="0" meta:object-count="0" meta:page-count="1" meta:paragraph-count="8" meta:word-count="165" meta:character-count="288" meta:non-whitespace-character-count="165"/>
    <meta:generator>LibreOffice/5.1.2.2$Windows_x86 LibreOffice_project/d3bf12ecb743fc0d20e0be0c58ca359301eb705f</meta:generator>
  </office:meta>
</office:document-meta>
</file>