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22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713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4" style:family="table-row">
      <style:table-row-properties style:min-row-height="1.095cm" fo:keep-together="always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5" style:family="table-row">
      <style:table-row-properties style:min-row-height="3.284cm" fo:keep-together="always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4.704cm" fo:keep-together="always"/>
    </style:style>
    <style:style style:name="表格1.A7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2.25pt solid #000000" fo:border-right="none" fo:border-top="1.5pt double #000000" fo:border-bottom="4.5pt double #000000" style:writing-mode="lr-tb"/>
    </style:style>
    <style:style style:name="表格1.B7" style:family="table-cell">
      <style:table-cell-properties style:vertical-align="top" style:border-line-width-top="0.018cm 0.018cm 0.018cm" style:border-line-width-bottom="0.053cm 0.053cm 0.053cm" fo:padding-left="0.191cm" fo:padding-right="0.191cm" fo:padding-top="0cm" fo:padding-bottom="0cm" fo:border-left="0.5pt solid #000000" fo:border-right="2.25pt solid #000000" fo:border-top="1.5pt double #000000" fo:border-bottom="4.5pt double #000000" style:writing-mode="lr-tb"/>
    </style:style>
    <style:style style:name="表格1.8" style:family="table-row">
      <style:table-row-properties style:min-row-height="3.708cm" fo:keep-together="always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none" fo:border-top="4.5pt double #000000" fo:border-bottom="2.25pt solid #000000" style:writing-mode="lr-tb"/>
    </style:style>
    <style:style style:name="表格1.B8" style:family="table-cell">
      <style:table-cell-properties style:vertical-align="bottom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2.25pt solid #000000" style:writing-mode="tb-rl"/>
    </style:style>
    <style:style style:name="表格2" style:family="table">
      <style:table-properties style:width="5.884cm" fo:margin-left="-0.079cm" table:align="left" style:writing-mode="lr-tb"/>
    </style:style>
    <style:style style:name="表格2.A" style:family="table-column">
      <style:table-column-properties style:column-width="5.884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name-asian="細明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fo:language="zh" fo:country="TW" style:font-size-asian="14pt" style:language-asian="zh" style:country-asian="TW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 style:list-style-name="WW8Num2">
      <style:paragraph-properties fo:line-height="0.847cm"/>
      <style:text-properties style:font-name="細明體" fo:font-size="14pt" style:font-name-asian="細明體" style:font-size-asian="14pt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0cm" fo:margin-right="0cm" fo:text-indent="1.131cm" style:auto-text-indent="false"/>
      <style:text-properties fo:font-size="16pt" fo:font-weight="bold" style:font-name-asian="細明體" style:font-size-asian="16pt" style:font-weight-asian="bold" style:font-size-complex="16pt"/>
    </style:style>
    <style:style style:name="P16" style:family="paragraph" style:parent-style-name="Standard" style:master-page-name="Standard">
      <style:paragraph-properties fo:margin-left="0cm" fo:margin-right="0cm" fo:text-indent="1.131cm" style:auto-text-indent="false" style:page-number="auto"/>
      <style:text-properties fo:font-size="16pt" fo:font-weight="bold" style:font-name-asian="細明體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indent="3.2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316cm" style:auto-text-indent="false"/>
    </style:style>
    <style:style style:name="P19" style:family="paragraph" style:parent-style-name="Standard" style:list-style-name="WW8Num2">
      <style:paragraph-properties fo:margin-left="0.63cm" fo:margin-right="0cm" fo:line-height="0.847cm" fo:text-indent="-0.63cm" style:auto-text-indent="false"/>
    </style:style>
    <style:style style:name="P20" style:family="paragraph" style:parent-style-name="Standard">
      <style:paragraph-properties fo:margin-left="0.982cm" fo:margin-right="0cm" fo:line-height="0.847cm" fo:text-indent="0cm" style:auto-text-indent="false"/>
    </style:style>
    <style:style style:name="P21" style:family="paragraph" style:parent-style-name="Standard">
      <style:paragraph-properties fo:margin-left="0cm" fo:margin-right="0cm" fo:line-height="0.847cm" fo:text-indent="0.847cm" style:auto-text-indent="false"/>
      <style:text-properties style:font-name="細明體" fo:font-size="14pt" style:font-name-asian="細明體" style:font-size-asian="14pt" style:font-size-complex="14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25" style:family="paragraph" style:parent-style-name="Standard">
      <style:paragraph-properties fo:margin-left="-0.436cm" fo:margin-right="0cm" fo:text-align="justify" fo:text-align-last="justify" style:justify-single-word="false" fo:text-indent="0.314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name-asian="細明體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細明體" style:font-size-asian="14pt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細明體" style:font-size-asian="14pt" style:font-name-complex="新細明體" style:font-size-complex="14pt"/>
    </style:style>
    <style:style style:name="T11" style:family="text">
      <style:text-properties style:font-name="新細明體" fo:font-size="14pt" style:font-name-asian="細明體" style:font-size-asian="14pt" style:font-name-complex="新細明體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style:font-name-asian="細明體"/>
    </style:style>
    <style:style style:name="T17" style:family="text">
      <style:text-properties style:font-name="標楷體" fo:font-size="14pt" style:font-name-asian="細明體" style:font-size-asian="14pt" style:font-name-complex="標楷體" style:font-size-complex="14pt"/>
    </style:style>
    <style:style style:name="T18" style:family="text">
      <style:text-properties fo:font-size="11pt" fo:font-weight="bold" style:font-name-asian="Times New Roman" style:font-size-asian="11pt" style:font-weight-asian="bold" style:font-size-complex="11pt"/>
    </style:style>
    <style:style style:name="T19" style:family="text">
      <style:text-properties fo:font-size="11pt" fo:font-weight="bold" style:font-name-asian="Times New Roman" style:font-size-asian="11pt" style:font-weight-asian="bold" style:font-size-complex="11pt"/>
    </style:style>
    <style:style style:name="T20" style:family="text">
      <style:text-properties fo:font-size="11pt" fo:font-weight="bold" style:font-name-asian="標楷體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.81cm" svg:y="0.515cm" svg:width="11.748cm" svg:height="1.589cm" draw:z-index="0"><draw:text-box><text:p text:style-name="P1">申請都市計畫土地使用分區證明書申請表</text:p></draw:text-box></draw:frame>政府機關</text:p>
      <text:p text:style-name="P15">公立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5">申<text:span text:style-name="T3"> <text:s text:c="2"/></text:span>請</text:p>
            <text:p text:style-name="P5">機關學校</text:p>
          </table:table-cell>
          <table:table-cell table:style-name="表格1.B1" table:number-rows-spanned="3" office:value-type="string">
            <text:p text:style-name="P2"><text:span text:style-name="T8">（</text:span><text:span text:style-name="T8">戳章</text:span><text:span text:style-name="T8">）</text:span></text:p>
          </table:table-cell>
          <table:table-cell table:style-name="表格1.B1" office:value-type="string">
            <text:p text:style-name="P5">連絡人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5">電<text:span text:style-name="T3"> <text:s/></text:span>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5">地<text:span text:style-name="T3"> <text:s/></text:span>址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土地座落</text:p>
          </table:table-cell>
          <table:table-cell table:style-name="表格1.B4" table:number-columns-spanned="5" office:value-type="string">
            <text:p text:style-name="P17">區<text:span text:style-name="T3"> <text:s text:c="18"/></text:span>段<text:span text:style-name="T3"> <text:s text:c="13"/></text:span>小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4">地號</text:p>
            <text:p text:style-name="P4"/>
            <text:p text:style-name="P4"/>
            <text:p text:style-name="P11"><text:span text:style-name="T4">共</text:span><text:span text:style-name="T6"> <text:s text:c="6"/></text:span><text:span text:style-name="T4">筆</text:span><text:span text:style-name="T6"> <text:s text:c="14"/></text:span><text:span text:style-name="T4">註</text:span><text:span text:style-name="T8">；</text:span><text:span text:style-name="T4">地號請逐筆填寫</text:span></text:p>
          </table:table-cell>
          <table:covered-table-cell/>
          <table:covered-table-cell/>
          <table:table-cell table:style-name="表格1.B3" office:value-type="string">
            <text:p text:style-name="P5">份數</text:p>
          </table:table-cell>
          <table:table-cell table:style-name="表格1.D3" office:value-type="string">
            <text:p text:style-name="P9"><text:s text:c="2"/></text:p>
          </table:table-cell>
        </table:table-row>
        <table:table-row table:style-name="表格1.6">
          <table:table-cell table:style-name="表格1.A4" office:value-type="string">
            <text:p text:style-name="P18"><text:span text:style-name="T4">加註事項</text:span></text:p>
          </table:table-cell>
          <table:table-cell table:style-name="表格1.B4" table:number-columns-spanned="5" office:value-type="string">
            <text:p text:style-name="P12"><text:span text:style-name="T8">（ 請打鉤「ˇ」，無須加註者免填 ）○加註「公共設施保留地」</text:span></text:p>
            <text:p text:style-name="P12"><text:span text:style-name="T8">○加註「都市計畫發佈日期」 <text:s/>○其他（</text:span><text:span text:style-name="T8"> </text:span><text:span text:style-name="T8"><text:s text:c="15"/></text:span><text:span text:style-name="T8"><text:s/></text:span><text:span text:style-name="T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說</text:span><text:span text:style-name="T6"> </text:span><text:span text:style-name="T4">明</text:span></text:p>
          </table:table-cell>
          <table:table-cell table:style-name="表格1.B7" table:number-columns-spanned="5" office:value-type="string">
            <text:list xml:id="list6338137335674330633" text:style-name="WW8Num2">
              <text:list-item>
                <text:p text:style-name="P19"><text:span text:style-name="T10">「</text:span><text:span text:style-name="T10">高雄市核發都市計畫土地使用分區證明書辦法</text:span><text:span text:style-name="T10">」</text:span><text:span text:style-name="T10">第八條規定</text:span><text:span text:style-name="T12">：</text:span><text:span text:style-name="T12"> <text:s/></text:span></text:p>
              </text:list-item>
            </text:list>
            <text:p text:style-name="P20"><text:span text:style-name="T7">本府所屬機關團體</text:span><text:span text:style-name="T17">、</text:span><text:span text:style-name="T7">學校</text:span><text:span text:style-name="T17">、</text:span><text:span text:style-name="T7">各級法院</text:span><text:span text:style-name="T17">、</text:span><text:span text:style-name="T7">檢察署</text:span><text:span text:style-name="T17">、</text:span><text:span text:style-name="T7">中央政府院</text:span><text:span text:style-name="T17">、部、會、各級民意機關</text:span><text:span text:style-name="T12">，</text:span><text:span text:style-name="T14">經都發局核准後得免予收費。</text:span></text:p>
            <text:list xml:id="list114301177900737" text:continue-numbering="true" text:style-name="WW8Num2">
              <text:list-item>
                <text:p text:style-name="P13">應具備事件：</text:p>
              </text:list-item>
            </text:list>
            <text:p text:style-name="P21">申請書一份依式填寫（每一份限填同一地段十筆以內）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核發</text:p>
            <text:p text:style-name="P22">機關</text:p>
          </table:table-cell>
          <table:table-cell table:style-name="表格1.B8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draw:frame draw:style-name="fr1" draw:name="框架2" text:anchor-type="char" svg:x="-0.009cm" svg:y="0.4cm" svg:width="6.35cm" svg:height="3.493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23"><text:span text:style-name="T18"><text:s text:c="6"/></text:span><text:span text:style-name="T20">高市都發開字</text:span></text:p></table:table-cell></table:table-row><table:table-row table:style-name="表格2.1"><table:table-cell table:style-name="表格2.A1" office:value-type="string"><text:p text:style-name="P24"><text:span text:style-name="T20">第</text:span><text:span text:style-name="T20">B <text:s text:c="11"/></text:span><text:span text:style-name="T20">號</text:span></text:p></table:table-cell></table:table-row><table:table-row table:style-name="表格2.1"><table:table-cell table:style-name="表格2.A1" office:value-type="string"><text:p text:style-name="P25"><text:span text:style-name="T18"><text:s text:c="8"/></text:span><text:span text:style-name="T20">年</text:span><text:span text:style-name="T18"> <text:s text:c="2"/></text:span><text:span text:style-name="T20">月</text:span><text:span text:style-name="T18"> <text:s text:c="2"/></text:span><text:span text:style-name="T20">日</text:span><text:span text:style-name="T18"> <text:s/></text:span><text:span text:style-name="T20">時</text:span></text:p></table:table-cell></table:table-row></table:table><text:p text:style-name="Standard"/></draw:text-box></draw:frame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分區申請書〔機關學校〕</dc:title>
    <dc:subject>土地使用分區申請〔機關學校〕(A4直印)</dc:subject>
    <meta:keyword>土地使用分區申請〔機關學校〕</meta:keyword>
    <meta:initial-creator>高雄市政府都市發展局</meta:initial-creator>
    <meta:creation-date>2016-12-22T08:45:00</meta:creation-date>
    <dc:creator>admin</dc:creator>
    <dc:date>2017-01-04T15:31:00</dc:date>
    <meta:print-date>2017-01-04T15:31:00</meta:print-date>
    <meta:editing-cycles>3</meta:editing-cycles>
    <meta:editing-duration>PT3M</meta:editing-duration>
    <meta:document-statistic meta:table-count="2" meta:image-count="0" meta:object-count="0" meta:page-count="1" meta:paragraph-count="28" meta:word-count="247" meta:character-count="369" meta:non-whitespace-character-count="247"/>
    <meta:generator>LibreOffice/5.1.2.2$Windows_x86 LibreOffice_project/d3bf12ecb743fc0d20e0be0c58ca359301eb705f</meta:generator>
  </office:meta>
</office:document-meta>
</file>