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48cm" fo:margin-left="0.402cm" table:align="left" style:writing-mode="lr-tb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01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601cm" fo:margin-right="0cm" fo:line-height="1.058cm" fo:text-indent="0cm" style:auto-text-indent="false"/>
    </style:style>
    <style:style style:name="P9" style:family="paragraph" style:parent-style-name="Standard" style:master-page-name="Standard">
      <style:paragraph-properties fo:margin-left="0.601cm" fo:margin-right="0cm" fo:line-height="1.058cm" fo:text-indent="0cm" style:auto-text-indent="false" style:page-number="auto"/>
      <style:text-properties style:font-name="標楷體" fo:font-size="17pt" style:font-name-asian="標楷體" style:font-size-asian="17pt" style:font-name-complex="標楷體" style:font-size-complex="17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112年度捐助本所辦理各界設置紀念獎學金活動公司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名 <text:s text:c="2"/>稱</text:p>
          </table:table-cell>
          <table:table-cell table:style-name="表格1.A1" office:value-type="string">
            <text:p text:style-name="P3">捐助金額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中鴻鋼鐵股份有限公司</text:p>
          </table:table-cell>
          <table:table-cell table:style-name="表格1.A1" office:value-type="string">
            <text:p text:style-name="P5">60,00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燁輝企業股份有限公司</text:p>
          </table:table-cell>
          <table:table-cell table:style-name="表格1.A1" office:value-type="string">
            <text:p text:style-name="P5">60,000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1">120,000</text:span></text:p>
          </table:table-cell>
          <table:table-cell table:style-name="表格1.D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1cm" fo:text-indent="-0.847cm" fo:margin-left="3.1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71cm" fo:text-indent="-1.27cm" fo:margin-left="1.8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民政課</dc:title>
    <meta:initial-creator>user</meta:initial-creator>
    <meta:creation-date>2023-11-15T08:20:00</meta:creation-date>
    <dc:creator>user</dc:creator>
    <dc:date>2023-11-15T08:20:00</dc:date>
    <meta:print-date>2023-11-10T08:08:00</meta:print-date>
    <meta:editing-cycles>2</meta:editing-cycles>
    <meta:editing-duration>PT2M</meta:editing-duration>
    <meta:document-statistic meta:table-count="1" meta:image-count="0" meta:object-count="0" meta:page-count="1" meta:paragraph-count="12" meta:word-count="59" meta:character-count="80" meta:non-whitespace-character-count="77"/>
    <meta:generator>LibreOffice/5.1.2.2$Windows_x86 LibreOffice_project/d3bf12ecb743fc0d20e0be0c58ca359301eb705f</meta:generator>
  </office:meta>
</office:document-meta>
</file>