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4.7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0年度因應COVID-19防疫措施購買物品(截至110年6月25日止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4" office:value-type="string" calcext:value-type="string">
            <text:p>中鴻鋼鐵捐款支應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公所人員保險費</text:p>
          </table:table-cell>
          <table:table-cell table:style-name="ce5" office:value-type="float" office:value="40743" calcext:value-type="float">
            <text:p><text:s/>40,743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智慧感應測溫酒精機</text:p>
          </table:table-cell>
          <table:table-cell table:style-name="ce5" office:value-type="float" office:value="8000" calcext:value-type="float">
            <text:p><text:s/>8,000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防疫用手套</text:p>
          </table:table-cell>
          <table:table-cell table:style-name="ce5" office:value-type="float" office:value="2500" calcext:value-type="float">
            <text:p><text:s/>2,500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防疫用帳篷(提供民眾洽公用)</text:p>
          </table:table-cell>
          <table:table-cell table:style-name="ce5" office:value-type="float" office:value="7000" calcext:value-type="float">
            <text:p><text:s/>7,000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防疫用醫療口罩</text:p>
          </table:table-cell>
          <table:table-cell table:style-name="ce5" office:value-type="float" office:value="7227" calcext:value-type="float">
            <text:p><text:s/>7,227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防疫用酒精</text:p>
          </table:table-cell>
          <table:table-cell table:style-name="ce5" office:value-type="float" office:value="4530" calcext:value-type="float">
            <text:p><text:s/>4,530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6" table:formula="of:=SUM([.B3:.B8])" office:value-type="float" office:value="70000" calcext:value-type="float">
            <text:p><text:s/>70,000 </text:p>
          </table:table-cell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7-06T01:08:47</meta:print-date>
    <meta:creation-date>2021-07-06T01:01:00</meta:creation-date>
    <dc:date>2021-07-06T01:09:06</dc:date>
    <meta:generator>LibreOffice/5.1.2.2$Windows_x86 LibreOffice_project/d3bf12ecb743fc0d20e0be0c58ca359301eb705f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