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150%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125in" fo:margin-bottom="0.125in" fo:line-height="150%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P7" style:parent-style-name="清單段落" style:family="paragraph">
      <style:paragraph-properties style:snap-to-layout-grid="false" fo:text-align="justify" fo:margin-top="0.125in" fo:margin-bottom="0.125in" fo:line-height="150%" fo:margin-left="0.4909in" fo:margin-right="-0.6298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style:snap-to-layout-grid="false" fo:text-align="justify" fo:margin-top="0.125in" fo:margin-bottom="0.125in" fo:line-height="150%" fo:margin-left="0.4909in" fo:margin-right="-0.6298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style:snap-to-layout-grid="false" fo:text-align="justify" fo:margin-top="0.125in" fo:margin-bottom="0.125in" fo:line-height="150%" fo:margin-left="0.4909in" fo:margin-right="-0.6298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margin-top="0.125in" fo:margin-bottom="0.125in" fo:line-height="150%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 fo:text-align="justify" fo:margin-top="0.125in" fo:margin-bottom="0.125in" fo:line-height="150%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snap-to-layout-grid="false" fo:text-align="justify" fo:margin-top="0.125in" fo:margin-bottom="0.125in" fo:line-height="150%" fo:margin-left="1.3611in" fo:margin-right="-0.5319in" fo:text-indent="-1.361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17" style:parent-style-name="內文" style:family="paragraph">
      <style:paragraph-properties style:snap-to-layout-grid="false" fo:text-align="justify" fo:margin-top="0.125in" fo:margin-bottom="0.125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snap-to-layout-grid="false" fo:text-align="justify" fo:margin-top="0.125in" fo:margin-bottom="0.125in" fo:line-height="150%" fo:margin-left="0.3888in" fo:text-indent="-0.388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margin-top="0.125in" fo:margin-bottom="0.125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margin-top="0.125in" fo:margin-bottom="0.125in" fo:line-height="150%" fo:margin-left="0.3888in" fo:text-indent="-0.3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margin-top="0.125in" fo:margin-bottom="0.125in" fo:line-height="150%" fo:margin-left="0.3888in" fo:text-indent="-0.38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125in" fo:margin-bottom="0.125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margin-top="0.125in" fo:margin-bottom="0.125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3" style:family="table-column">
      <style:table-column-properties style:column-width="0.734in"/>
    </style:style>
    <style:style style:name="TableColumn64" style:family="table-column">
      <style:table-column-properties style:column-width="1.5611in"/>
    </style:style>
    <style:style style:name="TableColumn65" style:family="table-column">
      <style:table-column-properties style:column-width="2.0513in"/>
    </style:style>
    <style:style style:name="TableColumn66" style:family="table-column">
      <style:table-column-properties style:column-width="1.9534in"/>
    </style:style>
    <style:style style:name="Table62" style:family="table">
      <style:table-properties style:width="6.3in" fo:margin-left="0in" table:align="center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bottom="0in" fo:line-height="150%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margin-bottom="0in" fo:line-height="150%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justify" fo:margin-bottom="0in" fo:line-height="100%" fo:margin-left="0.1666in" fo:text-indent="-0.1666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justify" fo:margin-bottom="0in" fo:line-height="100%" fo:margin-left="0.1666in" fo:text-indent="-0.1666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justify" fo:margin-bottom="0in" fo:line-height="100%" fo:margin-left="0.1666in" fo:text-indent="-0.1666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bottom="0in" fo:line-height="150%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bottom="0in" fo:line-height="150%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bottom="0in" fo:line-height="150%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margin-bottom="0in" fo:line-height="150%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margin-bottom="0in" fo:line-height="100%" fo:margin-left="0.1166in" fo:text-indent="-0.1951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justify" fo:margin-bottom="0in" fo:line-height="100%" fo:margin-left="0.1166in" fo:text-indent="-0.1951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margin-bottom="0in" fo:line-height="100%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font-size="14pt" style:font-size-asian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bottom="0in" fo:line-height="150%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bottom="0in" fo:line-height="150%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margin-bottom="0in" fo:line-height="100%" fo:margin-left="0.1166in" fo:text-indent="-0.1951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justify" fo:margin-bottom="0in" fo:line-height="100%" fo:margin-left="0.1166in" fo:text-indent="-0.1951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margin-top="0.125in" fo:margin-bottom="0.125in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margin-top="0.125in" fo:margin-bottom="0.125in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margin-top="0.125in" fo:margin-bottom="0.125in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margin-top="0.125in" fo:margin-bottom="0.125in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margin-top="0.125in" fo:margin-bottom="0.125in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margin-top="0.125in" fo:margin-bottom="0.125in" fo:line-height="150%" fo:text-indent="0.1944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margin-top="0.125in" fo:margin-bottom="0.125in" fo:line-height="150%" fo:text-indent="0.1944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margin-top="0.125in" fo:margin-bottom="0.125in" fo:line-height="150%" fo:text-indent="0.1944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4年高雄市志願服務資源中心</text:p>
      <text:p text:style-name="P2"><text:span text:style-name="T3">「國際志工日系列活動</text:span><text:span text:style-name="T4">-</text:span><text:span text:style-name="T5">玩味志願服務的多元」計畫</text:span></text:p>
      <text:p text:style-name="P6">一、計畫目的</text:p>
      <text:p text:style-name="P7"><text:bookmark-start text:name="_Hlk208989713"/>(一)<text:bookmark-end text:name="_Hlk208989713"/>透過不同領域志工演出主題短劇，向高雄市民呈現志願服務的多元樣貌與核心內涵，並讓長者志工展現服務能力，實踐靈性照顧的具體成效。</text:p>
      <text:p text:style-name="P8">(二)邀請2至3個局處及志工運用單位設置互動關卡，辦理闖關體驗活動，促進不同領域志工之間的交流合作，並讓市民以輕鬆方式認識多元志願服務內容。</text:p>
      <text:p text:style-name="P9"><text:bookmark-start text:name="_Hlk208989734"/>(三)邀請本計畫完成立體書進階課程之師資參與，運用立體書所學讓市民體驗生命回顧之操作，並認識志願服務。</text:p>
      <text:p text:style-name="P10"><text:bookmark-end text:name="_Hlk208989734"/><text:span text:style-name="T11">二、主辦單位：高雄市政府社會局</text:span></text:p>
      <text:p text:style-name="P12">三、承辦單位：臺灣全球社會力永續發展協會</text:p>
      <text:p text:style-name="P13"><text:span text:style-name="T14">四、</text:span><text:bookmark-start text:name="_Hlk208989743"/><text:span text:style-name="T15">協辦單位：高雄市政府各目的事業主管機關</text:span><text:span text:style-name="T16"><text:s/></text:span><text:bookmark-end text:name="_Hlk208989743"/></text:p>
      <text:p text:style-name="P17">五、參與對象:<text:s/>高雄市市民</text:p>
      <text:p text:style-name="P18"><text:span text:style-name="T19">六、辦理時間與地點：</text:span><text:span text:style-name="T20">114</text:span><text:span text:style-name="T21">年</text:span><text:span text:style-name="T22">11</text:span><text:span text:style-name="T23">月</text:span><text:span text:style-name="T24">1</text:span><text:span text:style-name="T25">日</text:span><text:span text:style-name="T26">(</text:span><text:span text:style-name="T27">六</text:span><text:span text:style-name="T28">)15:00-17:30</text:span><text:span text:style-name="T29">，</text:span><text:span text:style-name="T30">Pinway</text:span><text:span text:style-name="T31">駁二</text:span><text:span text:style-name="T32">8</text:span><text:span text:style-name="T33">號倉庫</text:span><text:span text:style-name="T34"><text:s/>(</text:span><text:span text:style-name="T35">鹽埕區瀨南街</text:span><text:span text:style-name="T36">8</text:span><text:span text:style-name="T37">號</text:span><text:span text:style-name="T38">)</text:span><text:span text:style-name="T39">二樓商周書房</text:span></text:p>
      <text:p text:style-name="P40">七、計畫內容:<text:s/></text:p>
      <text:p text:style-name="P41"><text:span text:style-name="T42">(</text:span><text:span text:style-name="T43">一</text:span><text:span text:style-name="T44">)</text:span><text:span text:style-name="T45">志願服務短劇謎</text:span><text:span text:style-name="T46">：與各局處協力設計</text:span><text:span text:style-name="T47">4</text:span><text:span text:style-name="T48">種類型的志願服務腳本，由局處志工</text:span><text:bookmark-start text:name="_Hlk208989831"/><text:span text:style-name="T49">現場表演</text:span><text:bookmark-end text:name="_Hlk208989831"/><text:span text:style-name="T50">趣味短劇，引導現場觀眾猜測劇情所對應的志願服務類型。活動設有有獎徵答環節，提升互動參與感。</text:span><text:soft-page-break/><text:span text:style-name="T51">透過電子海報提前宣傳，並於活動當日開放現場報名，鼓勵市民現場參與、觀賞與猜謎，認識多元志願服務內容。</text:span></text:p>
      <text:p text:style-name="P52"><text:span text:style-name="T53">(</text:span><text:span text:style-name="T54">二</text:span><text:span text:style-name="T55">)</text:span><text:span text:style-name="T56">志願服務趣闖關</text:span><text:span text:style-name="T57">：設置</text:span><text:span text:style-name="T58">7</text:span><text:span text:style-name="T59">個互動關卡（攤位），由局處或志工運用單位共同參與，設計與志願服務五感體驗相關之趣味闖關內容。市民可自由參加，透過集點換取小禮，提升市民對志願服務的認識與正面印象。</text:span></text:p>
      <text:p text:style-name="P60">(三)立體書照顧體驗:邀請本年度靈性照顧立體書進階課程種子師資，於現場進行立體書美編教學，指導民眾動手製作立體小書，並分享立體書於志願服務現場之應用經驗。於活動當天開放現場報名。</text:p>
      <text:p text:style-name="P61">(四)活動時程表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時間</text:p>
          </table:table-cell>
          <table:table-cell table:style-name="TableCell70">
            <text:p text:style-name="P71">計畫項目</text:p>
          </table:table-cell>
          <table:table-cell table:style-name="TableCell72">
            <text:p text:style-name="P73">內容</text:p>
          </table:table-cell>
          <table:table-cell table:style-name="TableCell74">
            <text:p text:style-name="P75">合作單位／進行方式</text:p>
          </table:table-cell>
        </table:table-row>
        <table:table-row table:style-name="TableRow76">
          <table:table-cell table:style-name="TableCell77">
            <text:p text:style-name="P78">15:00-15:40</text:p>
          </table:table-cell>
          <table:table-cell table:style-name="TableCell79">
            <text:p text:style-name="P80">志願服務短劇謎</text:p>
          </table:table-cell>
          <table:table-cell table:style-name="TableCell81">
            <text:p text:style-name="P82">1.觀賞由市府各局處志工</text:p>
            <text:p text:style-name="P83"><text:s text:c="2"/>演出的原創情境短劇(每劇約3分鐘)。</text:p>
            <text:p text:style-name="P84">2.每劇演出後進行猜謎互動，透過觀察劇情辨識服務類型。</text:p>
            <text:p text:style-name="P85">3.民眾參加有獎徵答活動，答對即可獲得小禮品或紀念品。</text:p>
          </table:table-cell>
          <table:table-cell table:style-name="TableCell86">
            <text:p text:style-name="P87">高雄市政府4個局處志工(暫定:經發局、運發局、觀光局、衛生局)/</text:p>
            <text:p text:style-name="P88">志願中心可與局處討論短劇腳本及問答題目，禮物由志願中心準備</text:p>
          </table:table-cell>
        </table:table-row>
        <table:table-row table:style-name="TableRow89">
          <table:table-cell table:style-name="TableCell90">
            <text:p text:style-name="P91">15:40-16:00</text:p>
          </table:table-cell>
          <table:table-cell table:style-name="TableCell92" table:number-columns-spanned="3">
            <text:p text:style-name="P93">轉場時間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16:00-17:30</text:p>
          </table:table-cell>
          <table:table-cell table:style-name="TableCell97">
            <text:p text:style-name="P98">志願服務趣闖關</text:p>
            <text:p text:style-name="P99"/>
          </table:table-cell>
          <table:table-cell table:style-name="TableCell100">
            <text:p text:style-name="P101">1.由各局處設計攤位活動，體驗視覺、聽覺、觸覺等互動元素。</text:p>
            <text:p text:style-name="P102">2.民眾完成透過實際操作與遊戲互動，加深對志願服務內容的認識。各關卡任務集點，累積點<text:soft-page-break/>數可兌換精美小禮品。</text:p>
          </table:table-cell>
          <table:table-cell table:style-name="TableCell103">
            <text:p text:style-name="P104"><text:span text:style-name="T105">高雄市政府</text:span><text:span text:style-name="T106">環保局、農業局、觀光局、運發局、經發局、行國處及</text:span><text:span text:style-name="T107">衛生局</text:span><text:span text:style-name="T108">/</text:span></text:p>
            <text:p text:style-name="P109">集點卡、闖關章及禮品由志願中心準備</text:p>
          </table:table-cell>
        </table:table-row>
        <table:table-row table:style-name="TableRow110">
          <table:table-cell table:style-name="TableCell111">
            <text:p text:style-name="P112">16:00-17:30</text:p>
          </table:table-cell>
          <table:table-cell table:style-name="TableCell113">
            <text:p text:style-name="P114">立體書照顧體驗</text:p>
          </table:table-cell>
          <table:table-cell table:style-name="TableCell115">
            <text:p text:style-name="P116">由種子師資帶領，開放現場</text:p>
            <text:p text:style-name="P117">民眾報名參與立體書製作。</text:p>
          </table:table-cell>
          <table:table-cell table:style-name="TableCell118">
            <text:p text:style-name="P119">立體書種子師資</text:p>
          </table:table-cell>
        </table:table-row>
      </table:table>
      <text:p text:style-name="P120">(五)本計畫宣傳方式:</text:p>
      <text:p text:style-name="P121">1.<text:s/>於活動前1個月製作電子海報，放置志願中心官網及粉絲專頁宣傳。</text:p>
      <text:p text:style-name="P122">2.<text:s/>請各局處發佈於其志工相關群組或局處網路社群，邀請市民參與活動。</text:p>
      <text:p text:style-name="P123">3.<text:s/>透由電子郵件及祥和line群組邀請社福運用單位參與活動。</text:p>
      <text:p text:style-name="P124">4.<text:s/>於臉書之高雄市各大專院校相關社團發佈訊息。</text:p>
      <text:p text:style-name="P125">5.<text:s/>於場地Pinway相關社群網站發佈活動消息。</text:p>
      <text:p text:style-name="P126">八、預期效益<text:s/></text:p>
      <text:p text:style-name="P127">1.<text:s/>促進高雄市民對不同領域志願服務的認識。</text:p>
      <text:p text:style-name="P128">2.<text:s/>增進單位間志工交流互動，以提升彼此量能。</text:p>
      <text:p text:style-name="P129"><text:span text:style-name="T130">3.<text:s/></text:span><text:span text:style-name="T131">預計</text:span><text:span text:style-name="T132">100</text:span><text:span text:style-name="T133">人次以上參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edsdirt@outlook.com</meta:initial-creator>
    <dc:creator>user</dc:creator>
    <meta:creation-date>2025-09-22T02:52:00Z</meta:creation-date>
    <dc:date>2025-09-22T02:53:00Z</dc:date>
    <meta:print-date>2025-09-17T00:34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05" meta:character-count="1373" meta:row-count="9" meta:non-whitespace-character-count="1170"/>
  </office:meta>
</office:document-meta>
</file>