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44"/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主旨：轉知行政院農業委員會農糧署「112年現地作物調查輔助遙測判釋、產銷履歷面積盤點及農業設施設置太陽光電調查計畫」，歡迎有興趣人員參與現地調查員招募及培訓課程報名。</text:span></text:p>
      <text:p text:style-name="Standard"><text:span text:style-name="T1">說明：</text:span></text:p>
      <text:list xml:id="list3203162977694290815" text:style-name="WWNum44">
        <text:list-item>
          <text:p text:style-name="P2"><text:span text:style-name="T1">為招募熟悉在地農業生產之調查人員，檢附現地調查相關資訊，詳如附件一、農情調查招募EDM及附件二、農情調查培訓工作坊簡章。</text:span></text:p>
        </text:list-item>
        <text:list-item>
          <text:p text:style-name="P2"><text:span text:style-name="T1">本計畫相關執行細節請洽財團法人中國生產力中心呂專員及王專員，電話：(02)2698-2989分機03007及03256；傳真：(02)2698-1595；線上報名網址：https://www.surveycake.com/s/9qkOP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orphans="2" fo:widows="2" text:number-lines="false" text:line-number="0" style:vertical-align="baseline"/>
      <style:text-properties fo:color="#00000a" style:font-name="Liberation Serif" fo:font-family="'Liberation Serif'" style:font-family-generic="roman" style:font-pitch="variable" style:font-name-complex="Lucida Sans" style:font-family-complex="'Lucida Sans'" style:font-family-generic-complex="system" style:font-pitch-complex="variable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style:letter-kerning="tru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style:letter-kerning="fals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6c8c37" style:text-underline-style="none" style:text-blinking="false" style:font-name-complex="Times New Roman" style:font-family-complex="'Times New Roman'" style:font-family-generic-complex="system" style:font-pitch-complex="variable"/>
    </style:style>
    <style:style style:name="清單段落_20_字元" style:display-name="清單段落 字元" style:family="text"/>
    <style:style style:name="apple-style-span" style:family="text">
      <style:text-properties style:font-name-complex="Times New Roman" style:font-family-complex="'Times New Roman'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未解析的提及1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fo:color="#000000"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2.37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02-16T03:30:00</meta:creation-date>
    <dc:date>2023-02-16T03:3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200" meta:character-count="269" meta:non-whitespace-character-count="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