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47"/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主旨：轉知</text:span><text:span text:style-name="T2">「推動智能防災設施型農業計畫補助原則」</text:span><text:span text:style-name="T1">訊息。</text:span></text:p>
      <text:p text:style-name="Standard"><text:span text:style-name="T1">說明：</text:span></text:p>
      <text:list xml:id="list4872364049703932430" text:style-name="WWNum47">
        <text:list-item>
          <text:p text:style-name="P2"><text:span text:style-name="T1">申請相關資訊，請參閱附件「</text:span><text:span text:style-name="T2">推動智能防災設施型農業計畫補助原則</text:span><text:span text:style-name="T1">」。</text:span></text:p>
        </text:list-item>
        <text:list-item>
          <text:p text:style-name="P2"><text:span text:style-name="T2">另考量推動產銷履歷和有機驗證為農糧署施政主軸，申請前揭計畫蔬菜、果樹及菇類產業結構型鋼骨溫網室設 施之土地，須於核銷前取得產銷履歷或有機驗證(含轉型 期)證書。請轉知相關單位宣導及輔導農民辦理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orphans="2" fo:widows="2" text:number-lines="false" text:line-number="0" style:vertical-align="baseline"/>
      <style:text-properties fo:color="#00000a" style:font-name="Liberation Serif" fo:font-family="'Liberation Serif'" style:font-family-generic="roman" style:font-pitch="variable" style:font-name-complex="Lucida Sans" style:font-family-complex="'Lucida Sans'" style:font-family-generic-complex="system" style:font-pitch-complex="variable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style:letter-kerning="tru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Arial" fo:font-family="Arial" style:font-family-generic="roman" style:font-pitch="variable" style:letter-kerning="fals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6c8c37" style:text-underline-style="none" style:text-blinking="false" style:font-name-complex="Times New Roman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apple-style-span" style:family="text">
      <style:text-properties style:font-name-complex="Times New Roman" style:font-family-complex="'Times New Roman'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Times New Roman" style:font-family-complex="'Times New Roman'" style:font-family-generic-complex="system" style:font-pitch-complex="variable" style:font-size-complex="18pt" style:font-weight-complex="bold"/>
    </style:style>
    <style:style style:name="未解析的提及1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fo:color="#000000"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2.371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08cm" fo:margin-left="1.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02-24T03:01:00</meta:creation-date>
    <dc:date>2023-02-24T03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4" meta:word-count="161" meta:character-count="163" meta:non-whitespace-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