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letter-spacing="0.026cm" fo:background-color="#fcfbf7" loext:char-shading-value="0" style:font-name-asian="標楷體1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主旨：轉知</text:span><text:span text:style-name="T2">行政院農業委員會於111年10月5日公告「產銷履歷農產品生產過程臺灣良好農業規範升級版(TGAP PLUS)-雜糧類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orphans="2" fo:widows="2" text:number-lines="false" text:line-number="0" style:vertical-align="baseline"/>
      <style:text-properties fo:color="#00000a"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style:letter-kerning="tru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6c8c37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apple-style-span" style:family="text">
      <style:text-properties style:font-name-complex="Times New Roman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000000"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37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10-12T06:30:00</meta:creation-date>
    <dc:date>2022-10-12T06:3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52" meta:character-count="65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