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/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PT--邊線縮2字首字縮2字0" style:family="paragraph">
      <style:paragraph-properties fo:margin-top="0in" fo:line-height="0.3333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微軟正黑體" style:font-name-asian="微軟正黑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font-size-complex="14pt"/>
    </style:style>
    <style:style style:name="P10" style:parent-style-name="PT--邊線縮2字首字縮2字0" style:family="paragraph">
      <style:paragraph-properties fo:margin-top="0in" fo:line-height="0.3333in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PT--對齊邊線0" style:family="paragraph">
      <style:text-properties fo:font-weight="bold" style:font-weight-asian="bold" style:font-weight-complex="bold"/>
    </style:style>
    <style:style style:name="P17" style:parent-style-name="PT--對齊邊線0" style:list-style-name="編號14PT--一一11AA" style:family="paragraph">
      <style:text-properties fo:font-weight="bold" style:font-weight-asian="bold" style:font-weight-complex="bold"/>
    </style:style>
    <style:style style:name="P18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19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20" style:parent-style-name="PT--對齊邊線0" style:family="paragraph">
      <style:text-properties fo:font-weight="bold" style:font-weight-asian="bold" style:font-weight-complex="bold"/>
    </style:style>
    <style:style style:name="P21" style:parent-style-name="PT--對齊邊線0" style:list-style-name="編號14PT--一一11AA" style:family="paragraph"/>
    <style:style style:name="T22" style:parent-style-name="預設段落字型" style:family="text">
      <style:text-properties style:font-name="標楷體" fo:font-weight="bold" style:font-weight-asian="bold" style:font-weight-complex="bold"/>
    </style:style>
    <style:style style:name="P23" style:parent-style-name="清單段落" style:list-style-name="LFO37" style:family="paragraph">
      <style:paragraph-properties fo:text-align="justify" fo:margin-left="0.7875in" fo:text-indent="-0.3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28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PT--邊線縮2字首字縮2字0" style:family="paragraph">
      <style:paragraph-properties fo:margin-top="0in" fo:line-height="0.3333in" fo:margin-left="0in" fo:text-indent="0in">
        <style:tab-stops/>
      </style:paragraph-properties>
    </style:style>
    <style:style style:name="P36" style:parent-style-name="PT--對齊邊線0" style:list-style-name="編號14PT--一一11AA" style:family="paragraph"/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name="新細明體" style:font-name-asian="新細明體" style:font-weight-complex="bold"/>
    </style:style>
    <style:style style:name="P43" style:parent-style-name="PT--對齊邊線0" style:family="paragraph">
      <style:paragraph-properties fo:margin-left="0.3937in">
        <style:tab-stops/>
      </style:paragraph-properties>
    </style:style>
    <style:style style:name="P44" style:parent-style-name="PT--對齊邊線0" style:family="paragraph">
      <style:paragraph-properties fo:margin-left="0.3937in">
        <style:tab-stops/>
      </style:paragraph-properties>
    </style:style>
    <style:style style:name="P45" style:parent-style-name="PT--對齊邊線0" style:family="paragraph">
      <style:text-properties fo:font-weight="bold" style:font-weight-asian="bold" style:font-weight-complex="bold"/>
    </style:style>
    <style:style style:name="P46" style:parent-style-name="PT--對齊邊線0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weight-complex="bold"/>
    </style:style>
    <style:style style:name="P50" style:parent-style-name="PT--對齊邊線0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51" style:parent-style-name="PT--對齊邊線0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PT--對齊邊線0" style:family="paragraph">
      <style:paragraph-properties fo:text-indent="0.7875in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超連結" style:family="text">
      <style:text-properties style:font-weight-complex="bold" fo:color="#000000" style:text-underline-type="none"/>
    </style:style>
    <style:style style:name="P62" style:parent-style-name="PT--對齊邊線0" style:family="paragraph">
      <style:text-properties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style:font-name="標楷體"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7" style:parent-style-name="PT--對齊邊線0" style:family="paragraph">
      <style:paragraph-properties fo:margin-left="0.3937in">
        <style:tab-stops/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name="新細明體" style:font-name-asian="新細明體" style:font-weight-complex="bold"/>
    </style:style>
    <style:style style:name="TableColumn77" style:family="table-column">
      <style:table-column-properties style:column-width="0.4888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8701in" style:use-optimal-column-width="false"/>
    </style:style>
    <style:style style:name="TableColumn80" style:family="table-column">
      <style:table-column-properties style:column-width="2.8548in" style:use-optimal-column-width="false"/>
    </style:style>
    <style:style style:name="Table76" style:family="table">
      <style:table-properties style:width="6.8875in" fo:margin-left="0in" table:align="left"/>
    </style:style>
    <style:style style:name="TableRow81" style:family="table-row">
      <style:table-row-properties style:min-row-height="0.0791in" style:use-optimal-row-height="false"/>
    </style:style>
    <style:style style:name="TableCell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true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fo:hyphenate="true"/>
    </style:style>
    <style:style style:name="T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96" style:parent-style-name="內文" style:family="paragraph">
      <style:paragraph-properties fo:text-align="center" style:vertical-align="auto"/>
      <style:text-properties fo:hyphenate="true"/>
    </style:style>
    <style:style style:name="T9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fo:hyphenate="true"/>
    </style:style>
    <style:style style:name="T102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ableRow103" style:family="table-row">
      <style:table-row-properties style:min-row-height="0.07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fo:hyphenate="true"/>
    </style:style>
    <style:style style:name="T10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09" style:parent-style-name="預設段落字型" style:family="text">
      <style:text-properties style:font-name="標楷體" style:font-name-complex="Times New Roman" style:font-weight-complex="bold" fo:color="#000000" style:font-size-complex="14pt" style:language-complex="ar" style:country-complex="SA"/>
    </style:style>
    <style:style style:name="P110" style:parent-style-name="內文" style:family="paragraph">
      <style:paragraph-properties fo:text-align="center" style:vertical-align="auto"/>
      <style:text-properties fo:hyphenate="true"/>
    </style:style>
    <style:style style:name="T11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fo:hyphenate="true"/>
    </style:style>
    <style:style style:name="T116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fo:hyphenate="true"/>
    </style:style>
    <style:style style:name="T12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23" style:parent-style-name="內文" style:family="paragraph">
      <style:paragraph-properties fo:text-align="center" style:vertical-align="auto"/>
      <style:text-properties fo:hyphenate="true"/>
    </style:style>
    <style:style style:name="T12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fo:hyphenate="true"/>
    </style:style>
    <style:style style:name="T127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auto"/>
      <style:text-properties fo:hyphenate="true"/>
    </style:style>
    <style:style style:name="T13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3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3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38" style:parent-style-name="內文" style:family="paragraph">
      <style:paragraph-properties fo:text-align="center" style:vertical-align="auto"/>
      <style:text-properties fo:hyphenate="true"/>
    </style:style>
    <style:style style:name="T13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fo:hyphenate="true"/>
    </style:style>
    <style:style style:name="T144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fo:hyphenate="true"/>
    </style:style>
    <style:style style:name="T15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51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  <style:text-properties fo:hyphenate="true"/>
    </style:style>
    <style:style style:name="T154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/>
      <style:text-properties fo:hyphenate="true"/>
    </style:style>
    <style:style style:name="T15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5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59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fo:hyphenate="true"/>
    </style:style>
    <style:style style:name="T16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66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/>
      <style:text-properties fo:hyphenate="true"/>
    </style:style>
    <style:style style:name="T17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7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7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fo:hyphenate="true"/>
    </style:style>
    <style:style style:name="T17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80" style:parent-style-name="內文" style:family="paragraph">
      <style:paragraph-properties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auto"/>
      <style:text-properties fo:hyphenate="true"/>
    </style:style>
    <style:style style:name="T18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8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8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/>
      <style:text-properties fo:hyphenate="true"/>
    </style:style>
    <style:style style:name="T19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95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fo:hyphenate="true"/>
    </style:style>
    <style:style style:name="T198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/>
      <style:text-properties fo:hyphenate="true"/>
    </style:style>
    <style:style style:name="T20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0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0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209" style:parent-style-name="內文" style:family="paragraph">
      <style:paragraph-properties fo:text-align="center" style:vertical-align="auto"/>
      <style:text-properties fo:hyphenate="true"/>
    </style:style>
    <style:style style:name="T21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vertical-align="auto"/>
      <style:text-properties fo:hyphenate="true"/>
    </style:style>
    <style:style style:name="T213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fo:hyphenate="true"/>
    </style:style>
    <style:style style:name="T22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22" style:parent-style-name="內文" style:family="paragraph">
      <style:paragraph-properties fo:text-align="center" style:vertical-align="auto"/>
      <style:text-properties fo:hyphenate="true"/>
    </style:style>
    <style:style style:name="T22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/>
      <style:text-properties fo:hyphenate="true"/>
    </style:style>
    <style:style style:name="T22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29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3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P231" style:parent-style-name="PT--對齊邊線0" style:family="paragraph">
      <style:text-properties fo:font-weight="bold" style:font-weight-asian="bold" style:font-weight-complex="bold"/>
    </style:style>
    <style:style style:name="P232" style:parent-style-name="內文" style:family="paragraph">
      <style:paragraph-properties fo:widows="2" fo:orphans="2" fo:break-before="page"/>
      <style:text-properties fo:font-weight="bold" style:font-weight-asian="bold" style:font-weight-complex="bold" fo:hyphenate="true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style:font-name="標楷體"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weight-complex="bold"/>
    </style:style>
    <style:style style:name="T238" style:parent-style-name="預設段落字型" style:family="text">
      <style:text-properties style:font-name="微軟正黑體" style:font-name-asian="微軟正黑體" style:font-weight-complex="bold"/>
    </style:style>
    <style:style style:name="T239" style:parent-style-name="預設段落字型" style:family="text">
      <style:text-properties style:font-weight-complex="bold"/>
    </style:style>
    <style:style style:name="T240" style:parent-style-name="預設段落字型" style:family="text">
      <style:text-properties style:font-name="新細明體" style:font-name-asian="新細明體"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44" style:parent-style-name="內文" style:family="paragraph">
      <style:paragraph-properties fo:margin-left="0.1965in">
        <style:tab-stops/>
      </style:paragraph-properties>
    </style:style>
    <style:style style:name="T245" style:parent-style-name="預設段落字型" style:family="text">
      <style:text-properties style:font-name-complex="Times New Roman" fo:color="#000000"/>
    </style:style>
    <style:style style:name="T246" style:parent-style-name="預設段落字型" style:family="text">
      <style:text-properties style:font-name="標楷體" style:font-name-complex="Times New Roman" fo:color="#000000"/>
    </style:style>
    <style:style style:name="P247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48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249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P250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5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52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5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25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55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P256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57" style:parent-style-name="預設段落字型" style:family="text">
      <style:text-properties style:font-name="標楷體"/>
    </style:style>
    <style:style style:name="TableColumn259" style:family="table-column">
      <style:table-column-properties style:column-width="1.1826in"/>
    </style:style>
    <style:style style:name="TableColumn260" style:family="table-column">
      <style:table-column-properties style:column-width="2.8638in"/>
    </style:style>
    <style:style style:name="TableColumn261" style:family="table-column">
      <style:table-column-properties style:column-width="2.4805in"/>
    </style:style>
    <style:style style:name="Table258" style:family="table">
      <style:table-properties style:width="6.527in" style:rel-width="97.62%" fo:margin-left="0in" table:align="center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6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6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-complex="Times New Roman" fo:color="#000000" style:letter-kerning="false"/>
    </style:style>
    <style:style style:name="T273" style:parent-style-name="預設段落字型" style:family="text">
      <style:text-properties style:font-name-complex="Times New Roman" fo:color="#000000"/>
    </style:style>
    <style:style style:name="T274" style:parent-style-name="預設段落字型" style:family="text">
      <style:text-properties style:font-name-complex="Times New Roman" fo:color="#000000" style:letter-kerning="false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complex="Times New Roman" fo:color="#000000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-complex="Times New Roman" fo:color="#000000" style:letter-kerning="false"/>
    </style:style>
    <style:style style:name="T286" style:parent-style-name="預設段落字型" style:family="text">
      <style:text-properties style:font-name-complex="Times New Roman" fo:color="#000000" style:letter-kerning="false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29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complex="Times New Roman" fo:color="#000000"/>
    </style:style>
    <style:style style:name="P293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9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9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0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complex="Times New Roman" fo:color="#000000"/>
    </style:style>
    <style:style style:name="P30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0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1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complex="Times New Roman" fo:color="#000000"/>
    </style:style>
    <style:style style:name="P314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15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新細明體" style:font-name-asian="新細明體" style:font-name-complex="Times New Roman" fo:color="#000000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="標楷體" style:font-name-complex="Times New Roman" fo:color="#000000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35" style:parent-style-name="預設段落字型" style:family="text">
      <style:text-properties style:font-name="新細明體" style:font-name-asian="新細明體" style:font-name-complex="Times New Roman" fo:color="#000000"/>
    </style:style>
    <style:style style:name="P336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337" style:parent-style-name="內文" style:family="paragraph">
      <style:paragraph-properties style:vertical-align="auto"/>
      <style:text-properties fo:hyphenate="true"/>
    </style:style>
    <style:style style:name="T338" style:parent-style-name="預設段落字型" style:family="text">
      <style:text-properties style:font-name-complex="Times New Roman" fo:color="#000000"/>
    </style:style>
    <style:style style:name="T339" style:parent-style-name="預設段落字型" style:family="text">
      <style:text-properties style:font-name="標楷體"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T341" style:parent-style-name="預設段落字型" style:family="text">
      <style:text-properties style:font-name-complex="Times New Roman" fo:color="#000000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/>
    </style:style>
    <style:style style:name="TableColumn345" style:family="table-column">
      <style:table-column-properties style:column-width="1.2763in"/>
    </style:style>
    <style:style style:name="TableColumn346" style:family="table-column">
      <style:table-column-properties style:column-width="2.8326in"/>
    </style:style>
    <style:style style:name="TableColumn347" style:family="table-column">
      <style:table-column-properties style:column-width="2.4819in"/>
    </style:style>
    <style:style style:name="Table344" style:family="table">
      <style:table-properties style:width="6.5909in" style:rel-width="98.58%" fo:margin-left="0in" table:align="center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5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5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</style:style>
    <style:style style:name="T358" style:parent-style-name="預設段落字型" style:family="text">
      <style:text-properties style:font-name-complex="Times New Roman" fo:color="#000000" style:letter-kerning="false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 style:letter-kerning="false"/>
    </style:style>
    <style:style style:name="TableCell3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-complex="Times New Roman" fo:color="#000000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-complex="Times New Roman" fo:color="#000000" style:letter-kerning="false"/>
    </style:style>
    <style:style style:name="T372" style:parent-style-name="預設段落字型" style:family="text">
      <style:text-properties style:font-name-complex="Times New Roman" fo:color="#000000" style:letter-kerning="false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7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-complex="Times New Roman" fo:color="#000000"/>
    </style:style>
    <style:style style:name="P379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80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81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8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-complex="Times New Roman" fo:color="#000000"/>
    </style:style>
    <style:style style:name="P390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91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9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-complex="Times New Roman" fo:color="#000000"/>
    </style:style>
    <style:style style:name="P400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01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0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409" style:parent-style-name="預設段落字型" style:family="text">
      <style:text-properties style:font-name="新細明體" style:font-name-asian="新細明體" style:font-name-complex="Times New Roman" fo:color="#000000"/>
    </style:style>
    <style:style style:name="T410" style:parent-style-name="預設段落字型" style:family="text">
      <style:text-properties style:font-name-complex="Times New Roman" fo:color="#000000"/>
    </style:style>
    <style:style style:name="T411" style:parent-style-name="預設段落字型" style:family="text">
      <style:text-properties style:font-name="標楷體" style:font-name-complex="Times New Roman" fo:color="#000000"/>
    </style:style>
    <style:style style:name="T41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13" style:parent-style-name="預設段落字型" style:family="text">
      <style:text-properties style:font-name="標楷體" style:font-name-complex="Times New Roman" fo:color="#000000"/>
    </style:style>
    <style:style style:name="T414" style:parent-style-name="預設段落字型" style:family="text">
      <style:text-properties style:font-name="標楷體" style:font-name-complex="Times New Roman" fo:color="#000000"/>
    </style:style>
    <style:style style:name="T415" style:parent-style-name="預設段落字型" style:family="text">
      <style:text-properties style:font-name="標楷體" style:font-name-complex="Times New Roman" fo:color="#000000" style:font-size-complex="14pt"/>
    </style:style>
    <style:style style:name="T416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17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18" style:parent-style-name="預設段落字型" style:family="text">
      <style:text-properties style:font-name="標楷體" style:font-name-complex="Times New Roman" fo:color="#000000"/>
    </style:style>
    <style:style style:name="T419" style:parent-style-name="預設段落字型" style:family="text">
      <style:text-properties style:font-name="標楷體" style:font-name-complex="Times New Roman" fo:color="#000000" style:font-size-complex="14pt"/>
    </style:style>
    <style:style style:name="T420" style:parent-style-name="預設段落字型" style:family="text">
      <style:text-properties style:font-name="標楷體" style:font-name-complex="Times New Roman" fo:color="#000000"/>
    </style:style>
    <style:style style:name="T421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ableColumn423" style:family="table-column">
      <style:table-column-properties style:column-width="1.2791in"/>
    </style:style>
    <style:style style:name="TableColumn424" style:family="table-column">
      <style:table-column-properties style:column-width="2.8298in"/>
    </style:style>
    <style:style style:name="TableColumn425" style:family="table-column">
      <style:table-column-properties style:column-width="2.4819in"/>
    </style:style>
    <style:style style:name="Table422" style:family="table">
      <style:table-properties style:width="6.5909in" style:rel-width="98.58%" fo:margin-left="0in" table:align="center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</style:style>
    <style:style style:name="T436" style:parent-style-name="預設段落字型" style:family="text">
      <style:text-properties style:font-name-complex="Times New Roman" fo:color="#000000" style:letter-kerning="false"/>
    </style:style>
    <style:style style:name="T437" style:parent-style-name="預設段落字型" style:family="text">
      <style:text-properties style:font-name-complex="Times New Roman" fo:color="#000000"/>
    </style:style>
    <style:style style:name="T438" style:parent-style-name="預設段落字型" style:family="text">
      <style:text-properties style:font-name-complex="Times New Roman" fo:color="#000000" style:letter-kerning="false"/>
    </style:style>
    <style:style style:name="TableCell43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complex="Times New Roman" fo:color="#000000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-complex="Times New Roman" fo:color="#000000" style:letter-kerning="false"/>
    </style:style>
    <style:style style:name="T450" style:parent-style-name="預設段落字型" style:family="text">
      <style:text-properties style:font-name-complex="Times New Roman" fo:color="#000000" style:letter-kerning="false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5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complex="Times New Roman" fo:color="#000000"/>
    </style:style>
    <style:style style:name="P457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58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5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6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-complex="Times New Roman" fo:color="#000000"/>
    </style:style>
    <style:style style:name="P468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6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7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complex="Times New Roman" fo:color="#000000"/>
    </style:style>
    <style:style style:name="P478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79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complex="Times New Roman" fo:color="#000000"/>
    </style:style>
  </office:automatic-styles>
  <office:body>
    <office:text text:use-soft-page-breaks="true">
      <text:p text:style-name="P1">114年獎勵造林2.0政策宣導說明會簡章</text:p>
      <text:list text:style-name="編號14PT--一一11AA" text:continue-numbering="true">
        <text:list-item>
          <text:p text:style-name="P2"><text:span text:style-name="T3">目的</text:span></text:p>
        </text:list-item>
      </text:list>
      <text:p text:style-name="P4"><text:span text:style-name="T5">配合農業部114年7月中旬公布修正「獎勵輔導造林辦法」，林業及自然保育署訂於7-8月間辦理全國10場次宣導說明會，協助各地林農及相關權利人、有興趣或關心造林政策之民眾，瞭解該政策調整方向與修正重點</text:span><text:span text:style-name="T6">，</text:span><text:span text:style-name="T7">包含造林目標分流、縮短造林年限、提高獎勵金額度、造林區域放寬、強化審查機制及完整配套措施等六大項目，林農獲益將更多元更有感，可提高農民參與獎勵輔導造林意願，共同厚植臺灣森林資源；另外為延續造林效益，參加獎勵造林期滿之林農</text:span><text:span text:style-name="T8">，可加入農民團體或農業企業機構等</text:span><text:span text:style-name="T9">銜接本署「林業永續多元輔導方案」持續進行造林地中後期撫育及疏伐措施，培育優質林木提高經濟收益，增進國產材自給率。</text:span></text:p>
      <text:p text:style-name="P10"><text:span text:style-name="T11">本署近期推展造林重大政策，從初期種植至撫育、收穫等階段，均有完整配套措施，藉由本次宣導說明會</text:span><text:span text:style-name="T12">，</text:span><text:span text:style-name="T13">深入各地區與林農面對面交流</text:span><text:span text:style-name="T14">，</text:span><text:span text:style-name="T15">廣佈周知最新的林業政策，協助農民更能積極多元經營造林地，創造森林多元服務價值。</text:span></text:p>
      <text:p text:style-name="P16"/>
      <text:list text:style-name="編號14PT--一一11AA" text:continue-numbering="true">
        <text:list-item>
          <text:p text:style-name="P17">辦理單位</text:p>
        </text:list-item>
      </text:list>
      <text:p text:style-name="P18">主辦單位：林業及自然保育署</text:p>
      <text:p text:style-name="P19">承辦單位：財團法人台灣水資源與農業研究院</text:p>
      <text:p text:style-name="P20"/>
      <text:list text:style-name="編號14PT--一一11AA" text:continue-numbering="true">
        <text:list-item>
          <text:p text:style-name="P21"><text:span text:style-name="T22">參加對象</text:span></text:p>
        </text:list-item>
      </text:list>
      <text:list text:style-name="LFO37" text:continue-numbering="true">
        <text:list-item>
          <text:p text:style-name="P23"><text:span text:style-name="T24">對符合「獎勵輔導造林辦法」申請範圍之轄區，</text:span><text:span text:style-name="T25">有意願及興趣之林農、</text:span><text:span text:style-name="T26">地區農會之會員、相關農民團體、農業企業機構、造林業商等</text:span><text:span text:style-name="T27">。</text:span></text:p>
        </text:list-item>
        <text:list-item>
          <text:p text:style-name="P28">對林業永續多元輔導方案有意願及興趣之林農<text:span text:style-name="T29">、農民團體(如林業合作社)、農企業機構、造林業商等</text:span><text:span text:style-name="T30">。</text:span></text:p>
        </text:list-item>
        <text:list-item>
          <text:p text:style-name="P31">各直轄市與各縣市政府農業及原民單位、鄉鎮區公所<text:span text:style-name="T32">、</text:span>臺灣大學生物資源暨農學院實驗林管理處<text:span text:style-name="T33">、本署各地區分署及工作站同仁等辦理獎勵輔導造林、林業永續多元輔導方案等相關主(協)辦業務人員</text:span><text:span text:style-name="T34">。</text:span></text:p>
        </text:list-item>
      </text:list>
      <text:p text:style-name="P35"/>
      <text:list text:style-name="編號14PT--一一11AA" text:continue-numbering="true">
        <text:list-item>
          <text:p text:style-name="P36"><text:span text:style-name="T37">參加方式</text:span><text:span text:style-name="T38">：</text:span><text:span text:style-name="T39">歡迎參加之人員</text:span><text:span text:style-name="T40">，</text:span><text:span text:style-name="T41">擇期就近自行前往說明會地點</text:span><text:span text:style-name="T42">。</text:span></text:p>
        </text:list-item>
      </text:list>
      <text:p text:style-name="P43"/>
      <text:p text:style-name="P44"/>
      <text:soft-page-break/>
      <text:p text:style-name="P45">伍、<text:tab/>聯絡資訊</text:p>
      <text:p text:style-name="P46"><text:span text:style-name="T47">一</text:span><text:span text:style-name="T48">、</text:span><text:span text:style-name="T49">財團法人台灣水資源與農業研究院花專員</text:span></text:p>
      <text:p text:style-name="P50">電話：02-2809-3497轉830、電子郵件：hua1016@triwra.org.tw</text:p>
      <text:p text:style-name="P51"><text:span text:style-name="T52">二</text:span><text:span text:style-name="T53">、</text:span><text:span text:style-name="T54">林業及自然保育署森林產業組何技正</text:span></text:p>
      <text:p text:style-name="P55"><text:span text:style-name="T56">電話：</text:span><text:span text:style-name="T57">02-2351-5441</text:span><text:span text:style-name="T58">轉</text:span><text:span text:style-name="T59">812</text:span><text:span text:style-name="T60">、電子郵件：</text:span><text:a xlink:href="mailto:m2055@forest.gov.tw" office:target-frame-name="_top" xlink:show="replace"><text:span text:style-name="T61">m2055@forest.gov.tw</text:span></text:a></text:p>
      <text:p text:style-name="P62"/>
      <text:p text:style-name="PT--對齊邊線0"><text:span text:style-name="T63">陸</text:span><text:span text:style-name="T64">、</text:span><text:span text:style-name="T65">說明會場次</text:span><text:span text:style-name="T66">：</text:span></text:p>
      <text:p text:style-name="P67"><text:span text:style-name="T68">本年度預定辦理</text:span><text:span text:style-name="T69">10</text:span><text:span text:style-name="T70">場次政策宣導說明會</text:span><text:span text:style-name="T71">，</text:span><text:span text:style-name="T72">辦理之地點及時間如下表</text:span><text:span text:style-name="T73">，</text:span><text:span text:style-name="T74">請多多鼓勵轄內有意願之林農擇期就近參加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場次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辦理地點</text:p>
          </table:table-cell>
          <table:table-cell table:style-name="TableCell88">
            <text:p text:style-name="P89">地址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7/17(四)下午</text:span></text:p>
            <text:p text:style-name="P96"><text:span text:style-name="T97">2:00-4:00</text:span></text:p>
          </table:table-cell>
          <table:table-cell table:style-name="TableCell98">
            <text:p text:style-name="P99">林業及自然保育署花蓮分署萬榮工作站</text:p>
          </table:table-cell>
          <table:table-cell table:style-name="TableCell100">
            <text:p text:style-name="P101"><text:span text:style-name="T102">花蓮縣鳳林鎮森榮里林森路99巷99號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7/23(三)</text:span><text:span text:style-name="T109">下午</text:span></text:p>
            <text:p text:style-name="P110"><text:span text:style-name="T111">1:30-3:00</text:span></text:p>
          </table:table-cell>
          <table:table-cell table:style-name="TableCell112">
            <text:p text:style-name="P113">新竹縣橫山鄉公所</text:p>
          </table:table-cell>
          <table:table-cell table:style-name="TableCell114">
            <text:p text:style-name="P115"><text:span text:style-name="T116">新竹縣橫山鄉新興街110號</text:span>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<text:span text:style-name="T122">7/24(四)下午</text:span></text:p>
            <text:p text:style-name="P123"><text:span text:style-name="T124">2:00-4:00</text:span></text:p>
          </table:table-cell>
          <table:table-cell table:style-name="TableCell125">
            <text:p text:style-name="P126"><text:span text:style-name="T127">林業及自然保育署新竹分署大湖工作站</text:span></text:p>
          </table:table-cell>
          <table:table-cell table:style-name="TableCell128">
            <text:p text:style-name="P129"><text:span text:style-name="T130">苗栗縣大湖鄉民生路</text:span><text:span text:style-name="T131">129</text:span><text:span text:style-name="T132">號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7/30(三)上午</text:p>
            <text:p text:style-name="P138"><text:span text:style-name="T139">10:30-12:00</text:span></text:p>
          </table:table-cell>
          <table:table-cell table:style-name="TableCell140">
            <text:p text:style-name="P141">林業及自然保育署宜蘭分署大禮堂</text:p>
          </table:table-cell>
          <table:table-cell table:style-name="TableCell142">
            <text:p text:style-name="P143"><text:span text:style-name="T144">宜蘭縣羅東鎮中正北路118號</text:span>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7/31(四)上午</text:span></text:p>
            <text:p text:style-name="P151">10:30-12:00</text:p>
          </table:table-cell>
          <table:table-cell table:style-name="TableCell152">
            <text:p text:style-name="P153"><text:span text:style-name="T154">林業及自然保育署嘉義分署觸口工作站</text:span></text:p>
          </table:table-cell>
          <table:table-cell table:style-name="TableCell155">
            <text:p text:style-name="P156"><text:span text:style-name="T157">嘉義縣番路鄉新福村五虎寮</text:span><text:span text:style-name="T158">16</text:span><text:span text:style-name="T159">號</text:span>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8/6(三)下午</text:span></text:p>
            <text:p text:style-name="P166">1:30-3:00</text:p>
          </table:table-cell>
          <table:table-cell table:style-name="TableCell167">
            <text:p text:style-name="P168">烏寶宮烏石坑社區活動中心</text:p>
          </table:table-cell>
          <table:table-cell table:style-name="TableCell169">
            <text:p text:style-name="P170"><text:span text:style-name="T171">臺中市和平區東崎道路</text:span><text:span text:style-name="T172">26</text:span><text:span text:style-name="T173">號</text:span>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<text:span text:style-name="T179">8/7(四)上午</text:span></text:p>
            <text:p text:style-name="P180"><text:span text:style-name="T181">10:30-12:00</text:span></text:p>
          </table:table-cell>
          <table:table-cell table:style-name="TableCell182">
            <text:p text:style-name="P183">南投縣政府綜合大樓1樓</text:p>
          </table:table-cell>
          <table:table-cell table:style-name="TableCell184">
            <text:p text:style-name="P185"><text:span text:style-name="T186">南投縣南投市中興路</text:span><text:span text:style-name="T187">660</text:span><text:span text:style-name="T188">號</text:span>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<text:span text:style-name="T194">8/13(三)下午</text:span></text:p>
            <text:p text:style-name="P195">1:30-3:00</text:p>
          </table:table-cell>
          <table:table-cell table:style-name="TableCell196">
            <text:p text:style-name="P197"><text:span text:style-name="T198">林業及自然保育署臺東分署關山工作站</text:span></text:p>
          </table:table-cell>
          <table:table-cell table:style-name="TableCell199">
            <text:p text:style-name="P200"><text:span text:style-name="T201">臺東縣關山鎮中正路</text:span><text:span text:style-name="T202">9</text:span><text:span text:style-name="T203">號</text:span>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8/14(四)上午</text:p>
            <text:p text:style-name="P209"><text:span text:style-name="T210">10:30-12:00</text:span></text:p>
          </table:table-cell>
          <table:table-cell table:style-name="TableCell211">
            <text:p text:style-name="P212"><text:span text:style-name="T213">林業及自然保育署臺東分署知本工作站</text:span></text:p>
          </table:table-cell>
          <table:table-cell table:style-name="TableCell214">
            <text:p text:style-name="P215">臺東縣臺東巿青海路4段501號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<text:span text:style-name="T221">8/22(五)上午</text:span></text:p>
            <text:p text:style-name="P222"><text:span text:style-name="T223">10:30-12:00</text:span></text:p>
          </table:table-cell>
          <table:table-cell table:style-name="TableCell224">
            <text:p text:style-name="P225">同合農科商務會館國際型會議廳</text:p>
          </table:table-cell>
          <table:table-cell table:style-name="TableCell226">
            <text:p text:style-name="P227"><text:span text:style-name="T228">屏東縣長治鄉研發一路</text:span><text:span text:style-name="T229">5</text:span><text:span text:style-name="T230">號</text:span></text:p>
          </table:table-cell>
        </table:table-row>
      </table:table>
      <text:p text:style-name="P231"/>
      <text:p text:style-name="P232"/>
      <text:p text:style-name="Standard"><text:span text:style-name="T233">柒</text:span><text:span text:style-name="T234">、</text:span><text:span text:style-name="T235">說明會流程</text:span><text:span text:style-name="T236">：</text:span><text:span text:style-name="T237">會場次分上午或下午時段辦理</text:span><text:span text:style-name="T238">，</text:span><text:span text:style-name="T239">請參考如下說明</text:span></text:p>
      <text:p text:style-name="內文"><text:span text:style-name="T240">◎</text:span><text:span text:style-name="T241">上午場</text:span><text:span text:style-name="T242">10:30開始</text:span><text:span text:style-name="T243">：</text:span></text:p>
      <text:p text:style-name="P244"><text:span text:style-name="T245">1</text:span><text:span text:style-name="T246">、7/30(三)上午於林業保育署宜蘭分署大禮堂</text:span></text:p>
      <text:p text:style-name="P247"><text:span text:style-name="T248">2、7/31(四)上午</text:span><text:span text:style-name="T249">林業及自然保育署嘉義分署觸口工作站</text:span></text:p>
      <text:p text:style-name="P250"><text:span text:style-name="T251">3、8/7(四)上午南投縣政府綜合大樓1樓</text:span></text:p>
      <text:p text:style-name="P252"><text:span text:style-name="T253">4、</text:span><text:span text:style-name="T254">8/14(四)上午</text:span><text:span text:style-name="T255">林業及自然保育署臺東分署知本工作站</text:span></text:p>
      <text:p text:style-name="P256">5<text:span text:style-name="T257">、</text:span>8/22(五)上午同合農科商務會館國際型會議廳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<text:bookmark-start text:name="_Hlk175241087"/>時間</text:p>
            </table:table-cell>
            <table:table-cell table:style-name="TableCell265">
              <text:p text:style-name="P266">議程</text:p>
            </table:table-cell>
            <table:table-cell table:style-name="TableCell267">
              <text:p text:style-name="P268">主持人/主講人</text:p>
            </table:table-cell>
          </table:table-row>
        </table:table-header-rows>
        <table:table-row table:style-name="TableRow269">
          <table:table-cell table:style-name="TableCell270">
            <text:p text:style-name="P271"><text:span text:style-name="T272">10:15</text:span><text:span text:style-name="T273">~10</text:span><text:span text:style-name="T274">:30</text:span></text:p>
          </table:table-cell>
          <table:table-cell table:style-name="TableCell275" table:number-columns-spanned="2">
            <text:p text:style-name="P276">報到(播放6分鐘政策影片)</text:p>
          </table:table-cell>
          <table:covered-table-cell/>
        </table:table-row>
        <table:table-row table:style-name="TableRow277">
          <table:table-cell table:style-name="TableCell278">
            <text:p text:style-name="P279">10:30~10:35</text:p>
          </table:table-cell>
          <table:table-cell table:style-name="TableCell280">
            <text:p text:style-name="P281">開場致詞&amp;影片</text:p>
          </table:table-cell>
          <table:table-cell table:style-name="TableCell282">
            <text:p text:style-name="P283">林業保育署</text:p>
            <text:p text:style-name="P284"><text:span text:style-name="T285">2</text:span><text:span text:style-name="T286">分鐘政策影片</text:span></text:p>
          </table:table-cell>
        </table:table-row>
        <table:table-row table:style-name="TableRow287">
          <table:table-cell table:style-name="TableCell288">
            <text:p text:style-name="P289">10:35~10: 55</text:p>
            <text:p text:style-name="P290">(20分鐘)</text:p>
          </table:table-cell>
          <table:table-cell table:style-name="TableCell291">
            <text:p text:style-name="P292">獎勵輔導造林政策說明</text:p>
            <text:list text:style-name="LFO38" text:continue-numbering="true">
              <text:list-item>
                <text:p text:style-name="P293">修正背景</text:p>
              </text:list-item>
              <text:list-item>
                <text:p text:style-name="P294">修正重點</text:p>
              </text:list-item>
              <text:list-item>
                <text:p text:style-name="P295">獎勵造林作業流程</text:p>
              </text:list-item>
            </text:list>
          </table:table-cell>
          <table:table-cell table:style-name="TableCell296">
            <text:p text:style-name="P297">賴靖陽<text:s/>講師</text:p>
          </table:table-cell>
        </table:table-row>
        <table:table-row table:style-name="TableRow298">
          <table:table-cell table:style-name="TableCell299">
            <text:p text:style-name="P300">10:55~11: 05</text:p>
            <text:p text:style-name="P301">(10分鐘)</text:p>
          </table:table-cell>
          <table:table-cell table:style-name="TableCell302">
            <text:p text:style-name="P303">林業永續多元輔導方案推廣說明</text:p>
            <text:list text:style-name="LFO38" text:continue-numbering="true">
              <text:list-item>
                <text:p text:style-name="P304">政策方向</text:p>
              </text:list-item>
              <text:list-item>
                <text:p text:style-name="P305">行政程序</text:p>
              </text:list-item>
            </text:list>
          </table:table-cell>
          <table:table-cell table:style-name="TableCell306">
            <text:p text:style-name="P307">鄧翔耀/謝宇雯<text:s/>講師</text:p>
          </table:table-cell>
        </table:table-row>
        <table:table-row table:style-name="TableRow308">
          <table:table-cell table:style-name="TableCell309">
            <text:p text:style-name="P310">11:05~12:00</text:p>
            <text:p text:style-name="P311">(55分鐘)</text:p>
          </table:table-cell>
          <table:table-cell table:style-name="TableCell312">
            <text:p text:style-name="P313">意見交流</text:p>
            <text:list text:style-name="LFO39" text:continue-numbering="true">
              <text:list-item>
                <text:p text:style-name="P314">議題討論</text:p>
              </text:list-item>
              <text:list-item>
                <text:p text:style-name="P315">綜合討論</text:p>
              </text:list-item>
            </text:list>
          </table:table-cell>
          <table:table-cell table:style-name="TableCell316">
            <text:p text:style-name="P317">林業保育署、賴靖陽<text:s/>講師、鄧翔耀/謝宇雯<text:s/>講師</text:p>
          </table:table-cell>
        </table:table-row>
        <table:table-row table:style-name="TableRow318">
          <table:table-cell table:style-name="TableCell319">
            <text:p text:style-name="P320">12:00~</text:p>
          </table:table-cell>
          <table:table-cell table:style-name="TableCell321" table:number-columns-spanned="2">
            <text:p text:style-name="P322">賦歸</text:p>
          </table:table-cell>
          <table:covered-table-cell/>
        </table:table-row>
      </table:table>
      <text:p text:style-name="內文"><text:bookmark-end text:name="_Hlk175241087"/></text:p>
      <text:p text:style-name="內文"/>
      <text:p text:style-name="P323"><text:span text:style-name="T324">◎</text:span><text:span text:style-name="T325">下午場</text:span><text:span text:style-name="T326">1:30開始</text:span></text:p>
      <text:p text:style-name="P327"><text:span text:style-name="T328">1</text:span><text:span text:style-name="T329">、</text:span><text:span text:style-name="T330">7/23(</text:span><text:span text:style-name="T331">三</text:span><text:span text:style-name="T332">)</text:span><text:span text:style-name="T333">下午新竹縣橫山鄉公所</text:span><text:span text:style-name="T334">宣導說明會</text:span><text:span text:style-name="T335">。</text:span></text:p>
      <text:p text:style-name="P336">2、8/6(三)下午烏寶宮烏石坑社區活動中心</text:p>
      <text:p text:style-name="P337"><text:span text:style-name="T338">3</text:span><text:span text:style-name="T339">、</text:span><text:span text:style-name="T340">8/13(</text:span><text:span text:style-name="T341">三</text:span><text:span text:style-name="T342">)</text:span><text:span text:style-name="T343">下午林業及自然保育署臺東分署關山工作站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時間</text:p>
            </table:table-cell>
            <table:table-cell table:style-name="TableCell351">
              <text:p text:style-name="P352">議程</text:p>
            </table:table-cell>
            <table:table-cell table:style-name="TableCell353">
              <text:p text:style-name="P354">主持人/主講人</text:p>
            </table:table-cell>
          </table:table-row>
        </table:table-header-rows>
        <table:table-row table:style-name="TableRow355">
          <table:table-cell table:style-name="TableCell356">
            <text:p text:style-name="P357"><text:span text:style-name="T358">13:15</text:span><text:span text:style-name="T359">~13</text:span><text:span text:style-name="T360">:30</text:span></text:p>
          </table:table-cell>
          <table:table-cell table:style-name="TableCell361" table:number-columns-spanned="2">
            <text:p text:style-name="P362">報到(播放6分鐘政策影片)</text:p>
          </table:table-cell>
          <table:covered-table-cell/>
        </table:table-row>
        <table:table-row table:style-name="TableRow363">
          <table:table-cell table:style-name="TableCell364">
            <text:p text:style-name="P365">13:30~13:35</text:p>
          </table:table-cell>
          <table:table-cell table:style-name="TableCell366">
            <text:p text:style-name="P367">開場致詞&amp;影片</text:p>
          </table:table-cell>
          <table:table-cell table:style-name="TableCell368">
            <text:p text:style-name="P369">林業保育署</text:p>
            <text:p text:style-name="P370"><text:span text:style-name="T371">2</text:span><text:span text:style-name="T372">分鐘政策影片</text:span></text:p>
          </table:table-cell>
        </table:table-row>
        <table:table-row table:style-name="TableRow373">
          <table:table-cell table:style-name="TableCell374">
            <text:p text:style-name="P375">13:35~13: 55</text:p>
            <text:p text:style-name="P376">(20分鐘)</text:p>
          </table:table-cell>
          <table:table-cell table:style-name="TableCell377">
            <text:p text:style-name="P378">獎勵輔導造林政策說明</text:p>
            <text:list text:style-name="LFO38" text:continue-numbering="true">
              <text:list-item>
                <text:p text:style-name="P379">修正背景</text:p>
              </text:list-item>
              <text:list-item>
                <text:p text:style-name="P380">修正重點</text:p>
              </text:list-item>
              <text:list-item>
                <text:p text:style-name="P381">獎勵造林作業流程</text:p>
              </text:list-item>
            </text:list>
          </table:table-cell>
          <table:table-cell table:style-name="TableCell382">
            <text:p text:style-name="P383">賴靖陽<text:s/>講師</text:p>
          </table:table-cell>
        </table:table-row>
        <table:table-row table:style-name="TableRow384">
          <table:table-cell table:style-name="TableCell385">
            <text:p text:style-name="P386">13:55~14: 05</text:p>
            <text:p text:style-name="P387">(10分鐘)</text:p>
          </table:table-cell>
          <table:table-cell table:style-name="TableCell388">
            <text:p text:style-name="P389">林業永續多元輔導方案推廣說明</text:p>
            <text:list text:style-name="LFO38" text:continue-numbering="true">
              <text:list-item>
                <text:p text:style-name="P390">政策方向</text:p>
              </text:list-item>
              <text:list-item>
                <text:p text:style-name="P391">行政程序</text:p>
              </text:list-item>
            </text:list>
          </table:table-cell>
          <table:table-cell table:style-name="TableCell392">
            <text:p text:style-name="P393">鄧翔耀/謝宇雯<text:s/>講師</text:p>
          </table:table-cell>
        </table:table-row>
        <table:table-row table:style-name="TableRow394">
          <table:table-cell table:style-name="TableCell395">
            <text:p text:style-name="P396">14:05~15:00</text:p>
            <text:p text:style-name="P397">(55分鐘)</text:p>
          </table:table-cell>
          <table:table-cell table:style-name="TableCell398">
            <text:p text:style-name="P399">意見交流</text:p>
            <text:list text:style-name="LFO39" text:continue-numbering="true">
              <text:list-item>
                <text:p text:style-name="P400">議題討論</text:p>
              </text:list-item>
              <text:list-item>
                <text:p text:style-name="P401">綜合討論</text:p>
              </text:list-item>
            </text:list>
          </table:table-cell>
          <table:table-cell table:style-name="TableCell402">
            <text:p text:style-name="P403">林業保育署、賴靖陽<text:s/>講師、鄧翔耀/謝宇雯<text:s/>講師</text:p>
          </table:table-cell>
        </table:table-row>
        <table:table-row table:style-name="TableRow404">
          <table:table-cell table:style-name="TableCell405">
            <text:p text:style-name="P406">15:00~</text:p>
          </table:table-cell>
          <table:table-cell table:style-name="TableCell407" table:number-columns-spanned="2">
            <text:p text:style-name="P408">賦歸</text:p>
          </table:table-cell>
          <table:covered-table-cell/>
        </table:table-row>
      </table:table>
      <text:p text:style-name="內文"/>
      <text:p text:style-name="內文"><text:span text:style-name="T409">◎</text:span><text:span text:style-name="T410">下</text:span><text:span text:style-name="T411">午場</text:span><text:span text:style-name="T412">2:00開始</text:span><text:span text:style-name="T413">：</text:span></text:p>
      <text:p text:style-name="內文"><text:span text:style-name="T414">1、7/17</text:span><text:span text:style-name="T415">(四)下午於花蓮分署</text:span><text:span text:style-name="T416">萬榮工作站宣導說明會</text:span></text:p>
      <text:p text:style-name="內文"><text:span text:style-name="T417">2、</text:span><text:span text:style-name="T418">7</text:span><text:span text:style-name="T419">/24(四)下午於</text:span><text:span text:style-name="T420">新竹分署大湖工作站</text:span><text:span text:style-name="T421">宣導說明會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時間</text:p>
            </table:table-cell>
            <table:table-cell table:style-name="TableCell429">
              <text:p text:style-name="P430">議程</text:p>
            </table:table-cell>
            <table:table-cell table:style-name="TableCell431">
              <text:p text:style-name="P432">主持人/主講人</text:p>
            </table:table-cell>
          </table:table-row>
        </table:table-header-rows>
        <table:table-row table:style-name="TableRow433">
          <table:table-cell table:style-name="TableCell434">
            <text:p text:style-name="P435"><text:span text:style-name="T436">14:15</text:span><text:span text:style-name="T437">~14</text:span><text:span text:style-name="T438">:00</text:span></text:p>
          </table:table-cell>
          <table:table-cell table:style-name="TableCell439" table:number-columns-spanned="2">
            <text:p text:style-name="P440">報到(播放6分鐘政策影片)</text:p>
          </table:table-cell>
          <table:covered-table-cell/>
        </table:table-row>
        <table:table-row table:style-name="TableRow441">
          <table:table-cell table:style-name="TableCell442">
            <text:p text:style-name="P443">14:00~14:05</text:p>
          </table:table-cell>
          <table:table-cell table:style-name="TableCell444">
            <text:p text:style-name="P445">開場致詞&amp;影片</text:p>
          </table:table-cell>
          <table:table-cell table:style-name="TableCell446">
            <text:p text:style-name="P447">林業保育署</text:p>
            <text:p text:style-name="P448"><text:span text:style-name="T449">2</text:span><text:span text:style-name="T450">分鐘政策影片</text:span></text:p>
          </table:table-cell>
        </table:table-row>
        <table:table-row table:style-name="TableRow451">
          <table:table-cell table:style-name="TableCell452">
            <text:p text:style-name="P453">14:05~14: 25</text:p>
            <text:p text:style-name="P454">(20分鐘)</text:p>
          </table:table-cell>
          <table:table-cell table:style-name="TableCell455">
            <text:p text:style-name="P456">獎勵輔導造林政策說明</text:p>
            <text:list text:style-name="LFO38" text:continue-numbering="true">
              <text:list-item>
                <text:p text:style-name="P457">修正背景</text:p>
              </text:list-item>
              <text:list-item>
                <text:p text:style-name="P458">修正重點</text:p>
              </text:list-item>
              <text:list-item>
                <text:p text:style-name="P459">獎勵造林作業流程</text:p>
              </text:list-item>
            </text:list>
          </table:table-cell>
          <table:table-cell table:style-name="TableCell460">
            <text:p text:style-name="P461">賴靖陽<text:s/>講師</text:p>
          </table:table-cell>
        </table:table-row>
        <table:table-row table:style-name="TableRow462">
          <table:table-cell table:style-name="TableCell463">
            <text:p text:style-name="P464">14:25~14: 35</text:p>
            <text:p text:style-name="P465">(10分鐘)</text:p>
          </table:table-cell>
          <table:table-cell table:style-name="TableCell466">
            <text:p text:style-name="P467">林業永續多元輔導方案推廣說明</text:p>
            <text:list text:style-name="LFO38" text:continue-numbering="true">
              <text:list-item>
                <text:p text:style-name="P468">政策方向</text:p>
              </text:list-item>
              <text:list-item>
                <text:p text:style-name="P469">行政程序</text:p>
              </text:list-item>
            </text:list>
          </table:table-cell>
          <table:table-cell table:style-name="TableCell470">
            <text:p text:style-name="P471">鄧翔耀/謝宇雯<text:s/>講師</text:p>
          </table:table-cell>
        </table:table-row>
        <table:table-row table:style-name="TableRow472">
          <table:table-cell table:style-name="TableCell473">
            <text:p text:style-name="P474">14:35~15:30</text:p>
            <text:p text:style-name="P475">(55分鐘)</text:p>
          </table:table-cell>
          <table:table-cell table:style-name="TableCell476">
            <text:p text:style-name="P477">意見交流</text:p>
            <text:list text:style-name="LFO39" text:continue-numbering="true">
              <text:list-item>
                <text:p text:style-name="P478">議題討論</text:p>
              </text:list-item>
              <text:list-item>
                <text:p text:style-name="P479">綜合討論</text:p>
              </text:list-item>
            </text:list>
          </table:table-cell>
          <table:table-cell table:style-name="TableCell480">
            <text:p text:style-name="P481">林業保育署、賴靖陽<text:s/>講師、鄧翔耀/謝宇雯<text:s/>講師</text:p>
          </table:table-cell>
        </table:table-row>
        <table:table-row table:style-name="TableRow482">
          <table:table-cell table:style-name="TableCell483">
            <text:p text:style-name="P484">15:30~</text:p>
          </table:table-cell>
          <table:table-cell table:style-name="TableCell485" table:number-columns-spanned="2">
            <text:p text:style-name="P486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5in">
        <style:tab-stops/>
      </style:paragraph-properties>
      <style:text-properties style:font-name="Calibri" style:font-name-asian="新細明體" style:font-name-complex="Times New Roman" fo:font-size="12pt" style:font-size-asian="12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湘梅</meta:initial-creator>
    <dc:creator>user</dc:creator>
    <meta:creation-date>2025-06-27T07:46:00Z</meta:creation-date>
    <dc:date>2025-06-27T07:46:00Z</dc:date>
    <meta:print-date>2025-06-20T03:45:00Z</meta:print-date>
    <meta:template xlink:href="swriter" xlink:type="simple"/>
    <meta:editing-cycles>2</meta:editing-cycles>
    <meta:editing-duration>PT60S</meta:editing-duration>
    <meta:document-statistic meta:page-count="4" meta:paragraph-count="5" meta:word-count="388" meta:character-count="2601" meta:row-count="18" meta:non-whitespace-character-count="2218"/>
  </office:meta>
</office:document-meta>
</file>