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.635cm" fo:margin-right="-0.088cm" fo:margin-top="1.27cm" fo:margin-bottom="0.635cm" loext:contextual-spacing="false" fo:line-height="0.847cm" fo:text-align="center" style:justify-single-word="false" fo:text-indent="-0.635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386cm" fo:margin-right="0cm" fo:line-height="0.988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104cm" fo:margin-right="0cm" fo:line-height="0.988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04cm" fo:margin-right="0cm" fo:margin-top="0cm" fo:margin-bottom="0.494cm" loext:contextual-spacing="false" fo:line-height="0.988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04cm" fo:margin-right="0cm" fo:line-height="0.988cm" fo:text-align="justify" style:justify-single-word="false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528cm" fo:margin-right="0cm" fo:margin-top="0cm" fo:margin-bottom="0.494cm" loext:contextual-spacing="false" fo:line-height="0.9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386cm" fo:margin-right="-0.339cm" fo:line-height="0.988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5cm" fo:margin-right="0cm" fo:margin-top="0.318cm" fo:margin-bottom="0.494cm" loext:contextual-spacing="false" fo:line-height="0.988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635cm" fo:margin-bottom="0cm" loext:contextual-spacing="false"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結書</text:p>
      <text:p text:style-name="P5"><text:span text:style-name="T2">一、本人</text:span><text:span text:style-name="T4"> <text:s text:c="7"/></text:span><text:span text:style-name="T4"><text:s/></text:span><text:span text:style-name="T4"><text:s/></text:span><text:span text:style-name="T2"><text:s/>(簽章)從事</text:span><text:span text:style-name="T4"> <text:s text:c="19"/></text:span><text:span text:style-name="T2">工作，</text:span></text:p>
      <text:p text:style-name="P6">確實因□受隔離或檢疫，</text:p>
      <text:p text:style-name="P8">□照顧生活無法自理之受隔離或檢疫者，</text:p>
      <text:p text:style-name="P9"><text:span text:style-name="T2">於</text:span><text:span text:style-name="T4"> <text:s text:c="18"/></text:span><text:span text:style-name="T4"><text:s text:c="4"/></text:span><text:span text:style-name="T4"><text:s text:c="6"/></text:span><text:span text:style-name="T8">(請據實逐日填寫日期)</text:span><text:span text:style-name="T2">，</text:span></text:p>
      <text:p text:style-name="P9"><text:span text:style-name="T2">計</text:span><text:span text:style-name="T4"> <text:s text:c="3"/></text:span><text:span text:style-name="T2">日，無法從事工作及無獲得報酬、補償。</text:span></text:p>
      <text:p text:style-name="P5"><text:span text:style-name="T2">二、</text:span><text:span text:style-name="T2">本人確實於□受隔離或檢疫期間，</text:span></text:p>
      <text:p text:style-name="P10"><text:s text:c="14"/>□生活不能自理之受隔離或檢疫者照顧期間，</text:p>
      <text:p text:style-name="P7">未支領薪資或依其他法令規定性質相同之補助。</text:p>
      <text:p text:style-name="P11"><text:span text:style-name="T6">以上資料均屬實，如有不實，本人同意歸還已領取之補償，並負一切相關民、刑事法律責任，特此切結為憑。</text:span></text:p>
      <text:p text:style-name="P12"/>
      <text:p text:style-name="P14">此致</text:p>
      <text:p text:style-name="P1"><text:span text:style-name="T2">高雄市政府(社會局</text:span><text:span text:style-name="T2">)</text:span></text:p>
      <text:p text:style-name="P2"/>
      <text:p text:style-name="P2"/>
      <text:p text:style-name="P15"><text:soft-page-break/><text:span text:style-name="T2">切結書人簽章：</text:span><text:span text:style-name="T4">　　　　　　</text:span><text:span text:style-name="T2"> <text:s text:c="2"/>身分證統號：</text:span><text:span text:style-name="T4">　　　　　 <text:s/></text:span></text:p>
      <text:p text:style-name="P15"><text:span text:style-name="T2">電話：</text:span><text:span text:style-name="T4">　　　　　　　　　　 <text:s text:c="22"/>　　</text:span></text:p>
      <text:p text:style-name="P15"><text:span text:style-name="T2">地址：</text:span><text:span text:style-name="T4">　　　　　　　　　　　 <text:s text:c="10"/>　　　　　　　</text:span></text:p>
      <text:p text:style-name="P3"/>
      <text:p text:style-name="P1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0-03-26T10:09:00</meta:creation-date>
    <dc:creator>user</dc:creator>
    <dc:date>2020-03-26T10:09:00</dc:date>
    <meta:print-date>2020-03-22T19:02:00</meta:print-date>
    <meta:editing-cycles>2</meta:editing-cycles>
    <meta:document-statistic meta:table-count="0" meta:image-count="0" meta:object-count="0" meta:page-count="2" meta:paragraph-count="16" meta:word-count="221" meta:character-count="388" meta:non-whitespace-character-count="221"/>
    <meta:generator>LibreOffice/5.1.2.2$Windows_x86 LibreOffice_project/d3bf12ecb743fc0d20e0be0c58ca359301eb705f</meta:generator>
  </office:meta>
</office:document-meta>
</file>