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33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4.157cm"/>
    </style:style>
    <style:style style:name="表格1.B" style:family="table-column">
      <style:table-column-properties style:column-width="10.4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Default">
      <style:paragraph-properties fo:line-height="0.882cm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fo:font-size="24pt" fo:font-weight="bold" style:font-size-asian="24pt" style:font-weight-asian="bold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法源依據</text:span></text:p>
          </table:table-cell>
          <table:table-cell table:style-name="表格1.A1" office:value-type="string">
            <text:p text:style-name="P1"><text:span text:style-name="T1">台灣中油股份有限公司睦鄰工作要點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補助區域</text:span></text:p>
          </table:table-cell>
          <table:table-cell table:style-name="表格1.A1" office:value-type="string">
            <text:p text:style-name="P1"><text:span text:style-name="T1">本區各里、志工及區公所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補助額度</text:span></text:p>
          </table:table-cell>
          <table:table-cell table:style-name="表格1.A1" office:value-type="string">
            <text:p text:style-name="P1"><text:span text:style-name="T1">補助新台幣60萬元正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補助項目</text:span></text:p>
          </table:table-cell>
          <table:table-cell table:style-name="表格1.A1" office:value-type="string">
            <text:p text:style-name="P1"><text:span text:style-name="T1">範圍包括：環保、教育、植樹維護、文化、學術及社會福利等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計畫提報與審查</text:span></text:p>
          </table:table-cell>
          <table:table-cell table:style-name="表格1.A1" office:value-type="string">
            <text:p text:style-name="P1"><text:span text:style-name="T1">本區各業務單位依其需求提報相關計畫，經台灣中油股份有限公司睦審委員會審查，並俟核定後執行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計畫執行及核銷請款</text:span></text:p>
          </table:table-cell>
          <table:table-cell table:style-name="表格1.A1" office:value-type="string">
            <text:p text:style-name="P4">提報計畫經審查核准後，由本所依據政府採購法規定代辦採購事宜，並於執行後檢附憑證、收據、相片、名冊等，向台灣中油股份有限公司辦理核銷請款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24pt" fo:font-weight="bold" style:font-size-asian="24pt" style:font-weight-asian="bold" style:font-size-complex="24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基 本 資 料</text:span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146</meta:initial-creator>
    <dc:creator>user</dc:creator>
    <meta:editing-cycles>3</meta:editing-cycles>
    <meta:print-date>2019-05-13T07:17:00</meta:print-date>
    <meta:creation-date>2023-03-27T06:45:00</meta:creation-date>
    <dc:date>2023-03-27T06:45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3" meta:word-count="213" meta:character-count="217" meta:non-whitespace-character-count="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