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right="0cm" fo:text-indent="3.433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right="0cm" fo:text-indent="5.076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right="0cm" fo:text-indent="1.129cm" style:auto-text-indent="false"/>
    </style:style>
    <style:style style:name="P9" style:family="paragraph" style:parent-style-name="Standard">
      <style:paragraph-properties fo:margin-right="0cm" fo:text-indent="3.433cm" style:auto-text-indent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ffff" loext:opacity="100%" style:text-underline-style="solid" style:text-underline-width="bold" style:text-underline-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農業用地作農業使用證明申辦委託書<text:span text:style-name="T1"/></text:p>
      <text:p text:style-name="P3"/>
      <text:p text:style-name="Text_20_body">本人<text:span text:style-name="T4">某某某某 <text:s/></text:span>為申辦農業用地作農業使用證明，因事繁忙，不克前往領勘，特委託代理人<text:span text:style-name="T4">某某某某 <text:s/></text:span>引導現場勘查並到場指界，並代為簽署本申請案有關文件收付，特立此書，玆證委任屬實。</text:p>
      <text:p text:style-name="P3">此致</text:p>
      <text:p text:style-name="P8"><text:span text:style-name="T2">高雄市梓官區公所</text:span></text:p>
      <text:p text:style-name="P4"/>
      <text:p text:style-name="P4"/>
      <text:p text:style-name="P9"><text:span text:style-name="T3">委 <text:s/>託 <text:s/>人： <text:s text:c="32"/>(簽章)</text:span></text:p>
      <text:p text:style-name="P5">身分證字號：</text:p>
      <text:p text:style-name="P9"><text:span text:style-name="T3">住 <text:s text:c="5"/>址：</text:span></text:p>
      <text:p text:style-name="P9"><text:span text:style-name="T3">電 <text:s text:c="5"/>話：</text:span></text:p>
      <text:p text:style-name="P5"/>
      <text:p text:style-name="P9"><text:span text:style-name="T3">代理人(受託人)： <text:s text:c="28"/>(簽章)</text:span></text:p>
      <text:p text:style-name="P5">身分證字號：</text:p>
      <text:p text:style-name="P9"><text:span text:style-name="T3">住 <text:s text:c="5"/>址：</text:span></text:p>
      <text:p text:style-name="P9"><text:span text:style-name="T3">電 <text:s text:c="5"/>話：</text:span></text:p>
      <text:p text:style-name="P6"/>
      <text:p text:style-name="P7"/>
      <text:p text:style-name="P7"/>
      <text:p text:style-name="P10"><text:span text:style-name="T2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委託書(如無代理人可免附)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農地農用證明申辦委託書</dc:title>
    <dc:subject/>
    <meta:keyword/>
    <dc:description/>
    <meta:initial-creator>Administrator</meta:initial-creator>
    <meta:creation-date>2017-07-12T08:44:00</meta:creation-date>
    <dc:creator>user</dc:creator>
    <dc:date>2017-12-29T09:23:00</dc:date>
    <meta:print-date>2017-07-12T08:42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74" meta:character-count="304" meta:non-whitespace-character-count="174"/>
    <meta:generator>LibreOffice/7.6.5.2$Windows_x86 LibreOffice_project/38d5f62f85355c192ef5f1dd47c5c0c0c6d6598b</meta:generator>
  </office:meta>
</office:document-meta>
</file>