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WW8Num7"/>
    <style:style style:name="P4" style:family="paragraph" style:parent-style-name="Standard" style:list-style-name="WW8Num7">
      <style:text-properties style:font-name="新細明體" style:font-name-complex="新細明體"/>
    </style:style>
    <style:style style:name="P5" style:family="paragraph" style:parent-style-name="Standard" style:list-style-name="WW8Num3">
      <style:text-properties style:font-name="新細明體" style:font-name-complex="新細明體"/>
    </style:style>
    <style:style style:name="P6" style:family="paragraph" style:parent-style-name="Standard" style:list-style-name="WW8Num4">
      <style:text-properties style:font-name="新細明體" style:font-name-complex="新細明體"/>
    </style:style>
    <style:style style:name="P7" style:family="paragraph" style:parent-style-name="Standard" style:list-style-name="WW8Num6">
      <style:text-properties style:font-name="新細明體" style:font-name-complex="新細明體"/>
    </style:style>
    <style:style style:name="P8" style:family="paragraph" style:parent-style-name="Standard" style:list-style-name="WW8Num3"/>
    <style:style style:name="P9" style:family="paragraph" style:parent-style-name="Standard" style:list-style-name="WW8Num4"/>
    <style:style style:name="P10" style:family="paragraph" style:parent-style-name="Standard" style:list-style-name="WW8Num6"/>
    <style:style style:name="P11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color="#000000" style:font-name="新細明體" style:font-name-complex="新細明體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承租人放棄耕作權終止租約，檢送資料如下：</text:p>
      <text:p text:style-name="Standard">（<text:span text:style-name="T1">高雄市耕地租約登記</text:span><text:span text:style-name="T2">自治條例</text:span><text:span text:style-name="T1">第8條規定</text:span>）</text:p>
      <text:list xml:id="list2099398134988296975" text:style-name="WW8Num7">
        <text:list-item>
          <text:p text:style-name="P4">耕地三七五租約終止登記申請書（一式2份）</text:p>
        </text:list-item>
        <text:list-item>
          <text:p text:style-name="P4">出、承租人租約書正本各1份，無者附切結書及印鑑證明書<text:span text:style-name="T3">2</text:span>份（第13條規定）</text:p>
        </text:list-item>
        <text:list-item>
          <text:p text:style-name="P4">耕作權放棄書 <text:span text:style-name="T3">2</text:span>份</text:p>
        </text:list-item>
        <text:list-item>
          <text:p text:style-name="P4">印鑑證明書<text:span text:style-name="T3">2</text:span>份</text:p>
        </text:list-item>
        <text:list-item>
          <text:p text:style-name="P3">出、承租人身分證明文件<text:span text:style-name="T3">2</text:span>份（身分證影本或戶口名簿影本或戶籍謄本，3項選1項）</text:p>
        </text:list-item>
        <text:list-item>
          <text:p text:style-name="P3">出、承租人印章：如附<text:span text:style-name="T1">印鑑證明書者</text:span>所有資料需蓋印鑑章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租人放棄耕作權終止租約，檢送資料如下：</dc:title>
    <meta:initial-creator>USER</meta:initial-creator>
    <meta:creation-date>2011-06-21T10:38:00</meta:creation-date>
    <dc:date>2016-08-04T09:08:09.28</dc:date>
    <meta:print-date>2011-05-09T09:42:00</meta:print-date>
    <meta:editing-cycles>3</meta:editing-cycles>
    <meta:editing-duration>PT1M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79" meta:character-count="187"/>
  </office:meta>
</office:document-meta>
</file>