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line-height="0.564cm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1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承租人死亡由現耕繼承人繼承承租權</text:p>
      <text:p text:style-name="P1">辦理變更登記需檢附資料如下：</text:p>
      <text:list xml:id="list3388527196412548568" text:style-name="WW8Num1">
        <text:list-item>
          <text:p text:style-name="P5">變更登記申請書2份</text:p>
        </text:list-item>
        <text:list-item>
          <text:p text:style-name="P5">租約書正本</text:p>
        </text:list-item>
        <text:list-item>
          <text:p text:style-name="P5">理由書2份</text:p>
        </text:list-item>
        <text:list-item>
          <text:p text:style-name="P5">繼承系統表2份</text:p>
        </text:list-item>
        <text:list-item>
          <text:p text:style-name="P5">繼承人耕<text:span text:style-name="T1">作</text:span>切結書2份</text:p>
        </text:list-item>
        <text:list-item>
          <text:p text:style-name="P5">非現耕繼承人同意書2份</text:p>
        </text:list-item>
        <text:list-item>
          <text:p text:style-name="P5">原承租人除戶戶籍謄本（正本<text:span text:style-name="T1">2</text:span>份）</text:p>
        </text:list-item>
        <text:list-item>
          <text:p text:style-name="P5">所有繼承人印鑑證明（正本<text:span text:style-name="T1">2</text:span>份）</text:p>
        </text:list-item>
        <text:list-item>
          <text:p text:style-name="P5">所有繼承人戶籍謄本（正本<text:span text:style-name="T1">2</text:span>份）</text:p>
        </text:list-item>
      </text:list>
      <text:p text:style-name="P2">所有資料需蓋印鑑章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租人死亡由現耕繼承人繼承承租權</dc:title>
    <meta:initial-creator>pc</meta:initial-creator>
    <meta:creation-date>2011-08-08T14:28:00</meta:creation-date>
    <dc:date>2016-08-04T09:09:44.50</dc:date>
    <meta:print-date>2009-01-06T17:00:00</meta:print-date>
    <meta:editing-cycles>2</meta:editing-cycles>
    <meta:editing-duration>PT2M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41" meta:character-count="150"/>
  </office:meta>
</office:document-meta>
</file>