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本文14" style:family="paragraph">
      <style:paragraph-properties fo:text-indent="0.4166in"/>
      <style:text-properties style:font-name="標楷體" fo:font-size="20pt" style:font-size-asian="20pt" style:font-size-complex="20pt"/>
    </style:style>
    <style:style style:name="P5" style:parent-style-name="本文14" style:family="paragraph">
      <style:paragraph-properties fo:text-indent="0.4166in"/>
      <style:text-properties style:font-name="標楷體" fo:font-size="20pt" style:font-size-asian="20pt" style:font-size-complex="20pt"/>
    </style:style>
    <style:style style:name="P6" style:parent-style-name="本文14" style:family="paragraph">
      <style:paragraph-properties fo:text-indent="0.4166in"/>
      <style:text-properties style:font-name="標楷體" fo:font-size="20pt" style:font-size-asian="20pt" style:font-size-complex="20pt"/>
    </style:style>
    <style:style style:name="P7" style:parent-style-name="本文14" style:family="paragraph">
      <style:paragraph-properties fo:text-indent="0.4166in"/>
      <style:text-properties style:font-name="標楷體" fo:font-size="20pt" style:font-size-asian="20pt" style:font-size-complex="20pt"/>
    </style:style>
    <style:style style:name="P8" style:parent-style-name="內文" style:family="paragraph">
      <style:paragraph-properties fo:text-indent="0.4166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租<text:s/>約<text:s/>書<text:s/>遺<text:s/>失<text:s/>切<text:s/>結<text:s/>書</text:p>
      <text:p text:style-name="P2">出租人<text:s text:c="4"/>出租予承租人<text:s text:c="6"/><text:s/>座落於高雄市梓官區 <text:s/><text:s/>段<text:s text:c="3"/><text:s/>地號，承租面積：<text:s text:c="4"/><text:s/>公頃。租約字號：<text:s text:c="3"/>字第<text:s text:c="5"/><text:s/>號，原租約書因保管不慎遺失，為辦理租約<text:s text:c="5"/><text:s/>登記，特立具結，如有不實，願負法律責任，並檢附印鑑證明乙份為證。</text:p>
      <text:p text:style-name="P3"/>
      <text:p text:style-name="P4">具　結　人：<text:s text:c="2"/><text:s text:c="3"/><text:s text:c="8"/><text:s text:c="2"/>簽章</text:p>
      <text:p text:style-name="P5"/>
      <text:p text:style-name="P6">身分證字號：</text:p>
      <text:p text:style-name="P7"/>
      <text:p text:style-name="P8">住　　　址：</text:p>
      <text:p text:style-name="P9"/>
      <text:p text:style-name="P10"/>
      <text:p text:style-name="P11"><text:s text:c="14"/></text:p>
      <text:p text:style-name="P12"/>
      <text:p text:style-name="P13"><text:span text:style-name="T14">中</text:span><text:span text:style-name="T15"><text:s/></text:span><text:span text:style-name="T16">華</text:span><text:span text:style-name="T17"><text:s/></text:span><text:span text:style-name="T18">民</text:span><text:span text:style-name="T19"><text:s/></text:span><text:span text:style-name="T20">國</text:span><text:span text:style-name="T21"><text:s text:c="2"/></text:span><text:span text:style-name="T22"><text:s text:c="3"/></text:span><text:span text:style-name="T23"><text:s/></text:span><text:span text:style-name="T24"><text:s/></text:span><text:span text:style-name="T25">年</text:span><text:span text:style-name="T26"><text:s/></text:span><text:span text:style-name="T27"><text:s/></text:span><text:span text:style-name="T28"><text:s text:c="2"/></text:span><text:span text:style-name="T29"><text:s/></text:span><text:span text:style-name="T30"><text:s/></text:span><text:span text:style-name="T31">月</text:span><text:span text:style-name="T32"><text:s/></text:span><text:span text:style-name="T33"><text:s/></text:span><text:span text:style-name="T34"><text:s text:c="2"/></text:span><text:span text:style-name="T35"><text:s text:c="2"/></text:span><text:span text:style-name="T36"><text:s/></text:span><text:span text:style-name="T37">日</text:span><text:span text:style-name="T3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text-align="justify" style:vertical-align="middle" fo:margin-bottom="0in" fo:line-height="0.2777in"/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書</dc:title>
    <meta:initial-creator>pc</meta:initial-creator>
    <dc:creator>admin</dc:creator>
    <meta:creation-date>2016-08-31T08:08:00Z</meta:creation-date>
    <dc:date>2016-08-31T08:08:00Z</dc:date>
    <meta:print-date>2009-02-18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