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7">
      <style:paragraph-properties fo:line-height="0.988cm" fo:text-align="justify" style:justify-single-word="false" style:snap-to-layout-grid="false"/>
    </style:style>
    <style:style style:name="P2" style:family="paragraph" style:parent-style-name="Standard" style:list-style-name="WW8Num7">
      <style:paragraph-properties fo:line-height="0.988cm" fo:text-align="justify" style:justify-single-word="false" style:snap-to-layout-grid="false"/>
      <style:text-properties style:font-name="標楷體" style:font-name-complex="Arial"/>
    </style:style>
    <style:style style:name="P3" style:family="paragraph" style:parent-style-name="Standard" style:list-style-name="WW8Num7">
      <style:paragraph-properties fo:line-height="0.847cm" fo:text-align="justify" style:justify-single-word="false" style:snap-to-layout-grid="false"/>
    </style:style>
    <style:style style:name="P4" style:family="paragraph" style:parent-style-name="Standard">
      <style:paragraph-properties fo:margin-left="0.691cm" fo:margin-right="0cm" fo:margin-top="0.088cm" fo:margin-bottom="0cm" fo:line-height="0.988cm" fo:text-align="justify" style:justify-single-word="false" fo:text-indent="0cm" style:auto-text-indent="false" style:snap-to-layout-grid="false"/>
    </style:style>
    <style:style style:name="P5" style:family="paragraph" style:parent-style-name="Standard">
      <style:paragraph-properties fo:margin-left="3.249cm" fo:margin-right="0cm" fo:line-height="0.988cm" fo:text-align="justify" style:justify-single-word="false" fo:text-indent="-2cm" style:auto-text-indent="false" style:snap-to-layout-grid="false"/>
    </style:style>
    <style:style style:name="P6" style:family="paragraph" style:parent-style-name="Standard">
      <style:paragraph-properties fo:margin-left="3.246cm" fo:margin-right="0cm" fo:line-height="0.988cm" fo:text-align="justify" style:justify-single-word="false" fo:text-indent="-0.974cm" style:auto-text-indent="false" style:snap-to-layout-grid="false"/>
    </style:style>
    <style:style style:name="P7" style:family="paragraph" style:parent-style-name="Standard">
      <style:paragraph-properties fo:margin-left="2.247cm" fo:margin-right="0cm" fo:line-height="0.988cm" fo:text-align="justify" style:justify-single-word="false" fo:text-indent="-3.224cm" style:auto-text-indent="false" style:snap-to-layout-grid="false"/>
    </style:style>
    <style:style style:name="P8" style:family="paragraph" style:parent-style-name="Standard">
      <style:paragraph-properties fo:margin-left="3.24cm" fo:margin-right="0cm" fo:line-height="0.988cm" fo:text-indent="-4.223cm" style:auto-text-indent="false" style:snap-to-layout-grid="false">
        <style:tab-stops>
          <style:tab-stop style:position="2.251cm"/>
        </style:tab-stops>
      </style:paragraph-properties>
    </style:style>
    <style:style style:name="P9" style:family="paragraph" style:parent-style-name="Standard">
      <style:paragraph-properties fo:margin-left="3.186cm" fo:margin-right="0cm" fo:line-height="0.988cm" fo:text-indent="-0.914cm" style:auto-text-indent="false" style:snap-to-layout-grid="false">
        <style:tab-stops>
          <style:tab-stop style:position="2.251cm"/>
        </style:tab-stops>
      </style:paragraph-properties>
    </style:style>
    <style:style style:name="P10" style:family="paragraph" style:parent-style-name="Standard">
      <style:paragraph-properties fo:margin-left="2.198cm" fo:margin-right="0cm" fo:line-height="0.988cm" fo:text-align="justify" style:justify-single-word="false" fo:text-indent="-0.963cm" style:auto-text-indent="false" style:snap-to-layout-grid="false"/>
    </style:style>
    <style:style style:name="P11" style:family="paragraph" style:parent-style-name="Standard">
      <style:paragraph-properties fo:margin-left="2.148cm" fo:margin-right="0cm" fo:line-height="0.988cm" fo:text-align="justify" style:justify-single-word="false" fo:text-indent="-0.914cm" style:auto-text-indent="false" style:snap-to-layout-grid="false"/>
    </style:style>
    <style:style style:name="P12" style:family="paragraph" style:parent-style-name="Standard">
      <style:paragraph-properties fo:margin-left="0cm" fo:margin-right="0cm" fo:line-height="0.988cm" fo:text-align="justify" style:justify-single-word="false" fo:text-indent="-0.977cm" style:auto-text-indent="false" style:snap-to-layout-grid="false"/>
    </style:style>
    <style:style style:name="P13" style:family="paragraph" style:parent-style-name="Standard">
      <style:paragraph-properties fo:margin-left="3.75cm" fo:margin-right="0cm" fo:line-height="0.988cm" fo:text-align="justify" style:justify-single-word="false" fo:text-indent="-1.986cm" style:auto-text-indent="false" style:snap-to-layout-grid="false"/>
    </style:style>
    <style:style style:name="P14" style:family="paragraph" style:parent-style-name="Standard">
      <style:paragraph-properties fo:margin-left="3.743cm" fo:margin-right="0cm" fo:line-height="0.988cm" fo:text-align="justify" style:justify-single-word="false" fo:text-indent="-0.513cm" style:auto-text-indent="false" style:snap-to-layout-grid="false"/>
    </style:style>
    <style:style style:name="P15" style:family="paragraph" style:parent-style-name="Standard">
      <style:paragraph-properties fo:margin-left="1.27cm" fo:margin-right="0cm" fo:line-height="0.988cm" fo:text-align="justify" style:justify-single-word="false" fo:text-indent="0cm" style:auto-text-indent="false" style:snap-to-layout-grid="false"/>
    </style:style>
    <style:style style:name="P16" style:family="paragraph" style:parent-style-name="Standard">
      <style:paragraph-properties fo:margin-left="1.27cm" fo:margin-right="0cm" fo:line-height="0.988cm" fo:text-align="justify" style:justify-single-word="false" fo:text-indent="1.937cm" style:auto-text-indent="false" style:snap-to-layout-grid="false"/>
    </style:style>
    <style:style style:name="P17" style:family="paragraph" style:parent-style-name="Standard">
      <style:paragraph-properties fo:margin-left="3.778cm" fo:margin-right="0cm" fo:line-height="0.988cm" fo:text-align="justify" style:justify-single-word="false" fo:text-indent="-0.543cm" style:auto-text-indent="false" style:snap-to-layout-grid="false"/>
    </style:style>
    <style:style style:name="P18" style:family="paragraph" style:parent-style-name="Standard">
      <style:paragraph-properties fo:margin-left="3.743cm" fo:margin-right="0cm" fo:line-height="0.988cm" fo:text-align="justify" style:justify-single-word="false" fo:text-indent="-1.476cm" style:auto-text-indent="false" style:snap-to-layout-grid="false"/>
      <style:text-properties style:font-name="標楷體" style:font-name-complex="Arial"/>
    </style:style>
    <style:style style:name="P19" style:family="paragraph" style:parent-style-name="Standard">
      <style:paragraph-properties fo:margin-left="2.223cm" fo:margin-right="0cm" fo:line-height="0.988cm" fo:text-align="justify" style:justify-single-word="false" fo:text-indent="-1.729cm" style:auto-text-indent="false" style:snap-to-layout-grid="false"/>
    </style:style>
    <style:style style:name="P20" style:family="paragraph" style:parent-style-name="Standard" style:list-style-name="WW8Num4">
      <style:paragraph-properties fo:margin-left="3.408cm" fo:margin-right="0cm" fo:line-height="0.988cm" fo:text-align="justify" style:justify-single-word="false" fo:text-indent="-1.157cm" style:auto-text-indent="false" style:snap-to-layout-grid="false"/>
      <style:text-properties style:font-name="標楷體" style:font-name-complex="Arial"/>
    </style:style>
    <style:style style:name="P21" style:family="paragraph" style:parent-style-name="Standard">
      <style:paragraph-properties fo:margin-left="2.173cm" fo:margin-right="0cm" fo:line-height="0.847cm" fo:text-align="justify" style:justify-single-word="false" fo:text-indent="-1.679cm" style:auto-text-indent="false" style:snap-to-layout-grid="false"/>
    </style:style>
    <style:style style:name="P22" style:family="paragraph" style:parent-style-name="Standard">
      <style:paragraph-properties fo:margin-left="2.371cm" fo:margin-right="0cm" fo:line-height="0.988cm" fo:text-align="justify" style:justify-single-word="false" fo:text-indent="-2.321cm" style:auto-text-indent="false" style:snap-to-layout-grid="false"/>
    </style:style>
    <style:style style:name="P23" style:family="paragraph" style:parent-style-name="Standard">
      <style:paragraph-properties fo:margin-left="2.371cm" fo:margin-right="0cm" fo:line-height="0.988cm" fo:text-align="justify" style:justify-single-word="false" fo:text-indent="-0.025cm" style:auto-text-indent="false" style:snap-to-layout-grid="false"/>
      <style:text-properties style:font-name="標楷體" style:font-name-complex="Arial"/>
    </style:style>
    <style:style style:name="P24" style:family="paragraph" style:parent-style-name="Text_20_body" style:master-page-name="Standard">
      <style:paragraph-properties fo:margin-left="1.087cm" fo:margin-right="1.625cm" fo:margin-top="0.376cm" fo:margin-bottom="0cm" fo:line-height="1.058cm" fo:text-align="justify" fo:text-align-last="justify" style:justify-single-word="false" fo:text-indent="0.183cm" style:auto-text-indent="false" style:page-number="auto" style:snap-to-layout-grid="false"/>
    </style:style>
    <style:style style:name="P25" style:family="paragraph" style:parent-style-name="Text_20_body">
      <style:paragraph-properties fo:margin-left="1.09cm" fo:margin-right="1.625cm" fo:margin-top="0.376cm" fo:margin-bottom="0cm" fo:line-height="1.058cm" fo:text-align="center" style:justify-single-word="false" fo:text-indent="0.18cm" style:auto-text-indent="false" style:snap-to-layout-grid="false"/>
      <style:text-properties style:font-name="Arial" fo:font-size="22pt" fo:font-weight="bold" fo:background-color="#ffff99" style:font-size-asian="22pt" style:font-weight-asian="bold" style:font-name-complex="Arial" style:font-size-complex="22pt"/>
    </style:style>
    <style:style style:name="T1" style:family="text">
      <style:text-properties style:font-name="Arial" fo:font-size="22pt" fo:font-weight="bold" style:font-size-asian="22pt" style:font-weight-asian="bold" style:font-name-complex="Arial" style:font-size-complex="22pt"/>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complex="Arial"/>
    </style:style>
    <style:style style:name="T4" style:family="text">
      <style:text-properties style:font-name-complex="Arial"/>
    </style:style>
    <style:style style:name="T5" style:family="text">
      <style:text-properties fo:color="#000000" style:font-name-complex="Arial"/>
    </style:style>
    <style:style style:name="T6" style:family="text">
      <style:text-properties fo:color="#000000" style:font-name-complex="Arial"/>
    </style:style>
    <style:style style:name="T7" style:family="text">
      <style:text-properties style:font-name="標楷體" style:font-name-complex="Arial"/>
    </style:style>
    <style:style style:name="T8" style:family="text">
      <style:text-properties style:font-name="標楷體" style:font-name-complex="Arial"/>
    </style:style>
    <style:style style:name="T9" style:family="text">
      <style:text-properties style:font-name="標楷體" fo:letter-spacing="-0.018cm" style:font-name-complex="Arial"/>
    </style:style>
    <style:style style:name="T10" style:family="text">
      <style:text-properties style:font-name="標楷體" fo:letter-spacing="-0.018cm" style:font-name-complex="Arial"/>
    </style:style>
    <style:style style:name="T11" style:family="text">
      <style:text-properties style:font-name="Wingdings" fo:letter-spacing="-0.018cm"/>
    </style:style>
    <style:style style:name="T12" style:family="text">
      <style:text-properties style:font-name="新細明體" style:font-name-asian="新細明體" style:font-name-complex="Arial"/>
    </style:style>
    <style:style style:name="T1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高雄</text:span><text:span text:style-name="T1">市稅捐稽徵處</text:span><text:span text:style-name="T1">稅務專欄</text:span></text:p>
      <text:p text:style-name="P25">電 子 發 票</text:p>
      <text:p text:style-name="P4"><text:span text:style-name="T5">「電子發票」</text:span><text:span text:style-name="T5">指</text:span><text:span text:style-name="T5">發票雲端化，利用網際網路或其他電子方式開立傳輸、接收統一發票</text:span><text:span text:style-name="T5">，</text:span><text:span text:style-name="T5">民眾於</text:span><text:span text:style-name="T5">購物</text:span><text:span text:style-name="T5">消費</text:span><text:span text:style-name="T5">時使用</text:span><text:span text:style-name="T5">載具</text:span><text:span text:style-name="T5">儲存</text:span><text:span text:style-name="T5">電子發票，營業人將發票資訊上傳至財政部電子發票整合服務平台</text:span><text:span text:style-name="T5">(以下簡稱平台)</text:span><text:span text:style-name="T5">，民眾日後透過</text:span><text:span text:style-name="T5">該</text:span><text:span text:style-name="T5">平台可查詢發票</text:span><text:span text:style-name="T5">及其捐贈資訊</text:span><text:span text:style-name="T5">，</text:span><text:span text:style-name="T5">更可透過系統</text:span><text:span text:style-name="T5">自動</text:span><text:span text:style-name="T5">匯入中獎獎金</text:span><text:span text:style-name="T3">。</text:span></text:p>
      <text:list xml:id="list1198993473101445102" text:style-name="WW8Num7">
        <text:list-item>
          <text:p text:style-name="P1"><text:span text:style-name="T7">問：何謂「無實體電子發票專屬獎」？</text:span></text:p>
        </text:list-item>
      </text:list>
      <text:p text:style-name="P5"><text:span text:style-name="T7">答：(一)給獎對象：限開獎前未列印之電子發票，即使用手機條碼、一卡通、悠遊卡、icash卡、各類會員卡存入電子發票者。</text:span></text:p>
      <text:p text:style-name="P6"><text:span text:style-name="T7">(二)獎金：104年起每期開出中獎獎金2,000元5,000組， 100萬元10組。</text:span></text:p>
      <text:list xml:id="list34573623" text:continue-numbering="true" text:style-name="WW8Num7">
        <text:list-item>
          <text:p text:style-name="P2">問：甚麼是共通性載具？</text:p>
        </text:list-item>
      </text:list>
      <text:p text:style-name="P7"><text:span text:style-name="T7"><text:s text:c="9"/>答：</text:span>常見的悠遊卡、一卡通、icash、金融卡、各類會員卡等通稱為「載具」，為了使消費者便利管理電子發票，財政部推動「共通性載具－手機條碼」，消費者到任何開立電子發票的店家，都能使用手機條碼儲存電子發票，並可於平台享有管理功能<text:span text:style-name="T7">。</text:span></text:p>
      <text:list xml:id="list34592688" text:continue-numbering="true" text:style-name="WW8Num7">
        <text:list-item>
          <text:p text:style-name="P1"><text:span text:style-name="T7">問：如何申請手機條碼？手機條碼為何要輸入電子郵件信箱？</text:span></text:p>
        </text:list-item>
      </text:list>
      <text:p text:style-name="P8"><text:span text:style-name="T7"><text:s text:c="9"/>答: (一)民眾至</text:span><text:span text:style-name="T9">平台(</text:span><text:span text:style-name="T9">https://www.einvoice.nat.gov.tw/</text:span><text:span text:style-name="T9">)</text:span><text:span text:style-name="T11"></text:span><text:span text:style-name="T9">常用功能</text:span><text:span text:style-name="T11"></text:span><text:span text:style-name="T7">手機條碼申請處，填寫手機號碼及電子信箱，約待1分鐘手機接獲驗證碼簡訊，以驗證碼進入平台後自行列印手機條碼。</text:span></text:p>
      <text:p text:style-name="P9"><text:span text:style-name="T7">(二)電子郵件信箱接獲平台寄發之電子信箱驗證信函，點選</text:span><text:soft-page-break/><text:span text:style-name="T7">手機條碼開通頁面超連結，連結至平台開通頁面輸入驗證碼，完成電子信箱認證，日後可接收</text:span>發票彙整通知、中獎通知等訊息<text:span text:style-name="T7">。</text:span></text:p>
      <text:list xml:id="list34576235" text:continue-numbering="true" text:style-name="WW8Num7">
        <text:list-item>
          <text:p text:style-name="P1"><text:span text:style-name="T7">問：</text:span><text:span text:style-name="T7">若當期載具沒有索取電子發票，是否會收到</text:span><text:span text:style-name="T7">平台對獎通知?</text:span></text:p>
        </text:list-item>
      </text:list>
      <text:p text:style-name="P10"><text:span text:style-name="T7">答：</text:span><text:span text:style-name="T7">若已設定中獎通知，但當期沒有索取任何電子發票，</text:span><text:span text:style-name="T7">平台</text:span><text:span text:style-name="T7">不會寄送對獎通知。</text:span></text:p>
      <text:list xml:id="list34595663" text:continue-numbering="true" text:style-name="WW8Num7">
        <text:list-item>
          <text:p text:style-name="P1"><text:span text:style-name="T7">問：</text:span><text:span text:style-name="T7">註冊歸戶有什麼好處？</text:span></text:p>
        </text:list-item>
      </text:list>
      <text:p text:style-name="P11"><text:span text:style-name="T7">答：</text:span><text:span text:style-name="T7">註冊歸戶後，在各店</text:span><text:span text:style-name="T7">家</text:span><text:span text:style-name="T7">的消費明細可統一於平台查詢，且消費者於平台設定銀行</text:span><text:span text:style-name="T7">帳號後</text:span><text:span text:style-name="T7">，</text:span><text:span text:style-name="T7">發票中獎時</text:span><text:span text:style-name="T7">會自動以E-mail通知，中獎金額直接匯入消費者註冊之銀行或郵局帳戶。</text:span></text:p>
      <text:list xml:id="list34596124" text:continue-numbering="true" text:style-name="WW8Num7">
        <text:list-item>
          <text:p text:style-name="P1"><text:span text:style-name="T7">問：各種載具的對獎及領獎方式為何？</text:span></text:p>
        </text:list-item>
      </text:list>
      <text:p text:style-name="P12"><text:span text:style-name="T7"><text:s text:c="9"/>答：(一)共通性-手機條碼:</text:span></text:p>
      <text:p text:style-name="P13"><text:span text:style-name="T7"><text:s text:c="6"/>1.平台會以電子郵件中獎通知(需已開通驗證信函)。</text:span></text:p>
      <text:p text:style-name="P14"><text:span text:style-name="T7">2.未歸戶</text:span><text:span text:style-name="T12">、</text:span><text:span text:style-name="T7">未設定獎金自動匯款者，請至多媒體資訊服務站KIOSK(例如ibon</text:span><text:span text:style-name="T12">、</text:span><text:span text:style-name="T7">Famiport</text:span><text:span text:style-name="T12">、</text:span><text:span text:style-name="T7">Life-ET機)印出中獎發票後，至郵局領獎。</text:span></text:p>
      <text:p text:style-name="P15"><text:span text:style-name="T7"><text:s text:c="4"/>(二)會員載具:</text:span></text:p>
      <text:p text:style-name="P16"><text:span text:style-name="T7">1.營業人以電子郵件</text:span><text:span text:style-name="T12">、</text:span><text:span text:style-name="T7">簡訊等方式通知消費者中獎。</text:span></text:p>
      <text:p text:style-name="P17"><text:span text:style-name="T7">2.中獎人可回營業人處列印中獎之</text:span><text:span text:style-name="T12">「</text:span><text:span text:style-name="T7">電子發票證明聯」並攜帶身分證到郵局領獎，或依照營業人提供之其它方式兌獎。</text:span></text:p>
      <text:p text:style-name="P17"><text:span text:style-name="T7">3.已於平台歸戶者，依整合服務平台規定領獎。</text:span></text:p>
      <text:p text:style-name="P15"><text:span text:style-name="T7"><text:s text:c="4"/>(三)非會員載具: </text:span></text:p>
      <text:p text:style-name="P13"><text:span text:style-name="T7"><text:s text:c="6"/>1.至電子發票整合服務平台設定電子郵件，中獎會主動發電子郵件通知。</text:span></text:p>
      <text:p text:style-name="P13"><text:soft-page-break/><text:span text:style-name="T7"><text:s text:c="6"/>2.至任何一家KIOSK(如ibon、Fami­port、Life-ET機)，列印出中獎發票後，至郵局領獎。</text:span></text:p>
      <text:p text:style-name="P18">(四) 載具歸戶:</text:p>
      <text:p text:style-name="P13"><text:span text:style-name="T7"><text:s text:c="6"/>1.用自然人憑證或手機條碼至電子發票整合服務平台完成歸戶的所有載具(包括會員載具與非會員載具)皆會由平台主動通知中獎。</text:span></text:p>
      <text:p text:style-name="P13"><text:span text:style-name="T7"><text:s text:c="6"/>2.不用人工領獎，平台直接於開獎日隔月的6日起將獎金扣除應納稅額後直接匯入帳戶。</text:span></text:p>
      <text:list xml:id="list34593591" text:continue-numbering="true" text:style-name="WW8Num7">
        <text:list-item>
          <text:p text:style-name="P2">問:發票資料如何查詢？</text:p>
        </text:list-item>
      </text:list>
      <text:p text:style-name="P19"><text:span text:style-name="T7"><text:s text:c="3"/>答：消費48小時後，至平台或多媒體資訊服務站KIOSK(如ibon、Famiport、Life-ET機)，)輸入手機號碼及驗證碼，查詢該筆電子發票資料。</text:span></text:p>
      <text:list xml:id="list34587289" text:continue-numbering="true" text:style-name="WW8Num7">
        <text:list-item>
          <text:p text:style-name="P1"><text:span text:style-name="T7">問：公用事業中獎用戶如何取得中奬之電子發票證明聯兌獎？</text:span></text:p>
        </text:list-item>
      </text:list>
      <text:p text:style-name="P7"><text:span text:style-name="T7"><text:s text:c="9"/>答：依各該公用事業之作業方式，中獎用戶取得中獎電子發票證明聯有以下2個途徑，各該公用事業須於繳費通知單或已繳費憑證上載明其電子發票證明聯之取得方式：</text:span></text:p>
      <text:list xml:id="list3458873362719704046" text:style-name="WW8Num4">
        <text:list-item>
          <text:list>
            <text:list-item>
              <text:p text:style-name="P20">由中獎人持已繳費之繳費通知單或已繳費憑證至超商所設置之KIOSK，輸入中獎當期載具識別資訊，並列印中獎電子發票證明聯，持憑向代發獎金單位領取中獎獎金。</text:p>
            </text:list-item>
            <text:list-item>
              <text:p text:style-name="P20">由公用事業自行列印中獎電子發票證明聯交付中獎人，作為兌獎憑證。</text:p>
            </text:list-item>
          </text:list>
        </text:list-item>
      </text:list>
      <text:list xml:id="list34585312" text:continue-list="list34587289" text:style-name="WW8Num7">
        <text:list-item>
          <text:p text:style-name="P3"><text:span text:style-name="T3">問：公用事業為什麼要開立電子發票？</text:span></text:p>
        </text:list-item>
      </text:list>
      <text:p text:style-name="P21"><text:span text:style-name="T3"><text:s text:c="3"/>答：據統計，公用事業每年開立收據張數約6億張，為響應節能減碳，各地區國稅局爰輔導公用事業開立電子發票，同時降低公用事業開立統一發票成本。</text:span></text:p>
      <text:list xml:id="list34595959" text:continue-numbering="true" text:style-name="WW8Num7">
        <text:list-item>
          <text:p text:style-name="P1"><text:soft-page-break/><text:span text:style-name="T7">問：</text:span><text:span text:style-name="T7">中獎發票若有登打買方統一編號，是否可以領獎?</text:span></text:p>
        </text:list-item>
      </text:list>
      <text:p text:style-name="P22"><text:span text:style-name="T7"><text:s text:c="5"/>答：依據統一發票給獎辦法第 11 條9項，買受人為政府機關、公營事業、公立學校、部隊及營業人者不適用給獎辦法規定。</text:span></text:p>
      <text:p text:style-name="P23">若中獎人為人民團體或執行業務者（例如：律師、會計師事務所、診所），除填妥中獎發票收執聯背面的領獎收據欄外，並需加蓋相關單位章後，攜帶證明文件至郵局領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4pt" fo:language="en" fo:country="US" style:letter-kerning="true" style:font-name-asian="標楷體" style:font-size-asian="14pt" style:language-asian="zh" style:country-asian="TW" style:font-name-complex="Arial" style:font-size-complex="14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Times New Roman"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size="18pt" style:font-name-asian="新細明體" style:font-size-asian="18pt" style:font-name-complex="Cambria" style:font-size-complex="18pt"/>
    </style:style>
    <style:style style:name="註解方塊文字" style:family="paragraph" style:parent-style-name="Standard">
      <style:text-properties fo:font-size="9pt" style:font-name-asian="新細明體"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true" style:font-name-asian="細明體" style:font-size-asian="12pt" style:font-name-complex="細明體" style:font-size-complex="12pt"/>
    </style:style>
    <style:style style:name="內文_20__28_Web_29_" style:display-name="內文 (Web)" style:family="paragraph" style:parent-style-name="Standard">
      <style:paragraph-properties fo:margin-top="0.494cm" fo:margin-bottom="0.494cm" style:line-height-at-least="0.635cm" fo:text-align="justify" style:justify-single-word="false" fo:orphans="2" fo:widows="2"/>
      <style:text-properties style:font-name="新細明體" fo:font-size="10pt" style:letter-kerning="true" style:font-name-asian="新細明體" style:font-size-asian="10pt" style:font-name-complex="新細明體" style:font-size-complex="10pt"/>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language="en" fo:country="US"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size="18pt" fo:language="en" fo:country="US" style:letter-kerning="true" style:font-name-asian="新細明體" style:font-size-asian="18pt" style:language-asian="zh" style:country-asian="TW" style:font-name-complex="Cambria"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93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9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8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5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2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0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1.9cm" fo:margin-bottom="1.75cm" fo:margin-left="2.9cm" fo:margin-right="2.9cm" style:writing-mode="lr-tb" style:layout-grid-color="#c0c0c0" style:layout-grid-lines="34" style:layout-grid-base-height="0.753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9cm" fo:margin-bottom="1.9cm" fo:margin-left="2.9cm" fo:margin-right="2.9cm" style:writing-mode="lr-tb" style:layout-grid-color="#c0c0c0" style:layout-grid-lines="34" style:layout-grid-base-height="0.753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縣政府稅捐稽徵處稅務專欄</dc:title>
    <meta:initial-creator>F234</meta:initial-creator>
    <meta:creation-date>2016-03-04T14:40:00</meta:creation-date>
    <dc:creator>user</dc:creator>
    <dc:date>2016-03-04T14:40:00</dc:date>
    <meta:print-date>2016-02-28T08:56:00</meta:print-date>
    <meta:editing-cycles>2</meta:editing-cycles>
    <meta:editing-duration>P15824DT17H31M44S</meta:editing-duration>
    <meta:document-statistic meta:table-count="0" meta:image-count="0" meta:object-count="0" meta:page-count="4" meta:paragraph-count="41" meta:word-count="1602" meta:character-count="1852"/>
    <meta:generator>OpenOffice/4.1.2$Win32 OpenOffice.org_project/412m3$Build-9782</meta:generator>
  </office:meta>
</office:document-meta>
</file>