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66cm" fo:margin-left="-0.199cm" fo:margin-top="3.177cm" fo:margin-bottom="0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187cm" fo:keep-together="auto"/>
    </style:style>
    <style:style style:name="表格1.5" style:family="table-row">
      <style:table-row-properties style:min-row-height="1.173cm" fo:keep-together="auto"/>
    </style:style>
    <style:style style:name="表格1.6" style:family="table-row">
      <style:table-row-properties style:min-row-height="1.804cm" fo:keep-together="always"/>
    </style:style>
    <style:style style:name="表格1.7" style:family="table-row">
      <style:table-row-properties style:min-row-height="1.879cm" fo:keep-together="always"/>
    </style:style>
    <style:style style:name="表格1.8" style:family="table-row">
      <style:table-row-properties style:min-row-height="3.119cm" fo:keep-together="always"/>
    </style:style>
    <style:style style:name="表格1.9" style:family="table-row">
      <style:table-row-properties style:min-row-height="0.88cm" fo:keep-together="always"/>
    </style:style>
    <style:style style:name="表格1.10" style:family="table-row">
      <style:table-row-properties style:min-row-height="1.501cm" fo:keep-together="auto"/>
    </style:style>
    <style:style style:name="表格1.11" style:family="table-row">
      <style:table-row-properties style:min-row-height="2.11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0" style:family="paragraph" style:parent-style-name="Standard">
      <style:paragraph-properties fo:margin-left="0.988cm" fo:margin-right="0cm" fo:text-indent="-0.988cm" style:auto-text-indent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">田寮區公所三樓大禮堂借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借用單位</text:p>
          </table:table-cell>
          <table:table-cell table:style-name="表格1.B2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借用事由</text:p>
          </table:table-cell>
          <table:table-cell table:style-name="表格1.B2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借用日期</text:p>
          </table:table-cell>
          <table:table-cell table:style-name="表格1.B2" table:number-columns-spanned="3" office:value-type="string">
            <text:p text:style-name="Standard"><text:span text:style-name="T6">113年 <text:s text:c="2"/>月 <text:s text:c="2"/>日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起迄時間</text:p>
          </table:table-cell>
          <table:table-cell table:style-name="表格1.B2" table:number-columns-spanned="3" office:value-type="string">
            <text:p text:style-name="Standard"><text:span text:style-name="T6"><text:s text:c="2"/>時 <text:s/>分至 <text:s/>時 <text:s/>分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"/>
            <text:p text:style-name="P2"/>
            <text:p text:style-name="P2"/>
            <text:p text:style-name="P2">借用規定</text:p>
          </table:table-cell>
          <table:table-cell table:style-name="表格1.B2" table:number-columns-spanned="3" office:value-type="string">
            <text:p text:style-name="P11">一、本所三樓大禮堂出借，不論本所各單位或其他機關借用時，於借用前需填妥本表，經首長核准，始完成借用手續。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0"><text:span text:style-name="T4">二、借用單位應負借用管理之責，不得損壞大禮堂各項財產或物品，如有損壞應依規定修復或賠償。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0"><text:span text:style-name="T4">三、借用單位應負清潔管理之責，借用後應將環境清潔（垃圾應分類）及回復原狀，如未善盡之責，下次一律不出借該借用單位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">四、借用期間，嚴禁大禮堂吸煙。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Standard"><text:span text:style-name="T4">借用人員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借用單位主管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B2" table:number-columns-spanned="4" office:value-type="string">
            <text:p text:style-name="Standard"><text:span text:style-name="T6"><text:s/>承辦人 <text:s text:c="19"/>秘書室主任 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田寮鄉公所二樓會議室借用申請表</dc:title>
    <meta:initial-creator>52</meta:initial-creator>
    <meta:creation-date>2007-09-04T10:56:00</meta:creation-date>
    <dc:creator>t94</dc:creator>
    <dc:date>2024-07-12T11:02:00</dc:date>
    <meta:print-date>2023-10-17T17:11:00</meta:print-date>
    <meta:editing-cycles>27</meta:editing-cycles>
    <meta:editing-duration>PT5H26M</meta:editing-duration>
    <meta:document-statistic meta:table-count="1" meta:image-count="0" meta:object-count="0" meta:page-count="1" meta:paragraph-count="17" meta:word-count="230" meta:character-count="270" meta:non-whitespace-character-count="232"/>
    <meta:generator>LibreOffice/5.1.2.2$Windows_x86 LibreOffice_project/d3bf12ecb743fc0d20e0be0c58ca359301eb705f</meta:generator>
  </office:meta>
</office:document-meta>
</file>