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4">
          <table:table-cell office:value-type="string" table:number-columns-spanned="10" table:number-rows-spanned="1" table:style-name="ce16">
            <text:p>高雄市田寮區公所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5">
          <table:table-cell office:value-type="string" table:number-columns-spanned="10" table:number-rows-spanned="1" table:style-name="ce14">
            <text:p><text:span text:style-name="T1">廢棄物聯單統計表</text:span>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6">
          <table:table-cell office:value-type="string" table:number-columns-spanned="8" table:number-rows-spanned="1" table:style-name="ce17">
            <text:p><text:span text:style-name="T3">工程名稱：</text:span></text:p>
          </table:table-cell>
          <table:covered-table-cell table:number-columns-repeated="7"/>
          <table:table-cell office:value-type="string" table:number-columns-spanned="2" table:number-rows-spanned="1" table:style-name="ce18">
            <text:p><text:s/><text:span text:style-name="T4">第</text:span><text:s/>1<text:s/><text:span text:style-name="T4">頁共</text:span><text:s/>1<text:s/><text:span text:style-name="T4">頁</text:span></text:p>
          </table:table-cell>
          <table:covered-table-cell/>
          <table:table-cell table:number-columns-repeated="2" table:style-name="ce2"/>
          <table:table-cell table:number-columns-repeated="16372" table:style-name="ce1"/>
        </table:table-row>
        <table:table-row table:style-name="ro7">
          <table:table-cell office:value-type="string" table:style-name="ce3">
            <text:p><text:span text:style-name="T3">編號</text:span></text:p>
          </table:table-cell>
          <table:table-cell office:value-type="string" table:style-name="ce4">
            <text:p><text:span text:style-name="T3">運送日期</text:span></text:p>
          </table:table-cell>
          <table:table-cell office:value-type="string" table:style-name="ce4">
            <text:p><text:span text:style-name="T3">聯單號碼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5">
            <text:p><text:span text:style-name="T3">立方公尺</text:span></text:p>
          </table:table-cell>
          <table:table-cell office:value-type="string" table:style-name="ce4">
            <text:p><text:span text:style-name="T3">編號</text:span></text:p>
          </table:table-cell>
          <table:table-cell office:value-type="string" table:style-name="ce4">
            <text:p><text:span text:style-name="T3">運送日期</text:span></text:p>
          </table:table-cell>
          <table:table-cell office:value-type="string" table:style-name="ce4">
            <text:p><text:span text:style-name="T3">聯單號碼</text:span></text:p>
          </table:table-cell>
          <table:table-cell office:value-type="string" table:style-name="ce4">
            <text:p><text:span text:style-name="T3">車號</text:span></text:p>
          </table:table-cell>
          <table:table-cell office:value-type="string" table:style-name="ce5">
            <text:p><text:span text:style-name="T3">立方公尺</text:span></text:p>
          </table:table-cell>
          <table:table-cell table:number-columns-repeated="16374" table:style-name="ce1"/>
        </table:table-row>
        <table:table-row table:style-name="ro8"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26" table:style-name="ce10">
            <text:p>26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8"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27" table:style-name="ce10">
            <text:p>27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8"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28" table:style-name="ce10">
            <text:p>28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8"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29" table:style-name="ce10">
            <text:p>29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8">
          <table:table-cell office:value-type="float" office:value="5" table:style-name="ce10">
            <text:p>5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8">
          <table:table-cell office:value-type="float" office:value="6" table:style-name="ce10">
            <text:p>6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31" table:style-name="ce10">
            <text:p>31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8">
          <table:table-cell office:value-type="float" office:value="7" table:style-name="ce10">
            <text:p>7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32" table:style-name="ce10">
            <text:p>32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 table:style-name="ce1"/>
        </table:table-row>
        <table:table-row table:style-name="ro8">
          <table:table-cell office:value-type="float" office:value="8" table:style-name="ce10">
            <text:p>8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33" table:style-name="ce10">
            <text:p>33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9" table:style-name="ce10">
            <text:p>9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34" table:style-name="ce10">
            <text:p>34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10" table:style-name="ce10">
            <text:p>10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35" table:style-name="ce10">
            <text:p>35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11" table:style-name="ce10">
            <text:p>11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36" table:style-name="ce10">
            <text:p>36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12" table:style-name="ce10">
            <text:p>12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37" table:style-name="ce10">
            <text:p>37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13" table:style-name="ce10">
            <text:p>13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38" table:style-name="ce10">
            <text:p>38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14" table:style-name="ce10">
            <text:p>14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39" table:style-name="ce10">
            <text:p>39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15" table:style-name="ce10">
            <text:p>15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40" table:style-name="ce10">
            <text:p>40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16" table:style-name="ce10">
            <text:p>16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41" table:style-name="ce10">
            <text:p>41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17" table:style-name="ce10">
            <text:p>17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42" table:style-name="ce10">
            <text:p>42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18" table:style-name="ce10">
            <text:p>18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43" table:style-name="ce10">
            <text:p>43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19" table:style-name="ce10">
            <text:p>19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44" table:style-name="ce10">
            <text:p>44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20" table:style-name="ce10">
            <text:p>20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45" table:style-name="ce10">
            <text:p>45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21" table:style-name="ce10">
            <text:p>21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46" table:style-name="ce10">
            <text:p>46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22" table:style-name="ce10">
            <text:p>22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47" table:style-name="ce10">
            <text:p>47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23" table:style-name="ce10">
            <text:p>23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48" table:style-name="ce10">
            <text:p>48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49" table:style-name="ce10">
            <text:p>49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office:value-type="float" office:value="25" table:style-name="ce10">
            <text:p>25</text:p>
          </table:table-cell>
          <table:table-cell table:style-name="ce11"/>
          <table:table-cell table:number-columns-repeated="2" table:style-name="ce13"/>
          <table:table-cell table:style-name="ce12"/>
          <table:table-cell office:value-type="float" office:value="50" table:style-name="ce10">
            <text:p>50</text:p>
          </table:table-cell>
          <table:table-cell table:style-name="ce11"/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9">
          <table:table-cell office:value-type="string" table:style-name="ce6">
            <text:p><text:span text:style-name="T3">合</text:span><text:s text:c="3"/><text:span text:style-name="T3">計</text:span></text:p>
          </table:table-cell>
          <table:table-cell table:style-name="ce7"/>
          <table:table-cell office:value-type="float" office:value="0" table:formula="msoxl:=ROUND(SUM(E10:E34)+(SUM(J10:J34)),0)" table:style-name="ce8">
            <text:p>0</text:p>
          </table:table-cell>
          <table:table-cell table:style-name="ce8"/>
          <table:table-cell office:value-type="string" table:style-name="ce1">
            <text:p>M3</text:p>
          </table:table-cell>
          <table:table-cell table:number-columns-repeated="2" table:style-name="ce1"/>
          <table:table-cell office:value-type="string" table:style-name="ce9">
            <text:p><text:span text:style-name="T2">監工：</text:span><text:s text:c="5"/></text:p>
          </table:table-cell>
          <table:table-cell table:style-name="ce9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551181102362205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洪聰元</meta:initial-creator>
    <dc:creator>t47</dc:creator>
    <meta:creation-date>2000-12-12T02:13:54Z</meta:creation-date>
    <dc:date>2016-07-01T00:42:27Z</dc:date>
    <meta:print-date>2015-02-28T04:04:42Z</meta:print-date>
  </office:meta>
</office:document-meta>
</file>